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/>
    </style:style>
    <style:style style:name="表格1.A" style:family="table-column">
      <style:table-column-properties style:column-width="18.461cm" style:rel-column-width="65535*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058cm" fo:margin-right="0cm" fo:margin-top="0.423cm" fo:margin-bottom="0cm" loext:contextual-spacing="false" fo:line-height="150%" fo:text-align="justify" style:justify-single-word="false" fo:text-indent="-1.058cm" style:auto-text-indent="false"/>
      <style:text-properties style:font-name="標楷體" fo:font-size="14pt" officeooo:rsid="0012ecd8" officeooo:paragraph-rsid="0012ecd8" style:font-name-asian="標楷體" style:font-size-asian="14pt" style:font-size-complex="14pt"/>
    </style:style>
    <style:style style:name="P4" style:family="paragraph" style:parent-style-name="Standard">
      <style:paragraph-properties fo:margin-left="1.058cm" fo:margin-right="0cm" fo:margin-top="0.423cm" fo:margin-bottom="0cm" loext:contextual-spacing="false" fo:line-height="150%" fo:text-align="justify" style:justify-single-word="false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-0.751cm" style:auto-text-indent="false"/>
      <style:text-properties style:font-name="標楷體" fo:font-size="14pt" officeooo:paragraph-rsid="00152ae5" style:font-name-asian="標楷體" style:font-size-asian="14pt" style:font-size-complex="14pt"/>
    </style:style>
    <style:style style:name="P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087cm" fo:margin-right="0cm" fo:margin-top="0.423cm" fo:margin-bottom="0cm" loext:contextual-spacing="false" fo:line-height="150%" fo:text-align="justify" style:justify-single-word="false" fo:text-indent="-1.08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38cm" fo:margin-right="0cm" fo:line-height="150%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fo:line-height="150%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150%" fo:text-align="justify" style:justify-single-word="false" fo:text-indent="-0.543cm" style:auto-text-indent="false"/>
      <style:text-properties style:font-name="標楷體" fo:font-size="14pt" officeooo:paragraph-rsid="00152ae5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445cm" style:auto-text-indent="false"/>
      <style:text-properties style:font-name="標楷體" fo:font-size="14pt" officeooo:paragraph-rsid="00152ae5" style:font-name-asian="標楷體" style:font-size-asian="14pt" style:font-size-complex="14pt"/>
    </style:style>
    <style:style style:name="P15" style:family="paragraph" style:parent-style-name="Standard">
      <style:paragraph-properties fo:margin-left="0.938cm" fo:margin-right="0cm" fo:line-height="150%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標楷體" fo:font-size="24pt" fo:letter-spacing="-0.007cm" fo:font-weight="bold" style:font-name-asian="標楷體" style:font-size-asian="24pt" style:font-weight-asian="bold" style:font-size-complex="24pt" style:font-weight-complex="bold"/>
    </style:style>
    <style:style style:name="P17" style:family="paragraph" style:parent-style-name="內文2">
      <style:paragraph-properties fo:margin-left="2.328cm" fo:margin-right="0cm" fo:line-height="150%" fo:text-indent="-1.482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18" style:family="paragraph" style:parent-style-name="Standard" style:list-style-name="WW8Num4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519cm" fo:margin-right="0cm" fo:line-height="150%" fo:text-align="justify" style:justify-single-word="false" fo:text-indent="0cm" style:auto-text-indent="false"/>
      <style:text-properties officeooo:paragraph-rsid="001929f7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929f7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 style:language-asian="zh" style:country-asian="TW" style:font-size-complex="14pt"/>
    </style:style>
    <style:style style:name="T4" style:family="text">
      <style:text-properties style:font-name-complex="標楷體1"/>
    </style:style>
    <style:style style:name="T5" style:family="text">
      <style:text-properties fo:letter-spacing="-0.007cm"/>
    </style:style>
    <style:style style:name="T6" style:family="text">
      <style:text-properties officeooo:rsid="00152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6">統計資料背景說明</text:p>
            <text:p text:style-name="P1">資料種類：法務資料</text:p>
            <text:p text:style-name="P1">資料項目：花蓮縣政府受理公職人員財產申報人數及抽籤比例統計表</text:p>
            <text:p text:style-name="P2">一、發布及編製機關單位</text:p>
            <text:p text:style-name="P5"><text:span text:style-name="T5">＊發布機關、單位：花蓮縣</text:span>政府政風處</text:p>
            <text:p text:style-name="P5">＊編製單位：花蓮縣政府政風處行政科</text:p>
            <text:p text:style-name="P6">＊<text:span text:style-name="T6">聯絡人：范恭書</text:span></text:p>
            <text:p text:style-name="P5">＊聯絡電話：03-8222944</text:p>
            <text:p text:style-name="P5">＊傳真：03-8222605</text:p>
            <text:p text:style-name="P6">＊電子信箱：<text:span text:style-name="T6">fanks@nt.hl.gov.tw</text:span></text:p>
            <text:p text:style-name="P7">二、發布形式</text:p>
            <text:list xml:id="list907404818" text:style-name="WW8Num4">
              <text:list-item>
                <text:p text:style-name="P18">口頭：<text:span text:style-name="T4"><text:line-break/>　　</text:span>（）記者會或說明會</text:p>
              </text:list-item>
            </text:list>
            <text:list xml:id="list2687671554" text:style-name="WW8Num3">
              <text:list-item>
                <text:p text:style-name="P19">書面：<text:span text:style-name="T4"><text:line-break/>　　</text:span>（）新聞稿（V）報表（）書刊，刊名：</text:p>
              </text:list-item>
            </text:list>
            <text:p text:style-name="P20"><text:span text:style-name="T1">＊電子媒體：<text:line-break/>　　　（V）線上書刊及資料庫，網址：<text:line-break/>　　　　　　</text:span><text:a xlink:type="simple" xlink:href="http://cs.hl.gov.tw/files/15-1041-74174,c4880-1.php" text:style-name="Internet_20_link" text:visited-style-name="Visited_20_Internet_20_Link"><text:span text:style-name="T2">http://cs.hl.gov.tw/files/15-1041-74174,c4880-1.php</text:span></text:a></text:p>
            <text:p text:style-name="P20"><text:span text:style-name="Internet_20_link"><text:span text:style-name="T3">　　　</text:span></text:span><text:span text:style-name="T1">（）磁片（）光碟片（）其他</text:span></text:p>
            <text:p text:style-name="P8">三、資料範圍、週期及時效</text:p>
            <text:p text:style-name="P9">＊統計地區範圍及對象：凡本處暨所屬各政風機構依公職人員財產申報法受理</text:p>
            <text:p text:style-name="P10">之公職人員財產申報及審查作業案件均為統計對象。</text:p>
            <text:p text:style-name="P9">＊統計標準時間：以每年年底之事實為準。</text:p>
            <text:p text:style-name="P9">＊統計項目定義：</text:p>
            <text:p text:style-name="P17">（一）實質審查：經本處暨所屬各政風機構辦理公開抽籤作業後，需辦理前一年度財產申報報表之實質審查者。</text:p>
            <text:p text:style-name="P17">（二）前後年度比對：經本處暨所屬各政風機構辦理公開抽籤作業後，另抽出一定比例依公職人員財產申報法第12條第2項辦理前後年度申報財產之比對者。</text:p>
            <text:p text:style-name="P17"><text:soft-page-break/>（三）抽籤比例：依法務部廉政署來函指示，每年度公職人員財產申報資料實質審查公開抽籤比率定為14%，計算抽籤件數時，應以申報人數乘以抽籤比率，無條件進位取整數。又公職人員財產申報法第12條第2項所定前後年度申報財產比對之執行方式，於前述抽籤比例14%中另依2%以上比例（即最低2%，以抽中實質審查人數乘以抽籤比例，無條件進位取整數，無上限）以公開抽籤方式擇定之。</text:p>
            <text:p text:style-name="P9">＊統計單位：人、件、百分比。</text:p>
            <text:p text:style-name="P11">＊統計分類：分為「經公開抽籤實質審核件數」及「前後年度比對件數」二大類。</text:p>
            <text:p text:style-name="P9">＊發布週期：按年。</text:p>
            <text:p text:style-name="P9">＊時效：60日。</text:p>
            <text:p text:style-name="P9">＊資料變革：無</text:p>
            <text:p text:style-name="P8">四、公開資料發布訊息</text:p>
            <text:p text:style-name="P13">＊預告發布日期：<text:span text:style-name="T6">每年3月31日前（若遇例假日順延）以公務統計報表發布，公布日期上載於花蓮縣政府政風處網站之「統計專區\預告統計資料發布時間表」。</text:span></text:p>
            <text:p text:style-name="P12">＊同步發送單位：花蓮縣政府政風處。</text:p>
            <text:p text:style-name="P8">五、資料品質</text:p>
            <text:p text:style-name="P14">＊統計指標編製方法與資料來源說明：本處行政科依據本處暨所屬各政風機構財產</text:p>
            <text:p text:style-name="P14">　申報義務人填報資料彙編。</text:p>
            <text:p text:style-name="P15">＊統計資料交叉查核及確保資料合理性之機制：以電腦交叉檢核。</text:p>
            <text:p text:style-name="P4">六、須注意及預定改變之事項：無</text:p>
            <text:p text:style-name="P3">七、其他事項：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2" style:family="paragraph" style:parent-style-name="Standard">
      <style:paragraph-properties fo:margin-left="1.058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09:59:02.774000000</meta:creation-date>
    <dc:date>2017-12-25T11:44:06.720000000</dc:date>
    <meta:editing-duration>PT17M8S</meta:editing-duration>
    <meta:editing-cycles>4</meta:editing-cycles>
    <meta:generator>LibreOffice/5.3.7.2$Windows_x86 LibreOffice_project/6b8ed514a9f8b44d37a1b96673cbbdd077e24059</meta:generator>
    <meta:document-statistic meta:table-count="1" meta:image-count="0" meta:object-count="0" meta:page-count="2" meta:paragraph-count="37" meta:word-count="859" meta:character-count="975" meta:non-whitespace-character-count="954"/>
  </office:meta>
</office:document-meta>
</file>