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389in" fo:text-align="justify" style:justify-single-word="false"/>
      <style:text-properties style:font-name="新細明體" fo:font-size="16pt" style:font-size-asian="16pt" style:font-name-complex="新細明體" style:font-size-complex="16pt"/>
    </style:style>
    <style:style style:name="P2" style:family="paragraph" style:parent-style-name="Standard">
      <style:paragraph-properties fo:margin-left="0in" fo:margin-right="0in" fo:line-height="0.389in" fo:text-align="justify" style:justify-single-word="false" fo:text-indent="0.4445in" style:auto-text-indent="false"/>
      <style:text-properties style:font-name="新細明體" fo:font-size="16pt" style:font-size-asian="16pt" style:font-name-complex="新細明體" style:font-size-complex="16pt"/>
    </style:style>
    <style:style style:name="P3" style:family="paragraph" style:parent-style-name="Standard">
      <style:paragraph-properties fo:margin-left="0.4165in" fo:margin-right="0in" fo:line-height="0.389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.4165in" fo:margin-right="0in" fo:line-height="0.389in" fo:text-align="justify" style:justify-single-word="false" fo:text-indent="0in" style:auto-text-indent="false"/>
      <style:text-properties style:font-name="新細明體" fo:font-size="16pt" style:font-size-asian="16pt" style:font-name-complex="新細明體" style:font-size-complex="16pt"/>
    </style:style>
    <style:style style:name="P5" style:family="paragraph" style:parent-style-name="Header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新細明體" fo:font-size="16pt" style:font-size-asian="16pt" style:font-name-complex="新細明體" style:font-size-complex="16pt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媒體公關的重要性</text:p>
      <text:p text:style-name="P2">「妥適運用媒體，是公關成功的要素之一！」媒體公關在建立形塑企業及產品意象，扮演吃重角色，平時充當「揚聲器」，為政府宣導政策、傳播資訊，或當「交流平台」，提供各行各業與消費大眾相互認識的舞台；危機來臨時，又可能成為政府與企業「轉危為安」的優質煞車與防撞系統。</text:p>
      <text:p text:style-name="P2">值得觀察的現象是，媒體公關近年來已有取代廣告或置入性行銷的趨勢，因為廣告不見得引人，不見得能創造品牌效果，而媒體公關可以，成功的公關就必須借助媒體，才能產生最大化的傳播效果。</text:p>
      <text:p text:style-name="P2">「媒體公關」既然是建立公、私部門形象的重要手段，因此，懂得「新聞寫作」不再是傳統媒體人的專利，公、私部門成員學習或懂得簡易新聞寫作方式，「公民記者」是時代趨勢，一方面強化自我行銷術，一方面也要懂得媒體生態、媒體人心態，才能在職場上無往不利。</text:p>
      <text:p text:style-name="P1">什麼是媒體公關</text:p>
      <text:p text:style-name="P2">媒體公關是指透過媒體報導，傳播有利於企業發展、產品推廣、管理者觀點、市場活動等的作為。公關著重於與媒體溝通的專業能力，以達成企業與相關對象間瞭解與信任的目標。透過協調，讓企業與媒體需求，雙方獲得利益最大化。</text:p>
      <text:p text:style-name="P2">因此，負責媒體公關的人士應與新聞界保持密切關係，儘速提供有關事件相關訊息，同時，收集各家媒體對各種事件的報導，以利日後分析研究，做為處理類似事件的參酌。</text:p>
      <text:p text:style-name="P1">一、破除「沒有消息，就是好消息」的舊思維</text:p>
      <text:p text:style-name="P4">目前閱報人口大幅下跌，包括自由時報、蘋果日報、聯合報、中國時報、經濟日報、工商時報、聯合晚報、國語日報、中華日報、人間福報、更生日報、民眾日報，每日發行量只有155萬份左右。而每人每天看電視時間平均3小時，大約500萬人每天上網超過2小時，收聽廣播的每天半小時，再加上各種雜誌、周刊等，我們生活在「媒體水晶球」中而不自知，每個人討厭媒體帶來的汙染、紊亂，<text:soft-page-break/>但對媒體載具的依賴，卻越來越深，尤其是電腦、智慧型手機等。就以電視上的「名嘴現象」而言，幾乎已達到「名嘴治國」、「名嘴亂世」的惡況。</text:p>
      <text:p text:style-name="P4">往昔公部門機關對媒體總是保持高度警戒心，深怕被記者抓到小辮子，因而對待媒體的心態就是，「沒有消息，就是好消息！」甚至充當「絕緣體」，這種現象以軍方、中央駐地方機關最為明顯。</text:p>
      <text:p text:style-name="P4">封閉型的政府機關一接觸採訪記者，往往先建立起「防火牆」，承辦員會說：「我們有發言人制度，請找發言人。」找到發言人以後，發言人會推稱：「上級沒交辦，我不能亂發言。」碰到態度好一點的，會請記者到貴賓室喝茶，說些客套話：「謝謝」、「對不起」、「有機會多連絡」，碰到態度差一點的，當然給臉色，下達逐客令。</text:p>
      <text:p text:style-name="P4">為維護大眾知的權利，也為了對工作有所交代，平日有多線、多點佈建的記者一定會設法找其他路徑探索、挖掘，只要有個風吹草動，一定會加油添醋，先搶發新聞再說，媒體既然被稱為「嗜血動物」，其餘媒體極可能群起辛辣圍剿，這對保守封閉的機構，到後來，也討不到什麼便宜。</text:p>
      <text:p text:style-name="P3"><text:span text:style-name="T1">我認為，最好的方式就是坦然面對，一發生狀況，先與熟識的、正派的記者連繫，研商因應之道，找合適的時機召開記者會，採寫新聞本來就是記者的工作，記者也是人，用新聞餵飽記者需求，我相信記者不會故意找碴。如果是好事情，更要懂得如何找出特色，自我宣導，讓傳媒覺得非發不可。</text:span></text:p>
      <text:p text:style-name="P1">二、了解媒體生態現況</text:p>
      <text:p text:style-name="P4">要掌握媒體關必須先了解台灣媒體的市場生態，在平面媒體部分，至少有四家具有政治影響力，包括蘋果、自由、聯合、中時等；電子媒體則有十幾家相互傾軋，有線電視包括年代、東森、三立、中天、TVBS等，無線有民視、台視、中視、華視、公視、客家、原民台等，廣播媒體有中廣、教育、警廣等。至於地方媒體有更生、東方、聯統日報、燕聲、漢聲、後山廣播電台、洄瀾電視台等。</text:p>
      <text:p text:style-name="P4">媒體在先進民主國家被視為「第四權」，代表中道力量、社會的良心，也是公眾利益的守護者，但地狹<text:soft-page-break/>人稠的台灣，媒體經常為了追求閱讀率、收視率，不惜製造假新聞，競逐八卦與血腥新聞，嚴重戕害了新聞專業與倫理。</text:p>
      <text:p text:style-name="P4">只有極少數的媒體仍在堅持理念，以聯合報為例，目前正朝數位匯流的方向前進，所謂的「數位匯流」就是在任何時間、任何地點、任何載具，在同一載具上，可同時提供文字、圖片、影音、搜尋、互動的精準服務。但仍敵不過八卦當道，試圖轉型一途，頗為艱辛。</text:p>
      <text:p text:style-name="P1">三、了解媒體人心態</text:p>
      <text:p text:style-name="P4">最好我採寫到的是獨家新聞；最好在最後截稿前，取得最新的新聞發展或結果；如果不是獨家，也希望「同中求異」，有部分情節具有可讀性、特殊性。別忘了「人無我有、人有我好」，一直是專業媒體人追求的目標。</text:p>
      <text:p text:style-name="P4">於是，部分電子或平面媒體，便會設立所謂的「爆料專線」，有些單位或個人便利用部分媒體人不查證的個性，提供小道、假消息，以達到修理對手的目的，但真正的媒體公關不會意刻意造假，否則要擔負不良後果。而有些人想學媒體人，利用網路散發自以為是的假消息，小心誤觸法網。</text:p>
      <text:p text:style-name="P1">四、如何建立媒體關係？</text:p>
      <text:p text:style-name="P2">1、平日與媒體維持良好的互動關係。</text:p>
      <text:p text:style-name="P2">2、透過新聞稿或辦記者會方式，提高正面新聞見報率。</text:p>
      <text:p text:style-name="P2">3、掌握有價值的新聞，主動出擊。</text:p>
      <text:p text:style-name="P2">4、針對本身所處的環境，提供相關資訊。</text:p>
      <text:p text:style-name="P1">五、培養媒體公關的幽默感</text:p>
      <text:p text:style-name="P4">有一則古典笑話，述說城裡來了土匪，見人就殺，有個矮子也被一把抓住，要砍頭時，矮子求土匪：「你別砍了，大家都笑我矮，這一砍頭，就更矮了。」土匪們全笑彎了腰，就把矮子放了。幽默居然可<text:soft-page-break/>以救命，實在令人驚訝。</text:p>
      <text:p text:style-name="P4">也有一位學生上課時身體癢，東抓抓西抓抓，把老師搞火了，給他出個上聯：「抓抓癢癢、癢癢抓抓，愈抓愈癢，愈癢愈抓」。</text:p>
      <text:p text:style-name="P4">學生對不出來，挨打哭著回家，爸爸知道後，寫了下聯，要兒子明天拿給老師。</text:p>
      <text:p text:style-name="P4">學生第二天把爸爸寫的下聯交給老師：</text:p>
      <text:p text:style-name="P4">「生生死死、死死生生，先生先死，先死先生」。</text:p>
      <text:p text:style-name="P4">智慧回應，扳回一城。</text:p>
      <text:p text:style-name="P1">六、媒體公關的說話藝術</text:p>
      <text:p text:style-name="P2">引起注意、製造趣味、留下伏筆、創造共鳴、圓融收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689in" fo:margin-left="0.9846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3"><draw:text-box fo:min-height="0.0228in" fo:min-width="0in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妥適運用媒體，是公關成功的要素之一</dc:title>
    <meta:initial-creator>范恭書</meta:initial-creator>
    <meta:creation-date>2018-06-15T11:36:00</meta:creation-date>
    <dc:creator>范恭書</dc:creator>
    <dc:date>2018-06-19T11:31:00</dc:date>
    <meta:print-date>2018-06-19T11:28:00</meta:print-date>
    <meta:editing-cycles>4</meta:editing-cycles>
    <meta:editing-duration>PT19M</meta:editing-duration>
    <meta:document-statistic meta:table-count="0" meta:image-count="0" meta:object-count="0" meta:page-count="4" meta:paragraph-count="35" meta:word-count="2283" meta:character-count="2290" meta:non-whitespace-character-count="2290"/>
    <meta:generator>LibreOffice/4.3.7.2$Linux_X86_64 LibreOffice_project/430$Build-2</meta:generator>
  </office:meta>
</office:document-meta>
</file>