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776cm"/>
    </style:style>
    <style:style style:name="T1_1" style:family="text">
      <style:text-properties fo:font-size="14pt" style:font-name-asian="標楷體"/>
    </style:style>
    <style:style style:name="T1_2" style:family="text">
      <style:text-properties style:font-name="標楷體" fo:font-size="14pt" style:font-name-asian="標楷體"/>
    </style:style>
    <style:style style:name="T1_3" style:family="text">
      <style:text-properties fo:font-size="14pt" style:font-name-asian="標楷體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1.951cm"/>
    </style:style>
    <style:style style:name="Column2" style:family="table-column">
      <style:table-column-properties style:column-width="2.226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0.951cm"/>
    </style:style>
    <style:style style:name="Column6" style:family="table-column">
      <style:table-column-properties style:column-width="2.436cm"/>
    </style:style>
    <style:style style:name="Column7" style:family="table-column">
      <style:table-column-properties style:column-width="0.633cm"/>
    </style:style>
    <style:style style:name="Column8" style:family="table-column">
      <style:table-column-properties style:column-width="0.423cm"/>
    </style:style>
    <style:style style:name="Column9" style:family="table-column">
      <style:table-column-properties style:column-width="5.082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Standard">
      <style:paragraph-properties fo:text-align="justify" fo:text-align-last="justify"/>
    </style:style>
    <style:style style:name="T2_1" style:family="text">
      <style:text-properties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8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Standard">
      <style:paragraph-properties fo:text-align="justify" fo:text-align-last="justify"/>
    </style:style>
    <style:style style:name="T9_1" style:family="text">
      <style:text-properties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/>
    </style:style>
    <style:style style:name="T19_1" style:family="text">
      <style:text-properties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0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3.304cm" fo:keep-together="always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align-last="justify"/>
    </style:style>
    <style:style style:name="T22_1" style:family="text">
      <style:text-properties style:font-name-asian="標楷體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style:font-name-asian="標楷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justify" fo:text-align-last="justify"/>
    </style:style>
    <style:style style:name="T24_1" style:family="text">
      <style:text-properties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justify" fo:text-indent="0.847cm"/>
    </style:style>
    <style:style style:name="T27_1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fo:text-indent="-0.423cm" fo:margin-left="1.27cm"/>
    </style:style>
    <style:style style:name="T28_1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8_4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8_6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8_7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8_8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8_9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T28_10" style:family="text">
      <style:text-properties style:font-name="標楷體" style:font-name-asian="標楷體" style:font-size-asian="10pt" style:font-size-complex="10pt" fo:language="en" fo:language-asian="zh" fo:language-complex="ar" fo:country="US" fo:country-asian="TW" fo:country-complex="SA"/>
    </style:style>
    <style:style style:name="P29" style:family="paragraph" style:parent-style-name="Standard"/>
    <style:style style:name="T29_1" style:family="text">
      <style:text-properties style:font-name-asian="標楷體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Standard">
      <style:paragraph-properties fo:text-align="justify" fo:text-align-last="justify"/>
    </style:style>
    <style:style style:name="T30_1" style:family="text">
      <style:text-properties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1" style:family="paragraph" style:parent-style-name="Standard"/>
    <style:style style:name="T31_1" style:family="text">
      <style:text-properties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Standard">
      <style:paragraph-properties fo:text-align="justify" fo:text-align-last="justify"/>
    </style:style>
    <style:style style:name="T32_1" style:family="text">
      <style:text-properties style:font-name-asian="標楷體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text-align-last="justify"/>
    </style:style>
    <style:style style:name="T33_1" style:family="text">
      <style:text-properties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4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1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Standard">
      <style:paragraph-properties fo:text-align="justify" fo:text-align-last="justify"/>
    </style:style>
    <style:style style:name="T42_1" style:family="text">
      <style:text-properties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3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" style:family="paragraph" style:parent-style-name="Standard">
      <style:paragraph-properties fo:text-align="justify" fo:text-align-last="justify"/>
    </style:style>
    <style:style style:name="T51_1" style:family="text">
      <style:text-properties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2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635cm" fo:keep-together="always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4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3.57cm" fo:keep-together="always"/>
    </style:style>
    <style:style style:name="Cell33" style:family="table-cell">
      <style:table-cell-properties style:vertical-align="top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62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63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64" style:family="paragraph" style:parent-style-name="Standard">
      <style:paragraph-properties fo:text-align="justify"/>
      <style:text-properties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line-height="0.776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Standard"/>
    <style:style style:name="T66_1" style:family="text">
      <style:text-properties style:font-name="標楷體" style:font-name-asian="標楷體"/>
    </style:style>
    <style:style style:name="T66_2" style:family="text">
      <style:text-properties fo:font-size="14pt" style:font-name-asian="標楷體"/>
    </style:style>
  </office:automatic-styles>
  <office:body>
    <office:text>
      <text:p text:style-name="P1"><text:span text:style-name="T1_1">政風單位受理知會「受贈財物、飲宴應</text:span><text:span text:style-name="T1_2">酬、</text:span><text:span text:style-name="T1_3">請託關說及其他廉政倫理事件」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text:span text:style-name="T2_1">公務員</text:span></text:p>
          </table:table-cell>
          <table:table-cell table:style-name="Cell2">
            <text:p text:style-name="P3"><text:span text:style-name="T3_1">服務機關（構）/單位</text:span></text:p>
          </table:table-cell>
          <table:table-cell table:style-name="Cell3" table:number-columns-spanned="2">
            <text:p text:style-name="P4"/>
          </table:table-cell>
          <table:table-cell table:style-name="Cell4">
            <text:p text:style-name="P5"><text:span text:style-name="T5_1">職稱</text:span></text:p>
          </table:table-cell>
          <table:table-cell table:style-name="Cell5">
            <text:p text:style-name="P6"/>
          </table:table-cell>
          <table:table-cell table:style-name="Cell6" table:number-columns-spanned="2">
            <text:p text:style-name="P7"><text:span text:style-name="T7_1">姓名</text:span></text:p>
          </table:table-cell>
          <table:table-cell table:style-name="Cell7">
            <text:p text:style-name="P8"/>
          </table:table-cell>
        </table:table-row>
        <table:table-row table:style-name="Row2">
          <table:table-cell table:style-name="Cell8" table:number-rows-spanned="2">
            <text:p text:style-name="P9"><text:span text:style-name="T9_1">相關人</text:span></text:p>
          </table:table-cell>
          <table:table-cell table:style-name="Cell9">
            <text:p text:style-name="P10"><text:span text:style-name="T10_1">服務機關（構）</text:span></text:p>
          </table:table-cell>
          <table:table-cell table:style-name="Cell10" table:number-columns-spanned="2">
            <text:p text:style-name="P11"/>
            <text:p text:style-name="P12"/>
          </table:table-cell>
          <table:table-cell table:style-name="Cell11">
            <text:p text:style-name="P13"><text:span text:style-name="T13_1">職稱</text:span></text:p>
          </table:table-cell>
          <table:table-cell table:style-name="Cell12">
            <text:p text:style-name="P14"/>
          </table:table-cell>
          <table:table-cell table:style-name="Cell13" table:number-columns-spanned="2">
            <text:p text:style-name="P15"><text:span text:style-name="T15_1">姓名</text:span></text:p>
          </table:table-cell>
          <table:table-cell table:style-name="Cell14">
            <text:p text:style-name="P16"/>
          </table:table-cell>
        </table:table-row>
        <table:table-row table:style-name="Row3">
          <table:table-cell table:style-name="Cell15">
            <text:p text:style-name="P17"><text:span text:style-name="T17_1">通訊地址</text:span></text:p>
          </table:table-cell>
          <table:table-cell table:style-name="Cell16" table:number-columns-spanned="4">
            <text:p text:style-name="P18"/>
          </table:table-cell>
          <table:table-cell table:style-name="Cell17" table:number-columns-spanned="2">
            <text:p text:style-name="P19"><text:span text:style-name="T19_1">聯絡電話</text:span></text:p>
          </table:table-cell>
          <table:table-cell table:style-name="Cell18">
            <text:p text:style-name="P20"/>
          </table:table-cell>
        </table:table-row>
        <table:table-row table:style-name="Row4">
          <table:table-cell table:style-name="Cell19">
            <text:p text:style-name="P21"/>
            <text:p text:style-name="P22"><text:span text:style-name="T22_1">有無</text:span></text:p>
            <text:p text:style-name="P23"><text:span text:style-name="T23_1">職務上</text:span></text:p>
            <text:p text:style-name="P24"><text:span text:style-name="T24_1">利害關係</text:span></text:p>
          </table:table-cell>
          <table:table-cell table:style-name="Cell20" table:number-columns-spanned="8">
            <text:p text:style-name="P25"><text:span text:style-name="T25_1">□有</text:span></text:p>
            <text:p text:style-name="P26"><text:span text:style-name="T26_1"><text:s text:c="4"/>□業務往來、指揮監督或費用補（獎）助等關係。</text:span></text:p>
            <text:p text:style-name="P27"><text:span text:style-name="T27_1">□正在尋求、進行或已訂立承</text:span><text:span text:style-name="T27_2">攬</text:span><text:span text:style-name="T27_3">、買賣或其他契約關係。</text:span></text:p>
            <text:p text:style-name="P28"><text:span text:style-name="T28_1">□</text:span><text:span text:style-name="T28_2">其他因</text:span><text:span text:style-name="T28_3">本</text:span><text:span text:style-name="T28_4">機關</text:span><text:span text:style-name="T28_5">（構）</text:span><text:span text:style-name="T28_6">業務之</text:span><text:span text:style-name="T28_7">決定、</text:span><text:span text:style-name="T28_8">執行或不</text:span><text:span text:style-name="T28_9">執</text:span><text:span text:style-name="T28_10">行，將遭受有利或不利之影響。</text:span></text:p>
            <text:p text:style-name="P29"><text:span text:style-name="T29_1">□無職務上利害關係</text:span></text:p>
          </table:table-cell>
        </table:table-row>
        <table:table-row table:style-name="Row5">
          <table:table-cell table:style-name="Cell21">
            <text:p text:style-name="P30"><text:span text:style-name="T30_1">事由</text:span></text:p>
          </table:table-cell>
          <table:table-cell table:style-name="Cell22" table:number-columns-spanned="8">
            <text:p text:style-name="P31"><text:span text:style-name="T31_1">□受贈財物□飲宴應酬□請託關說□其他廉政倫理事件</text:span></text:p>
          </table:table-cell>
        </table:table-row>
        <table:table-row table:style-name="Row6">
          <table:table-cell table:style-name="Cell23">
            <text:p text:style-name="P32"><text:span text:style-name="T32_1">事件</text:span></text:p>
            <text:p text:style-name="P33"><text:span text:style-name="T33_1">內容大要</text:span></text:p>
          </table:table-cell>
          <table:table-cell table:style-name="Cell24" table:number-columns-spanned="8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  <table:table-row table:style-name="Row7">
          <table:table-cell table:style-name="Cell25">
            <text:p text:style-name="P42"><text:span text:style-name="T42_1">處理情形與建議</text:span></text:p>
          </table:table-cell>
          <table:table-cell table:style-name="Cell26" table:number-columns-spanned="8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Row8">
          <table:table-cell table:style-name="Cell27">
            <text:p text:style-name="P51"><text:span text:style-name="T51_1">備註</text:span></text:p>
          </table:table-cell>
          <table:table-cell table:style-name="Cell28" table:number-columns-spanned="8">
            <text:p text:style-name="P52"/>
            <text:p text:style-name="P53"/>
          </table:table-cell>
        </table:table-row>
        <table:table-row table:style-name="Row9">
          <table:table-cell table:style-name="Cell29" table:number-rows-spanned="2">
            <text:p text:style-name="P54"/>
            <text:p text:style-name="P55"/>
            <text:p text:style-name="P56"><text:span text:style-name="T56_1">簽報程序</text:span></text:p>
            <text:p text:style-name="P57"/>
            <text:p text:style-name="P58"/>
          </table:table-cell>
          <table:table-cell table:style-name="Cell30" table:number-columns-spanned="2">
            <text:p text:style-name="P59"><text:span text:style-name="T59_1">政風單位</text:span></text:p>
          </table:table-cell>
          <table:table-cell table:style-name="Cell31" table:number-columns-spanned="4">
            <text:p text:style-name="P60"><text:span text:style-name="T60_1">會辦單位</text:span></text:p>
          </table:table-cell>
          <table:table-cell table:style-name="Cell32" table:number-columns-spanned="2">
            <text:p text:style-name="P61"><text:span text:style-name="T61_1">機關首長核閱</text:span></text:p>
          </table:table-cell>
        </table:table-row>
        <table:table-row table:style-name="Row10">
          <table:table-cell table:style-name="Cell33" table:number-columns-spanned="2">
            <text:p text:style-name="P62"/>
          </table:table-cell>
          <table:table-cell table:style-name="Cell34" table:number-columns-spanned="4">
            <text:p text:style-name="P63"/>
          </table:table-cell>
          <table:table-cell table:style-name="Cell35" table:number-columns-spanned="2">
            <text:p text:style-name="P64"/>
          </table:table-cell>
        </table:table-row>
      </table:table>
      <text:p text:style-name="P65"><draw:frame svg:x="-0.318cm" svg:y="24.941cm" svg:width="16.193cm" svg:height="0.952cm" draw:style-name="FR1" text:anchor-type="char" draw:z-index="0"><draw:text-box><text:p text:style-name="P66"><text:span text:style-name="T66_1">※相關人如餽贈財物者、邀宴應酬者、請託關說者等。</text:span></text:p></draw:text-box></draw:frame><text:span text:style-name="T66_2">登錄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fo:font-size="14pt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fo:font-size="14pt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">
      <text:list-level-style-number text:style-name="List2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2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/>
      </text:list-level-style-number>
      <text:list-level-style-number text:style-name="List2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/>
      </text:list-level-style-number>
      <text:list-level-style-number text:style-name="List2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請託關說、贈受財物、飲宴應酬及其他公務倫理事件登錄表</dc:title>
    <meta:initial-creator>法務部</meta:initial-creator>
    <meta:creation-date>2010-09-03T01:42:00</meta:creation-date>
    <dc:creator>user</dc:creator>
    <dc:date>2010-09-03T01:42:00</dc:date>
    <meta:print-date>2008-05-27T05:07:00</meta:print-date>
    <meta:editing-cycles>2</meta:editing-cycles>
    <meta:editing-duration>PT1M</meta:editing-duration>
    <meta:document-statistic meta:page-count="1" meta:paragraph-count="1" meta:row-count="2" meta:word-count="47" meta:character-count="317" meta:non-whitespace-character-count="271"/>
  </office:meta>
</office:document-meta>
</file>