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Standard"/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Standard"/>
    <style:style style:name="T2_1" style:family="text">
      <style:text-properties style:font-name="新細明體"/>
    </style:style>
    <style:style style:name="T2_2" style:family="text">
      <style:text-properties style:font-name="新細明體"/>
    </style:style>
    <style:style style:name="T2_3" style:family="text">
      <style:text-properties style:font-name="新細明體"/>
    </style:style>
    <style:style style:name="T2_4" style:family="text">
      <style:text-properties fo:color="#0000ff" style:font-name="新細明體" style:font-name-complex="Tahoma"/>
    </style:style>
    <style:style style:name="T2_5" style:family="text">
      <style:text-properties fo:color="#0000ff" style:font-name="新細明體" style:font-name-complex="Tahoma"/>
    </style:style>
    <style:style style:name="T2_6" style:family="text">
      <style:text-properties fo:color="#0000ff" style:font-name="新細明體" style:font-name-complex="Tahoma"/>
    </style:style>
    <style:style style:name="T2_7" style:family="text">
      <style:text-properties fo:color="#0000ff" style:font-name="新細明體" style:font-name-complex="Tahoma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Standard"/>
    <style:style style:name="T3_1" style:family="text"/>
    <style:style style:name="T3_2" style:family="text"/>
    <style:style style:name="P4" style:family="paragraph" style:parent-style-name="Standard">
      <style:paragraph-properties fo:text-indent="-0.212cm" fo:margin-left="0.212cm"/>
    </style:style>
    <style:style style:name="T4_1" style:family="text">
      <style:text-properties fo:color="#0000ff" style:font-name="新細明體" style:font-name-complex="Tahoma"/>
    </style:style>
    <style:style style:name="T4_2" style:family="text">
      <style:text-properties fo:color="#0000ff" style:font-name="新細明體" style:font-name-complex="Tahoma"/>
    </style:style>
    <style:style style:name="T4_3" style:family="text">
      <style:text-properties fo:color="#0000ff" style:font-name="新細明體" style:font-name-complex="Tahoma"/>
    </style:style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style:font-name="新細明體"/>
    </style:style>
    <style:style style:name="T5_2" style:family="text">
      <style:text-properties style:font-name="新細明體"/>
    </style:style>
    <style:style style:name="T5_3" style:family="text">
      <style:text-properties style:font-name="新細明體"/>
    </style:style>
    <style:style style:name="T5_4" style:family="text">
      <style:text-properties style:font-name="新細明體"/>
    </style:style>
    <style:style style:name="T5_5" style:family="text">
      <style:text-properties style:font-name="新細明體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fo:color="#0000ff" style:font-name="新細明體" style:font-name-complex="Tahoma"/>
    </style:style>
    <style:style style:name="T6_2" style:family="text">
      <style:text-properties fo:color="#0000ff" style:font-name="新細明體" style:font-name-complex="Tahoma"/>
    </style:style>
    <style:style style:name="T6_3" style:family="text">
      <style:text-properties fo:color="#0000ff" style:font-name="新細明體" style:font-name-complex="Tahoma"/>
    </style:style>
    <style:style style:name="T6_4" style:family="text">
      <style:text-properties fo:color="#0000ff" style:font-name="新細明體" style:font-name-complex="Tahoma"/>
    </style:style>
    <style:style style:name="FR4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Standard"/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P8" style:family="paragraph" style:parent-style-name="Standard">
      <style:paragraph-properties fo:text-indent="-0.212cm" fo:margin-left="0.212cm"/>
    </style:style>
    <style:style style:name="T8_1" style:family="text">
      <style:text-properties fo:color="#0000ff" style:font-name="新細明體" style:font-name-complex="Tahoma"/>
    </style:style>
    <style:style style:name="T8_2" style:family="text">
      <style:text-properties fo:color="#0000ff" style:font-name="新細明體" style:font-name-complex="Tahoma"/>
    </style:style>
    <style:style style:name="T8_3" style:family="text">
      <style:text-properties fo:color="#0000ff" style:font-name="新細明體" style:font-name-complex="Tahoma"/>
    </style:style>
    <style:style style:name="T8_4" style:family="text">
      <style:text-properties fo:color="#0000ff" style:font-name="新細明體" style:font-name-complex="Tahoma"/>
    </style:style>
    <style:style style:name="FR5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Standard"/>
    <style:style style:name="T9_1" style:family="text">
      <style:text-properties style:font-name="新細明體"/>
    </style:style>
    <style:style style:name="T9_2" style:family="text">
      <style:text-properties style:font-name="新細明體"/>
    </style:style>
    <style:style style:name="T9_3" style:family="text">
      <style:text-properties style:font-name="新細明體"/>
    </style:style>
    <style:style style:name="T9_4" style:family="text">
      <style:text-properties style:font-name="新細明體"/>
    </style:style>
    <style:style style:name="T9_5" style:family="text">
      <style:text-properties style:font-name="新細明體"/>
    </style:style>
    <style:style style:name="T9_6" style:family="text">
      <style:text-properties fo:color="#0000ff" style:font-name="新細明體" style:font-name-complex="Tahoma"/>
    </style:style>
    <style:style style:name="T9_7" style:family="text">
      <style:text-properties fo:color="#0000ff" style:font-name="新細明體" style:font-name-complex="Tahoma"/>
    </style:style>
    <style:style style:name="T9_8" style:family="text">
      <style:text-properties fo:color="#0000ff" style:font-name="新細明體" style:font-name-complex="Tahoma"/>
    </style:style>
    <style:style style:name="T9_9" style:family="text">
      <style:text-properties fo:color="#0000ff" style:font-name="新細明體" style:font-name-complex="Tahoma"/>
    </style:style>
    <style:style style:name="FR6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新細明體"/>
    </style:style>
    <style:style style:name="T10_2" style:family="text">
      <style:text-properties style:font-name="新細明體"/>
    </style:style>
    <style:style style:name="T10_3" style:family="text">
      <style:text-properties style:font-name="新細明體"/>
    </style:style>
    <style:style style:name="T10_4" style:family="text">
      <style:text-properties style:font-name="新細明體"/>
    </style:style>
    <style:style style:name="FR7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Standard"/>
    <style:style style:name="T11_1" style:family="text">
      <style:text-properties fo:background-color="#d8d8d8" fo:color="#ff0000" fo:font-size="14pt" style:font-size-asian="14pt" style:font-size-complex="14pt" fo:font-weight="bold"/>
    </style:style>
    <style:style style:name="T11_2" style:family="text">
      <style:text-properties fo:background-color="#d8d8d8" fo:color="#ff0000" fo:font-size="14pt" style:font-size-asian="14pt" style:font-size-complex="14pt" fo:font-weight="bold"/>
    </style:style>
    <style:style style:name="T11_3" style:family="text">
      <style:text-properties fo:background-color="#d8d8d8" fo:color="#ff0000" fo:font-size="14pt" style:font-size-asian="14pt" style:font-size-complex="14pt" fo:font-weight="bold"/>
    </style:style>
    <style:style style:name="T11_4" style:family="text">
      <style:text-properties fo:background-color="#d8d8d8" fo:color="#ff0000" fo:font-size="14pt" style:font-size-asian="14pt" style:font-size-complex="14pt" fo:font-weight="bold"/>
    </style:style>
    <style:style style:name="T11_5" style:family="text">
      <style:text-properties fo:background-color="#d8d8d8" fo:color="#ff0000" fo:font-size="14pt" style:font-size-asian="14pt" style:font-size-complex="14pt" fo:font-weight="bold"/>
    </style:style>
    <style:style style:name="T11_6" style:family="text">
      <style:text-properties fo:background-color="#d8d8d8" fo:color="#ff0000" fo:font-size="14pt" style:font-size-asian="14pt" style:font-size-complex="14pt" fo:font-weight="bold"/>
    </style:style>
    <style:style style:name="FR8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Standard"/>
    <style:style style:name="T12_1" style:family="text">
      <style:text-properties style:font-name="新細明體"/>
    </style:style>
    <style:style style:name="T12_2" style:family="text">
      <style:text-properties style:font-name="新細明體"/>
    </style:style>
    <style:style style:name="T12_3" style:family="text">
      <style:text-properties style:font-name="新細明體"/>
    </style:style>
    <style:style style:name="FR9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Standard"/>
    <style:style style:name="T13_1" style:family="text">
      <style:text-properties fo:color="#800000" style:font-name="新細明體"/>
    </style:style>
    <style:style style:name="T13_2" style:family="text">
      <style:text-properties fo:color="#800000" style:font-name="新細明體"/>
    </style:style>
    <style:style style:name="T13_3" style:family="text">
      <style:text-properties fo:color="#800000" style:font-name="新細明體"/>
    </style:style>
    <style:style style:name="T13_4" style:family="text">
      <style:text-properties fo:color="#800000" style:font-name="新細明體"/>
    </style:style>
    <style:style style:name="T13_5" style:family="text">
      <style:text-properties fo:color="#800000" style:font-name="新細明體"/>
    </style:style>
    <style:style style:name="T13_6" style:family="text">
      <style:text-properties fo:color="#0000ff" style:font-name="新細明體" style:font-name-complex="Tahoma"/>
    </style:style>
    <style:style style:name="T13_7" style:family="text">
      <style:text-properties fo:color="#0000ff" style:font-name="新細明體" style:font-name-complex="Tahoma"/>
    </style:style>
    <style:style style:name="T13_8" style:family="text">
      <style:text-properties fo:color="#0000ff" style:font-name="新細明體" style:font-name-complex="Tahoma"/>
    </style:style>
    <style:style style:name="T13_9" style:family="text">
      <style:text-properties fo:color="#0000ff" style:font-name="新細明體" style:font-name-complex="Tahoma"/>
    </style:style>
    <style:style style:name="P14" style:family="paragraph" style:parent-style-name="Standard"/>
    <style:style style:name="FR13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Standard"/>
    <style:style style:name="T15_1" style:family="text">
      <style:text-properties style:font-name="新細明體"/>
    </style:style>
    <style:style style:name="T15_2" style:family="text">
      <style:text-properties fo:color="#0000ff" style:font-name="新細明體"/>
    </style:style>
    <style:style style:name="T15_3" style:family="text">
      <style:text-properties fo:color="#0000ff" style:font-name="新細明體" style:font-name-complex="Tahoma"/>
    </style:style>
    <style:style style:name="T15_4" style:family="text">
      <style:text-properties fo:color="#0000ff" style:font-name="新細明體" style:font-name-complex="Tahoma"/>
    </style:style>
    <style:style style:name="T15_5" style:family="text">
      <style:text-properties fo:color="#0000ff" style:font-name="新細明體" style:font-name-complex="Tahoma"/>
    </style:style>
    <style:style style:name="T15_6" style:family="text">
      <style:text-properties fo:color="#0000ff" style:font-name="新細明體" style:font-name-complex="Tahoma"/>
    </style:style>
    <style:style style:name="FR14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Standard"/>
    <style:style style:name="T16_1" style:family="text"/>
    <style:style style:name="T16_2" style:family="text"/>
    <style:style style:name="FR15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Standard"/>
    <style:style style:name="T17_1" style:family="text">
      <style:text-properties style:font-name="新細明體"/>
    </style:style>
    <style:style style:name="FR17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Standard"/>
    <style:style style:name="T18_1" style:family="text">
      <style:text-properties fo:color="#800000" style:font-name="新細明體"/>
    </style:style>
    <style:style style:name="T18_2" style:family="text">
      <style:text-properties fo:color="#800000" style:font-name="新細明體"/>
    </style:style>
    <style:style style:name="T18_3" style:family="text">
      <style:text-properties fo:color="#800000" style:font-name="新細明體"/>
    </style:style>
    <style:style style:name="T18_4" style:family="text">
      <style:text-properties fo:color="#0000ff" style:font-name="新細明體" style:font-name-complex="Tahoma"/>
    </style:style>
    <style:style style:name="T18_5" style:family="text">
      <style:text-properties fo:color="#0000ff" style:font-name="新細明體" style:font-name-complex="Tahoma"/>
    </style:style>
    <style:style style:name="T18_6" style:family="text">
      <style:text-properties fo:color="#0000ff" style:font-name="新細明體" style:font-name-complex="Tahoma"/>
    </style:style>
    <style:style style:name="T18_7" style:family="text">
      <style:text-properties fo:color="#0000ff" style:font-name="新細明體" style:font-name-complex="Tahoma"/>
    </style:style>
    <style:style style:name="T18_8" style:family="text">
      <style:text-properties style:font-name="新細明體"/>
    </style:style>
    <style:style style:name="FR18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Standard"/>
    <style:style style:name="T19_1" style:family="text">
      <style:text-properties style:font-name="新細明體"/>
    </style:style>
    <style:style style:name="T19_2" style:family="text">
      <style:text-properties style:font-name="新細明體"/>
    </style:style>
    <style:style style:name="FR20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Standard"/>
    <style:style style:name="T20_1" style:family="text"/>
    <style:style style:name="FR23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Standard"/>
    <style:style style:name="T21_1" style:family="text"/>
    <style:style style:name="FR24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Standard"/>
    <style:style style:name="T22_1" style:family="text"/>
    <style:style style:name="P23" style:family="paragraph" style:parent-style-name="Standard">
      <style:paragraph-properties fo:text-indent="-0.212cm" fo:margin-left="0.212cm"/>
    </style:style>
    <style:style style:name="T23_1" style:family="text">
      <style:text-properties fo:color="#0000ff" style:font-name="新細明體" style:font-name-complex="Tahoma"/>
    </style:style>
    <style:style style:name="T23_2" style:family="text">
      <style:text-properties fo:color="#0000ff" style:font-name="新細明體" style:font-name-complex="Tahoma"/>
    </style:style>
    <style:style style:name="T23_3" style:family="text">
      <style:text-properties fo:color="#0000ff" style:font-name="新細明體" style:font-name-complex="Tahoma"/>
    </style:style>
    <style:style style:name="FR30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Standard"/>
    <style:style style:name="T24_1" style:family="text"/>
    <style:style style:name="FR31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Standard"/>
    <style:style style:name="T25_1" style:family="text"/>
    <style:style style:name="FR34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Standard"/>
    <style:style style:name="T26_1" style:family="text"/>
    <style:style style:name="FR35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8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Standard"/>
    <style:style style:name="T27_1" style:family="text"/>
    <style:style style:name="T27_2" style:family="text"/>
    <style:style style:name="T27_3" style:family="text"/>
    <style:style style:name="P28" style:family="paragraph" style:parent-style-name="Standard"/>
    <style:style style:name="T28_1" style:family="text">
      <style:text-properties fo:color="#0000ff"/>
    </style:style>
    <style:style style:name="T28_2" style:family="text">
      <style:text-properties fo:color="#0000ff" style:font-name="新細明體" style:font-name-complex="Tahoma"/>
    </style:style>
    <style:style style:name="T28_3" style:family="text">
      <style:text-properties fo:color="#0000ff" style:font-name="新細明體" style:font-name-complex="Tahoma"/>
    </style:style>
    <style:style style:name="T28_4" style:family="text">
      <style:text-properties fo:color="#0000ff" style:font-name="新細明體" style:font-name-complex="Tahoma"/>
    </style:style>
    <style:style style:name="T28_5" style:family="text">
      <style:text-properties fo:color="#0000ff" style:font-name="新細明體" style:font-name-complex="Tahoma"/>
    </style:style>
    <style:style style:name="FR49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Standard"/>
    <style:style style:name="T29_1" style:family="text"/>
    <style:style style:name="FR52" style:family="graphic" style:parent-style-name="Standard">
      <style:graphic-properties draw:marker-end-width="0.37cm" draw:marker-end="msArrowEnd_20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11.112cm" svg:y="5.398cm" svg:width="5.398cm" svg:height="1.905cm" draw:style-name="FR1" text:anchor-type="char" draw:z-index="30"><draw:text-box><text:p text:style-name="P2"><text:span text:style-name="T2_1">支領鐘點費每小時不得逾新臺幣</text:span><text:span text:style-name="T2_2">5000</text:span><text:span text:style-name="T2_3">元</text:span><text:span text:style-name="T2_4">§</text:span><text:span text:style-name="T2_5"><text:s/>1</text:span><text:span text:style-name="T2_6">4</text:span><text:span text:style-name="T2_7">Ⅰ</text:span></text:p></draw:text-box></draw:frame><draw:frame svg:x="-0.318cm" svg:y="3.492cm" svg:width="2.858cm" svg:height="4.445cm" draw:style-name="FR2" text:anchor-type="char" draw:z-index="0"><draw:text-box><text:p text:style-name="P3"><text:span text:style-name="T3_1">出席</text:span><text:span text:style-name="T3_2">演講、座談、研習、評審（選）等活動</text:span></text:p><text:p text:style-name="P4"><text:span text:style-name="T4_1">§</text:span><text:span text:style-name="T4_2">1</text:span><text:span text:style-name="T4_3">4</text:span></text:p></draw:text-box></draw:frame><draw:frame svg:x="13.652cm" svg:y="16.828cm" svg:width="9.842cm" svg:height="1.588cm" draw:style-name="FR3" text:anchor-type="char" draw:z-index="28"><draw:text-box><text:p text:style-name="P5"><text:span text:style-name="T5_1">發現有財務異常、生活違常者，應</text:span><text:span text:style-name="T5_2">立即</text:span><text:span text:style-name="T5_3">反</text:span><text:span text:style-name="T5_4">應及</text:span><text:span text:style-name="T5_5">處理</text:span></text:p><text:p text:style-name="P6"><text:span text:style-name="T6_1">§</text:span><text:span text:style-name="T6_2"><text:s/>1</text:span><text:span text:style-name="T6_3">6</text:span><text:span text:style-name="T6_4">Ⅱ</text:span></text:p></draw:text-box></draw:frame><draw:frame svg:x="0cm" svg:y="13.652cm" svg:width="2.54cm" svg:height="4.445cm" draw:style-name="FR4" text:anchor-type="char" draw:z-index="38"><draw:text-box><text:p text:style-name="P7"><text:span text:style-name="T7_1">借</text:span><text:span text:style-name="T7_2">貸</text:span><text:span text:style-name="T7_3">、</text:span><text:span text:style-name="T7_4">邀集或參加合會</text:span><text:span text:style-name="T7_5">、擔</text:span><text:span text:style-name="T7_6">任財物或身分之</text:span><text:span text:style-name="T7_7">保證人</text:span></text:p><text:p text:style-name="P8"><text:span text:style-name="T8_1">§</text:span><text:span text:style-name="T8_2">1</text:span><text:span text:style-name="T8_3">6</text:span><text:span text:style-name="T8_4">Ⅰ</text:span></text:p></draw:text-box></draw:frame><draw:frame svg:x="10.795cm" svg:y="7.62cm" svg:width="6.033cm" svg:height="1.588cm" draw:style-name="FR5" text:anchor-type="char" draw:z-index="31"><draw:text-box><text:p text:style-name="P9"><text:span text:style-name="T9_1">另</text:span><text:span text:style-name="T9_2">有支領</text:span><text:span text:style-name="T9_3">稿費者每千字不得超過新臺幣</text:span><text:span text:style-name="T9_4">2000</text:span><text:span text:style-name="T9_5">元</text:span><text:span text:style-name="T9_6">§</text:span><text:span text:style-name="T9_7"><text:s/>1</text:span><text:span text:style-name="T9_8">4</text:span><text:span text:style-name="T9_9">Ⅱ</text:span></text:p></draw:text-box></draw:frame><draw:frame svg:x="8.255cm" svg:y="1.905cm" svg:width="7.62cm" svg:height="2.222cm" draw:style-name="FR6" text:anchor-type="char" draw:z-index="9"><draw:text-box><text:p text:style-name="P10"><text:span text:style-name="T10_1">依「軍公教人員兼職費及講座鐘點費支給規定」</text:span><text:span text:style-name="T10_2">、</text:span><text:span text:style-name="T10_3">「各機關學校出席費及稿費支給要點」</text:span><text:span text:style-name="T10_4">辦理</text:span></text:p></draw:text-box></draw:frame><draw:frame svg:x="0cm" svg:y="-0.318cm" svg:width="18.732cm" svg:height="1.27cm" draw:style-name="FR7" text:anchor-type="char" draw:z-index="10"><draw:text-box><text:p text:style-name="P11"><text:span text:style-name="T11_1">出席</text:span><text:span text:style-name="T11_2">演講、座談、研習、評審（選）等活動</text:span><text:span text:style-name="T11_3">、兼職或</text:span><text:span text:style-name="T11_4">財務處理</text:span><text:span text:style-name="T11_5">等</text:span><text:span text:style-name="T11_6">處理程序</text:span></text:p></draw:text-box></draw:frame><draw:frame svg:x="19.685cm" svg:y="7.62cm" svg:width="6.033cm" svg:height="1.905cm" draw:style-name="FR8" text:anchor-type="char" draw:z-index="51"><draw:text-box><text:p text:style-name="P12"><text:span text:style-name="T12_1">與其職務無利害關係者籌辦或邀請，</text:span><text:span text:style-name="T12_2">原則</text:span><text:span text:style-name="T12_3">無需簽報及知會</text:span></text:p></draw:text-box></draw:frame><draw:line svg:x1="18.732cm" svg:y1="5.715cm" svg:x2="19.368cm" svg:y2="5.715cm" draw:style-name="FR9" draw:z-index="50"/><draw:line svg:x1="18.732cm" svg:y1="8.255cm" svg:x2="19.368cm" svg:y2="8.255cm" draw:style-name="FR10" draw:z-index="49"/><draw:line svg:x1="18.732cm" svg:y1="5.715cm" svg:x2="18.732cm" svg:y2="8.255cm" draw:style-name="FR11" draw:z-index="48"/><draw:frame svg:x="19.368cm" svg:y="4.762cm" svg:width="6.668cm" svg:height="2.222cm" draw:style-name="FR12" text:anchor-type="char" draw:z-index="36"><draw:text-box><text:p text:style-name="P13"><text:span text:style-name="T13_1">與其職務有利害關係者籌辦或邀請，應</text:span><text:span text:style-name="T13_2">先簽報其長官</text:span><text:span text:style-name="T13_3">核准</text:span><text:span text:style-name="T13_4">及知會政風機構登錄</text:span><text:span text:style-name="T13_5">後始得前往</text:span><text:span text:style-name="T13_6">§</text:span><text:span text:style-name="T13_7"><text:s/>1</text:span><text:span text:style-name="T13_8">4</text:span><text:span text:style-name="T13_9">Ⅲ</text:span></text:p><text:p text:style-name="P14"/></draw:text-box></draw:frame><draw:frame svg:x="9.842cm" svg:y="12.7cm" svg:width="13.335cm" svg:height="1.27cm" draw:style-name="FR13" text:anchor-type="char" draw:z-index="7"><draw:text-box><text:p text:style-name="P15"><text:span text:style-name="T15_1">應避免金錢借貸、邀集或參與合會、擔任財物或身分之保證人</text:span><text:span text:style-name="T15_2"><text:s/></text:span><text:span text:style-name="T15_3">§</text:span><text:span text:style-name="T15_4"><text:s/>1</text:span><text:span text:style-name="T15_5">6</text:span><text:span text:style-name="T15_6">Ⅰ</text:span></text:p></draw:text-box></draw:frame><draw:frame svg:x="9.208cm" svg:y="9.525cm" svg:width="5.08cm" svg:height="0.952cm" draw:style-name="FR14" text:anchor-type="char" draw:z-index="25"><draw:text-box><text:p text:style-name="P16"><text:span text:style-name="T16_1">兼職禁止，</text:span><text:span text:style-name="T16_2">一人一職</text:span></text:p></draw:text-box></draw:frame><draw:line svg:x1="11.43cm" svg:y1="17.462cm" svg:x2="13.335cm" svg:y2="17.462cm" draw:style-name="FR15" draw:z-index="45"/><draw:frame svg:x="5.715cm" svg:y="16.51cm" svg:width="5.398cm" svg:height="1.905cm" draw:style-name="FR16" text:anchor-type="char" draw:z-index="44"><draw:text-box><text:p text:style-name="P17"><text:span text:style-name="T17_1">機關首長及各級主管應加強對屬員之品德操守考核</text:span></text:p></draw:text-box></draw:frame><draw:frame svg:x="14.923cm" svg:y="14.288cm" svg:width="5.08cm" svg:height="1.588cm" draw:style-name="FR17" text:anchor-type="char" draw:z-index="47"><draw:text-box><text:p text:style-name="P18"><text:span text:style-name="T18_1">應</text:span><text:span text:style-name="T18_2">知</text:span><text:span text:style-name="T18_3">會政風機構</text:span><text:span text:style-name="T18_4">§</text:span><text:span text:style-name="T18_5"><text:s/>1</text:span><text:span text:style-name="T18_6">6</text:span><text:span text:style-name="T18_7">Ⅰ</text:span><text:span text:style-name="T18_8"><text:s text:c="13"/></text:span></text:p></draw:text-box></draw:frame><draw:line svg:x1="12.382cm" svg:y1="14.923cm" svg:x2="14.605cm" svg:y2="14.923cm" draw:style-name="FR18" draw:z-index="46"/><draw:frame svg:x="9.842cm" svg:y="14.288cm" svg:width="2.222cm" svg:height="1.588cm" draw:style-name="FR19" text:anchor-type="char" draw:z-index="27"><draw:text-box><text:p text:style-name="P19"><text:span text:style-name="T19_1">如確有</text:span><text:span text:style-name="T19_2">必要者</text:span></text:p></draw:text-box></draw:frame><draw:line svg:x1="6.985cm" svg:y1="14.923cm" svg:x2="9.208cm" svg:y2="14.923cm" draw:style-name="FR20" draw:z-index="24"/><draw:line svg:x1="6.985cm" svg:y1="13.018cm" svg:x2="9.208cm" svg:y2="13.018cm" draw:style-name="FR21" draw:z-index="23"/><draw:frame svg:x="5.398cm" svg:y="14.605cm" svg:width="1.588cm" svg:height="0.952cm" draw:style-name="FR22" text:anchor-type="char" draw:z-index="20"><draw:text-box><text:p text:style-name="P20"><text:span text:style-name="T20_1">例外</text:span></text:p></draw:text-box></draw:frame><draw:frame svg:x="5.398cm" svg:y="12.7cm" svg:width="1.588cm" svg:height="0.952cm" draw:style-name="FR23" text:anchor-type="char" draw:z-index="19"><draw:text-box><text:p text:style-name="P21"><text:span text:style-name="T21_1">原則</text:span></text:p></draw:text-box></draw:frame><draw:line svg:x1="3.81cm" svg:y1="17.462cm" svg:x2="5.08cm" svg:y2="17.462cm" draw:style-name="FR24" draw:z-index="43"/><draw:line svg:x1="3.81cm" svg:y1="15.24cm" svg:x2="5.08cm" svg:y2="15.24cm" draw:style-name="FR25" draw:z-index="42"/><draw:line svg:x1="3.81cm" svg:y1="13.018cm" svg:x2="5.08cm" svg:y2="13.018cm" draw:style-name="FR26" draw:z-index="41"/><draw:line svg:x1="3.81cm" svg:y1="13.018cm" svg:x2="3.81cm" svg:y2="17.462cm" draw:style-name="FR27" draw:z-index="40"/><draw:line svg:x1="2.858cm" svg:y1="14.605cm" svg:x2="3.81cm" svg:y2="14.605cm" draw:style-name="FR28" draw:z-index="39"/><draw:frame svg:x="0cm" svg:y="9.525cm" svg:width="2.54cm" svg:height="3.492cm" draw:style-name="FR29" text:anchor-type="char" draw:z-index="37"><draw:text-box><text:p text:style-name="P22"><text:span text:style-name="T22_1">兼任公職或業務</text:span></text:p><text:p text:style-name="P23"><text:span text:style-name="T23_1">§</text:span><text:span text:style-name="T23_2">1</text:span><text:span text:style-name="T23_3">3</text:span></text:p></draw:text-box></draw:frame><draw:frame svg:x="9.525cm" svg:y="11.43cm" svg:width="6.35cm" svg:height="0.952cm" draw:style-name="FR30" text:anchor-type="char" draw:z-index="26"><draw:text-box><text:p text:style-name="P24"><text:span text:style-name="T24_1">依法令規定</text:span></text:p></draw:text-box></draw:frame><draw:line svg:x1="6.985cm" svg:y1="11.748cm" svg:x2="9.208cm" svg:y2="11.748cm" draw:style-name="FR31" draw:z-index="22"/><draw:line svg:x1="6.985cm" svg:y1="9.842cm" svg:x2="9.208cm" svg:y2="9.842cm" draw:style-name="FR32" draw:z-index="21"/><draw:frame svg:x="5.715cm" svg:y="11.43cm" svg:width="1.588cm" svg:height="0.952cm" draw:style-name="FR33" text:anchor-type="char" draw:z-index="15"><draw:text-box><text:p text:style-name="P25"><text:span text:style-name="T25_1">例外</text:span></text:p></draw:text-box></draw:frame><draw:frame svg:x="5.715cm" svg:y="9.525cm" svg:width="1.588cm" svg:height="0.952cm" draw:style-name="FR34" text:anchor-type="char" draw:z-index="14"><draw:text-box><text:p text:style-name="P26"><text:span text:style-name="T26_1">原則</text:span></text:p></draw:text-box></draw:frame><draw:line svg:x1="2.858cm" svg:y1="10.795cm" svg:x2="3.81cm" svg:y2="10.795cm" draw:style-name="FR35" draw:z-index="3"/><draw:line svg:x1="3.81cm" svg:y1="11.748cm" svg:x2="5.715cm" svg:y2="11.748cm" draw:style-name="FR36" draw:z-index="17"/><draw:line svg:x1="3.81cm" svg:y1="9.842cm" svg:x2="3.81cm" svg:y2="11.748cm" draw:style-name="FR37" draw:z-index="18"/><draw:line svg:x1="3.81cm" svg:y1="9.842cm" svg:x2="5.715cm" svg:y2="9.842cm" draw:style-name="FR38" draw:z-index="16"/><draw:line svg:x1="2.54cm" svg:y1="2.54cm" svg:x2="2.54cm" svg:y2="7.62cm" draw:style-name="FR39" draw:z-index="4"/><draw:line svg:x1="17.78cm" svg:y1="6.985cm" svg:x2="18.732cm" svg:y2="6.985cm" draw:style-name="FR40" draw:z-index="35"/><draw:line svg:x1="17.78cm" svg:y1="6.033cm" svg:x2="17.78cm" svg:y2="7.938cm" draw:style-name="FR41" draw:z-index="34"/><draw:line svg:x1="16.828cm" svg:y1="7.938cm" svg:x2="17.78cm" svg:y2="7.938cm" draw:style-name="FR42" draw:z-index="33"/><draw:line svg:x1="16.828cm" svg:y1="6.033cm" svg:x2="17.78cm" svg:y2="6.033cm" draw:style-name="FR43" draw:z-index="32"/><draw:line svg:x1="6.668cm" svg:y1="7.302cm" svg:x2="8.89cm" svg:y2="7.302cm" draw:style-name="FR44" draw:z-index="29"/><draw:line svg:x1="8.89cm" svg:y1="6.985cm" svg:x2="10.795cm" svg:y2="6.985cm" draw:style-name="FR45" draw:z-index="11"/><draw:line svg:x1="8.89cm" svg:y1="8.255cm" svg:x2="10.795cm" svg:y2="8.255cm" draw:style-name="FR46" draw:z-index="12"/><draw:line svg:x1="8.89cm" svg:y1="6.985cm" svg:x2="8.89cm" svg:y2="8.255cm" draw:style-name="FR47" draw:z-index="13"/><draw:frame svg:x="3.492cm" svg:y="6.985cm" svg:width="3.492cm" svg:height="1.588cm" draw:style-name="FR48" text:anchor-type="char" draw:z-index="6"><draw:text-box><text:p text:style-name="P27"><text:span text:style-name="T27_1">參</text:span><text:span text:style-name="T27_2">與</text:span><text:span text:style-name="T27_3">私部門</text:span></text:p><text:p text:style-name="P28"><text:span text:style-name="T28_1"><text:s/></text:span><text:bookmark-start text:name="OLE_LINK1"/><text:span text:style-name="T28_2">§</text:span><text:bookmark-end text:name="OLE_LINK1"/><text:span text:style-name="T28_3"><text:s/></text:span><text:span text:style-name="T28_4">1</text:span><text:span text:style-name="T28_5">4</text:span></text:p></draw:text-box></draw:frame><draw:line svg:x1="2.54cm" svg:y1="7.62cm" svg:x2="3.492cm" svg:y2="7.62cm" draw:style-name="FR49" draw:z-index="2"/><draw:line svg:x1="6.668cm" svg:y1="2.54cm" svg:x2="7.62cm" svg:y2="2.54cm" draw:style-name="FR50" draw:z-index="8"/><draw:frame svg:x="3.81cm" svg:y="1.905cm" svg:width="2.222cm" svg:height="2.222cm" draw:style-name="FR51" text:anchor-type="char" draw:z-index="5"><draw:text-box><text:p text:style-name="P29"><text:span text:style-name="T29_1">參與公部門</text:span></text:p></draw:text-box></draw:frame><draw:line svg:x1="2.54cm" svg:y1="2.54cm" svg:x2="3.492cm" svg:y2="2.54cm" draw:style-name="FR52" draw:z-index="1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29.7cm" fo:page-height="21.001cm" fo:margin-top="1.501cm" fo:margin-bottom="1.501cm" fo:margin-left="1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4.出席演講.講職處理程序1修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meta:creation-date>2011-08-01T10:10:00</meta:creation-date>
    <dc:creator>user</dc:creator>
    <dc:date>2012-06-15T02:13:00</dc:date>
    <meta:print-date>2008-06-19T02:41:00</meta:print-date>
    <meta:editing-cycles>5</meta:editing-cycles>
    <meta:editing-duration>PT5M</meta:editing-duration>
    <meta:document-statistic meta:page-count="1" meta:paragraph-count="1" meta:row-count="1" meta:word-count="7" meta:character-count="52" meta:non-whitespace-character-count="46"/>
  </office:meta>
</office:document-meta>
</file>