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fo:background-color="#d8d8d8" fo:color="#ff0000" fo:font-size="16pt" style:font-size-asian="16pt" style:font-size-complex="16pt" fo:font-weight="bold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>
      <style:paragraph-properties fo:line-height="0.564cm"/>
    </style:style>
    <style:style style:name="T3_1" style:family="text"/>
    <style:style style:name="T3_2" style:family="text"/>
    <style:style style:name="T3_3" style:family="text">
      <style:text-properties fo:color="#0000ff" style:font-name="新細明體"/>
    </style:style>
    <style:style style:name="T3_4" style:family="text">
      <style:text-properties fo:color="#0000ff" style:font-name="新細明體" style:font-name-complex="Tahoma"/>
    </style:style>
    <style:style style:name="T3_5" style:family="text">
      <style:text-properties fo:color="#0000ff" style:font-name="新細明體" style:font-name-complex="Tahoma"/>
    </style:style>
    <style:style style:name="T3_6" style:family="text">
      <style:text-properties fo:color="#0000ff" style:font-name="Wingdings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/>
    <style:style style:name="T4_1" style:family="text"/>
    <style:style style:name="FR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/>
    <style:style style:name="T5_1" style:family="text"/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Standard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/>
    <style:style style:name="T7_1" style:family="text"/>
    <style:style style:name="P8" style:family="paragraph" style:parent-style-name="Standard"/>
    <style:style style:name="T8_1" style:family="text"/>
    <style:style style:name="T8_2" style:family="text"/>
    <style:style style:name="P9" style:family="paragraph" style:parent-style-name="Standard"/>
    <style:style style:name="T9_1" style:family="text"/>
    <style:style style:name="T9_2" style:family="text">
      <style:text-properties fo:color="#0000ff"/>
    </style:style>
    <style:style style:name="T9_3" style:family="text">
      <style:text-properties fo:color="#0000ff" style:font-name="新細明體" style:font-name-complex="Tahoma"/>
    </style:style>
    <style:style style:name="T9_4" style:family="text">
      <style:text-properties fo:color="#0000ff" style:font-name="新細明體" style:font-name-complex="Tahoma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fo:color="#800000"/>
    </style:style>
    <style:style style:name="T10_2" style:family="text">
      <style:text-properties fo:color="#800000"/>
    </style:style>
    <style:style style:name="T10_3" style:family="text">
      <style:text-properties fo:color="#800000"/>
    </style:style>
    <style:style style:name="T10_4" style:family="text">
      <style:text-properties fo:color="#800000"/>
    </style:style>
    <style:style style:name="T10_5" style:family="text">
      <style:text-properties fo:color="#800000"/>
    </style:style>
    <style:style style:name="T10_6" style:family="text">
      <style:text-properties fo:color="#0000ff" style:font-name="新細明體"/>
    </style:style>
    <style:style style:name="T10_7" style:family="text">
      <style:text-properties fo:color="#0000ff" style:font-name="新細明體" style:font-name-complex="Tahoma"/>
    </style:style>
    <style:style style:name="T10_8" style:family="text">
      <style:text-properties fo:color="#0000ff" style:font-name="新細明體" style:font-name-complex="Tahoma"/>
    </style:style>
    <style:style style:name="FR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Standard">
      <style:paragraph-properties fo:line-height="0.635cm"/>
    </style:style>
    <style:style style:name="T11_1" style:family="text">
      <style:text-properties fo:font-size="14pt" style:font-size-asian="14pt" style:font-size-complex="14pt"/>
    </style:style>
    <style:style style:name="P12" style:family="paragraph" style:parent-style-name="Standard">
      <style:paragraph-properties fo:text-indent="-0.212cm" fo:margin-left="0.212cm"/>
    </style:style>
    <style:style style:name="T12_1" style:family="text">
      <style:text-properties fo:color="#0000ff" style:font-name="新細明體" style:font-name-complex="Tahoma"/>
    </style:style>
    <style:style style:name="T12_2" style:family="text">
      <style:text-properties fo:color="#0000ff" style:font-name="新細明體" style:font-name-complex="Tahoma"/>
    </style:style>
    <style:style style:name="T12_3" style:family="text">
      <style:text-properties fo:color="#0000ff" style:font-name="新細明體"/>
    </style:style>
    <style:style style:name="T12_4" style:family="text">
      <style:text-properties fo:color="#0000ff" style:font-name="新細明體"/>
    </style:style>
    <style:style style:name="T12_5" style:family="text">
      <style:text-properties fo:color="#0000ff" style:font-name="新細明體"/>
    </style:style>
    <style:style style:name="T12_6" style:family="text">
      <style:text-properties fo:color="#0000ff" style:font-name="新細明體"/>
    </style:style>
    <style:style style:name="FR1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Standard"/>
    <style:style style:name="T13_1" style:family="text"/>
    <style:style style:name="P14" style:family="paragraph" style:parent-style-name="Standard"/>
    <style:style style:name="T14_1" style:family="text">
      <style:text-properties fo:color="#0000ff" style:font-name="新細明體" style:font-name-complex="Tahoma"/>
    </style:style>
    <style:style style:name="T14_2" style:family="text">
      <style:text-properties fo:color="#0000ff" style:font-name="新細明體" style:font-name-complex="Tahoma"/>
    </style:style>
    <style:style style:name="T14_3" style:family="text">
      <style:text-properties fo:color="#0000ff" style:font-name="新細明體"/>
    </style:style>
    <style:style style:name="FR13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Standard"/>
    <style:style style:name="T15_1" style:family="text"/>
    <style:style style:name="FR1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Standard"/>
    <style:style style:name="T16_1" style:family="text"/>
    <style:style style:name="P17" style:family="paragraph" style:parent-style-name="Standard"/>
    <style:style style:name="T17_1" style:family="text"/>
    <style:style style:name="T17_2" style:family="text"/>
    <style:style style:name="T17_3" style:family="text">
      <style:text-properties fo:color="#0000ff"/>
    </style:style>
    <style:style style:name="T17_4" style:family="text">
      <style:text-properties fo:color="#0000ff" style:font-name="新細明體" style:font-name-complex="Tahoma"/>
    </style:style>
    <style:style style:name="T17_5" style:family="text">
      <style:text-properties fo:color="#0000ff" style:font-name="新細明體" style:font-name-complex="Tahoma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Standard"/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Standard"/>
    <style:style style:name="T19_1" style:family="text"/>
    <style:style style:name="T19_2" style:family="text">
      <style:text-properties fo:color="#0000ff" style:font-name="新細明體"/>
    </style:style>
    <style:style style:name="T19_3" style:family="text">
      <style:text-properties fo:color="#0000ff" style:font-name="新細明體" style:font-name-complex="Tahoma"/>
    </style:style>
    <style:style style:name="T19_4" style:family="text">
      <style:text-properties fo:color="#0000ff" style:font-name="新細明體" style:font-name-complex="Tahoma"/>
    </style:style>
    <style:style style:name="T19_5" style:family="text">
      <style:text-properties fo:color="#0000ff" style:font-name="新細明體"/>
    </style:style>
    <style:style style:name="FR2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/>
    <style:style style:name="T20_1" style:family="text"/>
    <style:style style:name="FR2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Standard"/>
    <style:style style:name="T21_1" style:family="text"/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Standard"/>
    <style:style style:name="T22_1" style:family="text"/>
    <style:style style:name="FR3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Standard"/>
    <style:style style:name="T23_1" style:family="text"/>
    <style:style style:name="T23_2" style:family="text"/>
    <style:style style:name="P24" style:family="paragraph" style:parent-style-name="Standard"/>
    <style:style style:name="T24_1" style:family="text"/>
    <style:style style:name="T24_2" style:family="text">
      <style:text-properties fo:color="#0000ff"/>
    </style:style>
    <style:style style:name="T24_3" style:family="text">
      <style:text-properties fo:color="#0000ff" style:font-name="Tahoma" style:font-name-complex="Tahoma"/>
    </style:style>
    <style:style style:name="T24_4" style:family="text">
      <style:text-properties fo:color="#0000ff" style:font-name="Tahoma" style:font-name-complex="Tahoma"/>
    </style:style>
    <style:style style:name="FR3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rd"/>
    <style:style style:name="T25_1" style:family="text"/>
    <style:style style:name="T25_2" style:family="text"/>
    <style:style style:name="T25_3" style:family="text">
      <style:text-properties fo:color="#0000ff" style:font-name="新細明體" style:font-name-complex="Tahoma"/>
    </style:style>
    <style:style style:name="T25_4" style:family="text">
      <style:text-properties fo:color="#0000ff" style:font-name="新細明體" style:font-name-complex="Tahoma"/>
    </style:style>
    <style:style style:name="T25_5" style:family="text">
      <style:text-properties fo:color="#0000ff" style:font-name="Wingdings"/>
    </style:style>
    <style:style style:name="FR37" style:family="graphic" style:parent-style-name="Standard">
      <style:graphic-properties draw:stroke="none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Standard"/>
    <style:style style:name="T26_1" style:family="text"/>
    <style:style style:name="T26_2" style:family="text">
      <style:text-properties fo:color="#0000ff"/>
    </style:style>
    <style:style style:name="T26_3" style:family="text">
      <style:text-properties fo:color="#0000ff" style:font-name="新細明體" style:font-name-complex="Tahoma"/>
    </style:style>
    <style:style style:name="T26_4" style:family="text">
      <style:text-properties fo:color="#0000ff" style:font-name="新細明體" style:font-name-complex="Tahoma"/>
    </style:style>
    <style:style style:name="T26_5" style:family="text">
      <style:text-properties fo:color="#0000ff" style:font-name="Wingdings"/>
    </style:style>
    <style:style style:name="FR3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Standard"/>
    <style:style style:name="T27_1" style:family="text"/>
    <style:style style:name="P28" style:family="paragraph" style:parent-style-name="Standard"/>
    <style:style style:name="T28_1" style:family="text"/>
    <style:style style:name="T28_2" style:family="text">
      <style:text-properties fo:color="#0000ff"/>
    </style:style>
    <style:style style:name="T28_3" style:family="text">
      <style:text-properties fo:color="#0000ff" style:font-name="新細明體" style:font-name-complex="Tahoma"/>
    </style:style>
    <style:style style:name="T28_4" style:family="text">
      <style:text-properties fo:color="#0000ff" style:font-name="新細明體" style:font-name-complex="Tahoma"/>
    </style:style>
    <style:style style:name="T28_5" style:family="text">
      <style:text-properties fo:color="#0000ff" style:font-name="Wingdings" fo:font-size="14pt" style:font-size-asian="14pt" style:font-size-complex="14pt"/>
    </style:style>
    <style:style style:name="FR4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Standard"/>
    <style:style style:name="T29_1" style:family="text"/>
    <style:style style:name="P30" style:family="paragraph" style:parent-style-name="Standard"/>
    <style:style style:name="T30_1" style:family="text">
      <style:text-properties fo:color="#0000ff" style:font-name="新細明體" style:font-name-complex="Tahoma"/>
    </style:style>
    <style:style style:name="T30_2" style:family="text">
      <style:text-properties fo:color="#0000ff" style:font-name="新細明體" style:font-name-complex="Tahoma"/>
    </style:style>
    <style:style style:name="T30_3" style:family="text">
      <style:text-properties fo:color="#0000ff" style:font-name="新細明體" style:font-name-complex="Tahoma"/>
    </style:style>
    <style:style style:name="FR4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>
      <style:paragraph-properties>
        <style:tab-stops>
          <style:tab-stop style:type="left" style:leader-style="none" style:position="21.029cm"/>
        </style:tab-stops>
      </style:paragraph-properties>
    </style:style>
    <style:style style:name="FR4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Standard"/>
    <style:style style:name="T41_1" style:family="text"/>
    <style:style style:name="P42" style:family="paragraph" style:parent-style-name="Standard"/>
    <style:style style:name="T42_1" style:family="text"/>
    <style:style style:name="T42_2" style:family="text">
      <style:text-properties fo:color="#0000ff" style:font-name="新細明體"/>
    </style:style>
    <style:style style:name="T42_3" style:family="text">
      <style:text-properties fo:color="#0000ff" style:font-name="新細明體" style:font-name-complex="Tahoma"/>
    </style:style>
    <style:style style:name="T42_4" style:family="text">
      <style:text-properties fo:color="#0000ff" style:font-name="新細明體" style:font-name-complex="Tahoma"/>
    </style:style>
    <style:style style:name="T42_5" style:family="text">
      <style:text-properties fo:color="#0000ff" style:font-name="新細明體" style:font-name-complex="Tahoma"/>
    </style:style>
    <style:style style:name="FR4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Standard"/>
    <style:style style:name="T43_1" style:family="text"/>
    <style:style style:name="T43_2" style:family="text">
      <style:text-properties fo:color="#0000ff"/>
    </style:style>
    <style:style style:name="T43_3" style:family="text">
      <style:text-properties fo:font-weight="bold"/>
    </style:style>
    <style:style style:name="T43_4" style:family="text"/>
    <style:style style:name="P44" style:family="paragraph" style:parent-style-name="Standard"/>
    <style:style style:name="FR5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Standard"/>
    <style:style style:name="T45_1" style:family="text"/>
    <style:style style:name="FR5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2" style:family="text"/>
  </office:automatic-styles>
  <office:body>
    <office:text>
      <text:p text:style-name="P1"><draw:frame svg:x="0.318cm" svg:y="-0.318cm" svg:width="6.668cm" svg:height="1.27cm" draw:style-name="FR1" text:anchor-type="char" draw:z-index="16"><draw:text-box><text:p text:style-name="P2"><text:span text:style-name="T2_1">飲宴應酬事件處理程序</text:span></text:p></draw:text-box></draw:frame><draw:frame svg:x="15.558cm" svg:y="6.985cm" svg:width="5.08cm" svg:height="4.128cm" draw:style-name="FR2" text:anchor-type="char" draw:z-index="27"><draw:text-box><text:p text:style-name="P3"><text:span text:style-name="T3_1">因訂婚、結婚、生育、喬遷、就職、陞遷異動、退休、辭職、離職等所舉辦之活動，而未超過正常社交禮俗標準</text:span><text:span text:style-name="T3_2"><text:line-break/> <text:s/></text:span><text:span text:style-name="T3_3"><text:s/></text:span><text:span text:style-name="T3_4">§</text:span><text:span text:style-name="T3_5">7</text:span><text:span text:style-name="T3_6"></text:span></text:p></draw:text-box></draw:frame><draw:frame svg:x="11.43cm" svg:y="4.128cm" svg:width="2.54cm" svg:height="1.27cm" draw:style-name="FR3" text:anchor-type="char" draw:z-index="48"><draw:text-box><text:p text:style-name="P4"><text:span text:style-name="T4_1">可以參加</text:span></text:p></draw:text-box></draw:frame><draw:line svg:x1="9.208cm" svg:y1="4.762cm" svg:x2="11.43cm" svg:y2="4.762cm" draw:style-name="FR4" draw:z-index="13"/><draw:frame svg:x="11.43cm" svg:y="0.952cm" svg:width="2.222cm" svg:height="0.952cm" draw:style-name="FR5" text:anchor-type="char" draw:z-index="15"><draw:text-box><text:p text:style-name="P5"><text:span text:style-name="T5_1">不得參加</text:span></text:p></draw:text-box></draw:frame><draw:frame svg:x="3.81cm" svg:y="1.27cm" svg:width="2.858cm" svg:height="3.492cm" draw:style-name="FR6" text:anchor-type="char" draw:z-index="5"><draw:text-box><text:p text:style-name="P6"><text:span text:style-name="T6_1">公務員</text:span><text:span text:style-name="T6_2">對於</text:span><text:span text:style-name="T6_3">與其職務有利害關係</text:span><text:span text:style-name="T6_4">者</text:span><text:span text:style-name="T6_5">之飲宴</text:span><text:span text:style-name="T6_6">應酬</text:span></text:p></draw:text-box></draw:frame><draw:frame svg:x="3.492cm" svg:y="15.24cm" svg:width="4.762cm" svg:height="2.222cm" draw:style-name="FR7" text:anchor-type="char" draw:z-index="7"><draw:text-box><text:p text:style-name="P7"><text:span text:style-name="T7_1">公務員於視察、調查、</text:span></text:p><text:p text:style-name="P8"><text:span text:style-name="T8_1">出差或參加會議</text:span><text:span text:style-name="T8_2">等活動</text:span></text:p><text:p text:style-name="P9"><text:span text:style-name="T9_1"><text:s text:c="7"/></text:span><text:span text:style-name="T9_2"> <text:s/></text:span><text:span text:style-name="T9_3">§</text:span><text:span text:style-name="T9_4">9</text:span></text:p></draw:text-box></draw:frame><draw:frame svg:x="22.225cm" svg:y="1.905cm" svg:width="5.398cm" svg:height="1.588cm" draw:style-name="FR8" text:anchor-type="char" draw:z-index="24"><draw:text-box><text:p text:style-name="P10"><text:span text:style-name="T10_1">應先簽報長官</text:span><text:span text:style-name="T10_2">核准</text:span><text:span text:style-name="T10_3">並知會政風單位</text:span><text:span text:style-name="T10_4">後</text:span><text:span text:style-name="T10_5">始得參加</text:span><text:span text:style-name="T10_6"><text:s/></text:span><text:span text:style-name="T10_7">§</text:span><text:span text:style-name="T10_8">10</text:span></text:p></draw:text-box></draw:frame><draw:line svg:x1="20.955cm" svg:y1="2.54cm" svg:x2="22.225cm" svg:y2="2.54cm" draw:style-name="FR9" draw:z-index="18"/><draw:frame svg:x="-0.318cm" svg:y="7.302cm" svg:width="2.54cm" svg:height="2.222cm" draw:style-name="FR10" text:anchor-type="char" draw:z-index="0"><draw:text-box><text:p text:style-name="P11"><text:span text:style-name="T11_1">飲宴應酬</text:span></text:p><text:p text:style-name="P12"><text:span text:style-name="T12_1">§</text:span><text:span text:style-name="T12_2">2</text:span><text:span text:style-name="T12_3">、7、</text:span><text:span text:style-name="T12_4">9</text:span><text:span text:style-name="T12_5">、<text:s/></text:span><text:span text:style-name="T12_6">10</text:span></text:p></draw:text-box></draw:frame><draw:line svg:x1="9.842cm" svg:y1="1.588cm" svg:x2="11.43cm" svg:y2="1.588cm" draw:style-name="FR11" draw:z-index="14"/><draw:frame svg:x="7.62cm" svg:y="0.952cm" svg:width="2.54cm" svg:height="1.588cm" draw:style-name="FR12" text:anchor-type="char" draw:z-index="11"><draw:text-box><text:p text:style-name="P13"><text:span text:style-name="T13_1"><text:s text:c="2"/>原則</text:span></text:p><text:p text:style-name="P14"><text:span text:style-name="T14_1">§</text:span><text:span text:style-name="T14_2">7</text:span><text:span text:style-name="T14_3">Ⅰ</text:span></text:p></draw:text-box></draw:frame><draw:line svg:x1="6.668cm" svg:y1="1.588cm" svg:x2="7.62cm" svg:y2="1.588cm" draw:style-name="FR13" draw:z-index="8"/><draw:line svg:x1="6.668cm" svg:y1="1.588cm" svg:x2="6.668cm" svg:y2="4.762cm" draw:style-name="FR14" draw:z-index="10"/><draw:frame svg:x="11.112cm" svg:y="17.145cm" svg:width="1.588cm" svg:height="0.952cm" draw:style-name="FR15" text:anchor-type="char" draw:z-index="39"><draw:text-box><text:p text:style-name="P15"><text:span text:style-name="T15_1">例外</text:span></text:p></draw:text-box></draw:frame><draw:line svg:x1="8.89cm" svg:y1="15.558cm" svg:x2="8.89cm" svg:y2="17.462cm" draw:style-name="FR16" draw:z-index="37"/><draw:line svg:x1="8.89cm" svg:y1="17.462cm" svg:x2="10.795cm" svg:y2="17.462cm" draw:style-name="FR17" draw:z-index="36"/><draw:frame svg:x="15.24cm" svg:y="16.828cm" svg:width="11.748cm" svg:height="1.588cm" draw:style-name="FR18" text:anchor-type="char" draw:z-index="47"><draw:text-box><text:p text:style-name="P16"><text:span text:style-name="T16_1">僅得接受茶點及執行公務確有必要之簡便食宿、交通 <text:s/></text:span></text:p><text:p text:style-name="P17"><text:span text:style-name="T17_1"><text:s text:c="4"/></text:span><text:span text:style-name="T17_2"><text:s text:c="14"/></text:span><text:span text:style-name="T17_3"><text:s/></text:span><text:span text:style-name="T17_4">§</text:span><text:span text:style-name="T17_5">9</text:span></text:p></draw:text-box></draw:frame><draw:frame svg:x="15.24cm" svg:y="13.018cm" svg:width="6.668cm" svg:height="1.588cm" draw:style-name="FR19" text:anchor-type="char" draw:z-index="45"><draw:text-box><text:p text:style-name="P18"><text:span text:style-name="T18_1">與身</text:span><text:span text:style-name="T18_2">分</text:span><text:span text:style-name="T18_3">、職務顯不相宜</text:span><text:span text:style-name="T18_4">，</text:span><text:span text:style-name="T18_5">仍應避免</text:span></text:p><text:p text:style-name="P19"><text:span text:style-name="T19_1"><text:s text:c="7"/></text:span><text:span text:style-name="T19_2"><text:s/></text:span><text:span text:style-name="T19_3">§</text:span><text:span text:style-name="T19_4">7</text:span><text:span text:style-name="T19_5">Ⅱ</text:span></text:p></draw:text-box></draw:frame><draw:line svg:x1="13.018cm" svg:y1="15.558cm" svg:x2="15.24cm" svg:y2="15.558cm" draw:style-name="FR20" draw:z-index="42"/><draw:frame svg:x="11.112cm" svg:y="15.24cm" svg:width="1.588cm" svg:height="0.952cm" draw:style-name="FR21" text:anchor-type="char" draw:z-index="38"><draw:text-box><text:p text:style-name="P20"><text:span text:style-name="T20_1">原則</text:span></text:p></draw:text-box></draw:frame><draw:line svg:x1="8.89cm" svg:y1="15.558cm" svg:x2="10.795cm" svg:y2="15.558cm" draw:style-name="FR22" draw:z-index="35"/><draw:line svg:x1="2.54cm" svg:y1="2.54cm" svg:x2="2.54cm" svg:y2="16.193cm" draw:style-name="FR23" draw:z-index="4"/><draw:line svg:x1="2.54cm" svg:y1="16.193cm" svg:x2="3.492cm" svg:y2="16.193cm" draw:style-name="FR24" draw:z-index="3"/><draw:line svg:x1="13.018cm" svg:y1="12.065cm" svg:x2="15.24cm" svg:y2="12.065cm" draw:style-name="FR25" draw:z-index="40"/><draw:line svg:x1="8.89cm" svg:y1="12.065cm" svg:x2="8.89cm" svg:y2="13.335cm" draw:style-name="FR26" draw:z-index="32"/><draw:line svg:x1="8.89cm" svg:y1="12.065cm" svg:x2="10.795cm" svg:y2="12.065cm" draw:style-name="FR27" draw:z-index="30"/><draw:line svg:x1="13.018cm" svg:y1="13.335cm" svg:x2="15.24cm" svg:y2="13.335cm" draw:style-name="FR28" draw:z-index="41"/><draw:frame svg:x="11.112cm" svg:y="13.018cm" svg:width="1.588cm" svg:height="0.952cm" draw:style-name="FR29" text:anchor-type="char" draw:z-index="34"><draw:text-box><text:p text:style-name="P21"><text:span text:style-name="T21_1">例外</text:span></text:p></draw:text-box></draw:frame><draw:frame svg:x="11.112cm" svg:y="11.748cm" svg:width="1.588cm" svg:height="0.952cm" draw:style-name="FR30" text:anchor-type="char" draw:z-index="33"><draw:text-box><text:p text:style-name="P22"><text:span text:style-name="T22_1">原則</text:span></text:p></draw:text-box></draw:frame><draw:line svg:x1="8.89cm" svg:y1="13.335cm" svg:x2="10.795cm" svg:y2="13.335cm" draw:style-name="FR31" draw:z-index="31"/><draw:line svg:x1="2.54cm" svg:y1="13.018cm" svg:x2="3.492cm" svg:y2="13.018cm" draw:style-name="FR32" draw:z-index="2"/><draw:frame svg:x="3.492cm" svg:y="12.382cm" svg:width="5.398cm" svg:height="1.588cm" draw:style-name="FR33" text:anchor-type="char" draw:z-index="6"><draw:text-box><text:p text:style-name="P23"><text:span text:style-name="T23_1">受邀參加之飲宴應酬，</text:span><text:span text:style-name="T23_2">與職務無利害關係</text:span></text:p><text:p text:style-name="P24"><text:span text:style-name="T24_1"><text:s text:c="5"/></text:span><text:span text:style-name="T24_2"><text:s text:c="4"/></text:span><text:span text:style-name="T24_3">§</text:span><text:span text:style-name="T24_4"><text:s/>7</text:span></text:p></draw:text-box></draw:frame><draw:line svg:x1="24.13cm" svg:y1="4.128cm" svg:x2="24.13cm" svg:y2="3.492cm" draw:style-name="FR34" draw:z-index="29"/><draw:line svg:x1="20.638cm" svg:y1="4.128cm" svg:x2="24.13cm" svg:y2="4.128cm" draw:style-name="FR35" draw:z-index="28"/><draw:frame svg:x="15.558cm" svg:y="5.398cm" svg:width="4.445cm" svg:height="1.588cm" draw:style-name="FR36" text:anchor-type="char" draw:z-index="26"><draw:text-box><text:p text:style-name="P25"><text:span text:style-name="T25_1">屬</text:span><text:span text:style-name="T25_2">長官對屬員之獎勵、慰勞者<text:s/></text:span><text:span text:style-name="T25_3">§</text:span><text:span text:style-name="T25_4">7</text:span><text:span text:style-name="T25_5"></text:span></text:p></draw:text-box></draw:frame><draw:frame svg:x="15.558cm" svg:y="3.175cm" svg:width="5.08cm" svg:height="2.222cm" draw:style-name="FR37" text:anchor-type="char" draw:z-index="25"><draw:text-box><text:p text:style-name="P26"><text:span text:style-name="T26_1">因民俗節慶公開舉辦活動，且邀請一般人參加 <text:s/></text:span><text:span text:style-name="T26_2"><text:s/></text:span><text:span text:style-name="T26_3">§</text:span><text:span text:style-name="T26_4">7</text:span><text:span text:style-name="T26_5"></text:span></text:p></draw:text-box></draw:frame><draw:line svg:x1="14.288cm" svg:y1="6.033cm" svg:x2="15.24cm" svg:y2="6.033cm" draw:style-name="FR38" draw:z-index="20"/><draw:line svg:x1="14.288cm" svg:y1="4.128cm" svg:x2="15.24cm" svg:y2="4.128cm" draw:style-name="FR39" draw:z-index="19"/><draw:frame svg:x="15.563cm" svg:y="1.905cm" svg:width="5.398cm" svg:height="1.588cm" draw:style-name="FR40" text:anchor-type="char" draw:z-index="23"><draw:text-box><text:p text:style-name="P27"><text:span text:style-name="T27_1">因公務禮儀確有必要參加</text:span></text:p><text:p text:style-name="P28"><text:span text:style-name="T28_1"><text:s text:c="6"/></text:span><text:span text:style-name="T28_2"><text:s/></text:span><text:span text:style-name="T28_3">§</text:span><text:span text:style-name="T28_4">7</text:span><text:span text:style-name="T28_5"></text:span></text:p></draw:text-box></draw:frame><draw:line svg:x1="14.288cm" svg:y1="7.62cm" svg:x2="15.24cm" svg:y2="7.62cm" draw:style-name="FR41" draw:z-index="21"/><draw:line svg:x1="14.288cm" svg:y1="2.54cm" svg:x2="15.24cm" svg:y2="2.54cm" draw:style-name="FR42" draw:z-index="17"/><draw:line svg:x1="14.288cm" svg:y1="2.54cm" svg:x2="14.288cm" svg:y2="7.62cm" draw:style-name="FR43" draw:z-index="22"/><draw:frame svg:x="7.62cm" svg:y="4.128cm" svg:width="2.222cm" svg:height="1.588cm" draw:style-name="FR44" text:anchor-type="char" draw:z-index="12"><draw:text-box><text:p text:style-name="P29"><text:span text:style-name="T29_1"><text:s text:c="2"/>例外</text:span></text:p><text:p text:style-name="P30"><text:span text:style-name="T30_1">§</text:span><text:span text:style-name="T30_2"><text:s/>7</text:span><text:span text:style-name="T30_3">但書</text:span></text:p></draw:text-box></draw:frame><draw:line svg:x1="6.668cm" svg:y1="4.762cm" svg:x2="7.62cm" svg:y2="4.762cm" draw:style-name="FR45" draw:z-index="9"/><draw:line svg:x1="2.54cm" svg:y1="2.54cm" svg:x2="3.492cm" svg:y2="2.54cm" draw:style-name="FR46" draw:z-index="1"/><draw:line svg:x1="13.018cm" svg:y1="17.462cm" svg:x2="15.24cm" svg:y2="17.462cm" draw:style-name="FR47" draw:z-index="43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svg:x="15.24cm" svg:y="8.89cm" svg:width="9.842cm" svg:height="1.588cm" draw:style-name="FR48" text:anchor-type="char" draw:z-index="46"><draw:text-box><text:p text:style-name="P41"><text:span text:style-name="T41_1">不得接受相關機關飲宴或其他應酬活動</text:span></text:p><text:p text:style-name="P42"><text:span text:style-name="T42_1"><text:s text:c="17"/></text:span><text:span text:style-name="T42_2"><text:s/></text:span><text:span text:style-name="T42_3">§</text:span><text:span text:style-name="T42_4"><text:s/></text:span><text:span text:style-name="T42_5">9</text:span></text:p></draw:text-box></draw:frame><draw:frame svg:x="15.24cm" svg:y="5.08cm" svg:width="6.35cm" svg:height="0.952cm" draw:style-name="FR49" text:anchor-type="char" draw:z-index="44"><draw:text-box><text:p text:style-name="P43"><text:span text:style-name="T43_1">得參加</text:span><text:span text:style-name="T43_2"><text:s/></text:span><text:span text:style-name="T43_3">，</text:span><text:span text:style-name="T43_4">但宜注意場合及對象</text:span></text:p><text:p text:style-name="P44"/></draw:text-box></draw:frame><draw:frame svg:x="23.812cm" svg:y="0cm" svg:width="2.54cm" svg:height="1.905cm" draw:style-name="FR50" text:anchor-type="char" draw:z-index="51"><draw:text-box><text:p text:style-name="P45"><text:span text:style-name="T45_1">無須簽報及知會</text:span></text:p></draw:text-box></draw:frame><draw:line svg:x1="20.638cm" svg:y1="1.905cm" svg:x2="23.812cm" svg:y2="1.905cm" draw:style-name="FR51" draw:z-index="50"/><draw:line svg:x1="20.32cm" svg:y1="0cm" svg:x2="23.812cm" svg:y2="0cm" draw:style-name="FR52" draw:z-index="49"/><text:span text:style-name="T45_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01cm" fo:margin-bottom="1.50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meta:creation-date>2011-08-01T10:09:00</meta:creation-date>
    <dc:creator>user</dc:creator>
    <dc:date>2012-06-15T02:02:00</dc:date>
    <meta:print-date>2008-06-19T02:41:00</meta:print-date>
    <meta:editing-cycles>4</meta:editing-cycles>
    <meta:editing-duration>PT7M</meta:editing-duration>
    <meta:document-statistic meta:page-count="1" meta:paragraph-count="1" meta:row-count="1" meta:word-count="9" meta:character-count="63" meta:non-whitespace-character-count="55"/>
  </office:meta>
</office:document-meta>
</file>