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Standard">
      <style:paragraph-properties fo:text-align="center" fo:line-height="1.058cm"/>
    </style:style>
    <style:style style:name="T1_1" style:family="text">
      <style:text-properties fo:color="#000000" style:font-name="標楷體" fo:font-size="20pt" style:font-name-asian="標楷體" style:font-size-asian="20pt" style:font-size-complex="20pt" fo:font-weight="bold"/>
    </style:style>
    <style:style style:name="T1_2" style:family="text">
      <style:text-properties fo:color="#000000" style:font-name="標楷體" fo:font-size="20pt" style:font-name-asian="標楷體" style:font-size-asian="20pt" style:font-size-complex="20pt" fo:font-weight="bold"/>
    </style:style>
    <style:style style:name="T1_3" style:family="text">
      <style:text-properties fo:color="#000000" style:font-name="標楷體" fo:font-size="20pt" style:font-name-asian="標楷體" style:font-size-asian="20pt" style:font-size-complex="20pt" fo:font-weight="bold"/>
    </style:style>
    <style:style style:name="T1_4" style:family="text">
      <style:text-properties fo:color="#000000" style:font-name="標楷體" fo:font-size="20pt" style:font-name-asian="標楷體" style:font-size-asian="20pt" style:font-size-complex="20pt" fo:font-weight="bold"/>
    </style:style>
    <style:style style:name="T1_5" style:family="text">
      <style:text-properties fo:color="#000000" style:font-name="標楷體" fo:font-size="20pt" style:font-name-asian="標楷體" style:font-size-asian="20pt" style:font-size-complex="20pt" fo:font-weight="bold"/>
    </style:style>
    <style:style style:name="P2" style:family="paragraph" style:parent-style-name="HTML_20_Preformatted">
      <style:paragraph-properties fo:text-align="justify" fo:line-height="1.058cm">
        <style:tab-stops>
          <style:tab-stop style:type="left" style:leader-style="none" style:position="-0.318cm"/>
          <style:tab-stop style:type="left" style:leader-style="none" style:position="1.644cm"/>
          <style:tab-stop style:type="left" style:leader-style="none" style:position="3.26cm"/>
          <style:tab-stop style:type="left" style:leader-style="none" style:position="4.875cm"/>
          <style:tab-stop style:type="left" style:leader-style="none" style:position="6.491cm"/>
          <style:tab-stop style:type="left" style:leader-style="none" style:position="8.107cm"/>
          <style:tab-stop style:type="left" style:leader-style="none" style:position="9.723cm"/>
          <style:tab-stop style:type="left" style:leader-style="none" style:position="11.338cm"/>
          <style:tab-stop style:type="left" style:leader-style="none" style:position="12.954cm"/>
          <style:tab-stop style:type="left" style:leader-style="none" style:position="14.57cm"/>
          <style:tab-stop style:type="left" style:leader-style="none" style:position="16.185cm"/>
          <style:tab-stop style:type="left" style:leader-style="none" style:position="17.801cm"/>
          <style:tab-stop style:type="left" style:leader-style="none" style:position="19.417cm"/>
          <style:tab-stop style:type="left" style:leader-style="none" style:position="21.033cm"/>
          <style:tab-stop style:type="left" style:leader-style="none" style:position="22.648cm"/>
          <style:tab-stop style:type="left" style:leader-style="none" style:position="24.264cm"/>
        </style:tab-stops>
      </style:paragraph-properties>
    </style:style>
    <style:style style:name="T2_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_3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_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_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_6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_7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_8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_9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2_10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HTML_20_Preformatted">
      <style:paragraph-properties fo:text-align="justify" fo:line-height="1.058cm">
        <style:tab-stops>
          <style:tab-stop style:type="left" style:leader-style="none" style:position="-0.318cm"/>
          <style:tab-stop style:type="left" style:leader-style="none" style:position="1.644cm"/>
          <style:tab-stop style:type="left" style:leader-style="none" style:position="3.26cm"/>
          <style:tab-stop style:type="left" style:leader-style="none" style:position="4.875cm"/>
          <style:tab-stop style:type="left" style:leader-style="none" style:position="6.491cm"/>
          <style:tab-stop style:type="left" style:leader-style="none" style:position="8.107cm"/>
          <style:tab-stop style:type="left" style:leader-style="none" style:position="9.723cm"/>
          <style:tab-stop style:type="left" style:leader-style="none" style:position="11.338cm"/>
          <style:tab-stop style:type="left" style:leader-style="none" style:position="12.954cm"/>
          <style:tab-stop style:type="left" style:leader-style="none" style:position="14.57cm"/>
          <style:tab-stop style:type="left" style:leader-style="none" style:position="16.185cm"/>
          <style:tab-stop style:type="left" style:leader-style="none" style:position="17.801cm"/>
          <style:tab-stop style:type="left" style:leader-style="none" style:position="19.417cm"/>
          <style:tab-stop style:type="left" style:leader-style="none" style:position="21.033cm"/>
          <style:tab-stop style:type="left" style:leader-style="none" style:position="22.648cm"/>
          <style:tab-stop style:type="left" style:leader-style="none" style:position="24.264cm"/>
        </style:tab-stops>
      </style:paragraph-properties>
    </style:style>
    <style:style style:name="T3_1" style:family="text">
      <style:text-properties fo:color="#000000" style:font-name="標楷體" fo:font-size="16pt" style:font-name-asian="標楷體" style:font-size-asian="16pt" style:font-size-complex="16pt"/>
    </style:style>
    <style:style style:name="T3_2" style:family="text">
      <style:text-properties fo:color="#000000" style:font-name="標楷體" fo:font-size="16pt" style:font-name-asian="標楷體" style:font-size-asian="16pt" style:font-size-complex="16pt"/>
    </style:style>
    <style:style style:name="T3_3" style:family="text">
      <style:text-properties fo:color="#000000" style:font-name="標楷體" fo:font-size="16pt" style:font-name-asian="標楷體" style:font-size-asian="16pt" style:font-size-complex="16pt"/>
    </style:style>
    <style:style style:name="T3_4" style:family="text">
      <style:text-properties fo:color="#000000" style:font-name="標楷體" fo:font-size="16pt" style:font-name-asian="標楷體" style:font-size-asian="16pt" style:font-size-complex="16pt"/>
    </style:style>
    <style:style style:name="T3_5" style:family="text">
      <style:text-properties fo:color="#000000" style:font-name="標楷體" fo:font-size="16pt" style:font-name-asian="標楷體" style:font-size-asian="16pt" style:font-size-complex="16pt"/>
    </style:style>
    <style:style style:name="T3_6" style:family="text">
      <style:text-properties fo:color="#000000" style:font-name="標楷體" fo:font-size="16pt" style:font-name-asian="標楷體" style:font-size-asian="16pt" style:font-size-complex="16pt"/>
    </style:style>
    <style:style style:name="T3_7" style:family="text"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HTML_20_Preformatted">
      <style:paragraph-properties fo:text-align="justify" fo:line-height="1.058cm">
        <style:tab-stops>
          <style:tab-stop style:type="left" style:leader-style="none" style:position="-0.318cm"/>
          <style:tab-stop style:type="left" style:leader-style="none" style:position="1.644cm"/>
          <style:tab-stop style:type="left" style:leader-style="none" style:position="3.26cm"/>
          <style:tab-stop style:type="left" style:leader-style="none" style:position="4.875cm"/>
          <style:tab-stop style:type="left" style:leader-style="none" style:position="6.491cm"/>
          <style:tab-stop style:type="left" style:leader-style="none" style:position="7.62cm"/>
          <style:tab-stop style:type="left" style:leader-style="none" style:position="8.107cm"/>
          <style:tab-stop style:type="left" style:leader-style="none" style:position="9.723cm"/>
          <style:tab-stop style:type="left" style:leader-style="none" style:position="11.338cm"/>
          <style:tab-stop style:type="left" style:leader-style="none" style:position="12.954cm"/>
          <style:tab-stop style:type="left" style:leader-style="none" style:position="14.57cm"/>
          <style:tab-stop style:type="left" style:leader-style="none" style:position="16.185cm"/>
          <style:tab-stop style:type="left" style:leader-style="none" style:position="17.801cm"/>
          <style:tab-stop style:type="left" style:leader-style="none" style:position="19.417cm"/>
          <style:tab-stop style:type="left" style:leader-style="none" style:position="21.033cm"/>
          <style:tab-stop style:type="left" style:leader-style="none" style:position="22.648cm"/>
          <style:tab-stop style:type="left" style:leader-style="none" style:position="24.264cm"/>
        </style:tab-stops>
      </style:paragraph-properties>
    </style:style>
    <style:style style:name="T4_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3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6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7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8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9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10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4_1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HTML_20_Preformatted">
      <style:paragraph-properties fo:text-align="justify" fo:line-height="1.058cm">
        <style:tab-stops>
          <style:tab-stop style:type="left" style:leader-style="none" style:position="-3.231cm"/>
          <style:tab-stop style:type="left" style:leader-style="none" style:position="-1.27cm"/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4.706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</style:tab-stops>
      </style:paragraph-properties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T5_2" style:family="text">
      <style:text-properties fo:color="#000000" style:font-name="標楷體" fo:font-size="16pt" style:font-name-asian="標楷體" style:font-size-asian="16pt" style:font-size-complex="16pt"/>
    </style:style>
    <style:style style:name="T5_3" style:family="text">
      <style:text-properties fo:color="#000000" style:font-name="標楷體" fo:font-size="16pt" style:font-name-asian="標楷體" style:font-size-asian="16pt" style:font-size-complex="16pt"/>
    </style:style>
    <style:style style:name="T5_4" style:family="text">
      <style:text-properties fo:color="#000000" style:font-name="標楷體" fo:font-size="16pt" style:font-name-asian="標楷體" style:font-size-asian="16pt" style:font-size-complex="16pt"/>
    </style:style>
    <style:style style:name="T5_5" style:family="text">
      <style:text-properties fo:color="#000000" style:font-name="標楷體" fo:font-size="16pt" style:font-name-asian="標楷體" style:font-size-asian="16pt" style:font-size-complex="16pt"/>
    </style:style>
    <style:style style:name="T5_6" style:family="text">
      <style:text-properties fo:color="#000000" style:font-name="標楷體" fo:font-size="16pt" style:font-name-asian="標楷體" style:font-size-asian="16pt" style:font-size-complex="16pt"/>
    </style:style>
    <style:style style:name="T5_7" style:family="text">
      <style:text-properties fo:color="#000000" style:font-name="標楷體" fo:font-size="16pt" style:font-name-asian="標楷體" style:font-size-asian="16pt" style:font-size-complex="16pt"/>
    </style:style>
    <style:style style:name="T5_8" style:family="text">
      <style:text-properties fo:color="#000000" style:font-name="標楷體" fo:font-size="16pt" style:font-name-asian="標楷體" style:font-size-asian="16pt" style:font-size-complex="16pt"/>
    </style:style>
    <style:style style:name="T5_9" style:family="text">
      <style:text-properties fo:color="#000000" style:font-name="標楷體" fo:font-size="16pt" style:font-name-asian="標楷體" style:font-size-asian="16pt" style:font-size-complex="16pt"/>
    </style:style>
    <style:style style:name="T5_10" style:family="text">
      <style:text-properties fo:color="#000000" style:font-name="標楷體" fo:font-size="16pt" style:font-name-asian="標楷體" style:font-size-asian="16pt" style:font-size-complex="16pt"/>
    </style:style>
    <style:style style:name="T5_11" style:family="text">
      <style:text-properties fo:color="#000000" style:font-name="標楷體" fo:font-size="16pt" style:font-name-asian="標楷體" style:font-size-asian="16pt" style:font-size-complex="16pt"/>
    </style:style>
    <style:style style:name="T5_12" style:family="text">
      <style:text-properties fo:color="#000000" style:font-name="標楷體" fo:font-size="16pt" style:font-name-asian="標楷體" style:font-size-asian="16pt" style:font-size-complex="16pt"/>
    </style:style>
    <style:style style:name="T5_13" style:family="text">
      <style:text-properties fo:color="#000000" style:font-name="標楷體" fo:font-size="16pt" style:font-name-asian="標楷體" style:font-size-asian="16pt" style:font-size-complex="16pt"/>
    </style:style>
    <style:style style:name="T5_14" style:family="text">
      <style:text-properties fo:color="#000000" style:font-name="標楷體" fo:font-size="16pt" style:font-name-asian="標楷體" style:font-size-asian="16pt" style:font-size-complex="16pt"/>
    </style:style>
    <style:style style:name="T5_15" style:family="text">
      <style:text-properties fo:color="#000000" style:font-name="標楷體" fo:font-size="16pt" style:font-name-asian="標楷體" style:font-size-asian="16pt" style:font-size-complex="16pt"/>
    </style:style>
    <style:style style:name="T5_16" style:family="text">
      <style:text-properties fo:color="#000000" style:font-name="標楷體" fo:font-size="16pt" style:font-name-asian="標楷體" style:font-size-asian="16pt" style:font-size-complex="16pt"/>
    </style:style>
    <style:style style:name="T5_17" style:family="text">
      <style:text-properties fo:color="#000000" style:font-name="標楷體" fo:font-size="16pt" style:font-name-asian="標楷體" style:font-size-asian="16pt" style:font-size-complex="16pt"/>
    </style:style>
    <style:style style:name="T5_18" style:family="text">
      <style:text-properties fo:color="#000000" style:font-name="標楷體" fo:font-size="16pt" style:font-name-asian="標楷體" style:font-size-asian="16pt" style:font-size-complex="16pt"/>
    </style:style>
    <style:style style:name="T5_19" style:family="text">
      <style:text-properties fo:color="#000000" style:font-name="標楷體" fo:font-size="16pt" style:font-name-asian="標楷體" style:font-size-asian="16pt" style:font-size-complex="16pt"/>
    </style:style>
    <style:style style:name="T5_20" style:family="text">
      <style:text-properties fo:color="#000000" style:font-name="標楷體" fo:font-size="16pt" style:font-name-asian="標楷體" style:font-size-asian="16pt" style:font-size-complex="16pt"/>
    </style:style>
    <style:style style:name="T5_21" style:family="text">
      <style:text-properties fo:color="#000000" style:font-name="標楷體" fo:font-size="16pt" style:font-name-asian="標楷體" style:font-size-asian="16pt" style:font-size-complex="16pt"/>
    </style:style>
    <style:style style:name="T5_22" style:family="text">
      <style:text-properties fo:color="#000000" style:font-name="標楷體" fo:font-size="16pt" style:font-name-asian="標楷體" style:font-size-asian="16pt" style:font-size-complex="16pt"/>
    </style:style>
    <style:style style:name="T5_23" style:family="text">
      <style:text-properties fo:color="#000000" style:font-name="標楷體" fo:font-size="16pt" style:font-name-asian="標楷體" style:font-size-asian="16pt" style:font-size-complex="16pt"/>
    </style:style>
    <style:style style:name="T5_24" style:family="text">
      <style:text-properties fo:color="#000000" style:font-name="標楷體" fo:font-size="16pt" style:font-name-asian="標楷體" style:font-size-asian="16pt" style:font-size-complex="16pt"/>
    </style:style>
    <style:style style:name="T5_25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HTML_20_Preformatted">
      <style:paragraph-properties fo:text-align="justify" fo:line-height="1.058cm">
        <style:tab-stops>
          <style:tab-stop style:type="left" style:leader-style="none" style:position="-3.231cm"/>
          <style:tab-stop style:type="left" style:leader-style="none" style:position="-1.27cm"/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</style:tab-stops>
      </style:paragraph-properties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T6_2" style:family="text">
      <style:text-properties fo:color="#000000" style:font-name="標楷體" fo:font-size="16pt" style:font-name-asian="標楷體" style:font-size-asian="16pt" style:font-size-complex="16pt"/>
    </style:style>
    <style:style style:name="T6_3" style:family="text">
      <style:text-properties fo:color="#000000" style:font-name="標楷體" fo:font-size="16pt" style:font-name-asian="標楷體" style:font-size-asian="16pt" style:font-size-complex="16pt"/>
    </style:style>
    <style:style style:name="T6_4" style:family="text">
      <style:text-properties fo:color="#000000" style:font-name="標楷體" fo:font-size="16pt" style:font-name-asian="標楷體" style:font-size-asian="16pt" style:font-size-complex="16pt"/>
    </style:style>
    <style:style style:name="T6_5" style:family="text">
      <style:text-properties fo:color="#000000" style:font-name="標楷體" fo:font-size="16pt" style:font-name-asian="標楷體" style:font-size-asian="16pt" style:font-size-complex="16pt"/>
    </style:style>
    <style:style style:name="T6_6" style:family="text">
      <style:text-properties fo:color="#000000" style:font-name="標楷體" fo:font-size="16pt" style:font-name-asian="標楷體" style:font-size-asian="16pt" style:font-size-complex="16pt"/>
    </style:style>
    <style:style style:name="T6_7" style:family="text">
      <style:text-properties fo:color="#000000" style:font-name="標楷體" fo:font-size="16pt" style:font-name-asian="標楷體" style:font-size-asian="16pt" style:font-size-complex="16pt"/>
    </style:style>
    <style:style style:name="T6_8" style:family="text">
      <style:text-properties fo:color="#000000" style:font-name="標楷體" fo:font-size="16pt" style:font-name-asian="標楷體" style:font-size-asian="16pt" style:font-size-complex="16pt"/>
    </style:style>
    <style:style style:name="T6_9" style:family="text">
      <style:text-properties fo:color="#000000" style:font-name="標楷體" fo:font-size="16pt" style:font-name-asian="標楷體" style:font-size-asian="16pt" style:font-size-complex="16pt"/>
    </style:style>
    <style:style style:name="T6_10" style:family="text">
      <style:text-properties fo:color="#000000" style:font-name="標楷體" fo:font-size="16pt" style:font-name-asian="標楷體" style:font-size-asian="16pt" style:font-size-complex="16pt"/>
    </style:style>
    <style:style style:name="T6_11" style:family="text">
      <style:text-properties fo:color="#000000" style:font-name="標楷體" fo:font-size="16pt" style:font-name-asian="標楷體" style:font-size-asian="16pt" style:font-size-complex="16pt"/>
    </style:style>
    <style:style style:name="T6_12" style:family="text">
      <style:text-properties fo:color="#000000" style:font-name="標楷體" fo:font-size="16pt" style:font-name-asian="標楷體" style:font-size-asian="16pt" style:font-size-complex="16pt"/>
    </style:style>
    <style:style style:name="T6_13" style:family="text">
      <style:text-properties fo:color="#000000" style:font-name="標楷體" fo:font-size="16pt" style:font-name-asian="標楷體" style:font-size-asian="16pt" style:font-size-complex="16pt"/>
    </style:style>
    <style:style style:name="T6_1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7" style:family="paragraph" style:parent-style-name="HTML_20_Preformatted">
      <style:paragraph-properties fo:text-align="justify" fo:line-height="1.058cm">
        <style:tab-stops>
          <style:tab-stop style:type="left" style:leader-style="none" style:position="-0.318cm"/>
          <style:tab-stop style:type="left" style:leader-style="none" style:position="1.644cm"/>
          <style:tab-stop style:type="left" style:leader-style="none" style:position="3.26cm"/>
          <style:tab-stop style:type="left" style:leader-style="none" style:position="4.875cm"/>
          <style:tab-stop style:type="left" style:leader-style="none" style:position="6.491cm"/>
          <style:tab-stop style:type="left" style:leader-style="none" style:position="8.107cm"/>
          <style:tab-stop style:type="left" style:leader-style="none" style:position="9.723cm"/>
          <style:tab-stop style:type="left" style:leader-style="none" style:position="11.338cm"/>
          <style:tab-stop style:type="left" style:leader-style="none" style:position="12.954cm"/>
          <style:tab-stop style:type="left" style:leader-style="none" style:position="14.57cm"/>
          <style:tab-stop style:type="left" style:leader-style="none" style:position="16.185cm"/>
          <style:tab-stop style:type="left" style:leader-style="none" style:position="17.801cm"/>
          <style:tab-stop style:type="left" style:leader-style="none" style:position="19.417cm"/>
          <style:tab-stop style:type="left" style:leader-style="none" style:position="21.033cm"/>
          <style:tab-stop style:type="left" style:leader-style="none" style:position="22.648cm"/>
          <style:tab-stop style:type="left" style:leader-style="none" style:position="24.264cm"/>
        </style:tab-stops>
      </style:paragraph-properties>
    </style:style>
    <style:style style:name="T7_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3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6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7" style:family="text">
      <style:text-properties fo:color="#000000" style:font-name="標楷體" fo:font-size="16pt" style:font-name-asian="標楷體" style:font-size-asian="16pt" style:font-size-complex="16pt"/>
    </style:style>
    <style:style style:name="T7_8" style:family="text">
      <style:text-properties fo:color="#000000" style:font-name="標楷體" fo:font-size="16pt" style:font-name-asian="標楷體" style:font-size-asian="16pt" style:font-size-complex="16pt"/>
    </style:style>
    <style:style style:name="T7_9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10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1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1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13" style:family="text">
      <style:text-properties fo:color="#000000" style:font-name="標楷體" fo:font-size="16pt" style:font-name-asian="標楷體" style:font-size-asian="16pt" style:font-size-complex="16pt"/>
    </style:style>
    <style:style style:name="T7_1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1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16" style:family="text">
      <style:text-properties fo:color="#000000" style:font-name="標楷體" fo:font-size="16pt" style:font-name-asian="標楷體" style:font-size-asian="16pt" style:font-size-complex="16pt"/>
    </style:style>
    <style:style style:name="T7_17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18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19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20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7_2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HTML_20_Preformatted">
      <style:paragraph-properties fo:text-align="justify" fo:line-height="1.058cm">
        <style:tab-stops>
          <style:tab-stop style:type="left" style:leader-style="none" style:position="-0.318cm"/>
          <style:tab-stop style:type="left" style:leader-style="none" style:position="1.644cm"/>
          <style:tab-stop style:type="left" style:leader-style="none" style:position="3.26cm"/>
          <style:tab-stop style:type="left" style:leader-style="none" style:position="4.875cm"/>
          <style:tab-stop style:type="left" style:leader-style="none" style:position="6.491cm"/>
          <style:tab-stop style:type="left" style:leader-style="none" style:position="8.107cm"/>
          <style:tab-stop style:type="left" style:leader-style="none" style:position="9.723cm"/>
          <style:tab-stop style:type="left" style:leader-style="none" style:position="11.338cm"/>
          <style:tab-stop style:type="left" style:leader-style="none" style:position="12.954cm"/>
          <style:tab-stop style:type="left" style:leader-style="none" style:position="14.57cm"/>
          <style:tab-stop style:type="left" style:leader-style="none" style:position="16.185cm"/>
          <style:tab-stop style:type="left" style:leader-style="none" style:position="17.801cm"/>
          <style:tab-stop style:type="left" style:leader-style="none" style:position="19.417cm"/>
          <style:tab-stop style:type="left" style:leader-style="none" style:position="21.033cm"/>
          <style:tab-stop style:type="left" style:leader-style="none" style:position="22.648cm"/>
          <style:tab-stop style:type="left" style:leader-style="none" style:position="24.264cm"/>
        </style:tab-stops>
      </style:paragraph-properties>
    </style:style>
    <style:style style:name="T8_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8_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9" style:family="paragraph" style:parent-style-name="HTML_20_Preformatted">
      <style:paragraph-properties fo:text-align="justify" fo:line-height="1.058cm">
        <style:tab-stops>
          <style:tab-stop style:type="left" style:leader-style="none" style:position="-0.318cm"/>
          <style:tab-stop style:type="left" style:leader-style="none" style:position="1.644cm"/>
          <style:tab-stop style:type="left" style:leader-style="none" style:position="3.26cm"/>
          <style:tab-stop style:type="left" style:leader-style="none" style:position="4.875cm"/>
          <style:tab-stop style:type="left" style:leader-style="none" style:position="6.491cm"/>
          <style:tab-stop style:type="left" style:leader-style="none" style:position="8.107cm"/>
          <style:tab-stop style:type="left" style:leader-style="none" style:position="9.723cm"/>
          <style:tab-stop style:type="left" style:leader-style="none" style:position="11.338cm"/>
          <style:tab-stop style:type="left" style:leader-style="none" style:position="12.954cm"/>
          <style:tab-stop style:type="left" style:leader-style="none" style:position="14.57cm"/>
          <style:tab-stop style:type="left" style:leader-style="none" style:position="16.185cm"/>
          <style:tab-stop style:type="left" style:leader-style="none" style:position="17.801cm"/>
          <style:tab-stop style:type="left" style:leader-style="none" style:position="19.417cm"/>
          <style:tab-stop style:type="left" style:leader-style="none" style:position="21.033cm"/>
          <style:tab-stop style:type="left" style:leader-style="none" style:position="22.648cm"/>
          <style:tab-stop style:type="left" style:leader-style="none" style:position="24.264cm"/>
        </style:tab-stops>
      </style:paragraph-properties>
    </style:style>
    <style:style style:name="T9_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9_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9_3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9_4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9_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9_6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10" style:family="paragraph" style:parent-style-name="HTML_20_Preformatted">
      <style:paragraph-properties fo:text-align="justify" fo:line-height="1.058cm">
        <style:tab-stops>
          <style:tab-stop style:type="left" style:leader-style="none" style:position="-0.318cm"/>
          <style:tab-stop style:type="left" style:leader-style="none" style:position="1.644cm"/>
          <style:tab-stop style:type="left" style:leader-style="none" style:position="3.26cm"/>
          <style:tab-stop style:type="left" style:leader-style="none" style:position="4.875cm"/>
          <style:tab-stop style:type="left" style:leader-style="none" style:position="6.491cm"/>
          <style:tab-stop style:type="left" style:leader-style="none" style:position="8.107cm"/>
          <style:tab-stop style:type="left" style:leader-style="none" style:position="9.723cm"/>
          <style:tab-stop style:type="left" style:leader-style="none" style:position="11.338cm"/>
          <style:tab-stop style:type="left" style:leader-style="none" style:position="12.954cm"/>
          <style:tab-stop style:type="left" style:leader-style="none" style:position="14.57cm"/>
          <style:tab-stop style:type="left" style:leader-style="none" style:position="16.185cm"/>
          <style:tab-stop style:type="left" style:leader-style="none" style:position="17.801cm"/>
          <style:tab-stop style:type="left" style:leader-style="none" style:position="19.417cm"/>
          <style:tab-stop style:type="left" style:leader-style="none" style:position="21.033cm"/>
          <style:tab-stop style:type="left" style:leader-style="none" style:position="22.648cm"/>
          <style:tab-stop style:type="left" style:leader-style="none" style:position="24.264cm"/>
        </style:tab-stops>
      </style:paragraph-properties>
    </style:style>
    <style:style style:name="T10_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HTML_20_Preformatted">
      <style:paragraph-properties fo:text-align="justify" fo:line-height="1.058cm">
        <style:tab-stops>
          <style:tab-stop style:type="left" style:leader-style="none" style:position="-0.318cm"/>
          <style:tab-stop style:type="left" style:leader-style="none" style:position="1.644cm"/>
          <style:tab-stop style:type="left" style:leader-style="none" style:position="3.26cm"/>
          <style:tab-stop style:type="left" style:leader-style="none" style:position="4.875cm"/>
          <style:tab-stop style:type="left" style:leader-style="none" style:position="6.491cm"/>
          <style:tab-stop style:type="left" style:leader-style="none" style:position="8.107cm"/>
          <style:tab-stop style:type="left" style:leader-style="none" style:position="9.723cm"/>
          <style:tab-stop style:type="left" style:leader-style="none" style:position="11.338cm"/>
          <style:tab-stop style:type="left" style:leader-style="none" style:position="12.954cm"/>
          <style:tab-stop style:type="left" style:leader-style="none" style:position="14.57cm"/>
          <style:tab-stop style:type="left" style:leader-style="none" style:position="16.185cm"/>
          <style:tab-stop style:type="left" style:leader-style="none" style:position="17.801cm"/>
          <style:tab-stop style:type="left" style:leader-style="none" style:position="19.417cm"/>
          <style:tab-stop style:type="left" style:leader-style="none" style:position="21.033cm"/>
          <style:tab-stop style:type="left" style:leader-style="none" style:position="22.648cm"/>
          <style:tab-stop style:type="left" style:leader-style="none" style:position="24.264cm"/>
        </style:tab-stops>
      </style:paragraph-properties>
    </style:style>
    <style:style style:name="T11_1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name-complex="Times New Roman" style:font-size-complex="16pt"/>
    </style:style>
  </office:automatic-styles>
  <office:body>
    <office:text>
      <text:p text:style-name="P1"><text:span text:style-name="T1_1">請託關說登錄</text:span><text:span text:style-name="T1_2">事件</text:span><text:span text:style-name="T1_3">抽查</text:span><text:span text:style-name="T1_4">作業</text:span><text:span text:style-name="T1_5">原則</text:span></text:p>
      <text:list text:style-name="LS4" xml:id="list0">
        <text:list-item>
          <text:p text:style-name="P2"><text:span text:style-name="T2_1">為辦理</text:span><text:span text:style-name="T2_2">「行政院及所屬機關機構請託關說登錄查察作業要點」</text:span><text:span text:style-name="T2_3">（下稱本要點）</text:span><text:span text:style-name="T2_4">第7點</text:span><text:span text:style-name="T2_5">規</text:span><text:span text:style-name="T2_6">定</text:span><text:span text:style-name="T2_7">抽查</text:span><text:span text:style-name="T2_8">作業，特訂定本</text:span><text:span text:style-name="T2_9">原則</text:span><text:span text:style-name="T2_10">。</text:span></text:p>
        </text:list-item>
        <text:list-item>
          <text:p text:style-name="P3"><text:span text:style-name="T3_1">法務部</text:span><text:span text:style-name="T3_2">廉政署、中央二級以上機關政風機構及準用</text:span><text:span text:style-name="T3_3">本要點與參照本要點自行訂定作業要點</text:span><text:span text:style-name="T3_4">之主管機關政風機構</text:span><text:span text:style-name="T3_5">應就請託關說登錄之資料辦理</text:span><text:span text:style-name="T3_6">抽查</text:span><text:span text:style-name="T3_7">。</text:span></text:p>
        </text:list-item>
        <text:list-item>
          <text:p text:style-name="P4"><text:span text:style-name="T4_1">抽查單位</text:span><text:span text:style-name="T4_2">對於</text:span><text:span text:style-name="T4_3">請託關說</text:span><text:span text:style-name="T4_4">事件</text:span><text:span text:style-name="T4_5">登錄</text:span><text:span text:style-name="T4_6">之</text:span><text:span text:style-name="T4_7">資料</text:span><text:span text:style-name="T4_8">應依</text:span><text:span text:style-name="T4_9">下列</text:span><text:span text:style-name="T4_10">規定進行</text:span><text:span text:style-name="T4_11">抽查：</text:span></text:p>
          <text:list>
            <text:list-item>
              <text:p text:style-name="P5"><text:span text:style-name="T5_1">固定抽查：</text:span><text:span text:style-name="T5_2">辦理抽查單位</text:span><text:span text:style-name="T5_3">於每</text:span><text:span text:style-name="T5_4">季結束後之</text:span><text:span text:style-name="T5_5">次月</text:span><text:span text:style-name="T5_6">（1、4、7、10月）</text:span><text:span text:style-name="T5_7">1</text:span><text:span text:style-name="T5_8">0</text:span><text:span text:style-name="T5_9">日</text:span><text:span text:style-name="T5_10">前</text:span><text:span text:style-name="T5_11">完成</text:span><text:span text:style-name="T5_12">抽</text:span><text:span text:style-name="T5_13">籤</text:span><text:span text:style-name="T5_14">作業</text:span><text:span text:style-name="T5_15">，</text:span><text:span text:style-name="T5_16">抽查比例</text:span><text:span text:style-name="T5_17">暫定</text:span><text:span text:style-name="T5_18">為</text:span><text:span text:style-name="T5_19">百分之十四</text:span><text:span text:style-name="T5_20">（參考公職人員財產申報資料實質審查比例，</text:span><text:span text:style-name="T5_21">遇有小數點則無條件進位</text:span><text:span text:style-name="T5_22">），廉政署</text:span><text:span text:style-name="T5_23">可</text:span><text:span text:style-name="T5_24">視狀況調整</text:span><text:span text:style-name="T5_25">。</text:span></text:p>
            </text:list-item>
            <text:list-item>
              <text:p text:style-name="P6"><text:span text:style-name="T6_1">指定抽查：</text:span><text:span text:style-name="T6_2">遇有</text:span><text:span text:style-name="T6_3">重大不法</text:span><text:span text:style-name="T6_4">、</text:span><text:span text:style-name="T6_5">社會矚目之請託關說</text:span><text:span text:style-name="T6_6">事</text:span><text:span text:style-name="T6_7">件</text:span><text:span text:style-name="T6_8">或有必要時</text:span><text:span text:style-name="T6_9">，</text:span><text:span text:style-name="T6_10">得</text:span><text:span text:style-name="T6_11">辦理</text:span><text:span text:style-name="T6_12">抽</text:span><text:span text:style-name="T6_13">查</text:span><text:span text:style-name="T6_14">。</text:span></text:p>
            </text:list-item>
          </text:list>
        </text:list-item>
        <text:list-item>
          <text:p text:style-name="P7"><text:span text:style-name="T7_1">各抽查單位</text:span><text:span text:style-name="T7_2">辦理固定抽查時，</text:span><text:span text:style-name="T7_3">應</text:span><text:span text:style-name="T7_4">就本機關及所屬機關受理登錄</text:span><text:span text:style-name="T7_5">之</text:span><text:span text:style-name="T7_6">案件，</text:span><text:span text:style-name="T7_7">以隨機公開方式</text:span><text:span text:style-name="T7_8">，</text:span><text:span text:style-name="T7_9">依</text:span><text:span text:style-name="T7_10">前項</text:span><text:span text:style-name="T7_11">所訂</text:span><text:span text:style-name="T7_12">抽查比例</text:span><text:span text:style-name="T7_13">辦理</text:span><text:span text:style-name="T7_14">抽籤作業</text:span><text:span text:style-name="T7_15">，</text:span><text:span text:style-name="T7_16">並於當月底前</text:span><text:span text:style-name="T7_17">將抽查結果填報「</text:span><text:span text:style-name="T7_18">請託關說登錄抽查案件彙整表</text:span><text:span text:style-name="T7_19">」送廉政署</text:span><text:span text:style-name="T7_20">彙辦</text:span><text:span text:style-name="T7_21">。</text:span></text:p>
        </text:list-item>
        <text:list-item>
          <text:p text:style-name="P8"><text:span text:style-name="T8_1">各抽查單位除應瞭解抽查之案件有無依照本要點之規定確實登錄外，並應研析案件內容，瞭解登錄之請託關說事件是否確依相關法令規定處理</text:span><text:span text:style-name="T8_2">。</text:span></text:p>
        </text:list-item>
        <text:list-item>
          <text:p text:style-name="P9"><text:span text:style-name="T9_1">抽查單位實施</text:span><text:span text:style-name="T9_2">抽查作業</text:span><text:span text:style-name="T9_3">時</text:span><text:span text:style-name="T9_4">，得</text:span><text:span text:style-name="T9_5">依規定向本機關（構）、相關單位或他機關（構）、團體、個人查詢並調借有關卷證</text:span><text:span text:style-name="T9_6">。</text:span></text:p>
        </text:list-item>
        <text:list-item>
          <text:p text:style-name="P10"><text:span text:style-name="T10_1">抽查單位辦理抽查作業時，如發現貪瀆不法情事，應立即陳報廉政署，並於抽查作業完成後，</text:span><text:span text:style-name="T10_2">彙整抽查結果陳報廉政署，必要時研提策進作為。</text:span></text:p>
        </text:list-item>
        <text:list-item>
          <text:p text:style-name="P11"><text:span text:style-name="T11_1">抽查單位進行抽查詢問時，所得之資訊及所</text:span><text:span text:style-name="T11_2">知之事項應予保密，並留存完整之抽查紀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text:style-name="List1Level0" style:num-suffix="、" text:level="1">
        <style:list-level-properties text:space-before="0cm" text:min-label-width="0.9cm" fo:text-align="start"/>
        <style:text-properties style:font-name-complex="Times New Roman"/>
      </text:list-level-style-number>
      <text:list-level-style-number text:start-value="7" text:style-name="List1Level1" style:num-suffix="、" text:level="2">
        <style:list-level-properties text:space-before="0.952cm" text:min-label-width="0.9cm" fo:text-align="start"/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2Level0" style:family="text">
      <style:text-properties fo:color="#000000" fo:font-weight="bold"/>
    </style:style>
    <style:style style:name="List2Level1" style:family="text">
      <style:text-properties fo:color="#000000" fo:font-weight="bold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fo:color="#000000" fo:font-weight="bold"/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/>
        <style:text-properties fo:color="#000000" fo:font-weight="bold"/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/>
      </text:list-level-style-number>
    </text:list-style>
    <style:style style:name="List3Level0" style:family="text">
      <style:text-properties fo:color="#000000" fo:font-weight="bold"/>
    </style:style>
    <style:style style:name="List3Level1" style:family="text">
      <style:text-properties fo:color="#000000" fo:font-weight="bold"/>
    </style:style>
    <text:list-style style:name="LS3">
      <text:list-level-style-number text:style-name="List3Level0" style:num-suffix="、" text:level="1">
        <style:list-level-properties text:space-before="0cm" text:min-label-width="1.27cm" fo:text-align="start"/>
        <style:text-properties fo:color="#000000" fo:font-weight="bold"/>
      </text:list-level-style-number>
      <text:list-level-style-number style:num-format="1" text:style-name="List3Level1" style:num-suffix="." text:level="2">
        <style:list-level-properties text:space-before="0.847cm" text:min-label-width="0.847cm" fo:text-align="start"/>
        <style:text-properties fo:color="#000000" fo:font-weight="bold"/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/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text:style-name="List4Level0" style:num-suffix="、" text:level="1">
        <style:list-level-properties text:space-before="1.27cm" text:min-label-width="0.9cm" fo:text-align="start"/>
        <style:text-properties fo:language="en" fo:country="US"/>
      </text:list-level-style-number>
      <text:list-level-style-number text:style-name="List4Level1" style:num-suffix=")" style:num-prefix="(" text:level="2">
        <style:list-level-properties text:space-before="0.801cm" text:min-label-width="1cm" fo:text-align="start"/>
      </text:list-level-style-number>
      <text:list-level-style-number style:num-format="1" text:style-name="List4Level2" style:num-suffix="、" text:level="3">
        <style:list-level-properties text:space-before="1.501cm" text:min-label-width="0.799cm" fo:text-align="start"/>
      </text:list-level-style-number>
      <text:list-level-style-number style:num-format="1" text:style-name="List4Level3" style:num-suffix=")" style:num-prefix="(" text:level="4">
        <style:list-level-properties text:space-before="2.251cm" text:min-label-width="1.249cm" fo:text-align="start"/>
      </text:list-level-style-number>
      <text:list-level-style-number style:num-format="1" text:style-name="List4Level4" style:num-suffix="." text:level="5">
        <style:list-level-properties text:space-before="3cm" text:min-label-width="1.499cm" fo:text-align="start"/>
      </text:list-level-style-number>
      <text:list-level-style-number style:num-format="1" text:style-name="List4Level5" style:num-suffix=")" text:level="6">
        <style:list-level-properties text:space-before="3.75cm" text:min-label-width="2cm" fo:text-align="start"/>
      </text:list-level-style-number>
      <text:list-level-style-number style:num-format="1" text:style-name="List4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4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4Level8" style:num-suffix=")" text:level="9">
        <style:list-level-properties text:space-before="6.001cm" text:min-label-width="2.999cm" fo:text-align="start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fo:font-style="normal" fo:color="#000000" style:font-name="Times New Roman" fo:font-size="16pt" style:font-name-asian="標楷體" fo:font-weight="normal"/>
    </style:style>
    <text:list-style style:name="LS6">
      <text:list-level-style-number text:style-name="List6Level0" style:num-suffix="、" text:level="1">
        <style:list-level-properties text:space-before="0cm" text:min-label-width="0.9cm" fo:text-align="start"/>
        <style:text-properties fo:font-style="normal" fo:color="#000000" style:font-name="Times New Roman" fo:font-size="16pt" style:font-name-asian="標楷體" fo:font-weight="normal"/>
      </text:list-level-style-number>
      <text:list-level-style-number text:style-name="List6Level1" style:num-suffix=")" style:num-prefix="(" text:level="2">
        <style:list-level-properties text:space-before="0.801cm" text:min-label-width="1cm" fo:text-align="start"/>
      </text:list-level-style-number>
      <text:list-level-style-number style:num-format="1" text:style-name="List6Level2" style:num-suffix="、" text:level="3">
        <style:list-level-properties text:space-before="1.501cm" text:min-label-width="0.799cm" fo:text-align="start"/>
      </text:list-level-style-number>
      <text:list-level-style-number style:num-format="1" text:style-name="List6Level3" style:num-suffix=")" style:num-prefix="(" text:level="4">
        <style:list-level-properties text:space-before="2.251cm" text:min-label-width="1.249cm" fo:text-align="start"/>
      </text:list-level-style-number>
      <text:list-level-style-number style:num-format="1" text:style-name="List6Level4" style:num-suffix="." text:level="5">
        <style:list-level-properties text:space-before="3cm" text:min-label-width="1.499cm" fo:text-align="start"/>
      </text:list-level-style-number>
      <text:list-level-style-number style:num-format="1" text:style-name="List6Level5" style:num-suffix=")" text:level="6">
        <style:list-level-properties text:space-before="3.75cm" text:min-label-width="2cm" fo:text-align="start"/>
      </text:list-level-style-number>
      <text:list-level-style-number style:num-format="1" text:style-name="List6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6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6Level8" style:num-suffix=")" text:level="9">
        <style:list-level-properties text:space-before="6.001cm" text:min-label-width="2.999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請託關說登錄查察作業抽查機制</dc:title>
    <meta:initial-creator>MOJ</meta:initial-creator>
    <meta:creation-date>2013-01-07T06:58:00</meta:creation-date>
    <dc:creator>陳如玲</dc:creator>
    <dc:date>2013-01-07T06:58:00</dc:date>
    <meta:print-date>2013-01-02T09:46:00</meta:print-date>
    <meta:editing-cycles>2</meta:editing-cycles>
    <meta:editing-duration>PT1M</meta:editing-duration>
    <meta:document-statistic meta:page-count="2" meta:paragraph-count="1" meta:row-count="4" meta:word-count="90" meta:character-count="605" meta:non-whitespace-character-count="516"/>
  </office:meta>
</office:document-meta>
</file>