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" style:repeat="stretch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60pt" style:font-relief="none"/>
    </style:style>
    <style:style style:name="T5" style:family="text">
      <style:text-properties fo:color="#000000" style:text-outline="false" style:text-line-through-style="none" fo:font-family="'王漢宗勘亭流繁'" style:font-family-asian="'王漢宗勘亭流繁'" style:font-family-complex="'Arial'" fo:font-size="60pt" style:font-relief="none"/>
    </style:style>
    <style:style style:name="T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60pt" style:font-relief="none"/>
    </style:style>
    <style:style style:name="T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60pt" style:font-relief="none"/>
    </style:style>
    <style:style style:name="gr8" style:family="graphic">
      <style:graphic-properties draw:auto-grow-width="false" draw:auto-grow-height="false"/>
    </style:style>
    <style:style style:name="pr9" style:family="presentation">
      <style:graphic-properties draw:fill="none"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" style:repeat="stretch"/>
    </style:style>
    <style:style style:name="gr11" style:family="graphic">
      <style:graphic-properties draw:auto-grow-width="false" draw:auto-grow-height="false"/>
    </style:style>
    <style:style style:name="pr12" style:family="presentation">
      <style:graphic-properties draw:fill="none"/>
    </style:style>
    <style:style style:name="P13" style:family="paragraph">
      <style:paragraph-properties fo:line-height="100%" fo:text-align="center" fo:margin-left="0cm" fo:margin-right="0cm" fo:text-indent="0cm" fo:margin-top="0cm" fo:margin-bottom="0cm"/>
    </style:style>
    <style:style style:name="T1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16" style:family="graphic">
      <style:graphic-properties draw:auto-grow-width="false" draw:auto-grow-height="false"/>
    </style:style>
    <style:style style:name="pr17" style:family="presentation">
      <style:graphic-properties draw:fill="none"/>
    </style:style>
    <text:list-style style:name="L18"/>
    <style:style style:name="P18" style:family="paragraph">
      <style:paragraph-properties fo:line-height="100%" fo:text-align="left" fo:margin-right="0cm" fo:margin-bottom="0cm"/>
    </style:style>
    <style:style style:name="T1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24"/>
    <style:style style:name="P24" style:family="paragraph">
      <style:paragraph-properties fo:line-height="100%" fo:text-align="left" fo:margin-right="0cm" fo:margin-bottom="0cm"/>
    </style:style>
    <style:style style:name="T2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27"/>
    <style:style style:name="P27" style:family="paragraph">
      <style:paragraph-properties fo:line-height="100%" fo:text-align="left" fo:margin-right="0cm" fo:margin-bottom="0cm"/>
    </style:style>
    <style:style style:name="T2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gp3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" style:repeat="stretch"/>
    </style:style>
    <style:style style:name="gr31" style:family="graphic">
      <style:graphic-properties draw:auto-grow-width="false" draw:auto-grow-height="false"/>
    </style:style>
    <style:style style:name="pr32" style:family="presentation">
      <style:graphic-properties draw:fill="none"/>
    </style:style>
    <style:style style:name="P33" style:family="paragraph">
      <style:paragraph-properties fo:line-height="100%" fo:text-align="center" fo:margin-left="0cm" fo:margin-right="0cm" fo:text-indent="0cm" fo:margin-top="0cm" fo:margin-bottom="0cm"/>
    </style:style>
    <style:style style:name="T3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3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6" style:family="graphic">
      <style:graphic-properties draw:auto-grow-width="false" draw:auto-grow-height="false"/>
    </style:style>
    <style:style style:name="pr37" style:family="presentation">
      <style:graphic-properties draw:fill="none"/>
    </style:style>
    <text:list-style style:name="L38"/>
    <style:style style:name="P38" style:family="paragraph">
      <style:paragraph-properties fo:line-height="100%" fo:text-align="left" fo:margin-right="0cm" fo:margin-bottom="0cm"/>
    </style:style>
    <style:style style:name="T3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4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42"/>
    <style:style style:name="P42" style:family="paragraph">
      <style:paragraph-properties fo:line-height="100%" fo:text-align="left" fo:margin-right="0cm" fo:margin-bottom="0cm"/>
    </style:style>
    <style:style style:name="T4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45"/>
    <style:style style:name="P45" style:family="paragraph">
      <style:paragraph-properties fo:line-height="100%" fo:text-align="left" fo:margin-right="0cm" fo:margin-bottom="0cm"/>
    </style:style>
    <style:style style:name="T4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4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gp5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9" style:repeat="stretch"/>
    </style:style>
    <style:style style:name="gr51" style:family="graphic">
      <style:graphic-properties draw:auto-grow-width="false" draw:auto-grow-height="false"/>
    </style:style>
    <style:style style:name="pr52" style:family="presentation">
      <style:graphic-properties draw:fill="none"/>
    </style:style>
    <style:style style:name="P53" style:family="paragraph">
      <style:paragraph-properties fo:line-height="100%" fo:text-align="center" fo:margin-left="0cm" fo:margin-right="0cm" fo:text-indent="0cm" fo:margin-top="0cm" fo:margin-bottom="0cm"/>
    </style:style>
    <style:style style:name="T54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5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5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58" style:family="graphic">
      <style:graphic-properties draw:auto-grow-width="false" draw:auto-grow-height="false"/>
    </style:style>
    <style:style style:name="pr59" style:family="presentation">
      <style:graphic-properties draw:fill="none"/>
    </style:style>
    <text:list-style style:name="L60"/>
    <style:style style:name="P60" style:family="paragraph">
      <style:paragraph-properties fo:line-height="100%" fo:text-align="left" fo:margin-right="0cm" fo:margin-bottom="0cm"/>
    </style:style>
    <style:style style:name="T6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6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6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6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6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70"/>
    <style:style style:name="P70" style:family="paragraph">
      <style:paragraph-properties fo:line-height="100%" fo:text-align="left" fo:margin-right="0cm" fo:margin-bottom="0cm"/>
    </style:style>
    <style:style style:name="T7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72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7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74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75"/>
    <style:style style:name="P75" style:family="paragraph">
      <style:paragraph-properties fo:line-height="100%" fo:text-align="left" fo:margin-right="0cm" fo:margin-bottom="0cm"/>
    </style:style>
    <style:style style:name="T7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77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7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79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gp8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1" style:repeat="stretch"/>
    </style:style>
    <style:style style:name="gr81" style:family="graphic">
      <style:graphic-properties draw:auto-grow-width="false" draw:auto-grow-height="false"/>
    </style:style>
    <style:style style:name="pr82" style:family="presentation">
      <style:graphic-properties draw:fill="none"/>
    </style:style>
    <style:style style:name="P83" style:family="paragraph">
      <style:paragraph-properties fo:line-height="100%" fo:text-align="center" fo:margin-left="0cm" fo:margin-right="0cm" fo:text-indent="0cm" fo:margin-top="0cm" fo:margin-bottom="0cm"/>
    </style:style>
    <style:style style:name="T84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8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86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87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88" style:family="graphic">
      <style:graphic-properties draw:auto-grow-width="false" draw:auto-grow-height="false"/>
    </style:style>
    <style:style style:name="pr89" style:family="presentation">
      <style:graphic-properties draw:fill="none"/>
    </style:style>
    <text:list-style style:name="L90"/>
    <style:style style:name="P90" style:family="paragraph">
      <style:paragraph-properties fo:line-height="100%" fo:text-align="left" fo:margin-right="0cm" fo:margin-bottom="0cm"/>
    </style:style>
    <style:style style:name="T9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92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9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9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95"/>
    <style:style style:name="P95" style:family="paragraph">
      <style:paragraph-properties fo:line-height="100%" fo:text-align="left" fo:margin-right="0cm" fo:margin-bottom="0cm"/>
    </style:style>
    <style:style style:name="T9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9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gp9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3" style:repeat="stretch"/>
    </style:style>
    <style:style style:name="gr99" style:family="graphic">
      <style:graphic-properties draw:auto-grow-width="false" draw:auto-grow-height="false"/>
    </style:style>
    <style:style style:name="pr100" style:family="presentation">
      <style:graphic-properties draw:fill="none"/>
    </style:style>
    <style:style style:name="P101" style:family="paragraph">
      <style:paragraph-properties fo:line-height="100%" fo:text-align="center" fo:margin-left="0cm" fo:margin-right="0cm" fo:text-indent="0cm" fo:margin-top="0cm" fo:margin-bottom="0cm"/>
    </style:style>
    <style:style style:name="T102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0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04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0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06" style:family="graphic">
      <style:graphic-properties draw:auto-grow-width="false" draw:auto-grow-height="false"/>
    </style:style>
    <style:style style:name="pr107" style:family="presentation">
      <style:graphic-properties draw:fill="none"/>
    </style:style>
    <text:list-style style:name="L108"/>
    <style:style style:name="P108" style:family="paragraph">
      <style:paragraph-properties fo:line-height="100%" fo:text-align="left" fo:margin-right="0cm" fo:margin-bottom="0cm"/>
    </style:style>
    <style:style style:name="T10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1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11"/>
    <style:style style:name="P111" style:family="paragraph">
      <style:paragraph-properties fo:line-height="100%" fo:text-align="left" fo:margin-right="0cm" fo:margin-bottom="0cm"/>
    </style:style>
    <style:style style:name="T11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1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gp11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5" style:repeat="stretch"/>
    </style:style>
    <style:style style:name="gr115" style:family="graphic">
      <style:graphic-properties draw:auto-grow-width="false" draw:auto-grow-height="false"/>
    </style:style>
    <style:style style:name="pr116" style:family="presentation">
      <style:graphic-properties draw:fill="none"/>
    </style:style>
    <style:style style:name="P117" style:family="paragraph">
      <style:paragraph-properties fo:line-height="100%" fo:text-align="center" fo:margin-left="0cm" fo:margin-right="0cm" fo:text-indent="0cm" fo:margin-top="0cm" fo:margin-bottom="0cm"/>
    </style:style>
    <style:style style:name="T11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1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120" style:family="graphic">
      <style:graphic-properties/>
    </style:style>
    <style:style style:name="gp12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7" style:repeat="stretch"/>
    </style:style>
    <style:style style:name="gr122" style:family="graphic">
      <style:graphic-properties draw:auto-grow-width="false" draw:auto-grow-height="false"/>
    </style:style>
    <style:style style:name="pr123" style:family="presentation">
      <style:graphic-properties draw:fill="none"/>
    </style:style>
    <style:style style:name="P124" style:family="paragraph">
      <style:paragraph-properties fo:line-height="100%" fo:text-align="center" fo:margin-left="0cm" fo:margin-right="0cm" fo:text-indent="0cm" fo:margin-top="0cm" fo:margin-bottom="0cm"/>
    </style:style>
    <style:style style:name="T125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2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27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2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129" style:family="graphic">
      <style:graphic-properties draw:auto-grow-width="false" draw:auto-grow-height="false"/>
    </style:style>
    <style:style style:name="pr130" style:family="presentation">
      <style:graphic-properties draw:fill="none"/>
    </style:style>
    <text:list-style style:name="L131"/>
    <style:style style:name="P131" style:family="paragraph">
      <style:paragraph-properties fo:line-height="100%" fo:text-align="left" fo:margin-right="0cm" fo:margin-bottom="0cm"/>
    </style:style>
    <style:style style:name="T13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3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3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3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36"/>
    <style:style style:name="P136" style:family="paragraph">
      <style:paragraph-properties fo:line-height="100%" fo:text-align="left" fo:margin-right="0cm" fo:margin-bottom="0cm"/>
    </style:style>
    <style:style style:name="T13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3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13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9" style:repeat="stretch"/>
    </style:style>
    <style:style style:name="gr140" style:family="graphic">
      <style:graphic-properties draw:auto-grow-width="false" draw:auto-grow-height="false"/>
    </style:style>
    <style:style style:name="pr141" style:family="presentation">
      <style:graphic-properties draw:fill="none"/>
    </style:style>
    <style:style style:name="P142" style:family="paragraph">
      <style:paragraph-properties fo:line-height="100%" fo:text-align="center" fo:margin-left="0cm" fo:margin-right="0cm" fo:text-indent="0cm" fo:margin-top="0cm" fo:margin-bottom="0cm"/>
    </style:style>
    <style:style style:name="T143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4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45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4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47" style:family="graphic">
      <style:graphic-properties draw:auto-grow-width="false" draw:auto-grow-height="false"/>
    </style:style>
    <style:style style:name="pr148" style:family="presentation">
      <style:graphic-properties draw:fill="none"/>
    </style:style>
    <text:list-style style:name="L149"/>
    <style:style style:name="P149" style:family="paragraph">
      <style:paragraph-properties fo:line-height="100%" fo:text-align="left" fo:margin-right="0cm" fo:margin-bottom="0cm"/>
    </style:style>
    <style:style style:name="T15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5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52"/>
    <style:style style:name="P152" style:family="paragraph">
      <style:paragraph-properties fo:line-height="100%" fo:text-align="left" fo:margin-right="0cm" fo:margin-bottom="0cm"/>
    </style:style>
    <style:style style:name="T15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5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55"/>
    <style:style style:name="P155" style:family="paragraph">
      <style:paragraph-properties fo:line-height="100%" fo:text-align="left" fo:margin-right="0cm" fo:margin-bottom="0cm"/>
    </style:style>
    <style:style style:name="T15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5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gp15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1" style:repeat="stretch"/>
    </style:style>
    <style:style style:name="gr159" style:family="graphic">
      <style:graphic-properties draw:auto-grow-width="false" draw:auto-grow-height="false"/>
    </style:style>
    <style:style style:name="pr160" style:family="presentation">
      <style:graphic-properties draw:fill="none"/>
    </style:style>
    <style:style style:name="P161" style:family="paragraph">
      <style:paragraph-properties fo:line-height="100%" fo:text-align="center" fo:margin-left="0cm" fo:margin-right="0cm" fo:text-indent="0cm" fo:margin-top="0cm" fo:margin-bottom="0cm"/>
    </style:style>
    <style:style style:name="T162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6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64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6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166" style:family="graphic">
      <style:graphic-properties draw:auto-grow-width="false" draw:auto-grow-height="false"/>
    </style:style>
    <style:style style:name="pr167" style:family="presentation">
      <style:graphic-properties draw:fill="none"/>
    </style:style>
    <text:list-style style:name="L168"/>
    <style:style style:name="P168" style:family="paragraph">
      <style:paragraph-properties fo:line-height="100%" fo:text-align="left" fo:margin-right="0cm" fo:margin-bottom="0cm"/>
    </style:style>
    <style:style style:name="T16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7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7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72"/>
    <style:style style:name="P172" style:family="paragraph">
      <style:paragraph-properties fo:line-height="100%" fo:text-align="left" fo:margin-right="0cm" fo:margin-bottom="0cm"/>
    </style:style>
    <style:style style:name="T17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7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7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7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7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7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gp17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3" style:repeat="stretch"/>
    </style:style>
    <style:style style:name="gr180" style:family="graphic">
      <style:graphic-properties draw:auto-grow-width="false" draw:auto-grow-height="false"/>
    </style:style>
    <style:style style:name="pr181" style:family="presentation">
      <style:graphic-properties draw:fill="none"/>
    </style:style>
    <style:style style:name="P182" style:family="paragraph">
      <style:paragraph-properties fo:line-height="100%" fo:text-align="center" fo:margin-left="0cm" fo:margin-right="0cm" fo:text-indent="0cm" fo:margin-top="0cm" fo:margin-bottom="0cm"/>
    </style:style>
    <style:style style:name="T183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8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85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8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87" style:family="graphic">
      <style:graphic-properties draw:auto-grow-width="false" draw:auto-grow-height="false"/>
    </style:style>
    <style:style style:name="pr188" style:family="presentation">
      <style:graphic-properties draw:fill="none"/>
    </style:style>
    <text:list-style style:name="L189"/>
    <style:style style:name="P189" style:family="paragraph">
      <style:paragraph-properties fo:line-height="100%" fo:text-align="left" fo:margin-right="0cm" fo:margin-bottom="0cm"/>
    </style:style>
    <style:style style:name="T19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9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9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9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9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9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96"/>
    <style:style style:name="P196" style:family="paragraph">
      <style:paragraph-properties fo:line-height="100%" fo:text-align="left" fo:margin-right="0cm" fo:margin-bottom="0cm"/>
    </style:style>
    <style:style style:name="T19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9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9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0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0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20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5" style:repeat="stretch"/>
    </style:style>
    <style:style style:name="gr203" style:family="graphic">
      <style:graphic-properties draw:auto-grow-width="false" draw:auto-grow-height="false"/>
    </style:style>
    <style:style style:name="pr204" style:family="presentation">
      <style:graphic-properties draw:fill="none"/>
    </style:style>
    <style:style style:name="P205" style:family="paragraph">
      <style:paragraph-properties fo:line-height="100%" fo:text-align="center" fo:margin-left="0cm" fo:margin-right="0cm" fo:text-indent="0cm" fo:margin-top="0cm" fo:margin-bottom="0cm"/>
    </style:style>
    <style:style style:name="T20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20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208" style:family="graphic">
      <style:graphic-properties draw:auto-grow-width="false" draw:auto-grow-height="false"/>
    </style:style>
    <style:style style:name="pr209" style:family="presentation">
      <style:graphic-properties draw:fill="none"/>
    </style:style>
    <text:list-style style:name="L210"/>
    <style:style style:name="P210" style:family="paragraph">
      <style:paragraph-properties fo:line-height="100%" fo:text-align="left" fo:margin-right="0cm" fo:margin-bottom="0cm"/>
    </style:style>
    <style:style style:name="T21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1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1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</office:automatic-styles>
  <office:body>
    <office:presentation>
      <draw:page draw:name="Slide_256" draw:style-name="gp0" draw:master-page-name="MasterSlide_2147483648_標題投影片" draw:id="Slide-256">
        <draw:frame draw:style-name="gr1" presentation:style-name="pr2" svg:x="1.90488188976378cm" svg:y="5.91748031496063cm" svg:width="21.5886614173228cm" svg:height="5.40701771653543cm" presentation:class="title" presentation:placeholder="true">
          <draw:text-box>
            <text:p text:style-name="P3"><text:span text:style-name="T4">機關安全維護宣導</text:span><text:line-break/><text:span text:style-name="T6">國家關鍵基礎設施</text:span><text:span text:style-name="T7"/></text:p>
          </draw:text-box>
        </draw:frame>
        <draw:frame draw:style-name="gr8" presentation:style-name="pr9" svg:x="3.80976377952756cm" svg:y="10.7943307086614cm" svg:width="17.7788976377953cm" svg:height="4.86803149606299cm" presentation:class="subtitle" presentation:placeholder="true">
          <draw:text-box/>
        </draw:frame>
      </draw:page>
      <draw:page draw:name="Slide_257" draw:style-name="gp10" draw:master-page-name="MasterSlide_2147483648_標題及物件" draw:id="Slide-257">
        <draw:frame draw:style-name="gr11" presentation:style-name="pr12" svg:x="1.26992125984252cm" svg:y="0.76283599132628cm" svg:width="22.8585826771654cm" svg:height="3.1748031496063cm" presentation:class="title" presentation:placeholder="true">
          <draw:text-box>
            <text:p text:style-name="P13"><text:span text:style-name="T14">國家關鍵基礎設施</text:span><text:span text:style-name="T15"/></text:p>
          </draw:text-box>
        </draw:frame>
        <draw:frame draw:style-name="gr16" presentation:style-name="pr17" svg:x="1.26992125984252cm" svg:y="4.44472387118602cm" svg:width="22.8585826771654cm" svg:height="12.5713396592028cm" presentation:class="outline" presentation:placeholder="true">
          <draw:text-box>
            <text:list text:style-name="L27">
              <text:list-item>
                <text:p text:style-name="P18"><text:span text:style-name="T19">CI</text:span><text:span text:style-name="T20">（</text:span><text:span text:style-name="T21">Critical Infrastructure</text:span><text:span text:style-name="T22">）</text:span><text:span text:style-name="T23"/></text:p>
              </text:list-item>
              <text:list-item>
                <text:p text:style-name="P24"><text:span text:style-name="T25">是一個國家公有或私有、實體或虛擬的資產，一旦遭受破壞，恐影響社會運作。</text:span><text:span text:style-name="T26"/></text:p>
              </text:list-item>
              <text:list-item>
                <text:p text:style-name="P27"><text:span text:style-name="T28">可分為能源、水資源、通訊傳播、交通、銀行與金融、緊急救援與醫院、重要政府機關、高科技園區等八類。</text:span><text:span text:style-name="T29"/></text:p>
              </text:list-item>
            </text:list>
          </draw:text-box>
        </draw:frame>
      </draw:page>
      <draw:page draw:name="Slide_258" draw:style-name="gp30" draw:master-page-name="MasterSlide_2147483648_標題及物件" draw:id="Slide-258">
        <draw:frame draw:style-name="gr31" presentation:style-name="pr32" svg:x="1.26992125984252cm" svg:y="0.76283599132628cm" svg:width="22.8585826771654cm" svg:height="3.1748031496063cm" presentation:class="title" presentation:placeholder="true">
          <draw:text-box>
            <text:p text:style-name="P33"><text:span text:style-name="T34">國家關鍵基礎設施的意義</text:span><text:span text:style-name="T35"/></text:p>
          </draw:text-box>
        </draw:frame>
        <draw:frame draw:style-name="gr36" presentation:style-name="pr37" svg:x="1.26992125984252cm" svg:y="4.44472387118602cm" svg:width="22.8585826771654cm" svg:height="12.5713396592028cm" presentation:class="outline" presentation:placeholder="true">
          <draw:text-box>
            <text:list text:style-name="L45">
              <text:list-item>
                <text:p text:style-name="P38"><text:span text:style-name="T39">CI</text:span><text:span text:style-name="T40">支持著國家與社會運作所需要的重要功能設施與系統。</text:span><text:span text:style-name="T41"/></text:p>
              </text:list-item>
              <text:list-item>
                <text:p text:style-name="P42"><text:span text:style-name="T43">要使這些設施系統能夠正常地運作，必須要仰賴「實體」、「資通訊」控制系統以及「人員」等三類必要條件</text:span><text:span text:style-name="T44"/></text:p>
              </text:list-item>
              <text:list-item>
                <text:p text:style-name="P45"><text:span text:style-name="T46">其中一類遭受破壞，進而導致</text:span><text:span text:style-name="T47">CI</text:span><text:span text:style-name="T48">功能失效，不僅會嚴重影響民眾生活，中斷都市社會運作機能，造成國家經濟重大損失，降低政府聲譽與信用，甚至有可能影響國家安全。</text:span><text:span text:style-name="T49"/></text:p>
              </text:list-item>
            </text:list>
          </draw:text-box>
        </draw:frame>
      </draw:page>
      <draw:page draw:name="Slide_259" draw:style-name="gp50" draw:master-page-name="MasterSlide_2147483648_標題及物件" draw:id="Slide-259">
        <draw:frame draw:style-name="gr51" presentation:style-name="pr52" svg:x="1.26992125984252cm" svg:y="0.76283599132628cm" svg:width="22.8585826771654cm" svg:height="3.1748031496063cm" presentation:class="title" presentation:placeholder="true">
          <draw:text-box>
            <text:p text:style-name="P53"><text:span text:style-name="T54">CI</text:span><text:span text:style-name="T55">防護思維：安全與韌性</text:span><text:span text:style-name="T56">1</text:span><text:span text:style-name="T57"/></text:p>
          </draw:text-box>
        </draw:frame>
        <draw:frame draw:style-name="gr58" presentation:style-name="pr59" svg:x="1.26992125984252cm" svg:y="4.44472387118602cm" svg:width="22.8585826771654cm" svg:height="12.5713396592028cm" presentation:class="outline" presentation:placeholder="true">
          <draw:text-box>
            <text:list text:style-name="L60">
              <text:list-item>
                <text:p text:style-name="P60"><text:span text:style-name="T61">2013 </text:span><text:span text:style-name="T62">年美國國土安全部提出以「安全 （</text:span><text:span text:style-name="T63">Security</text:span><text:span text:style-name="T64">）與韌性（</text:span><text:span text:style-name="T65">Resilience</text:span><text:span text:style-name="T66">）」為推動目標的國家基礎設施防護計畫（</text:span><text:span text:style-name="T67">NIPP</text:span><text:span text:style-name="T68">）。</text:span><text:span text:style-name="T69"/></text:p>
                <text:list text:style-name="L75">
                  <text:list-item>
                    <text:p text:style-name="P70"><text:span text:style-name="T71">安全（</text:span><text:span text:style-name="T72">Security</text:span><text:span text:style-name="T73">）是指利用實體防護與網路防禦來降低因為入侵、攻擊或天然以及人為災害對關鍵基礎設施所造成的風險。</text:span><text:span text:style-name="T74"/></text:p>
                  </text:list-item>
                  <text:list-item>
                    <text:p text:style-name="P75"><text:span text:style-name="T76">韌性（</text:span><text:span text:style-name="T77">Resilience</text:span><text:span text:style-name="T78">）則是指對於蓄意攻擊、意外，或是天然災害等威脅與突發情況能夠有所準備、調適與因應，以及在中斷後能快速恢復的能力。</text:span><text:span text:style-name="T79"/></text:p>
                  </text:list-item>
                </text:list>
              </text:list-item>
            </text:list>
          </draw:text-box>
        </draw:frame>
      </draw:page>
      <draw:page draw:name="Slide_260" draw:style-name="gp80" draw:master-page-name="MasterSlide_2147483648_標題及物件" draw:id="Slide-260">
        <draw:frame draw:style-name="gr81" presentation:style-name="pr82" svg:x="1.26992125984252cm" svg:y="0.76283599132628cm" svg:width="22.8585826771654cm" svg:height="3.1748031496063cm" presentation:class="title" presentation:placeholder="true">
          <draw:text-box>
            <text:p text:style-name="P83"><text:span text:style-name="T84">CI</text:span><text:span text:style-name="T85">防護思維：安全與韌性</text:span><text:span text:style-name="T86">2</text:span><text:span text:style-name="T87"/></text:p>
          </draw:text-box>
        </draw:frame>
        <draw:frame draw:style-name="gr88" presentation:style-name="pr89" svg:x="1.26992125984252cm" svg:y="4.44472387118602cm" svg:width="22.8585826771654cm" svg:height="12.5713396592028cm" presentation:class="outline" presentation:placeholder="true">
          <draw:text-box>
            <text:list text:style-name="L95">
              <text:list-item>
                <text:p text:style-name="P90"><text:span text:style-name="T91">於平時分析威脅來源並進行防護：依據</text:span><text:span text:style-name="T92">CI </text:span><text:span text:style-name="T93">的功能特性與位置，分析來自外部與內部災害威脅的可能性，更需要瞭解威脅可能造成的災害與衝擊影響，進而針對可能遭受破壞的項目進行防護工作。</text:span><text:span text:style-name="T94"/></text:p>
              </text:list-item>
              <text:list-item>
                <text:p text:style-name="P95"><text:span text:style-name="T96">對於突發事故的處理能夠事前規劃：掌握設施間的相依性，以及必要的外部資源，分析連鎖性影響，並依照災害情境規劃處置對策以及處理程序。</text:span><text:span text:style-name="T97"/></text:p>
              </text:list-item>
            </text:list>
          </draw:text-box>
        </draw:frame>
      </draw:page>
      <draw:page draw:name="Slide_261" draw:style-name="gp98" draw:master-page-name="MasterSlide_2147483648_標題及物件" draw:id="Slide-261">
        <draw:frame draw:style-name="gr99" presentation:style-name="pr100" svg:x="1.26992125984252cm" svg:y="0.76283599132628cm" svg:width="22.8585826771654cm" svg:height="3.1748031496063cm" presentation:class="title" presentation:placeholder="true">
          <draw:text-box>
            <text:p text:style-name="P101"><text:span text:style-name="T102">CI</text:span><text:span text:style-name="T103">防護思維：安全與韌性</text:span><text:span text:style-name="T104">3</text:span><text:span text:style-name="T105"/></text:p>
          </draw:text-box>
        </draw:frame>
        <draw:frame draw:style-name="gr106" presentation:style-name="pr107" svg:x="1.26992125984252cm" svg:y="4.44472387118602cm" svg:width="22.8585826771654cm" svg:height="12.5713396592028cm" presentation:class="outline" presentation:placeholder="true">
          <draw:text-box>
            <text:list text:style-name="L111">
              <text:list-item>
                <text:p text:style-name="P108"><text:span text:style-name="T109">在災害事故發生時能夠有效因應：須仰賴有效的災害事故應變組織、機制以及處置對策，更應熟稔應變程序，包括指揮調度在內對各項應變技能進行技術與教育訓練。</text:span><text:span text:style-name="T110"/></text:p>
              </text:list-item>
              <text:list-item>
                <text:p text:style-name="P111"><text:span text:style-name="T112">在功能中斷之後能夠快速恢復：導入「持續營運管理」的觀念，藉由設施功能的允許中斷時間以及目標復原時間，做為持續營運管理以及設計功能恢復手段（如備援）的目標與依據。</text:span><text:span text:style-name="T113"/></text:p>
              </text:list-item>
            </text:list>
          </draw:text-box>
        </draw:frame>
      </draw:page>
      <draw:page draw:name="Slide_265" draw:style-name="gp114" draw:master-page-name="MasterSlide_2147483648_標題及物件" draw:id="Slide-265">
        <draw:frame draw:style-name="gr115" presentation:style-name="pr116" svg:x="1.26992125984252cm" svg:y="0.76283599132628cm" svg:width="22.8585826771654cm" svg:height="3.1748031496063cm" presentation:class="title" presentation:placeholder="true">
          <draw:text-box>
            <text:p text:style-name="P117"><text:span text:style-name="T118">常見災害類型</text:span><text:span text:style-name="T119"/></text:p>
          </draw:text-box>
        </draw:frame>
        <draw:frame draw:style-name="gr120" svg:x="3.00148037647638cm" svg:y="5.46477708230807cm" svg:width="19.3954644438976cm" svg:height="10.5312332369587cm">
          <draw:image xlink:href="Pictures/image1.png"/>
        </draw:frame>
      </draw:page>
      <draw:page draw:name="Slide_262" draw:style-name="gp121" draw:master-page-name="MasterSlide_2147483648_標題及物件" draw:id="Slide-262">
        <draw:frame draw:style-name="gr122" presentation:style-name="pr123" svg:x="0.698623123769685cm" svg:y="0.76283599132628cm" svg:width="23.4298797367126cm" svg:height="3.1748031496063cm" presentation:class="title" presentation:placeholder="true">
          <draw:text-box>
            <text:p text:style-name="P124"><text:span text:style-name="T125">CI</text:span><text:span text:style-name="T126">防護思維：設施盤點與分級</text:span><text:span text:style-name="T127">1</text:span><text:span text:style-name="T128"/></text:p>
          </draw:text-box>
        </draw:frame>
        <draw:frame draw:style-name="gr129" presentation:style-name="pr130" svg:x="1.26992125984252cm" svg:y="4.44472387118602cm" svg:width="22.8585826771654cm" svg:height="12.5713396592028cm" presentation:class="outline" presentation:placeholder="true">
          <draw:text-box>
            <text:list text:style-name="L136">
              <text:list-item>
                <text:p text:style-name="P131"><text:span text:style-name="T132">為了推動</text:span><text:span text:style-name="T133">CI</text:span><text:span text:style-name="T134">防護工作並有效地進行管 理，必須藉由設施盤點與分級建立資料庫。</text:span><text:span text:style-name="T135"/></text:p>
              </text:list-item>
              <text:list-item>
                <text:p text:style-name="P136"><text:span text:style-name="T137">評估設施的重要性及相互影響關係，設施重要性上可藉由「功能重要性」、「失效影響」以及「民心士氣影響」三大項目進行評量。</text:span><text:span text:style-name="T138"/></text:p>
              </text:list-item>
            </text:list>
          </draw:text-box>
        </draw:frame>
      </draw:page>
      <draw:page draw:name="Slide_263" draw:style-name="gp139" draw:master-page-name="MasterSlide_2147483648_標題及物件" draw:id="Slide-263">
        <draw:frame draw:style-name="gr140" presentation:style-name="pr141" svg:x="0.698623123769685cm" svg:y="0.76283599132628cm" svg:width="23.4298797367126cm" svg:height="3.1748031496063cm" presentation:class="title" presentation:placeholder="true">
          <draw:text-box>
            <text:p text:style-name="P142"><text:span text:style-name="T143">CI</text:span><text:span text:style-name="T144">防護思維：設施盤點與分級</text:span><text:span text:style-name="T145">2</text:span><text:span text:style-name="T146"/></text:p>
          </draw:text-box>
        </draw:frame>
        <draw:frame draw:style-name="gr147" presentation:style-name="pr148" svg:x="1.26992125984252cm" svg:y="4.44472494771161cm" svg:width="22.8585826771654cm" svg:height="13.4800973486713cm" presentation:class="outline" presentation:placeholder="true">
          <draw:text-box>
            <text:list text:style-name="L155">
              <text:list-item>
                <text:p text:style-name="P149"><text:span text:style-name="T150">功能重要性則建議政府機關運作、重要資通訊系統、維生與運輸機能、金融秩序、疫病系統、治安與防救、國家重要象徵與資產、重要產業與園區、防衛動員等面向進行評量。</text:span><text:span text:style-name="T151"/></text:p>
              </text:list-item>
              <text:list-item>
                <text:p text:style-name="P152"><text:span text:style-name="T153">失效影響方面，可由設施價值、影響人數、經濟損失等進行評量。</text:span><text:span text:style-name="T154"/></text:p>
              </text:list-item>
              <text:list-item>
                <text:p text:style-name="P155"><text:span text:style-name="T156">在民心士氣影響方面，則由影響國際形象、影響政府聲譽、影響民眾信心等方面評估。</text:span><text:span text:style-name="T157"/></text:p>
              </text:list-item>
            </text:list>
          </draw:text-box>
        </draw:frame>
      </draw:page>
      <draw:page draw:name="Slide_266" draw:style-name="gp158" draw:master-page-name="MasterSlide_2147483648_標題及物件" draw:id="Slide-266">
        <draw:frame draw:style-name="gr159" presentation:style-name="pr160" svg:x="1.26992125984252cm" svg:y="0.76283599132628cm" svg:width="22.8585826771654cm" svg:height="3.1748031496063cm" presentation:class="title" presentation:placeholder="true">
          <draw:text-box>
            <text:p text:style-name="P161"><text:span text:style-name="T162">CI</text:span><text:span text:style-name="T163">防護思維：組織與合作</text:span><text:span text:style-name="T164">1</text:span><text:span text:style-name="T165"/></text:p>
          </draw:text-box>
        </draw:frame>
        <draw:frame draw:style-name="gr166" presentation:style-name="pr167" svg:x="1.26992125984252cm" svg:y="4.44472387118602cm" svg:width="22.8585826771654cm" svg:height="12.5713396592028cm" presentation:class="outline" presentation:placeholder="true">
          <draw:text-box>
            <text:list text:style-name="L172">
              <text:list-item>
                <text:p text:style-name="P168"><text:span text:style-name="T169">CI</text:span><text:span text:style-name="T170">防護是一項需要持續推動的管理工作，必須藉由管理體系與專責單位，分層負責推動與落實相關工作。</text:span><text:span text:style-name="T171"/></text:p>
              </text:list-item>
              <text:list-item>
                <text:p text:style-name="P172"><text:span text:style-name="T173">我國目前由行政院國土安全辦公室負責督考各領域的</text:span><text:span text:style-name="T174">CI</text:span><text:span text:style-name="T175">防護管理工作，推動國家層級威脅情境辨識，擬定國家</text:span><text:span text:style-name="T176">CI</text:span><text:span text:style-name="T177">管理與執行策略與目標。</text:span><text:span text:style-name="T178"/></text:p>
              </text:list-item>
            </text:list>
          </draw:text-box>
        </draw:frame>
      </draw:page>
      <draw:page draw:name="Slide_267" draw:style-name="gp179" draw:master-page-name="MasterSlide_2147483648_標題及物件" draw:id="Slide-267">
        <draw:frame draw:style-name="gr180" presentation:style-name="pr181" svg:x="1.26992125984252cm" svg:y="0.76283599132628cm" svg:width="22.8585826771654cm" svg:height="3.1748031496063cm" presentation:class="title" presentation:placeholder="true">
          <draw:text-box>
            <text:p text:style-name="P182"><text:span text:style-name="T183">CI</text:span><text:span text:style-name="T184">防護思維：組織與合作</text:span><text:span text:style-name="T185">2</text:span><text:span text:style-name="T186"/></text:p>
          </draw:text-box>
        </draw:frame>
        <draw:frame draw:style-name="gr187" presentation:style-name="pr188" svg:x="1.26992125984252cm" svg:y="4.44472387118602cm" svg:width="22.8585826771654cm" svg:height="12.5713396592028cm" presentation:class="outline" presentation:placeholder="true">
          <draw:text-box>
            <text:list text:style-name="L196">
              <text:list-item>
                <text:p text:style-name="P189"><text:span text:style-name="T190">各領域主管機關應建立推動小組，進行領域內的設施與系統的盤點與分級、災害威脅辨識，擬定領域層級的</text:span><text:span text:style-name="T191">CI</text:span><text:span text:style-name="T192">安全防護計畫，督考所轄的</text:span><text:span text:style-name="T193">CI</text:span><text:span text:style-name="T194">防護工作，並建立資訊通報與分享機制。</text:span><text:span text:style-name="T195"/></text:p>
              </text:list-item>
              <text:list-item>
                <text:p text:style-name="P196"><text:span text:style-name="T197">CI</text:span><text:span text:style-name="T198">與系統的營運單位同樣需要導入持續運作的管理方法，擬定</text:span><text:span text:style-name="T199">CI</text:span><text:span text:style-name="T200">防護管理計畫，執行相關防護工作。</text:span><text:span text:style-name="T201"/></text:p>
              </text:list-item>
            </text:list>
          </draw:text-box>
        </draw:frame>
      </draw:page>
      <draw:page draw:name="Slide_268" draw:style-name="gp202" draw:master-page-name="MasterSlide_2147483648_標題及物件" draw:id="Slide-268">
        <draw:frame draw:style-name="gr203" presentation:style-name="pr204" svg:x="1.26992125984252cm" svg:y="0.76283599132628cm" svg:width="22.8585826771654cm" svg:height="3.1748031496063cm" presentation:class="title" presentation:placeholder="true">
          <draw:text-box>
            <text:p text:style-name="P205"><text:span text:style-name="T206">花蓮縣政府政風處關心您</text:span><text:span text:style-name="T207"/></text:p>
          </draw:text-box>
        </draw:frame>
        <draw:frame draw:style-name="gr208" presentation:style-name="pr209" svg:x="1.26992125984252cm" svg:y="4.44472387118602cm" svg:width="22.8585826771654cm" svg:height="12.5713396592028cm" presentation:class="outline" presentation:placeholder="true">
          <draw:text-box>
            <text:list text:style-name="L210">
              <text:list-item>
                <text:p text:style-name="P210"><text:span text:style-name="T211">CI</text:span><text:span text:style-name="T212">支持著國家各項重要功能的運作，因此必須要在各層面上提升其耐災韌性，並且對於變動的風險威脅能夠及時調適與因應。</text:span><text:span text:style-name="T213"/>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0.jpeg"/>
    <draw:fill-image draw:name="Img3" xlink:href="Pictures/image0.jpeg"/>
    <draw:fill-image draw:name="Img4" xlink:href="Pictures/image0.jpeg"/>
    <draw:fill-image draw:name="Img5" xlink:href="Pictures/image0.jpeg"/>
    <draw:fill-image draw:name="Img6" xlink:href="Pictures/image0.jpeg"/>
    <draw:fill-image draw:name="Img7" xlink:href="Pictures/image0.jpeg"/>
    <draw:fill-image draw:name="Img8" xlink:href="Pictures/image0.jpeg"/>
    <draw:fill-image draw:name="Img9" xlink:href="Pictures/image0.jpeg"/>
    <draw:fill-image draw:name="Img10" xlink:href="Pictures/image0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0.jpeg"/>
    <draw:fill-image draw:name="Img20" xlink:href="Pictures/image0.jpeg"/>
    <draw:fill-image draw:name="Img21" xlink:href="Pictures/image0.jpeg"/>
    <draw:fill-image draw:name="Img22" xlink:href="Pictures/image0.jpeg"/>
    <draw:fill-image draw:name="Img23" xlink:href="Pictures/image0.jpeg"/>
    <draw:fill-image draw:name="Img24" xlink:href="Pictures/image0.jpeg"/>
    <draw:fill-image draw:name="Img25" xlink:href="Pictures/image0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" style:family="paragraph">
      <style:paragraph-properties fo:line-height="100%" fo:text-align="center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"/>
    <style:style style:name="P7" style:family="paragraph">
      <style:paragraph-properties fo:line-height="10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"/>
    <style:style style:name="P9" style:family="paragraph">
      <style:paragraph-properties fo:line-height="100%" fo:text-align="left" fo:margin-right="0cm" fo:margin-bottom="0cm"/>
    </style:style>
    <style:style style:name="T10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1"/>
    <style:style style:name="P11" style:family="paragraph">
      <style:paragraph-properties fo:line-height="100%" fo:text-align="left" fo:margin-right="0cm" fo:margin-bottom="0cm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3"/>
    <style:style style:name="P13" style:family="paragraph">
      <style:paragraph-properties fo:line-height="10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5"/>
    <style:style style:name="P15" style:family="paragraph">
      <style:paragraph-properties fo:line-height="100%" fo:text-align="left" fo:margin-right="0cm" fo:margin-bottom="0cm"/>
    </style:style>
    <style:style style:name="T1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7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0" style:family="paragraph">
      <style:paragraph-properties fo:line-height="100%" fo:text-align="left" fo:margin-left="0cm" fo:margin-right="0cm" fo:text-indent="0cm" fo:margin-top="0cm" fo:margin-bottom="0cm"/>
    </style:style>
    <style:style style:name="T2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7" style:family="paragraph">
      <style:paragraph-properties fo:line-height="100%" fo:text-align="right" fo:margin-left="0cm" fo:margin-right="0cm" fo:text-indent="0cm" fo:margin-top="0cm" fo:margin-bottom="0cm"/>
    </style:style>
    <style:style style:name="T2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100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3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P37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38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T39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fill="none"/>
    </style:style>
    <style:style style:name="P42" style:family="paragraph">
      <style:paragraph-properties fo:line-height="100%" fo:text-align="left" fo:margin-left="0cm" fo:margin-right="0cm" fo:text-indent="0cm" fo:margin-top="0cm" fo:margin-bottom="0cm"/>
    </style:style>
    <style:style style:name="T4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4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right" fo:margin-left="0cm" fo:margin-right="0cm" fo:text-indent="0cm" fo:margin-top="0cm" fo:margin-bottom="0cm"/>
    </style:style>
    <style:style style:name="T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62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59"/>
    <style:style style:name="P59" style:family="paragraph">
      <style:paragraph-properties fo:line-height="100%" fo:text-align="left" fo:margin-right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61"/>
    <style:style style:name="P61" style:family="paragraph">
      <style:paragraph-properties fo:line-height="100%" fo:text-align="left" fo:margin-right="0cm" fo:margin-bottom="0cm"/>
    </style:style>
    <style:style style:name="T6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63"/>
    <style:style style:name="P63" style:family="paragraph">
      <style:paragraph-properties fo:line-height="100%" fo:text-align="left" fo:margin-right="0cm" fo:margin-bottom="0cm"/>
    </style:style>
    <style:style style:name="T6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65"/>
    <style:style style:name="P65" style:family="paragraph">
      <style:paragraph-properties fo:line-height="100%" fo:text-align="left" fo:margin-right="0cm" fo:margin-bottom="0cm"/>
    </style:style>
    <style:style style:name="T6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67"/>
    <style:style style:name="P67" style:family="paragraph">
      <style:paragraph-properties fo:line-height="100%" fo:text-align="left" fo:margin-right="0cm" fo:margin-bottom="0cm"/>
    </style:style>
    <style:style style:name="T6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6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2" style:family="paragraph">
      <style:paragraph-properties fo:line-height="100%" fo:text-align="left" fo:margin-left="0cm" fo:margin-right="0cm" fo:text-indent="0cm" fo:margin-top="0cm" fo:margin-bottom="0cm"/>
    </style:style>
    <style:style style:name="T7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7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fill="none"/>
    </style:style>
    <style:style style:name="gr77" style:family="graphic">
      <style:graphic-properties draw:auto-grow-width="false" draw:auto-grow-height="false"/>
    </style:style>
    <style:style style:name="pr7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8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fill="none"/>
    </style:style>
    <style:style style:name="P84" style:family="paragraph">
      <style:paragraph-properties fo:line-height="100%" fo:text-align="center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8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87" style:family="graphic">
      <style:graphic-properties draw:auto-grow-width="false" draw:auto-grow-height="false"/>
    </style:style>
    <style:style style:name="pr88" style:family="presentation">
      <style:graphic-properties draw:fill="none"/>
    </style:style>
    <text:list-style style:name="L89"/>
    <style:style style:name="P89" style:family="paragraph">
      <style:paragraph-properties fo:line-height="100%" fo:text-align="left" fo:margin-right="0cm" fo:margin-bottom="0cm"/>
    </style:style>
    <style:style style:name="T9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1"/>
    <style:style style:name="P91" style:family="paragraph">
      <style:paragraph-properties fo:line-height="100%" fo:text-align="left" fo:margin-right="0cm" fo:margin-bottom="0cm"/>
    </style:style>
    <style:style style:name="T9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93"/>
    <style:style style:name="P93" style:family="paragraph">
      <style:paragraph-properties fo:line-height="100%" fo:text-align="left" fo:margin-right="0cm" fo:margin-bottom="0cm"/>
    </style:style>
    <style:style style:name="T9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95"/>
    <style:style style:name="P95" style:family="paragraph">
      <style:paragraph-properties fo:line-height="100%" fo:text-align="left" fo:margin-right="0cm" fo:margin-bottom="0cm"/>
    </style:style>
    <style:style style:name="T9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97"/>
    <style:style style:name="P97" style:family="paragraph">
      <style:paragraph-properties fo:line-height="100%" fo:text-align="left" fo:margin-right="0cm" fo:margin-bottom="0cm"/>
    </style:style>
    <style:style style:name="T9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9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draw:fill="none"/>
    </style:style>
    <style:style style:name="P102" style:family="paragraph">
      <style:paragraph-properties fo:line-height="100%" fo:text-align="left" fo:margin-left="0cm" fo:margin-right="0cm" fo:text-indent="0cm" fo:margin-top="0cm" fo:margin-bottom="0cm"/>
    </style:style>
    <style:style style:name="T10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0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fill="none"/>
    </style:style>
    <style:style style:name="gr107" style:family="graphic">
      <style:graphic-properties draw:auto-grow-width="false" draw:auto-grow-height="false"/>
    </style:style>
    <style:style style:name="pr108" style:family="presentation">
      <style:graphic-properties draw:fill="none"/>
    </style:style>
    <style:style style:name="P109" style:family="paragraph">
      <style:paragraph-properties fo:line-height="100%" fo:text-align="right" fo:margin-left="0cm" fo:margin-right="0cm" fo:text-indent="0cm" fo:margin-top="0cm" fo:margin-bottom="0cm"/>
    </style:style>
    <style:style style:name="T11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1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</office:automatic-styles>
  <office:master-styles>
    <style:master-page style:name="MasterSlide_2147483648_標題投影片" style:page-layout-name="PM1" draw:style-name="gp3">
      <style:header/>
      <style:footer/>
      <draw:frame draw:style-name="gr0" presentation:style-name="pr1" svg:x="1.26992125984252cm" svg:y="0.76283599132628cm" svg:width="22.8585826771654cm" svg:height="3.1748031496063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26992125984252cm" svg:y="4.44472387118602cm" svg:width="22.8585826771654cm" svg:height="12.5713396592028cm" presentation:class="outline" presentation:placeholder="true">
        <draw:text-box>
          <text:list text:style-name="L7">
            <text:list-item>
              <text:p text:style-name="P7"><text:span text:style-name="T8">按一下以編輯母片文字樣式</text:span></text:p>
              <text:list text:style-name="L9">
                <text:list-item>
                  <text:p text:style-name="P9"><text:span text:style-name="T10">第二層</text:span></text:p>
                  <text:list text:style-name="L11">
                    <text:list-item/>
                    <text:list-item>
                      <text:list text:style-name="L11">
                        <text:list-item>
                          <text:p text:style-name="P11"><text:span text:style-name="T12">第三層</text:span></text:p>
                        </text:list-item>
                      </text:list>
                      <text:list text:style-name="L13">
                        <text:list-item/>
                        <text:list-item>
                          <text:list text:style-name="L13">
                            <text:list-item/>
                            <text:list-item>
                              <text:list text:style-name="L13">
                                <text:list-item>
                                  <text:p text:style-name="P13"><text:span text:style-name="T14">第四層</text:span></text:p>
                                </text:list-item>
                              </text:list>
                            </text:list-item>
                          </text:list>
                          <text:list text:style-name="L15">
                            <text:list-item/>
                            <text:list-item>
                              <text:list text:style-name="L15">
                                <text:list-item/>
                                <text:list-item>
                                  <text:list text:style-name="L15">
                                    <text:list-item/>
                                    <text:list-item>
                                      <text:list text:style-name="L15">
                                        <text:list-item>
                                          <text:p text:style-name="P15"><text:span text:style-name="T16">第五層</text:span><text:span text:style-name="T1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" presentation:style-name="pr19" svg:x="1.26992125984252cm" svg:y="17.6554330708661cm" svg:width="5.92629921259843cm" svg:height="1.01417322834646cm" presentation:class="date-time" presentation:placeholder="true">
        <draw:text-box>
          <text:p text:style-name="P20"><text:span text:style-name="T21">2019/2/25</text:span><text:span text:style-name="T22"/></text:p>
        </draw:text-box>
      </draw:frame>
      <draw:frame draw:style-name="gr23" presentation:style-name="pr24" svg:x="8.67779527559055cm" svg:y="17.6554330708661cm" svg:width="8.04283464566929cm" svg:height="1.01417322834646cm" presentation:class="footer" presentation:placeholder="true">
        <draw:text-box/>
      </draw:frame>
      <draw:frame draw:style-name="gr25" presentation:style-name="pr26" svg:x="18.2022047244094cm" svg:y="17.6554330708661cm" svg:width="5.92629921259843cm" svg:height="1.01417322834646cm" presentation:class="page-number" presentation:placeholder="true">
        <draw:text-box>
          <text:p text:style-name="P27"><text:span text:style-name="T28">‹#›</text:span><text:span text:style-name="T29"/></text:p>
        </draw:text-box>
      </draw:frame>
      <draw:frame draw:style-name="gr30" presentation:style-name="pr31" svg:x="1.90488188976378cm" svg:y="5.91748031496063cm" svg:width="21.5886614173228cm" svg:height="4.08314960629921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3.80976377952756cm" svg:y="10.7943307086614cm" svg:width="17.7788976377953cm" svg:height="4.86803149606299cm" presentation:class="subtitle" presentation:placeholder="true">
        <draw:text-box>
          <text:p text:style-name="P37"><text:span text:style-name="T38">按一下以編輯母片副標題樣式</text:span><text:span text:style-name="T39"/></text:p>
        </draw:text-box>
      </draw:frame>
      <draw:frame draw:style-name="gr40" presentation:style-name="pr41" svg:x="1.26992125984252cm" svg:y="17.6554330708661cm" svg:width="5.92629921259843cm" svg:height="1.01417322834646cm" presentation:class="date-time" presentation:placeholder="true">
        <draw:text-box>
          <text:p text:style-name="P42"><text:span text:style-name="T43">2019/2/25</text:span><text:span text:style-name="T44"/></text:p>
        </draw:text-box>
      </draw:frame>
      <draw:frame draw:style-name="gr45" presentation:style-name="pr46" svg:x="8.67779527559055cm" svg:y="17.6554330708661cm" svg:width="8.04283464566929cm" svg:height="1.01417322834646cm" presentation:class="footer" presentation:placeholder="true">
        <draw:text-box/>
      </draw:frame>
      <draw:frame draw:style-name="gr47" presentation:style-name="pr48" svg:x="18.2022047244094cm" svg:y="17.6554330708661cm" svg:width="5.92629921259843cm" svg:height="1.01417322834646cm" presentation:class="page-number" presentation:placeholder="true">
        <draw:text-box>
          <text:p text:style-name="P49"><text:span text:style-name="T50">‹#›</text:span><text:span text:style-name="T51"/></text:p>
        </draw:text-box>
      </draw:frame>
    </style:master-page>
    <style:master-page style:name="MasterSlide_2147483648_標題及物件" style:page-layout-name="PM1" draw:style-name="gp62">
      <style:header/>
      <style:footer/>
      <draw:frame draw:style-name="gr52" presentation:style-name="pr53" svg:x="1.26992125984252cm" svg:y="0.76283599132628cm" svg:width="22.8585826771654cm" svg:height="3.1748031496063cm" presentation:class="title" presentation:placeholder="true">
        <draw:text-box>
          <text:p text:style-name="P54"><text:span text:style-name="T55">按一下以編輯母片標題樣式</text:span><text:span text:style-name="T56"/></text:p>
        </draw:text-box>
      </draw:frame>
      <draw:frame draw:style-name="gr57" presentation:style-name="pr58" svg:x="1.26992125984252cm" svg:y="4.44472387118602cm" svg:width="22.8585826771654cm" svg:height="12.5713396592028cm" presentation:class="outline" presentation:placeholder="true">
        <draw:text-box>
          <text:list text:style-name="L59">
            <text:list-item>
              <text:p text:style-name="P59"><text:span text:style-name="T60">按一下以編輯母片文字樣式</text:span></text:p>
              <text:list text:style-name="L61">
                <text:list-item>
                  <text:p text:style-name="P61"><text:span text:style-name="T62">第二層</text:span></text:p>
                  <text:list text:style-name="L63">
                    <text:list-item/>
                    <text:list-item>
                      <text:list text:style-name="L63">
                        <text:list-item>
                          <text:p text:style-name="P63"><text:span text:style-name="T64">第三層</text:span></text:p>
                        </text:list-item>
                      </text:list>
                      <text:list text:style-name="L65">
                        <text:list-item/>
                        <text:list-item>
                          <text:list text:style-name="L65">
                            <text:list-item/>
                            <text:list-item>
                              <text:list text:style-name="L65">
                                <text:list-item>
                                  <text:p text:style-name="P65"><text:span text:style-name="T66">第四層</text:span></text:p>
                                </text:list-item>
                              </text:list>
                            </text:list-item>
                          </text:list>
                          <text:list text:style-name="L67">
                            <text:list-item/>
                            <text:list-item>
                              <text:list text:style-name="L67">
                                <text:list-item/>
                                <text:list-item>
                                  <text:list text:style-name="L67">
                                    <text:list-item/>
                                    <text:list-item>
                                      <text:list text:style-name="L67">
                                        <text:list-item>
                                          <text:p text:style-name="P67"><text:span text:style-name="T68">第五層</text:span><text:span text:style-name="T6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0" presentation:style-name="pr71" svg:x="1.26992125984252cm" svg:y="17.6554330708661cm" svg:width="5.92629921259843cm" svg:height="1.01417322834646cm" presentation:class="date-time" presentation:placeholder="true">
        <draw:text-box>
          <text:p text:style-name="P72"><text:span text:style-name="T73">2019/2/25</text:span><text:span text:style-name="T74"/></text:p>
        </draw:text-box>
      </draw:frame>
      <draw:frame draw:style-name="gr75" presentation:style-name="pr76" svg:x="8.67779527559055cm" svg:y="17.6554330708661cm" svg:width="8.04283464566929cm" svg:height="1.01417322834646cm" presentation:class="footer" presentation:placeholder="true">
        <draw:text-box/>
      </draw:frame>
      <draw:frame draw:style-name="gr77" presentation:style-name="pr78" svg:x="18.2022047244094cm" svg:y="17.6554330708661cm" svg:width="5.92629921259843cm" svg:height="1.01417322834646cm" presentation:class="page-number" presentation:placeholder="true">
        <draw:text-box>
          <text:p text:style-name="P79"><text:span text:style-name="T80">‹#›</text:span><text:span text:style-name="T81"/></text:p>
        </draw:text-box>
      </draw:frame>
      <draw:frame draw:style-name="gr82" presentation:style-name="pr83" svg:x="1.26992125984252cm" svg:y="0.76283599132628cm" svg:width="22.8585826771654cm" svg:height="3.1748031496063cm" presentation:class="title" presentation:placeholder="true">
        <draw:text-box>
          <text:p text:style-name="P84"><text:span text:style-name="T85">按一下以編輯母片標題樣式</text:span><text:span text:style-name="T86"/></text:p>
        </draw:text-box>
      </draw:frame>
      <draw:frame draw:style-name="gr87" presentation:style-name="pr88" svg:x="1.26992125984252cm" svg:y="4.44472387118602cm" svg:width="22.8585826771654cm" svg:height="12.5713396592028cm" presentation:class="outline" presentation:placeholder="true">
        <draw:text-box>
          <text:list text:style-name="L89">
            <text:list-item>
              <text:p text:style-name="P89"><text:span text:style-name="T90">按一下以編輯母片文字樣式</text:span></text:p>
              <text:list text:style-name="L91">
                <text:list-item>
                  <text:p text:style-name="P91"><text:span text:style-name="T92">第二層</text:span></text:p>
                  <text:list text:style-name="L93">
                    <text:list-item/>
                    <text:list-item>
                      <text:list text:style-name="L93">
                        <text:list-item>
                          <text:p text:style-name="P93"><text:span text:style-name="T94">第三層</text:span></text:p>
                        </text:list-item>
                      </text:list>
                      <text:list text:style-name="L95">
                        <text:list-item/>
                        <text:list-item>
                          <text:list text:style-name="L95">
                            <text:list-item/>
                            <text:list-item>
                              <text:list text:style-name="L95">
                                <text:list-item>
                                  <text:p text:style-name="P95"><text:span text:style-name="T96">第四層</text:span></text:p>
                                </text:list-item>
                              </text:list>
                            </text:list-item>
                          </text:list>
                          <text:list text:style-name="L97">
                            <text:list-item/>
                            <text:list-item>
                              <text:list text:style-name="L97">
                                <text:list-item/>
                                <text:list-item>
                                  <text:list text:style-name="L97">
                                    <text:list-item/>
                                    <text:list-item>
                                      <text:list text:style-name="L97">
                                        <text:list-item>
                                          <text:p text:style-name="P97"><text:span text:style-name="T98">第五層</text:span><text:span text:style-name="T9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0" presentation:style-name="pr101" svg:x="1.26992125984252cm" svg:y="17.6554330708661cm" svg:width="5.92629921259843cm" svg:height="1.01417322834646cm" presentation:class="date-time" presentation:placeholder="true">
        <draw:text-box>
          <text:p text:style-name="P102"><text:span text:style-name="T103">2019/2/25</text:span><text:span text:style-name="T104"/></text:p>
        </draw:text-box>
      </draw:frame>
      <draw:frame draw:style-name="gr105" presentation:style-name="pr106" svg:x="8.67779527559055cm" svg:y="17.6554330708661cm" svg:width="8.04283464566929cm" svg:height="1.01417322834646cm" presentation:class="footer" presentation:placeholder="true">
        <draw:text-box/>
      </draw:frame>
      <draw:frame draw:style-name="gr107" presentation:style-name="pr108" svg:x="18.2022047244094cm" svg:y="17.6554330708661cm" svg:width="5.92629921259843cm" svg:height="1.01417322834646cm" presentation:class="page-number" presentation:placeholder="true">
        <draw:text-box>
          <text:p text:style-name="P109"><text:span text:style-name="T110">‹#›</text:span><text:span text:style-name="T111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國家關鍵基礎設施</dc:title>
    <meta:initial-creator>sp1699</meta:initial-creator>
    <dc:creator>sp1699</dc:creator>
    <meta:creation-date>2019-02-22T08:13:23.0000000Z</meta:creation-date>
    <dc:date>2019-02-25T07:33:01.0000000Z</dc:date>
    <meta:print-date>0001-01-01T00:00:00.0000000</meta:print-date>
    <meta:editing-cycles>39</meta:editing-cycles>
    <meta:editing-duration>PT4H47M0S</meta:editing-duration>
  </office:meta>
</office:document-meta>
</file>