
<file path=META-INF/manifest.xml><?xml version="1.0" encoding="utf-8"?>
<manifest:manifest xmlns:xs="http://www.w3.org/2001/XMLSchema"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cript="urn:oasis:names:tc:opendocument:xmlns:script:1.0" xmlns:xlink="http://www.w3.org/1999/xlink" xmlns:presentation="urn:oasis:names:tc:opendocument:xmlns:presentation:1.0" xmlns:style="urn:oasis:names:tc:opendocument:xmlns:style:1.0" xmlns:svg="urn:oasis:names:tc:opendocument:xmlns:svg-compatible:1.0" xmlns:chart="urn:oasis:names:tc:opendocument:xmlns:chart:1.0" xmlns:text="urn:oasis:names:tc:opendocument:xmlns:text:1.0" xmlns:draw="urn:oasis:names:tc:opendocument:xmlns:drawing:1.0" xmlns:fo="urn:oasis:names:tc:opendocument:xmlns:xsl-fo-compatible:1.0" xmlns:dr3d="urn:oasis:names:tc:opendocument:xmlns:dr3d:1.0" xmlns:table="urn:oasis:names:tc:opendocument:xmlns:table:1.0" xmlns:smil="urn:oasis:names:tc:opendocument:xmlns:smil-compatible:1.0" xmlns:number="urn:oasis:names:tc:opendocument:xmlns:datastyle:1.0" xmlns:form="urn:oasis:names:tc:opendocument:xmlns:form:1.0" xmlns:xforms="http://www.w3.org/2002/xforms" xmlns:dc="http://purl.org/dc/elements/1.1/" xmlns:meta="urn:oasis:names:tc:opendocument:xmlns:meta:1.0" xmlns:config="urn:oasis:names:tc:opendocument:xmlns:config:1.0" xmlns:anim="urn:oasis:names:tc:opendocument:xmlns:animation:1.0" xmlns:office="urn:oasis:names:tc:opendocument:xmlns:office:1.0">
  <office:automatic-styles>
    <style:style style:name="gp0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3" style:repeat="stretch"/>
    </style:style>
    <style:style style:name="gr1" style:family="graphic">
      <style:graphic-properties draw:auto-grow-width="false" draw:auto-grow-height="false"/>
    </style:style>
    <style:style style:name="pr2" style:family="presentation">
      <style:graphic-properties draw:fill="none"/>
    </style:style>
    <style:style style:name="P3" style:family="paragraph">
      <style:paragraph-properties fo:line-height="100%" fo:text-align="center" fo:margin-left="0cm" fo:margin-right="0cm" fo:text-indent="0cm" fo:margin-top="0cm" fo:margin-bottom="0cm"/>
    </style:style>
    <style:style style:name="T4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44pt" style:font-relief="none"/>
    </style:style>
    <style:style style:name="T5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44pt" style:font-relief="none"/>
    </style:style>
    <style:style style:name="T6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44pt" style:font-relief="none"/>
    </style:style>
    <style:style style:name="T7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44pt" style:font-relief="none"/>
    </style:style>
    <style:style style:name="gr8" style:family="graphic">
      <style:graphic-properties draw:auto-grow-width="false" draw:auto-grow-height="false"/>
    </style:style>
    <style:style style:name="pr9" style:family="presentation">
      <style:graphic-properties draw:fill="none"/>
    </style:style>
    <style:style style:name="gp10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5" style:repeat="stretch"/>
    </style:style>
    <style:style style:name="gr11" style:family="graphic">
      <style:graphic-properties draw:auto-grow-width="false" draw:auto-grow-height="false"/>
    </style:style>
    <style:style style:name="pr12" style:family="presentation">
      <style:graphic-properties draw:fill="none"/>
    </style:style>
    <style:style style:name="P13" style:family="paragraph">
      <style:paragraph-properties fo:line-height="100%" fo:text-align="center" fo:margin-left="0cm" fo:margin-right="0cm" fo:text-indent="0cm" fo:margin-top="0cm" fo:margin-bottom="0cm"/>
    </style:style>
    <style:style style:name="T14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44pt" style:font-relief="none"/>
    </style:style>
    <style:style style:name="T15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44pt" style:font-relief="none"/>
    </style:style>
    <style:style style:name="gr16" style:family="graphic">
      <style:graphic-properties draw:auto-grow-width="false" draw:auto-grow-height="false"/>
    </style:style>
    <style:style style:name="pr17" style:family="presentation">
      <style:graphic-properties draw:fill="none"/>
    </style:style>
    <text:list-style style:name="L18"/>
    <style:style style:name="P18" style:family="paragraph">
      <style:paragraph-properties fo:line-height="100%" fo:text-align="left" fo:margin-right="0cm" fo:margin-bottom="0cm"/>
    </style:style>
    <style:style style:name="T19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20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32pt" style:font-relief="none"/>
    </style:style>
    <text:list-style style:name="L21"/>
    <style:style style:name="P21" style:family="paragraph">
      <style:paragraph-properties fo:line-height="100%" fo:text-align="left" fo:margin-right="0cm" fo:margin-bottom="0cm"/>
    </style:style>
    <style:style style:name="T22" style:family="text">
      <style:text-properties fo:color="#000000" style:text-outline="false" style:text-line-through-style="none" fo:font-family="'Arial'" style:font-family-asian="'新細明體'" style:font-family-complex="'新細明體'" fo:font-size="12pt" style:font-relief="none"/>
    </style:style>
    <style:style style:name="T23" style:family="text">
      <style:text-properties fo:color="#000000" style:text-outline="false" style:text-line-through-style="none" fo:font-family="'Arial'" style:font-family-asian="'Arial'" style:font-family-complex="'Arial'" fo:font-size="12pt" style:font-relief="none"/>
    </style:style>
    <style:style style:name="T24" style:family="text">
      <style:text-properties fo:color="#000000" style:text-outline="false" style:text-line-through-style="none" fo:font-family="'Arial'" style:font-family-asian="'新細明體'" style:font-family-complex="'新細明體'" fo:font-size="12pt" style:font-relief="none"/>
    </style:style>
    <style:style style:name="gr25" style:family="graphic">
      <style:graphic-properties/>
    </style:style>
    <style:style style:name="gp26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7" style:repeat="stretch"/>
    </style:style>
    <style:style style:name="gr27" style:family="graphic">
      <style:graphic-properties draw:auto-grow-width="false" draw:auto-grow-height="false"/>
    </style:style>
    <style:style style:name="pr28" style:family="presentation">
      <style:graphic-properties draw:fill="none"/>
    </style:style>
    <style:style style:name="P29" style:family="paragraph">
      <style:paragraph-properties fo:line-height="100%" fo:text-align="center" fo:margin-left="0cm" fo:margin-right="0cm" fo:text-indent="0cm" fo:margin-top="0cm" fo:margin-bottom="0cm"/>
    </style:style>
    <style:style style:name="T30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44pt" style:font-relief="none"/>
    </style:style>
    <style:style style:name="T31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44pt" style:font-relief="none"/>
    </style:style>
    <style:style style:name="T32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44pt" style:font-relief="none"/>
    </style:style>
    <style:style style:name="gr33" style:family="graphic">
      <style:graphic-properties draw:auto-grow-width="false" draw:auto-grow-height="false"/>
    </style:style>
    <style:style style:name="pr34" style:family="presentation">
      <style:graphic-properties draw:fill="none"/>
    </style:style>
    <text:list-style style:name="L35"/>
    <style:style style:name="P35" style:family="paragraph">
      <style:paragraph-properties fo:line-height="100%" fo:text-align="left" fo:margin-right="0cm" fo:margin-bottom="0cm"/>
    </style:style>
    <style:style style:name="T36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37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32pt" style:font-relief="none"/>
    </style:style>
    <style:style style:name="T38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39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32pt" style:font-relief="none"/>
    </style:style>
    <text:list-style style:name="L40"/>
    <style:style style:name="P40" style:family="paragraph">
      <style:paragraph-properties fo:line-height="100%" fo:text-align="left" fo:margin-right="0cm" fo:margin-bottom="0cm"/>
    </style:style>
    <style:style style:name="T41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42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32pt" style:font-relief="none"/>
    </style:style>
    <style:style style:name="T43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44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32pt" style:font-relief="none"/>
    </style:style>
    <style:style style:name="T45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46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32pt" style:font-relief="none"/>
    </style:style>
    <style:style style:name="gr47" style:family="graphic">
      <style:graphic-properties/>
    </style:style>
    <style:style style:name="gr48" style:family="graphic">
      <style:graphic-properties draw:stroke="none" draw:auto-grow-width="false" draw:auto-grow-height="false" draw:fill="none"/>
    </style:style>
    <style:style style:name="pr49" style:family="presentation">
      <style:graphic-properties draw:fill="none"/>
    </style:style>
    <style:style style:name="P50" style:family="paragraph">
      <style:paragraph-properties fo:line-height="100%" fo:text-align="left" fo:margin-left="0cm" fo:margin-right="0cm" fo:text-indent="0cm" fo:margin-top="0cm" fo:margin-bottom="0cm"/>
    </style:style>
    <style:style style:name="T51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18pt" style:font-relief="none"/>
    </style:style>
    <style:style style:name="T52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18pt" style:font-relief="none"/>
    </style:style>
    <style:style style:name="T53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18pt" style:font-relief="none"/>
    </style:style>
    <style:style style:name="T54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18pt" style:font-relief="none"/>
    </style:style>
    <style:style style:name="T55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18pt" style:font-relief="none"/>
    </style:style>
    <style:style style:name="T56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18pt" style:font-relief="none"/>
    </style:style>
    <style:style style:name="T57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18pt" style:font-relief="none"/>
    </style:style>
    <style:style style:name="T58" style:family="text">
      <style:text-properties fo:color="#000000" style:text-outline="false" style:text-line-through-style="none" fo:font-family="'Arial'" style:font-family-asian="'Arial'" style:font-family-complex="'Arial'" fo:font-size="18pt" style:font-relief="none"/>
    </style:style>
    <style:style style:name="T59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18pt" style:font-relief="none"/>
    </style:style>
    <style:style style:name="gp60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9" style:repeat="stretch"/>
    </style:style>
    <style:style style:name="gr61" style:family="graphic">
      <style:graphic-properties draw:auto-grow-width="false" draw:auto-grow-height="false"/>
    </style:style>
    <style:style style:name="pr62" style:family="presentation">
      <style:graphic-properties draw:fill="none"/>
    </style:style>
    <style:style style:name="P63" style:family="paragraph">
      <style:paragraph-properties fo:line-height="100%" fo:text-align="center" fo:margin-left="0cm" fo:margin-right="0cm" fo:text-indent="0cm" fo:margin-top="0cm" fo:margin-bottom="0cm"/>
    </style:style>
    <style:style style:name="T64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44pt" style:font-relief="none"/>
    </style:style>
    <style:style style:name="T65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44pt" style:font-relief="none"/>
    </style:style>
    <style:style style:name="gr66" style:family="graphic">
      <style:graphic-properties draw:auto-grow-width="false" draw:auto-grow-height="false"/>
    </style:style>
    <style:style style:name="pr67" style:family="presentation">
      <style:graphic-properties draw:fill="none"/>
    </style:style>
    <text:list-style style:name="L68"/>
    <style:style style:name="P68" style:family="paragraph">
      <style:paragraph-properties fo:line-height="100%" fo:text-align="left" fo:margin-right="0cm" fo:margin-bottom="0cm"/>
    </style:style>
    <style:style style:name="T69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32pt" style:font-relief="none"/>
    </style:style>
    <style:style style:name="T70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71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32pt" style:font-relief="none"/>
    </style:style>
    <style:style style:name="T72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73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32pt" style:font-relief="none"/>
    </style:style>
    <style:style style:name="T74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75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32pt" style:font-relief="none"/>
    </style:style>
    <text:list-style style:name="L76"/>
    <style:style style:name="P76" style:family="paragraph">
      <style:paragraph-properties fo:line-height="100%" fo:text-align="left" fo:margin-right="0cm" fo:margin-bottom="0cm"/>
    </style:style>
    <style:style style:name="T77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32pt" style:font-relief="none"/>
    </style:style>
    <style:style style:name="T78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79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32pt" style:font-relief="none"/>
    </style:style>
    <style:style style:name="T80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81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32pt" style:font-relief="none"/>
    </style:style>
    <style:style style:name="T82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83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32pt" style:font-relief="none"/>
    </style:style>
    <text:list-style style:name="L84"/>
    <style:style style:name="P84" style:family="paragraph">
      <style:paragraph-properties fo:line-height="100%" fo:text-align="left" fo:margin-right="0cm" fo:margin-bottom="0cm"/>
    </style:style>
    <style:style style:name="T85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32pt" style:font-relief="none"/>
    </style:style>
    <style:style style:name="T86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87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32pt" style:font-relief="none"/>
    </style:style>
    <style:style style:name="T88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89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32pt" style:font-relief="none"/>
    </style:style>
    <style:style style:name="T90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91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gp92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11" style:repeat="stretch"/>
    </style:style>
    <style:style style:name="gr93" style:family="graphic">
      <style:graphic-properties draw:auto-grow-width="false" draw:auto-grow-height="false"/>
    </style:style>
    <style:style style:name="pr94" style:family="presentation">
      <style:graphic-properties draw:fill="none"/>
    </style:style>
    <style:style style:name="P95" style:family="paragraph">
      <style:paragraph-properties fo:line-height="100%" fo:text-align="center" fo:margin-left="0cm" fo:margin-right="0cm" fo:text-indent="0cm" fo:margin-top="0cm" fo:margin-bottom="0cm"/>
    </style:style>
    <style:style style:name="T96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44pt" style:font-relief="none"/>
    </style:style>
    <style:style style:name="T97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44pt" style:font-relief="none"/>
    </style:style>
    <style:style style:name="gr98" style:family="graphic">
      <style:graphic-properties draw:auto-grow-width="false" draw:auto-grow-height="false"/>
    </style:style>
    <style:style style:name="pr99" style:family="presentation">
      <style:graphic-properties draw:fill="none"/>
    </style:style>
    <text:list-style style:name="L100"/>
    <style:style style:name="P100" style:family="paragraph">
      <style:paragraph-properties fo:line-height="100%" fo:text-align="left" fo:margin-right="0cm" fo:margin-bottom="0cm"/>
    </style:style>
    <style:style style:name="T101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102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gr103" style:family="graphic">
      <style:graphic-properties/>
    </style:style>
    <style:style style:name="gr104" style:family="graphic">
      <style:graphic-properties draw:stroke="none" draw:auto-grow-width="false" draw:auto-grow-height="false" draw:fill="none"/>
    </style:style>
    <style:style style:name="pr105" style:family="presentation">
      <style:graphic-properties draw:fill="none"/>
    </style:style>
    <style:style style:name="P106" style:family="paragraph">
      <style:paragraph-properties fo:line-height="100%" fo:text-align="left" fo:margin-left="0cm" fo:margin-right="0cm" fo:text-indent="0cm" fo:margin-top="0cm" fo:margin-bottom="0cm"/>
    </style:style>
    <style:style style:name="T107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18pt" style:font-relief="none"/>
    </style:style>
    <style:style style:name="T108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18pt" style:font-relief="none"/>
    </style:style>
    <style:style style:name="T109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18pt" style:font-relief="none"/>
    </style:style>
    <style:style style:name="T110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18pt" style:font-relief="none"/>
    </style:style>
    <style:style style:name="T111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18pt" style:font-relief="none"/>
    </style:style>
    <style:style style:name="T112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18pt" style:font-relief="none"/>
    </style:style>
    <style:style style:name="T113" style:family="text">
      <style:text-properties fo:color="#000000" style:text-outline="false" style:text-line-through-style="none" fo:font-family="'Arial'" style:font-family-asian="'Arial'" style:font-family-complex="'Arial'" fo:font-size="18pt" style:font-relief="none"/>
    </style:style>
    <style:style style:name="T114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18pt" style:font-relief="none"/>
    </style:style>
    <style:style style:name="gp115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13" style:repeat="stretch"/>
    </style:style>
    <style:style style:name="gr116" style:family="graphic">
      <style:graphic-properties draw:auto-grow-width="false" draw:auto-grow-height="false"/>
    </style:style>
    <style:style style:name="pr117" style:family="presentation">
      <style:graphic-properties draw:fill="none"/>
    </style:style>
    <style:style style:name="P118" style:family="paragraph">
      <style:paragraph-properties fo:line-height="100%" fo:text-align="center" fo:margin-left="0cm" fo:margin-right="0cm" fo:text-indent="0cm" fo:margin-top="0cm" fo:margin-bottom="0cm"/>
    </style:style>
    <style:style style:name="T119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44pt" style:font-relief="none"/>
    </style:style>
    <style:style style:name="T120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44pt" style:font-relief="none"/>
    </style:style>
    <style:style style:name="gr121" style:family="graphic">
      <style:graphic-properties draw:auto-grow-width="false" draw:auto-grow-height="false"/>
    </style:style>
    <style:style style:name="pr122" style:family="presentation">
      <style:graphic-properties draw:fill="none"/>
    </style:style>
    <text:list-style style:name="L123"/>
    <style:style style:name="P123" style:family="paragraph">
      <style:paragraph-properties fo:line-height="100%" fo:text-align="left" fo:margin-right="0cm" fo:margin-bottom="0cm"/>
    </style:style>
    <style:style style:name="T124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125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32pt" style:font-relief="none"/>
    </style:style>
    <text:list-style style:name="L126"/>
    <style:style style:name="P126" style:family="paragraph">
      <style:paragraph-properties fo:line-height="100%" fo:text-align="left" fo:margin-right="0cm" fo:margin-bottom="0cm"/>
    </style:style>
    <style:style style:name="T127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128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129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32pt" style:font-relief="none"/>
    </style:style>
    <style:style style:name="gr130" style:family="graphic">
      <style:graphic-properties/>
    </style:style>
    <style:style style:name="gr131" style:family="graphic">
      <style:graphic-properties draw:stroke="none" draw:auto-grow-width="false" draw:auto-grow-height="false" draw:fill="none"/>
    </style:style>
    <style:style style:name="pr132" style:family="presentation">
      <style:graphic-properties draw:fill="none"/>
    </style:style>
    <style:style style:name="P133" style:family="paragraph">
      <style:paragraph-properties fo:line-height="100%" fo:text-align="left" fo:margin-left="0cm" fo:margin-right="0cm" fo:text-indent="0cm" fo:margin-top="0cm" fo:margin-bottom="0cm"/>
    </style:style>
    <style:style style:name="T134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18pt" style:font-relief="none"/>
    </style:style>
    <style:style style:name="T135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18pt" style:font-relief="none"/>
    </style:style>
    <style:style style:name="T136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18pt" style:font-relief="none"/>
    </style:style>
    <style:style style:name="T137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18pt" style:font-relief="none"/>
    </style:style>
    <style:style style:name="T138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18pt" style:font-relief="none"/>
    </style:style>
    <style:style style:name="T139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18pt" style:font-relief="none"/>
    </style:style>
    <style:style style:name="T140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18pt" style:font-relief="none"/>
    </style:style>
    <style:style style:name="T141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18pt" style:font-relief="none"/>
    </style:style>
    <style:style style:name="T142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18pt" style:font-relief="none"/>
    </style:style>
    <style:style style:name="T143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18pt" style:font-relief="none"/>
    </style:style>
    <style:style style:name="T144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18pt" style:font-relief="none"/>
    </style:style>
    <style:style style:name="T145" style:family="text">
      <style:text-properties fo:color="#000000" style:text-outline="false" style:text-line-through-style="none" fo:font-family="'Arial'" style:font-family-asian="'Arial'" style:font-family-complex="'Arial'" fo:font-size="18pt" style:font-relief="none"/>
    </style:style>
    <style:style style:name="T146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18pt" style:font-relief="none"/>
    </style:style>
    <style:style style:name="T147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18pt" style:font-relief="none"/>
    </style:style>
    <style:style style:name="gp148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15" style:repeat="stretch"/>
    </style:style>
    <style:style style:name="gr149" style:family="graphic">
      <style:graphic-properties draw:auto-grow-width="false" draw:auto-grow-height="false"/>
    </style:style>
    <style:style style:name="pr150" style:family="presentation">
      <style:graphic-properties draw:fill="none"/>
    </style:style>
    <style:style style:name="P151" style:family="paragraph">
      <style:paragraph-properties fo:line-height="100%" fo:text-align="center" fo:margin-left="0cm" fo:margin-right="0cm" fo:text-indent="0cm" fo:margin-top="0cm" fo:margin-bottom="0cm"/>
    </style:style>
    <style:style style:name="T152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44pt" style:font-relief="none"/>
    </style:style>
    <style:style style:name="T153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44pt" style:font-relief="none"/>
    </style:style>
    <style:style style:name="T154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44pt" style:font-relief="none"/>
    </style:style>
    <style:style style:name="T155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44pt" style:font-relief="none"/>
    </style:style>
    <style:style style:name="T156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44pt" style:font-relief="none"/>
    </style:style>
    <style:style style:name="gr157" style:family="graphic">
      <style:graphic-properties draw:auto-grow-width="false" draw:auto-grow-height="false"/>
    </style:style>
    <style:style style:name="pr158" style:family="presentation">
      <style:graphic-properties draw:fill="none"/>
    </style:style>
    <text:list-style style:name="L159"/>
    <style:style style:name="P159" style:family="paragraph">
      <style:paragraph-properties fo:line-height="100%" fo:text-align="left" fo:margin-right="0cm" fo:margin-bottom="0cm"/>
    </style:style>
    <style:style style:name="T160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161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32pt" style:font-relief="none"/>
    </style:style>
    <text:list-style style:name="L162"/>
    <style:style style:name="P162" style:family="paragraph">
      <style:paragraph-properties fo:line-height="100%" fo:text-align="left" fo:margin-right="0cm" fo:margin-bottom="0cm"/>
    </style:style>
    <style:style style:name="T163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28pt" style:font-relief="none"/>
    </style:style>
    <style:style style:name="T164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28pt" style:font-relief="none"/>
    </style:style>
    <style:style style:name="T165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28pt" style:font-relief="none"/>
    </style:style>
    <style:style style:name="T166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28pt" style:font-relief="none"/>
    </style:style>
    <text:list-style style:name="L167"/>
    <style:style style:name="P167" style:family="paragraph">
      <style:paragraph-properties fo:line-height="100%" fo:text-align="left" fo:margin-right="0cm" fo:margin-bottom="0cm"/>
    </style:style>
    <style:style style:name="T168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28pt" style:font-relief="none"/>
    </style:style>
    <style:style style:name="T169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28pt" style:font-relief="none"/>
    </style:style>
    <style:style style:name="T170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28pt" style:font-relief="none"/>
    </style:style>
    <text:list-style style:name="L171"/>
    <style:style style:name="P171" style:family="paragraph">
      <style:paragraph-properties fo:line-height="100%" fo:text-align="left" fo:margin-right="0cm" fo:margin-bottom="0cm"/>
    </style:style>
    <style:style style:name="T172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28pt" style:font-relief="none"/>
    </style:style>
    <style:style style:name="T173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28pt" style:font-relief="none"/>
    </style:style>
    <style:style style:name="T174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28pt" style:font-relief="none"/>
    </style:style>
    <text:list-style style:name="L175"/>
    <style:style style:name="P175" style:family="paragraph">
      <style:paragraph-properties fo:line-height="100%" fo:text-align="left" fo:margin-right="0cm" fo:margin-bottom="0cm"/>
    </style:style>
    <style:style style:name="T176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28pt" style:font-relief="none"/>
    </style:style>
    <style:style style:name="T177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28pt" style:font-relief="none"/>
    </style:style>
    <style:style style:name="T178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28pt" style:font-relief="none"/>
    </style:style>
    <style:style style:name="T179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28pt" style:font-relief="none"/>
    </style:style>
    <text:list-style style:name="L180"/>
    <style:style style:name="P180" style:family="paragraph">
      <style:paragraph-properties fo:line-height="100%" fo:text-align="left" fo:margin-right="0cm" fo:margin-bottom="0cm"/>
    </style:style>
    <style:style style:name="T181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28pt" style:font-relief="none"/>
    </style:style>
    <style:style style:name="T182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28pt" style:font-relief="none"/>
    </style:style>
    <style:style style:name="T183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28pt" style:font-relief="none"/>
    </style:style>
    <text:list-style style:name="L184"/>
    <style:style style:name="P184" style:family="paragraph">
      <style:paragraph-properties fo:line-height="100%" fo:text-align="left" fo:margin-right="0cm" fo:margin-bottom="0cm"/>
    </style:style>
    <style:style style:name="T185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28pt" style:font-relief="none"/>
    </style:style>
    <style:style style:name="T186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28pt" style:font-relief="none"/>
    </style:style>
    <style:style style:name="gp187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17" style:repeat="stretch"/>
    </style:style>
    <style:style style:name="gr188" style:family="graphic">
      <style:graphic-properties draw:auto-grow-width="false" draw:auto-grow-height="false"/>
    </style:style>
    <style:style style:name="pr189" style:family="presentation">
      <style:graphic-properties draw:fill="none"/>
    </style:style>
    <style:style style:name="P190" style:family="paragraph">
      <style:paragraph-properties fo:line-height="100%" fo:text-align="center" fo:margin-left="0cm" fo:margin-right="0cm" fo:text-indent="0cm" fo:margin-top="0cm" fo:margin-bottom="0cm"/>
    </style:style>
    <style:style style:name="T191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44pt" style:font-relief="none"/>
    </style:style>
    <style:style style:name="T192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44pt" style:font-relief="none"/>
    </style:style>
    <style:style style:name="T193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44pt" style:font-relief="none"/>
    </style:style>
    <style:style style:name="T194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44pt" style:font-relief="none"/>
    </style:style>
    <style:style style:name="T195" style:family="text">
      <style:text-properties fo:color="#000000" style:text-outline="false" style:text-line-through-style="none" fo:font-family="'Arial'" style:font-family-asian="'新細明體'" style:font-family-complex="'新細明體'" fo:font-size="44pt" style:font-relief="none"/>
    </style:style>
    <style:style style:name="gr196" style:family="graphic">
      <style:graphic-properties draw:auto-grow-width="false" draw:auto-grow-height="false"/>
    </style:style>
    <style:style style:name="pr197" style:family="presentation">
      <style:graphic-properties draw:fill="none"/>
    </style:style>
    <text:list-style style:name="L198"/>
    <style:style style:name="P198" style:family="paragraph">
      <style:paragraph-properties fo:line-height="100%" fo:text-align="left" fo:margin-right="0cm" fo:margin-bottom="0cm"/>
    </style:style>
    <style:style style:name="T199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200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32pt" style:font-relief="none"/>
    </style:style>
    <text:list-style style:name="L201"/>
    <style:style style:name="P201" style:family="paragraph">
      <style:paragraph-properties fo:line-height="100%" fo:text-align="left" fo:margin-right="0cm" fo:margin-bottom="0cm"/>
    </style:style>
    <style:style style:name="T202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203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204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32pt" style:font-relief="none"/>
    </style:style>
    <text:list-style style:name="L205"/>
    <style:style style:name="P205" style:family="paragraph">
      <style:paragraph-properties fo:line-height="100%" fo:text-align="left" fo:margin-right="0cm" fo:margin-bottom="0cm"/>
    </style:style>
    <style:style style:name="T206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207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32pt" style:font-relief="none"/>
    </style:style>
    <style:style style:name="gr208" style:family="graphic">
      <style:graphic-properties/>
    </style:style>
    <style:style style:name="gr209" style:family="graphic">
      <style:graphic-properties draw:stroke="none" draw:auto-grow-width="false" draw:auto-grow-height="false" draw:fill="none"/>
    </style:style>
    <style:style style:name="pr210" style:family="presentation">
      <style:graphic-properties draw:fill="none"/>
    </style:style>
    <style:style style:name="P211" style:family="paragraph">
      <style:paragraph-properties fo:line-height="100%" fo:text-align="left" fo:margin-left="0cm" fo:margin-right="0cm" fo:text-indent="0cm" fo:margin-top="0cm" fo:margin-bottom="0cm"/>
    </style:style>
    <style:style style:name="T212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18pt" style:font-relief="none"/>
    </style:style>
    <style:style style:name="T213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18pt" style:font-relief="none"/>
    </style:style>
    <style:style style:name="T214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18pt" style:font-relief="none"/>
    </style:style>
    <style:style style:name="T215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18pt" style:font-relief="none"/>
    </style:style>
    <style:style style:name="T216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18pt" style:font-relief="none"/>
    </style:style>
    <style:style style:name="T217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18pt" style:font-relief="none"/>
    </style:style>
    <style:style style:name="T218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18pt" style:font-relief="none"/>
    </style:style>
    <style:style style:name="T219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18pt" style:font-relief="none"/>
    </style:style>
    <style:style style:name="T220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18pt" style:font-relief="none"/>
    </style:style>
    <style:style style:name="T221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18pt" style:font-relief="none"/>
    </style:style>
    <style:style style:name="T222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18pt" style:font-relief="none"/>
    </style:style>
    <style:style style:name="T223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18pt" style:font-relief="none"/>
    </style:style>
    <style:style style:name="T224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18pt" style:font-relief="none"/>
    </style:style>
    <style:style style:name="T225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18pt" style:font-relief="none"/>
    </style:style>
    <style:style style:name="T226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18pt" style:font-relief="none"/>
    </style:style>
    <style:style style:name="T227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18pt" style:font-relief="none"/>
    </style:style>
    <style:style style:name="T228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18pt" style:font-relief="none"/>
    </style:style>
    <style:style style:name="T229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18pt" style:font-relief="none"/>
    </style:style>
    <style:style style:name="T230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18pt" style:font-relief="none"/>
    </style:style>
    <style:style style:name="T231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18pt" style:font-relief="none"/>
    </style:style>
    <style:style style:name="gp232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19" style:repeat="stretch"/>
    </style:style>
    <style:style style:name="gr233" style:family="graphic">
      <style:graphic-properties draw:auto-grow-width="false" draw:auto-grow-height="false"/>
    </style:style>
    <style:style style:name="pr234" style:family="presentation">
      <style:graphic-properties draw:fill="none"/>
    </style:style>
    <style:style style:name="P235" style:family="paragraph">
      <style:paragraph-properties fo:line-height="100%" fo:text-align="center" fo:margin-left="0cm" fo:margin-right="0cm" fo:text-indent="0cm" fo:margin-top="0cm" fo:margin-bottom="0cm"/>
    </style:style>
    <style:style style:name="T236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44pt" style:font-relief="none"/>
    </style:style>
    <style:style style:name="T237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44pt" style:font-relief="none"/>
    </style:style>
    <style:style style:name="gr238" style:family="graphic">
      <style:graphic-properties draw:auto-grow-width="false" draw:auto-grow-height="false"/>
    </style:style>
    <style:style style:name="pr239" style:family="presentation">
      <style:graphic-properties draw:fill="none"/>
    </style:style>
    <text:list-style style:name="L240"/>
    <style:style style:name="P240" style:family="paragraph">
      <style:paragraph-properties fo:line-height="100%" fo:text-align="left" fo:margin-right="0cm" fo:margin-bottom="0cm"/>
    </style:style>
    <style:style style:name="T241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242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32pt" style:font-relief="none"/>
    </style:style>
    <text:list-style style:name="L243"/>
    <style:style style:name="P243" style:family="paragraph">
      <style:paragraph-properties fo:line-height="100%" fo:text-align="left" fo:margin-right="0cm" fo:margin-bottom="0cm"/>
    </style:style>
    <style:style style:name="T244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style:style style:name="T245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32pt" style:font-relief="none"/>
    </style:style>
    <style:style style:name="gp246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21" style:repeat="stretch"/>
    </style:style>
    <style:style style:name="gr247" style:family="graphic">
      <style:graphic-properties draw:auto-grow-width="false" draw:auto-grow-height="false"/>
    </style:style>
    <style:style style:name="pr248" style:family="presentation">
      <style:graphic-properties draw:fill="none"/>
    </style:style>
    <style:style style:name="P249" style:family="paragraph">
      <style:paragraph-properties fo:line-height="100%" fo:text-align="center" fo:margin-left="0cm" fo:margin-right="0cm" fo:text-indent="0cm" fo:margin-top="0cm" fo:margin-bottom="0cm"/>
    </style:style>
    <style:style style:name="T250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44pt" style:font-relief="none"/>
    </style:style>
    <style:style style:name="T251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44pt" style:font-relief="none"/>
    </style:style>
    <style:style style:name="gr252" style:family="graphic">
      <style:graphic-properties draw:auto-grow-width="false" draw:auto-grow-height="false"/>
    </style:style>
    <style:style style:name="pr253" style:family="presentation">
      <style:graphic-properties draw:fill="none"/>
    </style:style>
    <text:list-style style:name="L254"/>
    <style:style style:name="P254" style:family="paragraph">
      <style:paragraph-properties fo:line-height="100%" fo:text-align="left" fo:margin-right="0cm" fo:margin-bottom="0cm"/>
    </style:style>
    <style:style style:name="T255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32pt" style:font-relief="none" style:text-underline-type="single"/>
    </style:style>
    <style:style style:name="T256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32pt" style:font-relief="none"/>
    </style:style>
    <style:style style:name="T257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text:list-style style:name="L258"/>
    <style:style style:name="P258" style:family="paragraph">
      <style:paragraph-properties fo:line-height="100%" fo:text-align="left" fo:margin-right="0cm" fo:margin-bottom="0cm"/>
    </style:style>
    <style:style style:name="T259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32pt" style:font-relief="none" style:text-underline-type="single"/>
    </style:style>
    <style:style style:name="T260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32pt" style:font-relief="none"/>
    </style:style>
    <style:style style:name="T261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text:list-style style:name="L262"/>
    <style:style style:name="P262" style:family="paragraph">
      <style:paragraph-properties fo:line-height="100%" fo:text-align="left" fo:margin-right="0cm" fo:margin-bottom="0cm"/>
    </style:style>
    <style:style style:name="T263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32pt" style:font-relief="none" style:text-underline-type="single"/>
    </style:style>
    <style:style style:name="T264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32pt" style:font-relief="none" style:text-underline-type="single"/>
    </style:style>
    <text:list-style style:name="L265"/>
    <style:style style:name="P265" style:family="paragraph">
      <style:paragraph-properties fo:line-height="100%" fo:text-align="left" fo:margin-right="0cm" fo:margin-bottom="0cm"/>
    </style:style>
    <style:style style:name="T266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32pt" style:font-relief="none"/>
    </style:style>
    <style:style style:name="T267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text:list-style style:name="L268"/>
    <style:style style:name="P268" style:family="paragraph">
      <style:paragraph-properties fo:line-height="100%" fo:text-align="left" fo:margin-right="0cm" fo:margin-bottom="0cm"/>
    </style:style>
    <style:style style:name="T269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32pt" style:font-relief="none" style:text-underline-type="single"/>
    </style:style>
    <style:style style:name="T270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32pt" style:font-relief="none"/>
    </style:style>
    <style:style style:name="T271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text:list-style style:name="L272"/>
    <style:style style:name="P272" style:family="paragraph">
      <style:paragraph-properties fo:line-height="100%" fo:text-align="left" fo:margin-right="0cm" fo:margin-bottom="0cm"/>
    </style:style>
    <style:style style:name="T273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32pt" style:font-relief="none" style:text-underline-type="single"/>
    </style:style>
    <style:style style:name="T274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32pt" style:font-relief="none"/>
    </style:style>
    <style:style style:name="T275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text:list-style style:name="L276"/>
    <style:style style:name="P276" style:family="paragraph">
      <style:paragraph-properties fo:line-height="100%" fo:text-align="left" fo:margin-right="0cm" fo:margin-bottom="0cm"/>
    </style:style>
    <style:style style:name="T277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32pt" style:font-relief="none" style:text-underline-type="single"/>
    </style:style>
    <style:style style:name="T278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32pt" style:font-relief="none"/>
    </style:style>
    <style:style style:name="T279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text:list-style style:name="L280"/>
    <style:style style:name="P280" style:family="paragraph">
      <style:paragraph-properties fo:line-height="100%" fo:text-align="left" fo:margin-right="0cm" fo:margin-bottom="0cm"/>
    </style:style>
    <style:style style:name="T281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32pt" style:font-relief="none" style:text-underline-type="single"/>
    </style:style>
    <style:style style:name="T282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32pt" style:font-relief="none"/>
    </style:style>
    <style:style style:name="T283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text:list-style style:name="L284"/>
    <style:style style:name="P284" style:family="paragraph">
      <style:paragraph-properties fo:line-height="100%" fo:text-align="left" fo:margin-right="0cm" fo:margin-bottom="0cm"/>
    </style:style>
    <style:style style:name="T285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32pt" style:font-relief="none" style:text-underline-type="single"/>
    </style:style>
    <style:style style:name="T286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32pt" style:font-relief="none"/>
    </style:style>
    <style:style style:name="T287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text:list-style style:name="L288"/>
    <style:style style:name="P288" style:family="paragraph">
      <style:paragraph-properties fo:line-height="100%" fo:text-align="left" fo:margin-right="0cm" fo:margin-bottom="0cm"/>
    </style:style>
    <style:style style:name="T289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32pt" style:font-relief="none" style:text-underline-type="single"/>
    </style:style>
    <style:style style:name="T290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32pt" style:font-relief="none"/>
    </style:style>
    <style:style style:name="T291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text:list-style style:name="L292"/>
    <style:style style:name="P292" style:family="paragraph">
      <style:paragraph-properties fo:line-height="100%" fo:text-align="left" fo:margin-right="0cm" fo:margin-bottom="0cm"/>
    </style:style>
    <style:style style:name="T293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32pt" style:font-relief="none" style:text-underline-type="single"/>
    </style:style>
    <style:style style:name="T294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32pt" style:font-relief="none"/>
    </style:style>
    <style:style style:name="T295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  <text:list-style style:name="L296"/>
    <style:style style:name="P296" style:family="paragraph">
      <style:paragraph-properties fo:line-height="100%" fo:text-align="left" fo:margin-right="0cm" fo:margin-bottom="0cm"/>
    </style:style>
    <style:style style:name="T297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32pt" style:font-relief="none" style:text-underline-type="single"/>
    </style:style>
    <style:style style:name="T298" style:family="text">
      <style:text-properties fo:color="#000000" style:text-outline="false" style:text-line-through-style="none" fo:font-family="'王漢宗特明體一標準'" style:font-family-asian="'王漢宗特明體一標準'" style:font-family-complex="'Arial'" fo:font-size="32pt" style:font-relief="none"/>
    </style:style>
    <style:style style:name="T299" style:family="text">
      <style:text-properties fo:color="#000000" style:text-outline="false" style:text-line-through-style="none" fo:font-family="'王漢宗特明體一標準'" style:font-family-asian="'王漢宗特明體一標準'" style:font-family-complex="'新細明體'" fo:font-size="32pt" style:font-relief="none"/>
    </style:style>
  </office:automatic-styles>
  <office:body>
    <office:presentation>
      <draw:page draw:name="Slide_256" draw:style-name="gp0" draw:master-page-name="MasterSlide_2147483648_標題投影片" draw:id="Slide-256">
        <draw:frame draw:style-name="gr1" presentation:style-name="pr2" svg:x="1.90488188976378cm" svg:y="5.91748031496063cm" svg:width="21.5886614173228cm" svg:height="4.08314960629921cm" presentation:class="title" presentation:placeholder="true">
          <draw:text-box>
            <text:p text:style-name="P3"><text:span text:style-name="T4">機關安全維護宣導</text:span><text:span text:style-name="T5">-</text:span><text:span text:style-name="T6">雷擊</text:span><text:span text:style-name="T7"/></text:p>
          </draw:text-box>
        </draw:frame>
        <draw:frame draw:style-name="gr8" presentation:style-name="pr9" svg:x="3.80976377952756cm" svg:y="10.7943307086614cm" svg:width="17.7788976377953cm" svg:height="4.86803149606299cm" presentation:class="subtitle" presentation:placeholder="true">
          <draw:text-box/>
        </draw:frame>
      </draw:page>
      <draw:page draw:name="Slide_257" draw:style-name="gp10" draw:master-page-name="MasterSlide_2147483648_標題及物件" draw:id="Slide-257">
        <draw:frame draw:style-name="gr11" presentation:style-name="pr12" svg:x="1.26992125984252cm" svg:y="0.76283599132628cm" svg:width="22.8585826771654cm" svg:height="3.1748031496063cm" presentation:class="title" presentation:placeholder="true">
          <draw:text-box>
            <text:p text:style-name="P13"><text:span text:style-name="T14">前言</text:span><text:span text:style-name="T15"/></text:p>
          </draw:text-box>
        </draw:frame>
        <draw:frame draw:style-name="gr16" presentation:style-name="pr17" svg:x="1.09864280880906cm" svg:y="4.32415408156988cm" svg:width="22.8585826771654cm" svg:height="13.2006485297736cm" presentation:class="outline" presentation:placeholder="true">
          <draw:text-box>
            <text:list text:style-name="L21">
              <text:list-item>
                <text:p text:style-name="P18"><text:span text:style-name="T19">走在路上被雷劈聽起來好像對正常人十分很遙遠，但事實上，發生機會並不算太低。</text:span><text:span text:style-name="T20"/></text:p>
              </text:list-item>
              <text:list-item>
                <text:p text:style-name="P21"><text:span text:style-name="T22">圖片來源：</text:span><text:span text:style-name="T23">https://pixabay.com/photos/lightning-storm-arizona-monsoon-1158027/</text:span><text:span text:style-name="T24"/></text:p>
              </text:list-item>
            </text:list>
          </draw:text-box>
        </draw:frame>
        <draw:frame draw:style-name="gr25" svg:x="3.09874123400591cm" svg:y="7.52431048535925cm" svg:width="18.2008935162402cm" svg:height="8.72126214936024cm">
          <draw:image xlink:href="Pictures/image1.jpeg"/>
        </draw:frame>
      </draw:page>
      <draw:page draw:name="Slide_258" draw:style-name="gp26" draw:master-page-name="MasterSlide_2147483648_標題及物件" draw:id="Slide-258">
        <draw:frame draw:style-name="gr27" presentation:style-name="pr28" svg:x="1.26992125984252cm" svg:y="0.76283599132628cm" svg:width="22.8585826771654cm" svg:height="3.1748031496063cm" presentation:class="title" presentation:placeholder="true">
          <draw:text-box>
            <text:p text:style-name="P29"><text:span text:style-name="T30">被雷打到的機率</text:span><text:span text:style-name="T31">?</text:span><text:span text:style-name="T32"/></text:p>
          </draw:text-box>
        </draw:frame>
        <draw:frame draw:style-name="gr33" presentation:style-name="pr34" svg:x="1.26992125984252cm" svg:y="4.4447271007628cm" svg:width="22.8585826771654cm" svg:height="4.27964566929134cm" presentation:class="outline" presentation:placeholder="true">
          <draw:text-box>
            <text:list text:style-name="L40">
              <text:list-item>
                <text:p text:style-name="P35"><text:span text:style-name="T36">全球每年因雷擊而死的人數高達</text:span><text:span text:style-name="T37">3000</text:span><text:span text:style-name="T38">人</text:span><text:span text:style-name="T39"/></text:p>
              </text:list-item>
              <text:list-item>
                <text:p text:style-name="P40"><text:span text:style-name="T41">一個人一輩子被閃電電過機率預估高達</text:span><text:span text:style-name="T42">1/10000</text:span><text:span text:style-name="T43">，一個人一年中被閃電電到的機率約為</text:span><text:span text:style-name="T44">1/286000</text:span><text:span text:style-name="T45">。</text:span><text:span text:style-name="T46"/></text:p>
              </text:list-item>
            </text:list>
          </draw:text-box>
        </draw:frame>
        <draw:frame draw:style-name="gr47" svg:x="16.6994094488189cm" svg:y="9.12438976377953cm" svg:width="6.87874015748032cm" svg:height="7.56661417322835cm">
          <draw:image xlink:href="Pictures/image2.jpeg"/>
        </draw:frame>
        <draw:frame draw:style-name="gr48" presentation:style-name="pr49" svg:x="1.09864280880906cm" svg:y="12.3245472440945cm" svg:width="15.2007458784449cm" svg:height="4.87282580278051cm">
          <draw:text-box>
            <text:p text:style-name="P50"><text:span text:style-name="T51">右圖這位仁兄名為</text:span><text:span text:style-name="T52">Roy Cleveland Sullivan</text:span><text:span text:style-name="T53">，是金氏世界紀錄中被雷擊過最多次的人，一共被天打雷劈</text:span><text:span text:style-name="T54">7</text:span><text:span text:style-name="T55">次，不過他並非死於雷擊，最後在</text:span><text:span text:style-name="T56">71</text:span><text:span text:style-name="T57">歲時因為告白失敗自殺而死。圖驗來源：</text:span><text:span text:style-name="T58">https://en.wikipedia.org/wiki/Roy_Sullivan</text:span><text:span text:style-name="T59"/></text:p>
          </draw:text-box>
        </draw:frame>
      </draw:page>
      <draw:page draw:name="Slide_259" draw:style-name="gp60" draw:master-page-name="MasterSlide_2147483648_標題及物件" draw:id="Slide-259">
        <draw:frame draw:style-name="gr61" presentation:style-name="pr62" svg:x="1.26992125984252cm" svg:y="0.76283599132628cm" svg:width="22.8585826771654cm" svg:height="3.1748031496063cm" presentation:class="title" presentation:placeholder="true">
          <draw:text-box>
            <text:p text:style-name="P63"><text:span text:style-name="T64">我國實際案例</text:span><text:span text:style-name="T65"/></text:p>
          </draw:text-box>
        </draw:frame>
        <draw:frame draw:style-name="gr66" presentation:style-name="pr67" svg:x="1.26992125984252cm" svg:y="4.44472387118602cm" svg:width="22.8585826771654cm" svg:height="12.5713396592028cm" presentation:class="outline" presentation:placeholder="true">
          <draw:text-box>
            <text:list text:style-name="L84">
              <text:list-item>
                <text:p text:style-name="P68"><text:span text:style-name="T69">108/5/17</text:span><text:span text:style-name="T70">清晨，</text:span><text:span text:style-name="T71">1</text:span><text:span text:style-name="T72">名年約</text:span><text:span text:style-name="T73">48</text:span><text:span text:style-name="T74">歲女性登山客，在玉山主峰遭到雷擊，致左半身無知覺，但意識清楚。</text:span><text:span text:style-name="T75"/></text:p>
              </text:list-item>
              <text:list-item>
                <text:p text:style-name="P76"><text:span text:style-name="T77">106/7/1</text:span><text:span text:style-name="T78">新北市</text:span><text:span text:style-name="T79">37</text:span><text:span text:style-name="T80">歲康姓女子騎車途中機車把手疑遭雷擊，連人帶車滑行約</text:span><text:span text:style-name="T81">10</text:span><text:span text:style-name="T82">公尺，撞上道路內側護欄，一度昏厥。</text:span><text:span text:style-name="T83"/></text:p>
              </text:list-item>
              <text:list-item>
                <text:p text:style-name="P84"><text:span text:style-name="T85">102/7/14</text:span><text:span text:style-name="T86">高雄市港都水上救生協會成員於西子灣訓練時遭雷擊，造成</text:span><text:span text:style-name="T87">1</text:span><text:span text:style-name="T88">死</text:span><text:span text:style-name="T89">3</text:span><text:span text:style-name="T90">傷。</text:span><text:span text:style-name="T91"/></text:p>
              </text:list-item>
            </text:list>
          </draw:text-box>
        </draw:frame>
      </draw:page>
      <draw:page draw:name="Slide_260" draw:style-name="gp92" draw:master-page-name="MasterSlide_2147483648_標題及物件" draw:id="Slide-260">
        <draw:frame draw:style-name="gr93" presentation:style-name="pr94" svg:x="1.26992125984252cm" svg:y="0.76283599132628cm" svg:width="22.8585826771654cm" svg:height="3.1748031496063cm" presentation:class="title" presentation:placeholder="true">
          <draw:text-box>
            <text:p text:style-name="P95"><text:span text:style-name="T96">雷擊對人體的危害</text:span><text:span text:style-name="T97"/></text:p>
          </draw:text-box>
        </draw:frame>
        <draw:frame draw:style-name="gr98" presentation:style-name="pr99" svg:x="1.26992125984252cm" svg:y="4.44472387118602cm" svg:width="22.8585826771654cm" svg:height="12.5713396592028cm" presentation:class="outline" presentation:placeholder="true">
          <draw:text-box>
            <text:list text:style-name="L100">
              <text:list-item>
                <text:p text:style-name="P100"><text:span text:style-name="T101">被雷擊後，會因為電流經過人體並沿途釋放熱能而製造傷害，常見傷害包括心室纖維震顫、中樞神經系統受損，、肌肉麻痺引發呼吸終止、溶血、蛋白凝固、血管血栓形成、脫水、肌肉和關節分離等。</text:span><text:span text:style-name="T102"/></text:p>
              </text:list-item>
            </text:list>
          </draw:text-box>
        </draw:frame>
        <draw:frame draw:style-name="gr103" svg:x="2.69872154896654cm" svg:y="11.9245275590551cm" svg:width="5.52944881889764cm" svg:height="6.40251968503937cm">
          <draw:image xlink:href="Pictures/image3.jpeg"/>
        </draw:frame>
        <draw:frame draw:style-name="gr104" presentation:style-name="pr105" svg:x="8.6990157480315cm" svg:y="12.1245374015748cm" svg:width="16.6994094488189cm" svg:height="4.10343457800197cm">
          <draw:text-box>
            <text:p text:style-name="P106"><text:span text:style-name="T107">電流經過的</text:span><text:span text:style-name="T108">部位會在皮膚上形成紅色或薔薇色、枝狀或燕尾狀的斑紋，稱為雷擊紋。雷擊紋一般在死後</text:span><text:span text:style-name="T109">24</text:span><text:span text:style-name="T110">小時後消失，但存活者的雷擊紋可能會數日不散。左圖為</text:span><text:span text:style-name="T111">Roy Cleveland Sullivan </text:span><text:span text:style-name="T112">被雷擊中後的雷擊紋。圖片來源：</text:span><text:span text:style-name="T113">https://imgur.com/gallery/RfHFz</text:span><text:span text:style-name="T114"/></text:p>
          </draw:text-box>
        </draw:frame>
      </draw:page>
      <draw:page draw:name="Slide_261" draw:style-name="gp115" draw:master-page-name="MasterSlide_2147483648_標題及物件" draw:id="Slide-261">
        <draw:frame draw:style-name="gr116" presentation:style-name="pr117" svg:x="1.26992125984252cm" svg:y="0.76283599132628cm" svg:width="22.8585826771654cm" svg:height="3.1748031496063cm" presentation:class="title" presentation:placeholder="true">
          <draw:text-box>
            <text:p text:style-name="P118"><text:span text:style-name="T119">雷擊對建築物及交通工具的危害</text:span><text:span text:style-name="T120"/></text:p>
          </draw:text-box>
        </draw:frame>
        <draw:frame draw:style-name="gr121" presentation:style-name="pr122" svg:x="1.26992125984252cm" svg:y="4.4447268316314cm" svg:width="22.8585826771654cm" svg:height="6.67976108821358cm" presentation:class="outline" presentation:placeholder="true">
          <draw:text-box>
            <text:list text:style-name="L126">
              <text:list-item>
                <text:p text:style-name="P123"><text:span text:style-name="T124">雖然混凝土不導電，但是雷擊強大的高熱仍可能引發火災，且電流經過的線路可能因超出負荷而報銷。</text:span><text:span text:style-name="T125"/></text:p>
              </text:list-item>
              <text:list-item>
                <text:p text:style-name="P126"><text:span text:style-name="T127">飛機也可能同樣因高熱及電流</text:span><text:span text:style-name="T128">引發機體或電子設備毀損。</text:span><text:span text:style-name="T129"/></text:p>
              </text:list-item>
            </text:list>
          </draw:text-box>
        </draw:frame>
        <draw:frame draw:style-name="gr130" svg:x="1.49866249384843cm" svg:y="11.3244980314961cm" svg:width="11.9877702079232cm" svg:height="6.74029304564468cm">
          <draw:image xlink:href="Pictures/image4.jpeg"/>
        </draw:frame>
        <draw:frame draw:style-name="gr131" presentation:style-name="pr132" svg:x="13.6992618110236cm" svg:y="11.3244980314961cm" svg:width="10.400510734498cm" svg:height="5.64221971887303cm">
          <draw:text-box>
            <text:p text:style-name="P133"><text:span text:style-name="T134">華航</text:span><text:span text:style-name="T135">1</text:span><text:span text:style-name="T136">架</text:span><text:span text:style-name="T137">A330</text:span><text:span text:style-name="T138">飛機</text:span><text:span text:style-name="T139">108/5/17</text:span><text:span text:style-name="T140">從台北飛往香港，途中遭遇雷擊，造成機鼻雷達罩受損，基於飛行安全，回程時只好向國泰航空商借</text:span><text:span text:style-name="T141">1</text:span><text:span text:style-name="T142">個機鼻。</text:span><text:span text:style-name="T143">(</text:span><text:span text:style-name="T144">圖片來源：</text:span><text:span text:style-name="T145">https://news.tvbs.com.tw/fun/1134858</text:span><text:span text:style-name="T146">)</text:span><text:span text:style-name="T147"/></text:p>
          </draw:text-box>
        </draw:frame>
      </draw:page>
      <draw:page draw:name="Slide_262" draw:style-name="gp148" draw:master-page-name="MasterSlide_2147483648_標題及物件" draw:id="Slide-262">
        <draw:frame draw:style-name="gr149" presentation:style-name="pr150" svg:x="1.26992125984252cm" svg:y="0.76283599132628cm" svg:width="22.8585826771654cm" svg:height="3.1748031496063cm" presentation:class="title" presentation:placeholder="true">
          <draw:text-box>
            <text:p text:style-name="P151"><text:span text:style-name="T152">防範雷擊</text:span><text:span text:style-name="T153">(</text:span><text:span text:style-name="T154">一</text:span><text:span text:style-name="T155">)</text:span><text:span text:style-name="T156"/></text:p>
          </draw:text-box>
        </draw:frame>
        <draw:frame draw:style-name="gr157" presentation:style-name="pr158" svg:x="1.26992125984252cm" svg:y="4.44472494771161cm" svg:width="22.8585826771654cm" svg:height="13.4800973486713cm" presentation:class="outline" presentation:placeholder="true">
          <draw:text-box>
            <text:list text:style-name="L159">
              <text:list-item>
                <text:p text:style-name="P159"><text:span text:style-name="T160">對於雷擊的預防措施：</text:span><text:span text:style-name="T161"/></text:p>
                <text:list text:style-name="L184">
                  <text:list-item>
                    <text:p text:style-name="P162"><text:span text:style-name="T163">下雷雨時，不要靠近孤立而突出的目標物</text:span><text:span text:style-name="T164">，也嚴禁</text:span><text:span text:style-name="T165">站在空曠的高地上。</text:span><text:span text:style-name="T166"/></text:p>
                  </text:list-item>
                  <text:list-item>
                    <text:p text:style-name="P167"><text:span text:style-name="T168">不要</text:span><text:span text:style-name="T169">靠近金屬和潮溼物體。</text:span><text:span text:style-name="T170"/></text:p>
                  </text:list-item>
                  <text:list-item>
                    <text:p text:style-name="P171"><text:span text:style-name="T172">避免</text:span><text:span text:style-name="T173">下水。</text:span><text:span text:style-name="T174"/></text:p>
                  </text:list-item>
                  <text:list-item>
                    <text:p text:style-name="P175"><text:span text:style-name="T176">車輛對閃電防禦功能不錯，</text:span><text:span text:style-name="T177">但</text:span><text:span text:style-name="T178">天線盡量收起來。</text:span><text:span text:style-name="T179"/></text:p>
                  </text:list-item>
                  <text:list-item>
                    <text:p text:style-name="P180"><text:span text:style-name="T181">山區的話避免躲在樹</text:span><text:span text:style-name="T182">下。</text:span><text:span text:style-name="T183"/></text:p>
                  </text:list-item>
                  <text:list-item>
                    <text:p text:style-name="P184"><text:span text:style-name="T185">身形盡量越低越好，可以考慮貼在地面。</text:span><text:span text:style-name="T186"/></text:p>
                  </text:list-item>
                </text:list>
              </text:list-item>
            </text:list>
          </draw:text-box>
        </draw:frame>
      </draw:page>
      <draw:page draw:name="Slide_263" draw:style-name="gp187" draw:master-page-name="MasterSlide_2147483648_標題及物件" draw:id="Slide-263">
        <draw:frame draw:style-name="gr188" presentation:style-name="pr189" svg:x="1.26992125984252cm" svg:y="0.76283599132628cm" svg:width="22.8585826771654cm" svg:height="3.1748031496063cm" presentation:class="title" presentation:placeholder="true">
          <draw:text-box>
            <text:p text:style-name="P190"><text:span text:style-name="T191">防範雷擊</text:span><text:span text:style-name="T192">(</text:span><text:span text:style-name="T193">二</text:span><text:span text:style-name="T194">)</text:span><text:span text:style-name="T195"/></text:p>
          </draw:text-box>
        </draw:frame>
        <draw:frame draw:style-name="gr196" presentation:style-name="pr197" svg:x="1.26992125984252cm" svg:y="4.44472387118602cm" svg:width="22.8585826771654cm" svg:height="12.5713396592028cm" presentation:class="outline" presentation:placeholder="true">
          <draw:text-box>
            <text:list text:style-name="L205">
              <text:list-item>
                <text:p text:style-name="P198"><text:span text:style-name="T199">大型建築物裝設避雷針。</text:span><text:span text:style-name="T200"/></text:p>
              </text:list-item>
              <text:list-item>
                <text:p text:style-name="P201"><text:span text:style-name="T202">針對易受雷擊的地區</text:span><text:span text:style-name="T203">，盡量減少電路設備的負荷，以防因雷擊造成大量電流經過。</text:span><text:span text:style-name="T204"/></text:p>
              </text:list-item>
              <text:list-item>
                <text:p text:style-name="P205"><text:span text:style-name="T206">針對高大樹木可以考慮安裝避雷針，以防森林大火以及神木損毀。</text:span><text:span text:style-name="T207"/></text:p>
              </text:list-item>
            </text:list>
          </draw:text-box>
        </draw:frame>
        <draw:frame draw:style-name="gr208" svg:x="16.6994094488189cm" svg:y="10.9244751168799cm" svg:width="6.00029473732776cm" svg:height="8.00289554625984cm">
          <draw:image xlink:href="Pictures/image5.jpeg"/>
        </draw:frame>
        <draw:frame draw:style-name="gr209" presentation:style-name="pr210" svg:x="1.89868271715059cm" svg:y="12.7245669291339cm" svg:width="14.4007075848917cm" svg:height="4.10343457800197cm">
          <draw:text-box>
            <text:p text:style-name="P211"><text:span text:style-name="T212">日本技師小笠原富次郎於</text:span><text:span text:style-name="T213">1906</text:span><text:span text:style-name="T214">年</text:span><text:span text:style-name="T215">11</text:span><text:span text:style-name="T216">月發現的第一棵阿里山神木，高</text:span><text:span text:style-name="T217">53</text:span><text:span text:style-name="T218">公尺，樹齡達三千年以上，樹幹在距地面一公尺半高處的直徑是</text:span><text:span text:style-name="T219">4</text:span><text:span text:style-name="T220">公尺</text:span><text:span text:style-name="T221">66</text:span><text:span text:style-name="T222">公分，樹幹連接地面處的週圍達</text:span><text:span text:style-name="T223">23</text:span><text:span text:style-name="T224">公尺，但於</text:span><text:span text:style-name="T225">1956</text:span><text:span text:style-name="T226">年</text:span><text:span text:style-name="T227">6</text:span><text:span text:style-name="T228">月</text:span><text:span text:style-name="T229">7</text:span><text:span text:style-name="T230">日遭雷擊不久後枯死，圖為神木遺址。</text:span><text:span text:style-name="T231"/></text:p>
          </draw:text-box>
        </draw:frame>
      </draw:page>
      <draw:page draw:name="Slide_264" draw:style-name="gp232" draw:master-page-name="MasterSlide_2147483648_標題及物件" draw:id="Slide-264">
        <draw:frame draw:style-name="gr233" presentation:style-name="pr234" svg:x="1.26992125984252cm" svg:y="0.76283599132628cm" svg:width="22.8585826771654cm" svg:height="3.1748031496063cm" presentation:class="title" presentation:placeholder="true">
          <draw:text-box>
            <text:p text:style-name="P235"><text:span text:style-name="T236">結語</text:span><text:span text:style-name="T237"/></text:p>
          </draw:text-box>
        </draw:frame>
        <draw:frame draw:style-name="gr238" presentation:style-name="pr239" svg:x="1.26992125984252cm" svg:y="4.44472387118602cm" svg:width="22.8585826771654cm" svg:height="12.5713396592028cm" presentation:class="outline" presentation:placeholder="true">
          <draw:text-box>
            <text:list text:style-name="L243">
              <text:list-item>
                <text:p text:style-name="P240"><text:span text:style-name="T241">有一些自然災害，雖然平常只是電視上的影響，但仍然有萬分之一的機率發生在生活周遭並造成莫大的危害，因此仍要防患於未然，仍須事前準備以把危害降至最低。</text:span><text:span text:style-name="T242"/></text:p>
              </text:list-item>
              <text:list-item>
                <text:p text:style-name="P243"><text:span text:style-name="T244">花蓮縣政府政風處關心您。</text:span><text:span text:style-name="T245"/></text:p>
              </text:list-item>
            </text:list>
          </draw:text-box>
        </draw:frame>
      </draw:page>
      <draw:page draw:name="Slide_265" draw:style-name="gp246" draw:master-page-name="MasterSlide_2147483648_標題及物件" draw:id="Slide-265">
        <draw:frame draw:style-name="gr247" presentation:style-name="pr248" svg:x="1.26992125984252cm" svg:y="0.76283599132628cm" svg:width="22.8585826771654cm" svg:height="3.1748031496063cm" presentation:class="title" presentation:placeholder="true">
          <draw:text-box>
            <text:p text:style-name="P249"><text:span text:style-name="T250">資料來源</text:span><text:span text:style-name="T251"/></text:p>
          </draw:text-box>
        </draw:frame>
        <draw:frame draw:style-name="gr252" presentation:style-name="pr253" svg:x="1.26992125984252cm" svg:y="4.44472387118602cm" svg:width="22.8585826771654cm" svg:height="12.5713396592028cm" presentation:class="outline" presentation:placeholder="true">
          <draw:text-box>
            <text:list text:style-name="L296">
              <text:list-item>
                <text:p text:style-name="P254"><text:span text:style-name="T255">https://www.ettoday.net/news/20130714/240740.htm</text:span><text:span text:style-name="T256"> </text:span><text:span text:style-name="T257"/></text:p>
              </text:list-item>
              <text:list-item>
                <text:p text:style-name="P258"><text:span text:style-name="T259">https://news.cts.com.tw/cts/general/201703/201703021856242.html</text:span><text:span text:style-name="T260"> </text:span><text:span text:style-name="T261"/></text:p>
              </text:list-item>
              <text:list-item>
                <text:p text:style-name="P262"><text:span text:style-name="T263">https://en.wikipedia.org/wiki/Roy_Sullivanhttps://imgur.com/gallery/RfHFz</text:span><text:span text:style-name="T264"/></text:p>
              </text:list-item>
              <text:list-item>
                <text:p text:style-name="P265"><text:span text:style-name="T266">https://imgur.com/gallery/RfHFz</text:span><text:span text:style-name="T267"/></text:p>
              </text:list-item>
              <text:list-item>
                <text:p text:style-name="P268"><text:span text:style-name="T269">https://news.ltn.com.tw/news/society/breakingnews/2794238</text:span><text:span text:style-name="T270"> </text:span><text:span text:style-name="T271"/></text:p>
              </text:list-item>
              <text:list-item>
                <text:p text:style-name="P272"><text:span text:style-name="T273">https://news.ltn.com.tw/news/society/paper/1115635</text:span><text:span text:style-name="T274"> </text:span><text:span text:style-name="T275"/></text:p>
              </text:list-item>
              <text:list-item>
                <text:p text:style-name="P276"><text:span text:style-name="T277">https://news.ltn.com.tw/news/focus/paper/1012608</text:span><text:span text:style-name="T278"> </text:span><text:span text:style-name="T279"/></text:p>
              </text:list-item>
              <text:list-item>
                <text:p text:style-name="P280"><text:span text:style-name="T281">https://www.chinatimes.com/newspapers/20130715000289-260102?chdtv</text:span><text:span text:style-name="T282"> </text:span><text:span text:style-name="T283"/></text:p>
              </text:list-item>
              <text:list-item>
                <text:p text:style-name="P284"><text:span text:style-name="T285">https://news.tvbs.com.tw/fun/1134858</text:span><text:span text:style-name="T286"> </text:span><text:span text:style-name="T287"/></text:p>
              </text:list-item>
              <text:list-item>
                <text:p text:style-name="P288"><text:span text:style-name="T289">https://news.tvbs.com.tw/fun/895501</text:span><text:span text:style-name="T290"> </text:span><text:span text:style-name="T291"/></text:p>
              </text:list-item>
              <text:list-item>
                <text:p text:style-name="P292"><text:span text:style-name="T293">https://www.thenewslens.com/article/96376</text:span><text:span text:style-name="T294"> </text:span><text:span text:style-name="T295"/></text:p>
              </text:list-item>
              <text:list-item>
                <text:p text:style-name="P296"><text:span text:style-name="T297">https://www.cwb.gov.tw/V7/knowledge/encyclopedia/me027.htm</text:span><text:span text:style-name="T298"> </text:span><text:span text:style-name="T299"/></text:p>
              </text:list-item>
            </text:list>
          </draw:text-box>
        </draw:frame>
      </draw:page>
    </office:presentation>
  </office:body>
</office:document-content>
</file>

<file path=styles.xml><?xml version="1.0" encoding="utf-8"?>
<office:document-styles xmlns:style="urn:oasis:names:tc:opendocument:xmlns:style:1.0" xmlns:svg="urn:oasis:names:tc:opendocument:xmlns:svg-compatible:1.0" xmlns:xlink="http://www.w3.org/1999/xlink" xmlns:chart="urn:oasis:names:tc:opendocument:xmlns:chart:1.0" xmlns:text="urn:oasis:names:tc:opendocument:xmlns:text:1.0" xmlns:draw="urn:oasis:names:tc:opendocument:xmlns:drawing:1.0" xmlns:fo="urn:oasis:names:tc:opendocument:xmlns:xsl-fo-compatible:1.0" xmlns:dr3d="urn:oasis:names:tc:opendocument:xmlns:dr3d:1.0" xmlns:table="urn:oasis:names:tc:opendocument:xmlns:table:1.0" xmlns:presentation="urn:oasis:names:tc:opendocument:xmlns:presentation:1.0" xmlns:smil="urn:oasis:names:tc:opendocument:xmlns:smil-compatible:1.0" xmlns:number="urn:oasis:names:tc:opendocument:xmlns:datastyle:1.0" xmlns:dc="http://purl.org/dc/elements/1.1/" xmlns:script="urn:oasis:names:tc:opendocument:xmlns:script:1.0" xmlns:meta="urn:oasis:names:tc:opendocument:xmlns:meta:1.0" xmlns:form="urn:oasis:names:tc:opendocument:xmlns:form:1.0" xmlns:xforms="http://www.w3.org/2002/xforms" xmlns:config="urn:oasis:names:tc:opendocument:xmlns:config:1.0" xmlns:anim="urn:oasis:names:tc:opendocument:xmlns:animation:1.0" xmlns:office="urn:oasis:names:tc:opendocument:xmlns:office:1.0">
  <office:styles>
    <draw:fill-image draw:name="Img0" xlink:href="Pictures/image0.jpeg"/>
    <draw:fill-image draw:name="Img1" xlink:href="Pictures/image0.jpeg"/>
    <draw:fill-image draw:name="Img2" xlink:href="Pictures/image0.jpeg"/>
    <draw:fill-image draw:name="Img3" xlink:href="Pictures/image0.jpeg"/>
    <draw:fill-image draw:name="Img4" xlink:href="Pictures/image0.jpeg"/>
    <draw:fill-image draw:name="Img5" xlink:href="Pictures/image0.jpeg"/>
    <draw:fill-image draw:name="Img6" xlink:href="Pictures/image0.jpeg"/>
    <draw:fill-image draw:name="Img7" xlink:href="Pictures/image0.jpeg"/>
    <draw:fill-image draw:name="Img8" xlink:href="Pictures/image0.jpeg"/>
    <draw:fill-image draw:name="Img9" xlink:href="Pictures/image0.jpeg"/>
    <draw:fill-image draw:name="Img10" xlink:href="Pictures/image0.jpeg"/>
    <draw:fill-image draw:name="Img11" xlink:href="Pictures/image0.jpeg"/>
    <draw:fill-image draw:name="Img12" xlink:href="Pictures/image0.jpeg"/>
    <draw:fill-image draw:name="Img13" xlink:href="Pictures/image0.jpeg"/>
    <draw:fill-image draw:name="Img14" xlink:href="Pictures/image0.jpeg"/>
    <draw:fill-image draw:name="Img15" xlink:href="Pictures/image0.jpeg"/>
    <draw:fill-image draw:name="Img16" xlink:href="Pictures/image0.jpeg"/>
    <draw:fill-image draw:name="Img17" xlink:href="Pictures/image0.jpeg"/>
    <draw:fill-image draw:name="Img18" xlink:href="Pictures/image0.jpeg"/>
    <draw:fill-image draw:name="Img19" xlink:href="Pictures/image0.jpeg"/>
    <draw:fill-image draw:name="Img20" xlink:href="Pictures/image0.jpeg"/>
    <draw:fill-image draw:name="Img21" xlink:href="Pictures/image0.jpeg"/>
  </office:styles>
  <office:automatic-styles>
    <style:page-layout style:name="PM1">
      <style:page-layout-properties fo:page-width="25.3984251968504cm" fo:page-height="19.0488188976378cm" style:print-orientation="landscape"/>
    </style:page-layout>
    <style:page-layout style:name="PM2">
      <style:page-layout-properties fo:page-width="19.0488188976378cm" fo:page-height="25.3984251968504cm" style:print-orientation="portrait"/>
    </style:page-layout>
    <style:style style:name="gp3" style:family="drawing-page">
      <style:drawing-page-properties presentation:display-header="false" presentation:display-footer="false" presentation:display-page-number="false" presentation:display-date-time="false"/>
      <style:drawing-page-properties draw:fill="bitmap" draw:fill-image-name="Img0" style:repeat="stretch"/>
    </style:style>
    <style:style style:name="gr0" style:family="graphic">
      <style:graphic-properties draw:auto-grow-width="false" draw:auto-grow-height="false"/>
    </style:style>
    <style:style style:name="pr1" style:family="presentation">
      <style:graphic-properties draw:textarea-vertical-align="middle" fo:padding-top="0.126992125984252cm" fo:padding-bottom="0.126992125984252cm" fo:padding-left="0.253984251968504cm" fo:padding-right="0.253984251968504cm" draw:fill="none"/>
    </style:style>
    <style:style style:name="P2" style:family="paragraph">
      <style:paragraph-properties fo:line-height="100%" fo:text-align="center" fo:margin-left="0cm" fo:margin-right="0cm" fo:text-indent="0cm" fo:margin-top="0cm" fo:margin-bottom="0cm"/>
    </style:style>
    <style:style style:name="T3" style:family="text">
      <style:text-properties fo:color="#000000" style:text-outline="false" style:text-line-through-style="none" fo:font-family="'Arial'" style:font-family-asian="'新細明體'" style:font-family-complex="'新細明體'" fo:font-size="44pt" style:font-relief="none"/>
    </style:style>
    <style:style style:name="T4" style:family="text">
      <style:text-properties fo:color="#000000" style:text-outline="false" style:text-line-through-style="none" fo:font-family="'Arial'" style:font-family-asian="'新細明體'" style:font-family-complex="'新細明體'" fo:font-size="44pt" style:font-relief="none"/>
    </style:style>
    <style:style style:name="gr5" style:family="graphic">
      <style:graphic-properties draw:auto-grow-width="false" draw:auto-grow-height="false"/>
    </style:style>
    <style:style style:name="pr6" style:family="presentation">
      <style:graphic-properties fo:padding-top="0.126992125984252cm" fo:padding-bottom="0.126992125984252cm" fo:padding-left="0.253984251968504cm" fo:padding-right="0.253984251968504cm" draw:fill="none"/>
    </style:style>
    <text:list-style style:name="L7"/>
    <style:style style:name="P7" style:family="paragraph">
      <style:paragraph-properties fo:line-height="100%" fo:text-align="left" fo:margin-right="0cm" fo:margin-bottom="0cm"/>
    </style:style>
    <style:style style:name="T8" style:family="text">
      <style:text-properties fo:color="#000000" style:text-outline="false" style:text-line-through-style="none" fo:font-family="'Arial'" style:font-family-asian="'新細明體'" style:font-family-complex="'新細明體'" fo:font-size="32pt" style:font-relief="none"/>
    </style:style>
    <text:list-style style:name="L9"/>
    <style:style style:name="P9" style:family="paragraph">
      <style:paragraph-properties fo:line-height="100%" fo:text-align="left" fo:margin-right="0cm" fo:margin-bottom="0cm"/>
    </style:style>
    <style:style style:name="T10" style:family="text">
      <style:text-properties fo:color="#000000" style:text-outline="false" style:text-line-through-style="none" fo:font-family="'Arial'" style:font-family-asian="'新細明體'" style:font-family-complex="'新細明體'" fo:font-size="28pt" style:font-relief="none"/>
    </style:style>
    <text:list-style style:name="L11"/>
    <style:style style:name="P11" style:family="paragraph">
      <style:paragraph-properties fo:line-height="100%" fo:text-align="left" fo:margin-right="0cm" fo:margin-bottom="0cm"/>
    </style:style>
    <style:style style:name="T12" style:family="text">
      <style:text-properties fo:color="#000000" style:text-outline="false" style:text-line-through-style="none" fo:font-family="'Arial'" style:font-family-asian="'新細明體'" style:font-family-complex="'新細明體'" fo:font-size="24pt" style:font-relief="none"/>
    </style:style>
    <text:list-style style:name="L13"/>
    <style:style style:name="P13" style:family="paragraph">
      <style:paragraph-properties fo:line-height="100%" fo:text-align="left" fo:margin-right="0cm" fo:margin-bottom="0cm"/>
    </style:style>
    <style:style style:name="T14" style:family="text">
      <style:text-properties fo:color="#000000" style:text-outline="false" style:text-line-through-style="none" fo:font-family="'Arial'" style:font-family-asian="'新細明體'" style:font-family-complex="'新細明體'" fo:font-size="20pt" style:font-relief="none"/>
    </style:style>
    <text:list-style style:name="L15"/>
    <style:style style:name="P15" style:family="paragraph">
      <style:paragraph-properties fo:line-height="100%" fo:text-align="left" fo:margin-right="0cm" fo:margin-bottom="0cm"/>
    </style:style>
    <style:style style:name="T16" style:family="text">
      <style:text-properties fo:color="#000000" style:text-outline="false" style:text-line-through-style="none" fo:font-family="'Arial'" style:font-family-asian="'新細明體'" style:font-family-complex="'新細明體'" fo:font-size="20pt" style:font-relief="none"/>
    </style:style>
    <style:style style:name="T17" style:family="text">
      <style:text-properties fo:color="#000000" style:text-outline="false" style:text-line-through-style="none" fo:font-family="'Arial'" style:font-family-asian="'新細明體'" style:font-family-complex="'新細明體'" fo:font-size="20pt" style:font-relief="none"/>
    </style:style>
    <style:style style:name="gr18" style:family="graphic">
      <style:graphic-properties draw:auto-grow-width="false" draw:auto-grow-height="false"/>
    </style:style>
    <style:style style:name="pr19" style:family="presentation">
      <style:graphic-properties draw:textarea-vertical-align="middle" fo:padding-top="0.126992125984252cm" fo:padding-bottom="0.126992125984252cm" fo:padding-left="0.253984251968504cm" fo:padding-right="0.253984251968504cm" draw:fill="none"/>
    </style:style>
    <style:style style:name="P20" style:family="paragraph">
      <style:paragraph-properties fo:line-height="100%" fo:text-align="left" fo:margin-left="0cm" fo:margin-right="0cm" fo:text-indent="0cm" fo:margin-top="0cm" fo:margin-bottom="0cm"/>
    </style:style>
    <style:style style:name="T21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T22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gr23" style:family="graphic">
      <style:graphic-properties draw:auto-grow-width="false" draw:auto-grow-height="false"/>
    </style:style>
    <style:style style:name="pr24" style:family="presentation">
      <style:graphic-properties draw:fill="none"/>
    </style:style>
    <style:style style:name="gr25" style:family="graphic">
      <style:graphic-properties draw:auto-grow-width="false" draw:auto-grow-height="false"/>
    </style:style>
    <style:style style:name="pr26" style:family="presentation">
      <style:graphic-properties draw:textarea-vertical-align="middle" fo:padding-top="0.126992125984252cm" fo:padding-bottom="0.126992125984252cm" fo:padding-left="0.253984251968504cm" fo:padding-right="0.253984251968504cm" draw:fill="none"/>
    </style:style>
    <style:style style:name="P27" style:family="paragraph">
      <style:paragraph-properties fo:line-height="100%" fo:text-align="right" fo:margin-left="0cm" fo:margin-right="0cm" fo:text-indent="0cm" fo:margin-top="0cm" fo:margin-bottom="0cm"/>
    </style:style>
    <style:style style:name="T28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T29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gr30" style:family="graphic">
      <style:graphic-properties draw:auto-grow-width="false" draw:auto-grow-height="false"/>
    </style:style>
    <style:style style:name="pr31" style:family="presentation">
      <style:graphic-properties draw:fill="none"/>
    </style:style>
    <style:style style:name="P32" style:family="paragraph">
      <style:paragraph-properties fo:line-height="100%" fo:text-align="center" fo:margin-left="0cm" fo:margin-right="0cm" fo:text-indent="0cm" fo:margin-top="0cm" fo:margin-bottom="0cm"/>
    </style:style>
    <style:style style:name="T33" style:family="text">
      <style:text-properties fo:color="#000000" style:text-outline="false" style:text-line-through-style="none" fo:font-family="'Arial'" style:font-family-asian="'新細明體'" style:font-family-complex="'新細明體'" fo:font-size="44pt" style:font-relief="none"/>
    </style:style>
    <style:style style:name="T34" style:family="text">
      <style:text-properties fo:color="#000000" style:text-outline="false" style:text-line-through-style="none" fo:font-family="'Arial'" style:font-family-asian="'新細明體'" style:font-family-complex="'新細明體'" fo:font-size="44pt" style:font-relief="none"/>
    </style:style>
    <style:style style:name="gr35" style:family="graphic">
      <style:graphic-properties draw:auto-grow-width="false" draw:auto-grow-height="false"/>
    </style:style>
    <style:style style:name="pr36" style:family="presentation">
      <style:graphic-properties draw:fill="none"/>
    </style:style>
    <style:style style:name="P37" style:family="paragraph">
      <style:paragraph-properties fo:line-height="100%" fo:text-align="center" fo:margin-left="0cm" fo:margin-right="0cm" fo:text-indent="0cm" fo:margin-top="-0.705511811023622cm" fo:margin-bottom="0cm"/>
    </style:style>
    <style:style style:name="T38" style:family="text">
      <style:text-properties fo:color="#898989" style:text-outline="false" style:text-line-through-style="none" fo:font-family="'Arial'" style:font-family-asian="'新細明體'" style:font-family-complex="'新細明體'" fo:font-size="32pt" style:font-relief="none"/>
    </style:style>
    <style:style style:name="T39" style:family="text">
      <style:text-properties fo:color="#898989" style:text-outline="false" style:text-line-through-style="none" fo:font-family="'Arial'" style:font-family-asian="'新細明體'" style:font-family-complex="'新細明體'" fo:font-size="32pt" style:font-relief="none"/>
    </style:style>
    <style:style style:name="gr40" style:family="graphic">
      <style:graphic-properties draw:auto-grow-width="false" draw:auto-grow-height="false"/>
    </style:style>
    <style:style style:name="pr41" style:family="presentation">
      <style:graphic-properties draw:fill="none"/>
    </style:style>
    <style:style style:name="P42" style:family="paragraph">
      <style:paragraph-properties fo:line-height="100%" fo:text-align="left" fo:margin-left="0cm" fo:margin-right="0cm" fo:text-indent="0cm" fo:margin-top="0cm" fo:margin-bottom="0cm"/>
    </style:style>
    <style:style style:name="T43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T44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gr45" style:family="graphic">
      <style:graphic-properties draw:auto-grow-width="false" draw:auto-grow-height="false"/>
    </style:style>
    <style:style style:name="pr46" style:family="presentation">
      <style:graphic-properties draw:fill="none"/>
    </style:style>
    <style:style style:name="gr47" style:family="graphic">
      <style:graphic-properties draw:auto-grow-width="false" draw:auto-grow-height="false"/>
    </style:style>
    <style:style style:name="pr48" style:family="presentation">
      <style:graphic-properties draw:fill="none"/>
    </style:style>
    <style:style style:name="P49" style:family="paragraph">
      <style:paragraph-properties fo:line-height="100%" fo:text-align="right" fo:margin-left="0cm" fo:margin-right="0cm" fo:text-indent="0cm" fo:margin-top="0cm" fo:margin-bottom="0cm"/>
    </style:style>
    <style:style style:name="T50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T51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gp62" style:family="drawing-page">
      <style:drawing-page-properties presentation:display-header="false" presentation:display-footer="false" presentation:display-page-number="false" presentation:display-date-time="false"/>
      <style:drawing-page-properties draw:fill="bitmap" draw:fill-image-name="Img1" style:repeat="stretch"/>
    </style:style>
    <style:style style:name="gr52" style:family="graphic">
      <style:graphic-properties draw:auto-grow-width="false" draw:auto-grow-height="false"/>
    </style:style>
    <style:style style:name="pr53" style:family="presentation">
      <style:graphic-properties draw:textarea-vertical-align="middle" fo:padding-top="0.126992125984252cm" fo:padding-bottom="0.126992125984252cm" fo:padding-left="0.253984251968504cm" fo:padding-right="0.253984251968504cm" draw:fill="none"/>
    </style:style>
    <style:style style:name="P54" style:family="paragraph">
      <style:paragraph-properties fo:line-height="100%" fo:text-align="center" fo:margin-left="0cm" fo:margin-right="0cm" fo:text-indent="0cm" fo:margin-top="0cm" fo:margin-bottom="0cm"/>
    </style:style>
    <style:style style:name="T55" style:family="text">
      <style:text-properties fo:color="#000000" style:text-outline="false" style:text-line-through-style="none" fo:font-family="'Arial'" style:font-family-asian="'新細明體'" style:font-family-complex="'新細明體'" fo:font-size="44pt" style:font-relief="none"/>
    </style:style>
    <style:style style:name="T56" style:family="text">
      <style:text-properties fo:color="#000000" style:text-outline="false" style:text-line-through-style="none" fo:font-family="'Arial'" style:font-family-asian="'新細明體'" style:font-family-complex="'新細明體'" fo:font-size="44pt" style:font-relief="none"/>
    </style:style>
    <style:style style:name="gr57" style:family="graphic">
      <style:graphic-properties draw:auto-grow-width="false" draw:auto-grow-height="false"/>
    </style:style>
    <style:style style:name="pr58" style:family="presentation">
      <style:graphic-properties fo:padding-top="0.126992125984252cm" fo:padding-bottom="0.126992125984252cm" fo:padding-left="0.253984251968504cm" fo:padding-right="0.253984251968504cm" draw:fill="none"/>
    </style:style>
    <text:list-style style:name="L59"/>
    <style:style style:name="P59" style:family="paragraph">
      <style:paragraph-properties fo:line-height="100%" fo:text-align="left" fo:margin-right="0cm" fo:margin-bottom="0cm"/>
    </style:style>
    <style:style style:name="T60" style:family="text">
      <style:text-properties fo:color="#000000" style:text-outline="false" style:text-line-through-style="none" fo:font-family="'Arial'" style:font-family-asian="'新細明體'" style:font-family-complex="'新細明體'" fo:font-size="32pt" style:font-relief="none"/>
    </style:style>
    <text:list-style style:name="L61"/>
    <style:style style:name="P61" style:family="paragraph">
      <style:paragraph-properties fo:line-height="100%" fo:text-align="left" fo:margin-right="0cm" fo:margin-bottom="0cm"/>
    </style:style>
    <style:style style:name="T62" style:family="text">
      <style:text-properties fo:color="#000000" style:text-outline="false" style:text-line-through-style="none" fo:font-family="'Arial'" style:font-family-asian="'新細明體'" style:font-family-complex="'新細明體'" fo:font-size="28pt" style:font-relief="none"/>
    </style:style>
    <text:list-style style:name="L63"/>
    <style:style style:name="P63" style:family="paragraph">
      <style:paragraph-properties fo:line-height="100%" fo:text-align="left" fo:margin-right="0cm" fo:margin-bottom="0cm"/>
    </style:style>
    <style:style style:name="T64" style:family="text">
      <style:text-properties fo:color="#000000" style:text-outline="false" style:text-line-through-style="none" fo:font-family="'Arial'" style:font-family-asian="'新細明體'" style:font-family-complex="'新細明體'" fo:font-size="24pt" style:font-relief="none"/>
    </style:style>
    <text:list-style style:name="L65"/>
    <style:style style:name="P65" style:family="paragraph">
      <style:paragraph-properties fo:line-height="100%" fo:text-align="left" fo:margin-right="0cm" fo:margin-bottom="0cm"/>
    </style:style>
    <style:style style:name="T66" style:family="text">
      <style:text-properties fo:color="#000000" style:text-outline="false" style:text-line-through-style="none" fo:font-family="'Arial'" style:font-family-asian="'新細明體'" style:font-family-complex="'新細明體'" fo:font-size="20pt" style:font-relief="none"/>
    </style:style>
    <text:list-style style:name="L67"/>
    <style:style style:name="P67" style:family="paragraph">
      <style:paragraph-properties fo:line-height="100%" fo:text-align="left" fo:margin-right="0cm" fo:margin-bottom="0cm"/>
    </style:style>
    <style:style style:name="T68" style:family="text">
      <style:text-properties fo:color="#000000" style:text-outline="false" style:text-line-through-style="none" fo:font-family="'Arial'" style:font-family-asian="'新細明體'" style:font-family-complex="'新細明體'" fo:font-size="20pt" style:font-relief="none"/>
    </style:style>
    <style:style style:name="T69" style:family="text">
      <style:text-properties fo:color="#000000" style:text-outline="false" style:text-line-through-style="none" fo:font-family="'Arial'" style:font-family-asian="'新細明體'" style:font-family-complex="'新細明體'" fo:font-size="20pt" style:font-relief="none"/>
    </style:style>
    <style:style style:name="gr70" style:family="graphic">
      <style:graphic-properties draw:auto-grow-width="false" draw:auto-grow-height="false"/>
    </style:style>
    <style:style style:name="pr71" style:family="presentation">
      <style:graphic-properties draw:textarea-vertical-align="middle" fo:padding-top="0.126992125984252cm" fo:padding-bottom="0.126992125984252cm" fo:padding-left="0.253984251968504cm" fo:padding-right="0.253984251968504cm" draw:fill="none"/>
    </style:style>
    <style:style style:name="P72" style:family="paragraph">
      <style:paragraph-properties fo:line-height="100%" fo:text-align="left" fo:margin-left="0cm" fo:margin-right="0cm" fo:text-indent="0cm" fo:margin-top="0cm" fo:margin-bottom="0cm"/>
    </style:style>
    <style:style style:name="T73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T74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gr75" style:family="graphic">
      <style:graphic-properties draw:auto-grow-width="false" draw:auto-grow-height="false"/>
    </style:style>
    <style:style style:name="pr76" style:family="presentation">
      <style:graphic-properties draw:fill="none"/>
    </style:style>
    <style:style style:name="gr77" style:family="graphic">
      <style:graphic-properties draw:auto-grow-width="false" draw:auto-grow-height="false"/>
    </style:style>
    <style:style style:name="pr78" style:family="presentation">
      <style:graphic-properties draw:textarea-vertical-align="middle" fo:padding-top="0.126992125984252cm" fo:padding-bottom="0.126992125984252cm" fo:padding-left="0.253984251968504cm" fo:padding-right="0.253984251968504cm" draw:fill="none"/>
    </style:style>
    <style:style style:name="P79" style:family="paragraph">
      <style:paragraph-properties fo:line-height="100%" fo:text-align="right" fo:margin-left="0cm" fo:margin-right="0cm" fo:text-indent="0cm" fo:margin-top="0cm" fo:margin-bottom="0cm"/>
    </style:style>
    <style:style style:name="T80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T81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gr82" style:family="graphic">
      <style:graphic-properties draw:auto-grow-width="false" draw:auto-grow-height="false"/>
    </style:style>
    <style:style style:name="pr83" style:family="presentation">
      <style:graphic-properties draw:fill="none"/>
    </style:style>
    <style:style style:name="P84" style:family="paragraph">
      <style:paragraph-properties fo:line-height="100%" fo:text-align="center" fo:margin-left="0cm" fo:margin-right="0cm" fo:text-indent="0cm" fo:margin-top="0cm" fo:margin-bottom="0cm"/>
    </style:style>
    <style:style style:name="T85" style:family="text">
      <style:text-properties fo:color="#000000" style:text-outline="false" style:text-line-through-style="none" fo:font-family="'Arial'" style:font-family-asian="'新細明體'" style:font-family-complex="'新細明體'" fo:font-size="44pt" style:font-relief="none"/>
    </style:style>
    <style:style style:name="T86" style:family="text">
      <style:text-properties fo:color="#000000" style:text-outline="false" style:text-line-through-style="none" fo:font-family="'Arial'" style:font-family-asian="'新細明體'" style:font-family-complex="'新細明體'" fo:font-size="44pt" style:font-relief="none"/>
    </style:style>
    <style:style style:name="gr87" style:family="graphic">
      <style:graphic-properties draw:auto-grow-width="false" draw:auto-grow-height="false"/>
    </style:style>
    <style:style style:name="pr88" style:family="presentation">
      <style:graphic-properties draw:fill="none"/>
    </style:style>
    <text:list-style style:name="L89"/>
    <style:style style:name="P89" style:family="paragraph">
      <style:paragraph-properties fo:line-height="100%" fo:text-align="left" fo:margin-right="0cm" fo:margin-bottom="0cm"/>
    </style:style>
    <style:style style:name="T90" style:family="text">
      <style:text-properties fo:color="#000000" style:text-outline="false" style:text-line-through-style="none" fo:font-family="'Arial'" style:font-family-asian="'新細明體'" style:font-family-complex="'新細明體'" fo:font-size="32pt" style:font-relief="none"/>
    </style:style>
    <text:list-style style:name="L91"/>
    <style:style style:name="P91" style:family="paragraph">
      <style:paragraph-properties fo:line-height="100%" fo:text-align="left" fo:margin-right="0cm" fo:margin-bottom="0cm"/>
    </style:style>
    <style:style style:name="T92" style:family="text">
      <style:text-properties fo:color="#000000" style:text-outline="false" style:text-line-through-style="none" fo:font-family="'Arial'" style:font-family-asian="'新細明體'" style:font-family-complex="'新細明體'" fo:font-size="28pt" style:font-relief="none"/>
    </style:style>
    <text:list-style style:name="L93"/>
    <style:style style:name="P93" style:family="paragraph">
      <style:paragraph-properties fo:line-height="100%" fo:text-align="left" fo:margin-right="0cm" fo:margin-bottom="0cm"/>
    </style:style>
    <style:style style:name="T94" style:family="text">
      <style:text-properties fo:color="#000000" style:text-outline="false" style:text-line-through-style="none" fo:font-family="'Arial'" style:font-family-asian="'新細明體'" style:font-family-complex="'新細明體'" fo:font-size="24pt" style:font-relief="none"/>
    </style:style>
    <text:list-style style:name="L95"/>
    <style:style style:name="P95" style:family="paragraph">
      <style:paragraph-properties fo:line-height="100%" fo:text-align="left" fo:margin-right="0cm" fo:margin-bottom="0cm"/>
    </style:style>
    <style:style style:name="T96" style:family="text">
      <style:text-properties fo:color="#000000" style:text-outline="false" style:text-line-through-style="none" fo:font-family="'Arial'" style:font-family-asian="'新細明體'" style:font-family-complex="'新細明體'" fo:font-size="20pt" style:font-relief="none"/>
    </style:style>
    <text:list-style style:name="L97"/>
    <style:style style:name="P97" style:family="paragraph">
      <style:paragraph-properties fo:line-height="100%" fo:text-align="left" fo:margin-right="0cm" fo:margin-bottom="0cm"/>
    </style:style>
    <style:style style:name="T98" style:family="text">
      <style:text-properties fo:color="#000000" style:text-outline="false" style:text-line-through-style="none" fo:font-family="'Arial'" style:font-family-asian="'新細明體'" style:font-family-complex="'新細明體'" fo:font-size="20pt" style:font-relief="none"/>
    </style:style>
    <style:style style:name="T99" style:family="text">
      <style:text-properties fo:color="#000000" style:text-outline="false" style:text-line-through-style="none" fo:font-family="'Arial'" style:font-family-asian="'新細明體'" style:font-family-complex="'新細明體'" fo:font-size="20pt" style:font-relief="none"/>
    </style:style>
    <style:style style:name="gr100" style:family="graphic">
      <style:graphic-properties draw:auto-grow-width="false" draw:auto-grow-height="false"/>
    </style:style>
    <style:style style:name="pr101" style:family="presentation">
      <style:graphic-properties draw:fill="none"/>
    </style:style>
    <style:style style:name="P102" style:family="paragraph">
      <style:paragraph-properties fo:line-height="100%" fo:text-align="left" fo:margin-left="0cm" fo:margin-right="0cm" fo:text-indent="0cm" fo:margin-top="0cm" fo:margin-bottom="0cm"/>
    </style:style>
    <style:style style:name="T103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T104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gr105" style:family="graphic">
      <style:graphic-properties draw:auto-grow-width="false" draw:auto-grow-height="false"/>
    </style:style>
    <style:style style:name="pr106" style:family="presentation">
      <style:graphic-properties draw:fill="none"/>
    </style:style>
    <style:style style:name="gr107" style:family="graphic">
      <style:graphic-properties draw:auto-grow-width="false" draw:auto-grow-height="false"/>
    </style:style>
    <style:style style:name="pr108" style:family="presentation">
      <style:graphic-properties draw:fill="none"/>
    </style:style>
    <style:style style:name="P109" style:family="paragraph">
      <style:paragraph-properties fo:line-height="100%" fo:text-align="right" fo:margin-left="0cm" fo:margin-right="0cm" fo:text-indent="0cm" fo:margin-top="0cm" fo:margin-bottom="0cm"/>
    </style:style>
    <style:style style:name="T110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T111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</office:automatic-styles>
  <office:master-styles>
    <style:master-page style:name="MasterSlide_2147483648_標題投影片" style:page-layout-name="PM1" draw:style-name="gp3">
      <style:header/>
      <style:footer/>
      <draw:frame draw:style-name="gr0" presentation:style-name="pr1" svg:x="1.26992125984252cm" svg:y="0.76283599132628cm" svg:width="22.8585826771654cm" svg:height="3.1748031496063cm" presentation:class="title" presentation:placeholder="true">
        <draw:text-box>
          <text:p text:style-name="P2"><text:span text:style-name="T3">按一下以編輯母片標題樣式</text:span><text:span text:style-name="T4"/></text:p>
        </draw:text-box>
      </draw:frame>
      <draw:frame draw:style-name="gr5" presentation:style-name="pr6" svg:x="1.26992125984252cm" svg:y="4.44472387118602cm" svg:width="22.8585826771654cm" svg:height="12.5713396592028cm" presentation:class="outline" presentation:placeholder="true">
        <draw:text-box>
          <text:list text:style-name="L7">
            <text:list-item>
              <text:p text:style-name="P7"><text:span text:style-name="T8">按一下以編輯母片文字樣式</text:span></text:p>
              <text:list text:style-name="L9">
                <text:list-item>
                  <text:p text:style-name="P9"><text:span text:style-name="T10">第二層</text:span></text:p>
                  <text:list text:style-name="L11">
                    <text:list-item/>
                    <text:list-item>
                      <text:list text:style-name="L11">
                        <text:list-item>
                          <text:p text:style-name="P11"><text:span text:style-name="T12">第三層</text:span></text:p>
                        </text:list-item>
                      </text:list>
                      <text:list text:style-name="L13">
                        <text:list-item/>
                        <text:list-item>
                          <text:list text:style-name="L13">
                            <text:list-item/>
                            <text:list-item>
                              <text:list text:style-name="L13">
                                <text:list-item>
                                  <text:p text:style-name="P13"><text:span text:style-name="T14">第四層</text:span></text:p>
                                </text:list-item>
                              </text:list>
                            </text:list-item>
                          </text:list>
                          <text:list text:style-name="L15">
                            <text:list-item/>
                            <text:list-item>
                              <text:list text:style-name="L15">
                                <text:list-item/>
                                <text:list-item>
                                  <text:list text:style-name="L15">
                                    <text:list-item/>
                                    <text:list-item>
                                      <text:list text:style-name="L15">
                                        <text:list-item>
                                          <text:p text:style-name="P15"><text:span text:style-name="T16">第五層</text:span><text:span text:style-name="T17"/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8" presentation:style-name="pr19" svg:x="1.26992125984252cm" svg:y="17.6554330708661cm" svg:width="5.92629921259843cm" svg:height="1.01417322834646cm" presentation:class="date-time" presentation:placeholder="true">
        <draw:text-box>
          <text:p text:style-name="P20"><text:span text:style-name="T21">2019/6/27</text:span><text:span text:style-name="T22"/></text:p>
        </draw:text-box>
      </draw:frame>
      <draw:frame draw:style-name="gr23" presentation:style-name="pr24" svg:x="8.67779527559055cm" svg:y="17.6554330708661cm" svg:width="8.04283464566929cm" svg:height="1.01417322834646cm" presentation:class="footer" presentation:placeholder="true">
        <draw:text-box/>
      </draw:frame>
      <draw:frame draw:style-name="gr25" presentation:style-name="pr26" svg:x="18.2022047244094cm" svg:y="17.6554330708661cm" svg:width="5.92629921259843cm" svg:height="1.01417322834646cm" presentation:class="page-number" presentation:placeholder="true">
        <draw:text-box>
          <text:p text:style-name="P27"><text:span text:style-name="T28">‹#›</text:span><text:span text:style-name="T29"/></text:p>
        </draw:text-box>
      </draw:frame>
      <draw:frame draw:style-name="gr30" presentation:style-name="pr31" svg:x="1.90488188976378cm" svg:y="5.91748031496063cm" svg:width="21.5886614173228cm" svg:height="4.08314960629921cm" presentation:class="title" presentation:placeholder="true">
        <draw:text-box>
          <text:p text:style-name="P32"><text:span text:style-name="T33">按一下以編輯母片標題樣式</text:span><text:span text:style-name="T34"/></text:p>
        </draw:text-box>
      </draw:frame>
      <draw:frame draw:style-name="gr35" presentation:style-name="pr36" svg:x="3.80976377952756cm" svg:y="10.7943307086614cm" svg:width="17.7788976377953cm" svg:height="4.86803149606299cm" presentation:class="subtitle" presentation:placeholder="true">
        <draw:text-box>
          <text:p text:style-name="P37"><text:span text:style-name="T38">按一下以編輯母片副標題樣式</text:span><text:span text:style-name="T39"/></text:p>
        </draw:text-box>
      </draw:frame>
      <draw:frame draw:style-name="gr40" presentation:style-name="pr41" svg:x="1.26992125984252cm" svg:y="17.6554330708661cm" svg:width="5.92629921259843cm" svg:height="1.01417322834646cm" presentation:class="date-time" presentation:placeholder="true">
        <draw:text-box>
          <text:p text:style-name="P42"><text:span text:style-name="T43">2019/6/27</text:span><text:span text:style-name="T44"/></text:p>
        </draw:text-box>
      </draw:frame>
      <draw:frame draw:style-name="gr45" presentation:style-name="pr46" svg:x="8.67779527559055cm" svg:y="17.6554330708661cm" svg:width="8.04283464566929cm" svg:height="1.01417322834646cm" presentation:class="footer" presentation:placeholder="true">
        <draw:text-box/>
      </draw:frame>
      <draw:frame draw:style-name="gr47" presentation:style-name="pr48" svg:x="18.2022047244094cm" svg:y="17.6554330708661cm" svg:width="5.92629921259843cm" svg:height="1.01417322834646cm" presentation:class="page-number" presentation:placeholder="true">
        <draw:text-box>
          <text:p text:style-name="P49"><text:span text:style-name="T50">‹#›</text:span><text:span text:style-name="T51"/></text:p>
        </draw:text-box>
      </draw:frame>
    </style:master-page>
    <style:master-page style:name="MasterSlide_2147483648_標題及物件" style:page-layout-name="PM1" draw:style-name="gp62">
      <style:header/>
      <style:footer/>
      <draw:frame draw:style-name="gr52" presentation:style-name="pr53" svg:x="1.26992125984252cm" svg:y="0.76283599132628cm" svg:width="22.8585826771654cm" svg:height="3.1748031496063cm" presentation:class="title" presentation:placeholder="true">
        <draw:text-box>
          <text:p text:style-name="P54"><text:span text:style-name="T55">按一下以編輯母片標題樣式</text:span><text:span text:style-name="T56"/></text:p>
        </draw:text-box>
      </draw:frame>
      <draw:frame draw:style-name="gr57" presentation:style-name="pr58" svg:x="1.26992125984252cm" svg:y="4.44472387118602cm" svg:width="22.8585826771654cm" svg:height="12.5713396592028cm" presentation:class="outline" presentation:placeholder="true">
        <draw:text-box>
          <text:list text:style-name="L59">
            <text:list-item>
              <text:p text:style-name="P59"><text:span text:style-name="T60">按一下以編輯母片文字樣式</text:span></text:p>
              <text:list text:style-name="L61">
                <text:list-item>
                  <text:p text:style-name="P61"><text:span text:style-name="T62">第二層</text:span></text:p>
                  <text:list text:style-name="L63">
                    <text:list-item/>
                    <text:list-item>
                      <text:list text:style-name="L63">
                        <text:list-item>
                          <text:p text:style-name="P63"><text:span text:style-name="T64">第三層</text:span></text:p>
                        </text:list-item>
                      </text:list>
                      <text:list text:style-name="L65">
                        <text:list-item/>
                        <text:list-item>
                          <text:list text:style-name="L65">
                            <text:list-item/>
                            <text:list-item>
                              <text:list text:style-name="L65">
                                <text:list-item>
                                  <text:p text:style-name="P65"><text:span text:style-name="T66">第四層</text:span></text:p>
                                </text:list-item>
                              </text:list>
                            </text:list-item>
                          </text:list>
                          <text:list text:style-name="L67">
                            <text:list-item/>
                            <text:list-item>
                              <text:list text:style-name="L67">
                                <text:list-item/>
                                <text:list-item>
                                  <text:list text:style-name="L67">
                                    <text:list-item/>
                                    <text:list-item>
                                      <text:list text:style-name="L67">
                                        <text:list-item>
                                          <text:p text:style-name="P67"><text:span text:style-name="T68">第五層</text:span><text:span text:style-name="T69"/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70" presentation:style-name="pr71" svg:x="1.26992125984252cm" svg:y="17.6554330708661cm" svg:width="5.92629921259843cm" svg:height="1.01417322834646cm" presentation:class="date-time" presentation:placeholder="true">
        <draw:text-box>
          <text:p text:style-name="P72"><text:span text:style-name="T73">2019/6/27</text:span><text:span text:style-name="T74"/></text:p>
        </draw:text-box>
      </draw:frame>
      <draw:frame draw:style-name="gr75" presentation:style-name="pr76" svg:x="8.67779527559055cm" svg:y="17.6554330708661cm" svg:width="8.04283464566929cm" svg:height="1.01417322834646cm" presentation:class="footer" presentation:placeholder="true">
        <draw:text-box/>
      </draw:frame>
      <draw:frame draw:style-name="gr77" presentation:style-name="pr78" svg:x="18.2022047244094cm" svg:y="17.6554330708661cm" svg:width="5.92629921259843cm" svg:height="1.01417322834646cm" presentation:class="page-number" presentation:placeholder="true">
        <draw:text-box>
          <text:p text:style-name="P79"><text:span text:style-name="T80">‹#›</text:span><text:span text:style-name="T81"/></text:p>
        </draw:text-box>
      </draw:frame>
      <draw:frame draw:style-name="gr82" presentation:style-name="pr83" svg:x="1.26992125984252cm" svg:y="0.76283599132628cm" svg:width="22.8585826771654cm" svg:height="3.1748031496063cm" presentation:class="title" presentation:placeholder="true">
        <draw:text-box>
          <text:p text:style-name="P84"><text:span text:style-name="T85">按一下以編輯母片標題樣式</text:span><text:span text:style-name="T86"/></text:p>
        </draw:text-box>
      </draw:frame>
      <draw:frame draw:style-name="gr87" presentation:style-name="pr88" svg:x="1.26992125984252cm" svg:y="4.44472387118602cm" svg:width="22.8585826771654cm" svg:height="12.5713396592028cm" presentation:class="outline" presentation:placeholder="true">
        <draw:text-box>
          <text:list text:style-name="L89">
            <text:list-item>
              <text:p text:style-name="P89"><text:span text:style-name="T90">按一下以編輯母片文字樣式</text:span></text:p>
              <text:list text:style-name="L91">
                <text:list-item>
                  <text:p text:style-name="P91"><text:span text:style-name="T92">第二層</text:span></text:p>
                  <text:list text:style-name="L93">
                    <text:list-item/>
                    <text:list-item>
                      <text:list text:style-name="L93">
                        <text:list-item>
                          <text:p text:style-name="P93"><text:span text:style-name="T94">第三層</text:span></text:p>
                        </text:list-item>
                      </text:list>
                      <text:list text:style-name="L95">
                        <text:list-item/>
                        <text:list-item>
                          <text:list text:style-name="L95">
                            <text:list-item/>
                            <text:list-item>
                              <text:list text:style-name="L95">
                                <text:list-item>
                                  <text:p text:style-name="P95"><text:span text:style-name="T96">第四層</text:span></text:p>
                                </text:list-item>
                              </text:list>
                            </text:list-item>
                          </text:list>
                          <text:list text:style-name="L97">
                            <text:list-item/>
                            <text:list-item>
                              <text:list text:style-name="L97">
                                <text:list-item/>
                                <text:list-item>
                                  <text:list text:style-name="L97">
                                    <text:list-item/>
                                    <text:list-item>
                                      <text:list text:style-name="L97">
                                        <text:list-item>
                                          <text:p text:style-name="P97"><text:span text:style-name="T98">第五層</text:span><text:span text:style-name="T99"/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00" presentation:style-name="pr101" svg:x="1.26992125984252cm" svg:y="17.6554330708661cm" svg:width="5.92629921259843cm" svg:height="1.01417322834646cm" presentation:class="date-time" presentation:placeholder="true">
        <draw:text-box>
          <text:p text:style-name="P102"><text:span text:style-name="T103">2019/6/27</text:span><text:span text:style-name="T104"/></text:p>
        </draw:text-box>
      </draw:frame>
      <draw:frame draw:style-name="gr105" presentation:style-name="pr106" svg:x="8.67779527559055cm" svg:y="17.6554330708661cm" svg:width="8.04283464566929cm" svg:height="1.01417322834646cm" presentation:class="footer" presentation:placeholder="true">
        <draw:text-box/>
      </draw:frame>
      <draw:frame draw:style-name="gr107" presentation:style-name="pr108" svg:x="18.2022047244094cm" svg:y="17.6554330708661cm" svg:width="5.92629921259843cm" svg:height="1.01417322834646cm" presentation:class="page-number" presentation:placeholder="true">
        <draw:text-box>
          <text:p text:style-name="P109"><text:span text:style-name="T110">‹#›</text:span><text:span text:style-name="T111"/></text:p>
        </draw:text-box>
      </draw:frame>
    </style:master-page>
  </office:master-styles>
</office:document-styles>
</file>

<file path=meta.xml><?xml version="1.0" encoding="utf-8"?>
<office:document-meta xmlns:meta="urn:oasis:names:tc:opendocument:xmlns:meta:1.0" xmlns:dc="http://purl.org/dc/elements/1.1/" xmlns:xlink="http://www.w3.org/1999/xlink" xmlns:text="urn:oasis:names:tc:opendocument:xmlns:text:1.0" xmlns:office="urn:oasis:names:tc:opendocument:xmlns:office:1.0">
  <office:meta>
    <meta:generator>Microsoft Office PowerPoint</meta:generator>
    <dc:title>投影片 1</dc:title>
    <meta:initial-creator>sp1699</meta:initial-creator>
    <dc:creator>sp1699</dc:creator>
    <meta:creation-date>2019-05-21T00:30:20.0000000Z</meta:creation-date>
    <dc:date>2019-06-27T03:56:54.0000000Z</dc:date>
    <meta:print-date>0001-01-01T00:00:00.0000000</meta:print-date>
    <meta:editing-cycles>46</meta:editing-cycles>
    <meta:editing-duration>PT6H15M0S</meta:editing-duration>
  </office:meta>
</office:document-meta>
</file>