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" style:repeat="repeat" draw:fill-image-width="5.77955262672244cm" draw:fill-image-height="5.77955262672244cm" draw:fill-image-ref-point-x="0%" draw:fill-image-ref-point-y="0%" draw:fill-image-ref-point="top-left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60pt" style:font-relief="none"/>
    </style:style>
    <style:style style:name="T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60pt" style:font-relief="none"/>
    </style:style>
    <style:style style:name="gr6" style:family="graphic">
      <style:graphic-properties draw:auto-grow-width="false" draw:auto-grow-height="false"/>
    </style:style>
    <style:style style:name="pr7" style:family="presentation">
      <style:graphic-properties draw:fill="none"/>
    </style:style>
    <style:style style:name="P8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60pt" style:font-relief="none"/>
    </style:style>
    <style:style style:name="T1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60pt" style:font-relief="none"/>
    </style:style>
    <style:style style:name="gp1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" style:repeat="repeat" draw:fill-image-width="5.77955262672244cm" draw:fill-image-height="5.77955262672244cm" draw:fill-image-ref-point-x="0%" draw:fill-image-ref-point-y="0%" draw:fill-image-ref-point="top-left"/>
    </style:style>
    <style:style style:name="gr12" style:family="graphic">
      <style:graphic-properties draw:auto-grow-width="false" draw:auto-grow-height="false"/>
    </style:style>
    <style:style style:name="pr13" style:family="presentation">
      <style:graphic-properties draw:fill="none"/>
    </style:style>
    <style:style style:name="P14" style:family="paragraph">
      <style:paragraph-properties fo:line-height="100%" fo:text-align="center" fo:margin-left="0cm" fo:margin-right="0cm" fo:text-indent="0cm" fo:margin-top="0cm" fo:margin-bottom="0cm"/>
    </style:style>
    <style:style style:name="T1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7" style:family="graphic">
      <style:graphic-properties draw:auto-grow-width="false" draw:auto-grow-height="false"/>
    </style:style>
    <style:style style:name="pr18" style:family="presentation">
      <style:graphic-properties draw:fill="none"/>
    </style:style>
    <text:list-style style:name="L19"/>
    <style:style style:name="P19" style:family="paragraph">
      <style:paragraph-properties fo:line-height="100%" fo:text-align="left" fo:margin-right="0cm" fo:margin-bottom="0cm"/>
    </style:style>
    <style:style style:name="T2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2"/>
    <style:style style:name="P22" style:family="paragraph">
      <style:paragraph-properties fo:line-height="100%" fo:text-align="left" fo:margin-right="0cm" fo:margin-bottom="0cm"/>
    </style:style>
    <style:style style:name="T2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gp2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repeat" draw:fill-image-width="5.77955262672244cm" draw:fill-image-height="5.77955262672244cm" draw:fill-image-ref-point-x="0%" draw:fill-image-ref-point-y="0%" draw:fill-image-ref-point="top-left"/>
    </style:style>
    <style:style style:name="gr26" style:family="graphic">
      <style:graphic-properties draw:auto-grow-width="false" draw:auto-grow-height="false"/>
    </style:style>
    <style:style style:name="pr27" style:family="presentation">
      <style:graphic-properties draw:fill="none"/>
    </style:style>
    <style:style style:name="P28" style:family="paragraph">
      <style:paragraph-properties fo:line-height="100%" fo:text-align="center" fo:margin-left="0cm" fo:margin-right="0cm" fo:text-indent="0cm" fo:margin-top="0cm" fo:margin-bottom="0cm"/>
    </style:style>
    <style:style style:name="T2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3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31" style:family="graphic">
      <style:graphic-properties draw:auto-grow-width="false" draw:auto-grow-height="false"/>
    </style:style>
    <style:style style:name="pr32" style:family="presentation">
      <style:graphic-properties draw:fill="none"/>
    </style:style>
    <text:list-style style:name="L33"/>
    <style:style style:name="P33" style:family="paragraph">
      <style:paragraph-properties fo:line-height="100%" fo:text-align="left" fo:margin-right="0cm" fo:margin-bottom="0cm"/>
    </style:style>
    <style:style style:name="T3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3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4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4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4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gr43" style:family="graphic">
      <style:graphic-properties/>
    </style:style>
    <style:style style:name="gr44" style:family="graphic">
      <style:graphic-properties draw:stroke="none" draw:auto-grow-width="false" draw:auto-grow-height="false" draw:fill="none"/>
    </style:style>
    <style:style style:name="pr45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46">
      <text:list-level-style-bullet text:level="1" text:bullet-char="•">
        <style:list-level-properties text:space-before="0.705511811023622cm" text:min-label-width="0.95244094488189cm"/>
        <style:text-properties fo:font-family="'Arial'" fo:font-size="100%"/>
      </text:list-level-style-bullet>
    </text:list-style>
    <style:style style:name="P46" style:family="paragraph">
      <style:paragraph-properties fo:line-height="100%" fo:text-align="left" fo:margin-right="0cm" fo:margin-bottom="0cm"/>
    </style:style>
    <style:style style:name="T4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T4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T4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4pt" style:font-relief="none"/>
    </style:style>
    <text:list-style style:name="L50">
      <text:list-level-style-bullet text:level="1" text:bullet-char="•">
        <style:list-level-properties text:space-before="0.705511811023622cm" text:min-label-width="0.95244094488189cm"/>
        <style:text-properties fo:font-family="'Arial'" fo:font-size="100%"/>
      </text:list-level-style-bullet>
    </text:list-style>
    <style:style style:name="P50" style:family="paragraph">
      <style:paragraph-properties fo:line-height="100%" fo:text-align="left" fo:margin-right="0cm" fo:margin-bottom="0cm"/>
    </style:style>
    <style:style style:name="T5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T5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T5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4pt" style:font-relief="none"/>
    </style:style>
    <style:style style:name="T5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T5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T5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4pt" style:font-relief="none"/>
    </style:style>
    <style:style style:name="gr57" style:family="graphic">
      <style:graphic-properties draw:stroke="none" draw:auto-grow-width="false" draw:auto-grow-height="false" draw:fill="none"/>
    </style:style>
    <style:style style:name="pr58" style:family="presentation">
      <style:graphic-properties draw:fill="none"/>
    </style:style>
    <style:style style:name="P59" style:family="paragraph">
      <style:paragraph-properties fo:line-height="100%" fo:text-align="left" fo:margin-left="0cm" fo:margin-right="0cm" fo:text-indent="0cm" fo:margin-top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12pt" style:font-relief="none"/>
    </style:style>
    <style:style style:name="T61" style:family="text">
      <style:text-properties fo:color="#000000" style:text-outline="false" style:text-line-through-style="none" fo:font-family="'Arial'" style:font-family-asian="'Arial'" style:font-family-complex="'Arial'" fo:font-size="12pt" style:font-relief="none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12pt" style:font-relief="none"/>
    </style:style>
    <style:style style:name="gp6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9" style:repeat="repeat" draw:fill-image-width="5.77955262672244cm" draw:fill-image-height="5.77955262672244cm" draw:fill-image-ref-point-x="0%" draw:fill-image-ref-point-y="0%" draw:fill-image-ref-point="top-left"/>
    </style:style>
    <style:style style:name="gr64" style:family="graphic">
      <style:graphic-properties draw:auto-grow-width="false" draw:auto-grow-height="false"/>
    </style:style>
    <style:style style:name="pr65" style:family="presentation">
      <style:graphic-properties draw:fill="none"/>
    </style:style>
    <style:style style:name="P66" style:family="paragraph">
      <style:paragraph-properties fo:line-height="100%" fo:text-align="center" fo:margin-left="0cm" fo:margin-right="0cm" fo:text-indent="0cm" fo:margin-top="0cm" fo:margin-bottom="0cm"/>
    </style:style>
    <style:style style:name="T6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6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6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fill="none"/>
    </style:style>
    <text:list-style style:name="L72"/>
    <style:style style:name="P72" style:family="paragraph">
      <style:paragraph-properties fo:line-height="100%" fo:text-align="left" fo:margin-right="0cm" fo:margin-bottom="0cm"/>
    </style:style>
    <style:style style:name="T7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84"/>
    <style:style style:name="P84" style:family="paragraph">
      <style:paragraph-properties fo:line-height="100%" fo:text-align="left" fo:margin-right="0cm" fo:margin-bottom="0cm"/>
    </style:style>
    <style:style style:name="T8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87"/>
    <style:style style:name="P87" style:family="paragraph">
      <style:paragraph-properties fo:line-height="100%" fo:text-align="left" fo:margin-right="0cm" fo:margin-bottom="0cm"/>
    </style:style>
    <style:style style:name="T8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9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9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gp9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1" style:repeat="repeat" draw:fill-image-width="5.77955262672244cm" draw:fill-image-height="5.77955262672244cm" draw:fill-image-ref-point-x="0%" draw:fill-image-ref-point-y="0%" draw:fill-image-ref-point="top-left"/>
    </style:style>
    <style:style style:name="gr93" style:family="graphic">
      <style:graphic-properties draw:auto-grow-width="false" draw:auto-grow-height="false"/>
    </style:style>
    <style:style style:name="pr94" style:family="presentation">
      <style:graphic-properties draw:fill="none"/>
    </style:style>
    <style:style style:name="P95" style:family="paragraph">
      <style:paragraph-properties fo:line-height="100%" fo:text-align="center" fo:margin-left="0cm" fo:margin-right="0cm" fo:text-indent="0cm" fo:margin-top="0cm" fo:margin-bottom="0cm"/>
    </style:style>
    <style:style style:name="T9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9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9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99" style:family="graphic">
      <style:graphic-properties draw:auto-grow-width="false" draw:auto-grow-height="false"/>
    </style:style>
    <style:style style:name="pr100" style:family="presentation">
      <style:graphic-properties draw:fill="none"/>
    </style:style>
    <text:list-style style:name="L101"/>
    <style:style style:name="P101" style:family="paragraph">
      <style:paragraph-properties fo:line-height="100%" fo:text-align="left" fo:margin-right="0cm" fo:margin-bottom="0cm"/>
    </style:style>
    <style:style style:name="T10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0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04"/>
    <style:style style:name="P104" style:family="paragraph">
      <style:paragraph-properties fo:line-height="100%" fo:text-align="left" fo:margin-right="0cm" fo:margin-bottom="0cm"/>
    </style:style>
    <style:style style:name="T10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0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10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0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0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1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1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12"/>
    <style:style style:name="P112" style:family="paragraph">
      <style:paragraph-properties fo:line-height="100%" fo:text-align="left" fo:margin-right="0cm" fo:margin-bottom="0cm"/>
    </style:style>
    <style:style style:name="T11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1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11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1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11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gp11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" style:repeat="repeat" draw:fill-image-width="5.77955262672244cm" draw:fill-image-height="5.77955262672244cm" draw:fill-image-ref-point-x="0%" draw:fill-image-ref-point-y="0%" draw:fill-image-ref-point="top-left"/>
    </style:style>
    <style:style style:name="gr119" style:family="graphic">
      <style:graphic-properties draw:auto-grow-width="false" draw:auto-grow-height="false"/>
    </style:style>
    <style:style style:name="pr120" style:family="presentation">
      <style:graphic-properties draw:fill="none"/>
    </style:style>
    <style:style style:name="P121" style:family="paragraph">
      <style:paragraph-properties fo:line-height="100%" fo:text-align="center" fo:margin-left="0cm" fo:margin-right="0cm" fo:text-indent="0cm" fo:margin-top="0cm" fo:margin-bottom="0cm"/>
    </style:style>
    <style:style style:name="T12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2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12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25" style:family="graphic">
      <style:graphic-properties draw:auto-grow-width="false" draw:auto-grow-height="false"/>
    </style:style>
    <style:style style:name="pr126" style:family="presentation">
      <style:graphic-properties draw:fill="none"/>
    </style:style>
    <text:list-style style:name="L127"/>
    <style:style style:name="P127" style:family="paragraph">
      <style:paragraph-properties fo:line-height="100%" fo:text-align="left" fo:margin-right="0cm" fo:margin-bottom="0cm"/>
    </style:style>
    <style:style style:name="T12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2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30"/>
    <style:style style:name="P130" style:family="paragraph">
      <style:paragraph-properties fo:line-height="100%" fo:text-align="left" fo:margin-right="0cm" fo:margin-bottom="0cm"/>
    </style:style>
    <style:style style:name="T13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3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33"/>
    <style:style style:name="P133" style:family="paragraph">
      <style:paragraph-properties fo:line-height="100%" fo:text-align="left" fo:margin-right="0cm" fo:margin-bottom="0cm"/>
    </style:style>
    <style:style style:name="T13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3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3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3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3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3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4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gp14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" style:repeat="repeat" draw:fill-image-width="5.77955262672244cm" draw:fill-image-height="5.77955262672244cm" draw:fill-image-ref-point-x="0%" draw:fill-image-ref-point-y="0%" draw:fill-image-ref-point="top-left"/>
    </style:style>
    <style:style style:name="gr142" style:family="graphic">
      <style:graphic-properties draw:auto-grow-width="false" draw:auto-grow-height="false"/>
    </style:style>
    <style:style style:name="pr143" style:family="presentation">
      <style:graphic-properties draw:fill="none"/>
    </style:style>
    <style:style style:name="P144" style:family="paragraph">
      <style:paragraph-properties fo:line-height="100%" fo:text-align="center" fo:margin-left="0cm" fo:margin-right="0cm" fo:text-indent="0cm" fo:margin-top="0cm" fo:margin-bottom="0cm"/>
    </style:style>
    <style:style style:name="T14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4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47" style:family="graphic">
      <style:graphic-properties draw:auto-grow-width="false" draw:auto-grow-height="false"/>
    </style:style>
    <style:style style:name="pr148" style:family="presentation">
      <style:graphic-properties draw:fill="none"/>
    </style:style>
    <text:list-style style:name="L149"/>
    <style:style style:name="P149" style:family="paragraph">
      <style:paragraph-properties fo:line-height="100%" fo:text-align="left" fo:margin-right="0cm" fo:margin-bottom="0cm"/>
    </style:style>
    <style:style style:name="T15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5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59"/>
    <style:style style:name="P159" style:family="paragraph">
      <style:paragraph-properties fo:line-height="100%" fo:text-align="left" fo:margin-right="0cm" fo:margin-bottom="0cm"/>
    </style:style>
    <style:style style:name="T16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gp1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7" style:repeat="repeat" draw:fill-image-width="5.77955262672244cm" draw:fill-image-height="5.77955262672244cm" draw:fill-image-ref-point-x="0%" draw:fill-image-ref-point-y="0%" draw:fill-image-ref-point="top-left"/>
    </style:style>
    <style:style style:name="gr169" style:family="graphic">
      <style:graphic-properties draw:auto-grow-width="false" draw:auto-grow-height="false"/>
    </style:style>
    <style:style style:name="pr170" style:family="presentation">
      <style:graphic-properties draw:fill="none"/>
    </style:style>
    <style:style style:name="P171" style:family="paragraph">
      <style:paragraph-properties fo:line-height="100%" fo:text-align="center" fo:margin-left="0cm" fo:margin-right="0cm" fo:text-indent="0cm" fo:margin-top="0cm" fo:margin-bottom="0cm"/>
    </style:style>
    <style:style style:name="T17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7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74" style:family="graphic">
      <style:graphic-properties draw:auto-grow-width="false" draw:auto-grow-height="false"/>
    </style:style>
    <style:style style:name="pr175" style:family="presentation">
      <style:graphic-properties draw:fill="none"/>
    </style:style>
    <text:list-style style:name="L176"/>
    <style:style style:name="P176" style:family="paragraph">
      <style:paragraph-properties fo:line-height="100%" fo:text-align="left" fo:margin-right="0cm" fo:margin-bottom="0cm"/>
    </style:style>
    <style:style style:name="T17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7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7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83"/>
    <style:style style:name="P183" style:family="paragraph">
      <style:paragraph-properties fo:line-height="100%" fo:text-align="left" fo:margin-right="0cm" fo:margin-bottom="0cm"/>
    </style:style>
    <style:style style:name="T18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8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94"/>
    <style:style style:name="P194" style:family="paragraph">
      <style:paragraph-properties fo:line-height="100%" fo:text-align="left" fo:margin-right="0cm" fo:margin-bottom="0cm"/>
    </style:style>
    <style:style style:name="T19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9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0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gp20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9" style:repeat="repeat" draw:fill-image-width="5.77955262672244cm" draw:fill-image-height="5.77955262672244cm" draw:fill-image-ref-point-x="0%" draw:fill-image-ref-point-y="0%" draw:fill-image-ref-point="top-left"/>
    </style:style>
    <style:style style:name="gr205" style:family="graphic">
      <style:graphic-properties draw:auto-grow-width="false" draw:auto-grow-height="false"/>
    </style:style>
    <style:style style:name="pr206" style:family="presentation">
      <style:graphic-properties draw:fill="none"/>
    </style:style>
    <style:style style:name="P207" style:family="paragraph">
      <style:paragraph-properties fo:line-height="100%" fo:text-align="center" fo:margin-left="0cm" fo:margin-right="0cm" fo:text-indent="0cm" fo:margin-top="0cm" fo:margin-bottom="0cm"/>
    </style:style>
    <style:style style:name="T20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20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210" style:family="graphic">
      <style:graphic-properties draw:auto-grow-width="false" draw:auto-grow-height="false"/>
    </style:style>
    <style:style style:name="pr211" style:family="presentation">
      <style:graphic-properties draw:fill="none"/>
    </style:style>
    <text:list-style style:name="L212"/>
    <style:style style:name="P212" style:family="paragraph">
      <style:paragraph-properties fo:line-height="100%" fo:text-align="left" fo:margin-right="0cm" fo:margin-bottom="0cm"/>
    </style:style>
    <style:style style:name="T21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1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1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1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1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1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1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2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2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2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3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3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3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33"/>
    <style:style style:name="P233" style:family="paragraph">
      <style:paragraph-properties fo:line-height="100%" fo:text-align="left" fo:margin-right="0cm" fo:margin-bottom="0cm"/>
    </style:style>
    <style:style style:name="T23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3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3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3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3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3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4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4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5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5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5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5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gp25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1" style:repeat="repeat" draw:fill-image-width="5.77955262672244cm" draw:fill-image-height="5.77955262672244cm" draw:fill-image-ref-point-x="0%" draw:fill-image-ref-point-y="0%" draw:fill-image-ref-point="top-left"/>
    </style:style>
    <style:style style:name="gr255" style:family="graphic">
      <style:graphic-properties draw:auto-grow-width="false" draw:auto-grow-height="false"/>
    </style:style>
    <style:style style:name="pr256" style:family="presentation">
      <style:graphic-properties draw:fill="none"/>
    </style:style>
    <style:style style:name="P257" style:family="paragraph">
      <style:paragraph-properties fo:line-height="100%" fo:text-align="center" fo:margin-left="0cm" fo:margin-right="0cm" fo:text-indent="0cm" fo:margin-top="0cm" fo:margin-bottom="0cm"/>
    </style:style>
    <style:style style:name="T25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25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26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261" style:family="graphic">
      <style:graphic-properties draw:auto-grow-width="false" draw:auto-grow-height="false"/>
    </style:style>
    <style:style style:name="pr262" style:family="presentation">
      <style:graphic-properties draw:fill="none"/>
    </style:style>
    <text:list-style style:name="L263"/>
    <style:style style:name="P263" style:family="paragraph">
      <style:paragraph-properties fo:line-height="100%" fo:text-align="left" fo:margin-right="0cm" fo:margin-bottom="0cm"/>
    </style:style>
    <style:style style:name="T26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6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66"/>
    <style:style style:name="P266" style:family="paragraph">
      <style:paragraph-properties fo:line-height="100%" fo:text-align="left" fo:margin-right="0cm" fo:margin-bottom="0cm"/>
    </style:style>
    <style:style style:name="T26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6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26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276"/>
    <style:style style:name="P276" style:family="paragraph">
      <style:paragraph-properties fo:line-height="100%" fo:text-align="left" fo:margin-right="0cm" fo:margin-bottom="0cm"/>
    </style:style>
    <style:style style:name="T27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7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28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8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9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9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9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9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29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gp29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3" style:repeat="repeat" draw:fill-image-width="5.77955262672244cm" draw:fill-image-height="5.77955262672244cm" draw:fill-image-ref-point-x="0%" draw:fill-image-ref-point-y="0%" draw:fill-image-ref-point="top-left"/>
    </style:style>
    <style:style style:name="gr296" style:family="graphic">
      <style:graphic-properties draw:auto-grow-width="false" draw:auto-grow-height="false"/>
    </style:style>
    <style:style style:name="pr297" style:family="presentation">
      <style:graphic-properties draw:fill="none"/>
    </style:style>
    <style:style style:name="P298" style:family="paragraph">
      <style:paragraph-properties fo:line-height="100%" fo:text-align="center" fo:margin-left="0cm" fo:margin-right="0cm" fo:text-indent="0cm" fo:margin-top="0cm" fo:margin-bottom="0cm"/>
    </style:style>
    <style:style style:name="T29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30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301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02" style:family="graphic">
      <style:graphic-properties draw:auto-grow-width="false" draw:auto-grow-height="false"/>
    </style:style>
    <style:style style:name="pr303" style:family="presentation">
      <style:graphic-properties draw:fill="none"/>
    </style:style>
    <text:list-style style:name="L304"/>
    <style:style style:name="P304" style:family="paragraph">
      <style:paragraph-properties fo:line-height="100%" fo:text-align="left" fo:margin-right="0cm" fo:margin-bottom="0cm"/>
    </style:style>
    <style:style style:name="T30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0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307"/>
    <style:style style:name="P307" style:family="paragraph">
      <style:paragraph-properties fo:line-height="100%" fo:text-align="left" fo:margin-right="0cm" fo:margin-bottom="0cm"/>
    </style:style>
    <style:style style:name="T30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0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1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319"/>
    <style:style style:name="P319" style:family="paragraph">
      <style:paragraph-properties fo:line-height="100%" fo:text-align="left" fo:margin-right="0cm" fo:margin-bottom="0cm"/>
    </style:style>
    <style:style style:name="T32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2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2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2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2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2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gp32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5" style:repeat="repeat" draw:fill-image-width="5.77955262672244cm" draw:fill-image-height="5.77955262672244cm" draw:fill-image-ref-point-x="0%" draw:fill-image-ref-point-y="0%" draw:fill-image-ref-point="top-left"/>
    </style:style>
    <style:style style:name="gr327" style:family="graphic">
      <style:graphic-properties draw:auto-grow-width="false" draw:auto-grow-height="false"/>
    </style:style>
    <style:style style:name="pr328" style:family="presentation">
      <style:graphic-properties draw:fill="none"/>
    </style:style>
    <style:style style:name="P329" style:family="paragraph">
      <style:paragraph-properties fo:line-height="100%" fo:text-align="center" fo:margin-left="0cm" fo:margin-right="0cm" fo:text-indent="0cm" fo:margin-top="0cm" fo:margin-bottom="0cm"/>
    </style:style>
    <style:style style:name="T33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33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332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33" style:family="graphic">
      <style:graphic-properties draw:auto-grow-width="false" draw:auto-grow-height="false"/>
    </style:style>
    <style:style style:name="pr334" style:family="presentation">
      <style:graphic-properties draw:fill="none"/>
    </style:style>
    <text:list-style style:name="L335"/>
    <style:style style:name="P335" style:family="paragraph">
      <style:paragraph-properties fo:line-height="100%" fo:text-align="left" fo:margin-right="0cm" fo:margin-bottom="0cm"/>
    </style:style>
    <style:style style:name="T33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3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338"/>
    <style:style style:name="P338" style:family="paragraph">
      <style:paragraph-properties fo:line-height="100%" fo:text-align="left" fo:margin-right="0cm" fo:margin-bottom="0cm"/>
    </style:style>
    <style:style style:name="T33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34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4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4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4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34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4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4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347"/>
    <style:style style:name="P347" style:family="paragraph">
      <style:paragraph-properties fo:line-height="100%" fo:text-align="left" fo:margin-right="0cm" fo:margin-bottom="0cm"/>
    </style:style>
    <style:style style:name="T34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4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35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5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5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5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35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5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35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5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5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T35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6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6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36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gp36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7" style:repeat="repeat" draw:fill-image-width="5.77955262672244cm" draw:fill-image-height="5.77955262672244cm" draw:fill-image-ref-point-x="0%" draw:fill-image-ref-point-y="0%" draw:fill-image-ref-point="top-left"/>
    </style:style>
    <style:style style:name="gr364" style:family="graphic">
      <style:graphic-properties draw:auto-grow-width="false" draw:auto-grow-height="false"/>
    </style:style>
    <style:style style:name="pr365" style:family="presentation">
      <style:graphic-properties draw:fill="none"/>
    </style:style>
    <style:style style:name="P366" style:family="paragraph">
      <style:paragraph-properties fo:line-height="100%" fo:text-align="center" fo:margin-left="0cm" fo:margin-right="0cm" fo:text-indent="0cm" fo:margin-top="0cm" fo:margin-bottom="0cm"/>
    </style:style>
    <style:style style:name="T36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36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369" style:family="graphic">
      <style:graphic-properties draw:auto-grow-width="false" draw:auto-grow-height="false"/>
    </style:style>
    <style:style style:name="pr370" style:family="presentation">
      <style:graphic-properties draw:fill="none"/>
    </style:style>
    <text:list-style style:name="L371"/>
    <style:style style:name="P371" style:family="paragraph">
      <style:paragraph-properties fo:line-height="100%" fo:text-align="left" fo:margin-right="0cm" fo:margin-bottom="0cm"/>
    </style:style>
    <style:style style:name="T37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8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381"/>
    <style:style style:name="P381" style:family="paragraph">
      <style:paragraph-properties fo:line-height="100%" fo:text-align="left" fo:margin-right="0cm" fo:margin-bottom="0cm"/>
    </style:style>
    <style:style style:name="T38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8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8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8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386"/>
    <style:style style:name="P386" style:family="paragraph">
      <style:paragraph-properties fo:line-height="100%" fo:text-align="left" fo:margin-right="0cm" fo:margin-bottom="0cm"/>
    </style:style>
    <style:style style:name="T38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8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</office:automatic-styles>
  <office:body>
    <office:presentation>
      <draw:page draw:name="Slide_256" draw:style-name="gp0" draw:master-page-name="MasterSlide_2147483648_標題投影片" draw:id="Slide-256">
        <draw:frame draw:style-name="gr1" presentation:style-name="pr2" svg:x="1.69867233636811cm" svg:y="3.72412455401083cm" svg:width="21.5886614173228cm" svg:height="4.08314960629921cm" presentation:class="title" presentation:placeholder="true">
          <draw:text-box>
            <text:p text:style-name="P3"><text:span text:style-name="T4">機關安全維護宣導</text:span><text:span text:style-name="T5"/></text:p>
          </draw:text-box>
        </draw:frame>
        <draw:frame draw:style-name="gr6" presentation:style-name="pr7" svg:x="3.80976377952756cm" svg:y="10.7943307086614cm" svg:width="17.7788976377953cm" svg:height="4.86803149606299cm" presentation:class="subtitle" presentation:placeholder="true">
          <draw:text-box>
            <text:p text:style-name="P8"><text:span text:style-name="T9">公共意外責任險</text:span><text:span text:style-name="T10"/></text:p>
          </draw:text-box>
        </draw:frame>
      </draw:page>
      <draw:page draw:name="Slide_257" draw:style-name="gp11" draw:master-page-name="MasterSlide_2147483648_標題及物件" draw:id="Slide-257">
        <draw:frame draw:style-name="gr12" presentation:style-name="pr13" svg:x="1.26992125984252cm" svg:y="0.76283599132628cm" svg:width="22.8585826771654cm" svg:height="3.1748031496063cm" presentation:class="title" presentation:placeholder="true">
          <draw:text-box>
            <text:p text:style-name="P14"><text:span text:style-name="T15">前言</text:span><text:span text:style-name="T16"/></text:p>
          </draw:text-box>
        </draw:frame>
        <draw:frame draw:style-name="gr17" presentation:style-name="pr18" svg:x="1.26992125984252cm" svg:y="4.44472387118602cm" svg:width="22.8585826771654cm" svg:height="12.5713396592028cm" presentation:class="outline" presentation:placeholder="true">
          <draw:text-box>
            <text:list text:style-name="L22">
              <text:list-item>
                <text:p text:style-name="P19"><text:span text:style-name="T20">雖然討論安全時，通常以防患於未然為優先，但是事先防範不可能百分之百避免風險，對於災害不幸發生時應如何善後，仍須有所準備。</text:span><text:span text:style-name="T21"/></text:p>
              </text:list-item>
              <text:list-item>
                <text:p text:style-name="P22"><text:span text:style-name="T23">為使不幸受害者獲得合理權益保障，及避免政府支付大量賠償金，不論親自或委託民間機構辦理活動時，有關保險部分應如何處理，需要加以注意。</text:span><text:span text:style-name="T24"/></text:p>
              </text:list-item>
            </text:list>
          </draw:text-box>
        </draw:frame>
      </draw:page>
      <draw:page draw:name="Slide_258" draw:style-name="gp25" draw:master-page-name="MasterSlide_2147483648_標題及物件" draw:id="Slide-258">
        <draw:frame draw:style-name="gr26" presentation:style-name="pr27" svg:x="1.26992125984252cm" svg:y="0.76283599132628cm" svg:width="22.8585826771654cm" svg:height="3.1748031496063cm" presentation:class="title" presentation:placeholder="true">
          <draw:text-box>
            <text:p text:style-name="P28"><text:span text:style-name="T29">案例一：臺北市拔河斷臂事件</text:span><text:span text:style-name="T30"/></text:p>
          </draw:text-box>
        </draw:frame>
        <draw:frame draw:style-name="gr31" presentation:style-name="pr32" svg:x="1.26992125984252cm" svg:y="4.4447271007628cm" svg:width="22.8585826771654cm" svg:height="4.47965551181102cm" presentation:class="outline" presentation:placeholder="true">
          <draw:text-box>
            <text:list text:style-name="L33">
              <text:list-item>
                <text:p text:style-name="P33"><text:span text:style-name="T34">臺北市政府和民間在</text:span><text:span text:style-name="T35">86 </text:span><text:span text:style-name="T36">年共同舉辦一場試圖創下金氏世界紀錄的</text:span><text:span text:style-name="T37">拔河比賽</text:span><text:span text:style-name="T38">，因繩索繃斷，造成</text:span><text:span text:style-name="T39">數十</text:span><text:span text:style-name="T40">名參賽者輕重傷的</text:span><text:span text:style-name="T41">事故</text:span><text:span text:style-name="T42"/></text:p>
              </text:list-item>
            </text:list>
          </draw:text-box>
        </draw:frame>
        <draw:frame draw:style-name="gr43" svg:x="1.69867233636811cm" svg:y="9.32439960629921cm" svg:width="12.5245570866142cm" svg:height="8.34970472440945cm">
          <draw:image xlink:href="Pictures/image1.jpeg"/>
        </draw:frame>
        <draw:frame draw:style-name="gr44" presentation:style-name="pr45" svg:x="14.4993011811024cm" svg:y="9.32439960629921cm" svg:width="10.400510734498cm" svg:height="8.60042215182087cm">
          <draw:text-box>
            <text:list text:style-name="L50">
              <text:list-item>
                <text:p text:style-name="P46"><text:span text:style-name="T47">本次意外造成四十八人輕傷、五人重傷，其中二人被斷繩扯斷手臂、一人脾臟破裂、脊椎受傷，導致癱瘓</text:span><text:span text:style-name="T48">。</text:span><text:span text:style-name="T49"/></text:p>
              </text:list-item>
              <text:list-item>
                <text:p text:style-name="P50"><text:span text:style-name="T51">台北市政府就此事已</text:span><text:span text:style-name="T52">付出超過</text:span><text:span text:style-name="T53">4200</text:span><text:span text:style-name="T54">萬元的賠償</text:span><text:span text:style-name="T55">金。</text:span><text:span text:style-name="T56"/></text:p>
              </text:list-item>
            </text:list>
          </draw:text-box>
        </draw:frame>
        <draw:frame draw:style-name="gr57" presentation:style-name="pr58" svg:x="1.49866249384843cm" svg:y="17.7248119156004cm" svg:width="12.6006190022146cm" svg:height="0.769393983375369cm">
          <draw:text-box>
            <text:p text:style-name="P59"><text:span text:style-name="T60">圖片來源：</text:span><text:span text:style-name="T61">TVBS</text:span><text:span text:style-name="T62"/></text:p>
          </draw:text-box>
        </draw:frame>
      </draw:page>
      <draw:page draw:name="Slide_259" draw:style-name="gp63" draw:master-page-name="MasterSlide_2147483648_標題及物件" draw:id="Slide-259">
        <draw:frame draw:style-name="gr64" presentation:style-name="pr65" svg:x="1.26992125984252cm" svg:y="0.76283599132628cm" svg:width="22.8585826771654cm" svg:height="3.1748031496063cm" presentation:class="title" presentation:placeholder="true">
          <draw:text-box>
            <text:p text:style-name="P66"><text:span text:style-name="T67">案例</text:span><text:span text:style-name="T68">二：臺北市重陽節活動</text:span><text:span text:style-name="T69"/></text:p>
          </draw:text-box>
        </draw:frame>
        <draw:frame draw:style-name="gr70" presentation:style-name="pr71" svg:x="1.26992125984252cm" svg:y="4.44472387118602cm" svg:width="22.8585826771654cm" svg:height="12.5713396592028cm" presentation:class="outline" presentation:placeholder="true">
          <draw:text-box>
            <text:list text:style-name="L87">
              <text:list-item>
                <text:p text:style-name="P72"><text:span text:style-name="T73">臺北市政府</text:span><text:span text:style-name="T74">106</text:span><text:span text:style-name="T75">年</text:span><text:span text:style-name="T76">10</text:span><text:span text:style-name="T77">月</text:span><text:span text:style-name="T78">28</text:span><text:span text:style-name="T79">日重陽節舉辦「樂活山林健行登山活動」，因參與民眾比預期多出數倍，</text:span><text:span text:style-name="T80">發生推</text:span><text:span text:style-name="T81">擠濺血</text:span><text:span text:style-name="T82">事件。</text:span><text:span text:style-name="T83"/></text:p>
              </text:list-item>
              <text:list-item>
                <text:p text:style-name="P84"><text:span text:style-name="T85">臺北市衛生局統計共有二十三人擦傷，另有一人因胸悶自行就醫。</text:span><text:span text:style-name="T86"/></text:p>
              </text:list-item>
              <text:list-item>
                <text:p text:style-name="P87"><text:span text:style-name="T88">後來臺北市</text:span><text:span text:style-name="T89">政府補發了價值約</text:span><text:span text:style-name="T90">300</text:span><text:span text:style-name="T91">萬的宣導品。</text:span></text:p>
              </text:list-item>
            </text:list>
          </draw:text-box>
        </draw:frame>
      </draw:page>
      <draw:page draw:name="Slide_260" draw:style-name="gp92" draw:master-page-name="MasterSlide_2147483648_標題及物件" draw:id="Slide-260">
        <draw:frame draw:style-name="gr93" presentation:style-name="pr94" svg:x="1.26992125984252cm" svg:y="0.76283599132628cm" svg:width="22.8585826771654cm" svg:height="3.1748031496063cm" presentation:class="title" presentation:placeholder="true">
          <draw:text-box>
            <text:p text:style-name="P95"><text:span text:style-name="T96">保險概述</text:span><text:span text:style-name="T97">1</text:span><text:span text:style-name="T98"/></text:p>
          </draw:text-box>
        </draw:frame>
        <draw:frame draw:style-name="gr99" presentation:style-name="pr100" svg:x="1.26992125984252cm" svg:y="4.44472387118602cm" svg:width="22.8585826771654cm" svg:height="12.5713396592028cm" presentation:class="outline" presentation:placeholder="true">
          <draw:text-box>
            <text:list text:style-name="L101">
              <text:list-item>
                <text:p text:style-name="P101"><text:span text:style-name="T102">保險法之立法架構而言，可分為「財產保險」及「人身保險」：</text:span><text:span text:style-name="T103"/></text:p>
                <text:list text:style-name="L112">
                  <text:list-item>
                    <text:p text:style-name="P104"><text:span text:style-name="T105">財產保險：他以財物或無形利益為保險標的</text:span><text:span text:style-name="T106">(</text:span><text:span text:style-name="T107">火災保險</text:span><text:span text:style-name="T108">、海上保險、陸空保險、責任保險</text:span><text:span text:style-name="T109">、保證</text:span><text:span text:style-name="T110">保險</text:span><text:span text:style-name="T111">)</text:span></text:p>
                  </text:list-item>
                  <text:list-item>
                    <text:p text:style-name="P112"><text:span text:style-name="T113">人身保險：以人的壽命和身體為保險標的</text:span><text:span text:style-name="T114">(</text:span><text:span text:style-name="T115">人壽保險、健康保險、傷害保險及年金保險</text:span><text:span text:style-name="T116">)</text:span><text:span text:style-name="T117"/></text:p>
                  </text:list-item>
                </text:list>
              </text:list-item>
            </text:list>
          </draw:text-box>
        </draw:frame>
      </draw:page>
      <draw:page draw:name="Slide_261" draw:style-name="gp118" draw:master-page-name="MasterSlide_2147483648_標題及物件" draw:id="Slide-261">
        <draw:frame draw:style-name="gr119" presentation:style-name="pr120" svg:x="1.26992125984252cm" svg:y="0.76283599132628cm" svg:width="22.8585826771654cm" svg:height="3.1748031496063cm" presentation:class="title" presentation:placeholder="true">
          <draw:text-box>
            <text:p text:style-name="P121"><text:span text:style-name="T122">保險概述</text:span><text:span text:style-name="T123">2</text:span><text:span text:style-name="T124"/></text:p>
          </draw:text-box>
        </draw:frame>
        <draw:frame draw:style-name="gr125" presentation:style-name="pr126" svg:x="1.26992125984252cm" svg:y="4.44472387118602cm" svg:width="22.8585826771654cm" svg:height="12.5713396592028cm" presentation:class="outline" presentation:placeholder="true">
          <draw:text-box>
            <text:list text:style-name="L127">
              <text:list-item>
                <text:p text:style-name="P127"><text:span text:style-name="T128">依損失是否為經濟上可得估計，將保險契約分為「損害保險（損失填補保險）」及「定額保險（定額給付保險）」。</text:span><text:span text:style-name="T129"/></text:p>
                <text:list text:style-name="L133">
                  <text:list-item>
                    <text:p text:style-name="P130"><text:span text:style-name="T131">原則上財產保險都屬於損害保險，不過消極保險（例如責任保險）在訂契約時無法確定標的之價值，須俟事故發生後始得加以計算。</text:span><text:span text:style-name="T132"/></text:p>
                  </text:list-item>
                  <text:list-item>
                    <text:p text:style-name="P133"><text:span text:style-name="T134">生命、身體</text:span><text:span text:style-name="T135">、健康</text:span><text:span text:style-name="T136">所受之抽象損害，因無法以金錢</text:span><text:span text:style-name="T137">加以估計</text:span><text:span text:style-name="T138">，必須事先約定賠償金額，故屬</text:span><text:span text:style-name="T139">定額保險</text:span><text:span text:style-name="T140">。</text:span></text:p>
                  </text:list-item>
                </text:list>
              </text:list-item>
            </text:list>
          </draw:text-box>
        </draw:frame>
      </draw:page>
      <draw:page draw:name="Slide_262" draw:style-name="gp141" draw:master-page-name="MasterSlide_2147483648_標題及物件" draw:id="Slide-262">
        <draw:frame draw:style-name="gr142" presentation:style-name="pr143" svg:x="1.26992125984252cm" svg:y="0.76283599132628cm" svg:width="22.8585826771654cm" svg:height="3.1748031496063cm" presentation:class="title" presentation:placeholder="true">
          <draw:text-box>
            <text:p text:style-name="P144"><text:span text:style-name="T145">公共意外責任險性質</text:span><text:span text:style-name="T146"/></text:p>
          </draw:text-box>
        </draw:frame>
        <draw:frame draw:style-name="gr147" presentation:style-name="pr148" svg:x="1.26992125984252cm" svg:y="4.44472387118602cm" svg:width="22.8585826771654cm" svg:height="12.5713396592028cm" presentation:class="outline" presentation:placeholder="true">
          <draw:text-box>
            <text:list text:style-name="L159">
              <text:list-item>
                <text:p text:style-name="P149"><text:span text:style-name="T150">辦理活動應投保之保險種類為「</text:span><text:span text:style-name="T151">公共意外</text:span><text:span text:style-name="T152">責任險」，所謂「責任保險」指的</text:span><text:span text:style-name="T153">是責任</text:span><text:span text:style-name="T154">保險人於被保險人對於第三人，</text:span><text:span text:style-name="T155">依法應</text:span><text:span text:style-name="T156">負賠償責任</text:span><text:span text:style-name="T157">。</text:span><text:span text:style-name="T158"/></text:p>
              </text:list-item>
              <text:list-item>
                <text:p text:style-name="P159"><text:span text:style-name="T160">目的主要為承擔</text:span><text:span text:style-name="T161">被保險人對</text:span><text:span text:style-name="T162">第三人的賠償責任，填補「被保險人</text:span><text:span text:style-name="T163">」之</text:span><text:span text:style-name="T164">經濟損失，附帶兼有保障「受害第三人</text:span><text:span text:style-name="T165">」之</text:span><text:span text:style-name="T166">效果。</text:span><text:span text:style-name="T167"/></text:p>
              </text:list-item>
            </text:list>
          </draw:text-box>
        </draw:frame>
      </draw:page>
      <draw:page draw:name="Slide_263" draw:style-name="gp168" draw:master-page-name="MasterSlide_2147483648_標題及物件" draw:id="Slide-263">
        <draw:frame draw:style-name="gr169" presentation:style-name="pr170" svg:x="1.26992125984252cm" svg:y="0.76283599132628cm" svg:width="22.8585826771654cm" svg:height="3.1748031496063cm" presentation:class="title" presentation:placeholder="true">
          <draw:text-box>
            <text:p text:style-name="P171"><text:span text:style-name="T172">保險的主體一</text:span><text:span text:style-name="T173"/></text:p>
          </draw:text-box>
        </draw:frame>
        <draw:frame draw:style-name="gr174" presentation:style-name="pr175" svg:x="1.26992125984252cm" svg:y="4.44472387118602cm" svg:width="22.8585826771654cm" svg:height="12.5713396592028cm" presentation:class="outline" presentation:placeholder="true">
          <draw:text-box>
            <text:list text:style-name="L194">
              <text:list-item>
                <text:p text:style-name="P176"><text:span text:style-name="T177">保險契約</text:span><text:span text:style-name="T178">之當事人一方為「保險人」</text:span><text:span text:style-name="T179">，即</text:span><text:span text:style-name="T180">經營保險事業之各種組織</text:span><text:span text:style-name="T181">，</text:span><text:span text:style-name="T182"/></text:p>
              </text:list-item>
              <text:list-item>
                <text:p text:style-name="P183"><text:span text:style-name="T184">另一</text:span><text:span text:style-name="T185">方</text:span><text:span text:style-name="T186">為「</text:span><text:span text:style-name="T187">要保人」，指對保險標的具有保險利益</text:span><text:span text:style-name="T188">，向</text:span><text:span text:style-name="T189">保險人申請訂立保險契約，並負有</text:span><text:span text:style-name="T190">交付保險費</text:span><text:span text:style-name="T191">義務之人</text:span><text:span text:style-name="T192">。</text:span><text:span text:style-name="T193"/></text:p>
              </text:list-item>
              <text:list-item>
                <text:p text:style-name="P194"><text:span text:style-name="T195">不過於採購公共意外責任險之契約</text:span><text:span text:style-name="T196">中，究</text:span><text:span text:style-name="T197">應以廠商還是機關為</text:span><text:span text:style-name="T198">「被保險人」而有賠償請求</text:span><text:span text:style-name="T199">權</text:span><text:span text:style-name="T200">?</text:span><text:span text:style-name="T201"> 「受益人</text:span><text:span text:style-name="T202">」又是誰</text:span><text:span text:style-name="T203">?</text:span></text:p>
              </text:list-item>
            </text:list>
          </draw:text-box>
        </draw:frame>
      </draw:page>
      <draw:page draw:name="Slide_264" draw:style-name="gp204" draw:master-page-name="MasterSlide_2147483648_標題及物件" draw:id="Slide-264">
        <draw:frame draw:style-name="gr205" presentation:style-name="pr206" svg:x="1.26992125984252cm" svg:y="0.76283599132628cm" svg:width="22.8585826771654cm" svg:height="3.1748031496063cm" presentation:class="title" presentation:placeholder="true">
          <draw:text-box>
            <text:p text:style-name="P207"><text:span text:style-name="T208">保險的主體二</text:span><text:span text:style-name="T209"/></text:p>
          </draw:text-box>
        </draw:frame>
        <draw:frame draw:style-name="gr210" presentation:style-name="pr211" svg:x="1.26992125984252cm" svg:y="4.44472387118602cm" svg:width="22.8585826771654cm" svg:height="12.5713396592028cm" presentation:class="outline" presentation:placeholder="true">
          <draw:text-box>
            <text:list text:style-name="L233">
              <text:list-item>
                <text:p text:style-name="P212"><text:span text:style-name="T213">依</text:span><text:span text:style-name="T214">行政院公共工程</text:span><text:span text:style-name="T215">委員會</text:span><text:span text:style-name="T216">98 </text:span><text:span text:style-name="T217">年</text:span><text:span text:style-name="T218">6 </text:span><text:span text:style-name="T219">月</text:span><text:span text:style-name="T220">5 </text:span><text:span text:style-name="T221">日工程企字第</text:span><text:span text:style-name="T222">09800244730</text:span><text:span text:style-name="T223">號</text:span><text:span text:style-name="T224">函：「避免機關列為共同被保險人後</text:span><text:span text:style-name="T225">，其</text:span><text:span text:style-name="T226">不得同時為第三人，而無法受責任</text:span><text:span text:style-name="T227">保險所</text:span><text:span text:style-name="T228">保障，是以，機關亦不列為共同</text:span><text:span text:style-name="T229">被保險人</text:span><text:span text:style-name="T230">」，故應以「廠商」為被保險人</text:span><text:span text:style-name="T231">。</text:span><text:span text:style-name="T232"/></text:p>
              </text:list-item>
              <text:list-item>
                <text:p text:style-name="P233"><text:span text:style-name="T234">另依行政院</text:span><text:span text:style-name="T235">金融監督管理委員會</text:span><text:span text:style-name="T236">98 </text:span><text:span text:style-name="T237">年</text:span><text:span text:style-name="T238">4 </text:span><text:span text:style-name="T239">月</text:span><text:span text:style-name="T240">8</text:span><text:span text:style-name="T241">日</text:span><text:span text:style-name="T242">金管保二字第</text:span><text:span text:style-name="T243">09802522050 </text:span><text:span text:style-name="T244">號函：「</text:span><text:span text:style-name="T245">財產</text:span><text:span text:style-name="T246">保險之功能在於保險事故發生時填補</text:span><text:span text:style-name="T247">被保險人</text:span><text:span text:style-name="T248">損失，並無另行約定</text:span><text:span text:style-name="T249">『</text:span><text:span text:style-name="T250">受益人</text:span><text:span text:style-name="T251">』</text:span><text:span text:style-name="T252">之必要</text:span><text:span text:style-name="T253">」。</text:span></text:p>
              </text:list-item>
            </text:list>
          </draw:text-box>
        </draw:frame>
      </draw:page>
      <draw:page draw:name="Slide_265" draw:style-name="gp254" draw:master-page-name="MasterSlide_2147483648_標題及物件" draw:id="Slide-265">
        <draw:frame draw:style-name="gr255" presentation:style-name="pr256" svg:x="1.26992125984252cm" svg:y="0.76283599132628cm" svg:width="22.8585826771654cm" svg:height="3.1748031496063cm" presentation:class="title" presentation:placeholder="true">
          <draw:text-box>
            <text:p text:style-name="P257"><text:span text:style-name="T258">公共意外責任險爭議</text:span><text:span text:style-name="T259">1</text:span><text:span text:style-name="T260"/></text:p>
          </draw:text-box>
        </draw:frame>
        <draw:frame draw:style-name="gr261" presentation:style-name="pr262" svg:x="1.26992125984252cm" svg:y="4.44472387118602cm" svg:width="22.8585826771654cm" svg:height="12.5713396592028cm" presentation:class="outline" presentation:placeholder="true">
          <draw:text-box>
            <text:list text:style-name="L263">
              <text:list-item>
                <text:p text:style-name="P263"><text:span text:style-name="T264">理賠對象：</text:span><text:span text:style-name="T265"/></text:p>
                <text:list text:style-name="L276">
                  <text:list-item>
                    <text:p text:style-name="P266"><text:span text:style-name="T267">在</text:span><text:span text:style-name="T268">106 </text:span><text:span text:style-name="T269">年發生的蝶戀花賞櫻團翻車</text:span><text:span text:style-name="T270">意外</text:span><text:span text:style-name="T271">中，旅行社雖有投保旅行業責任保險</text:span><text:span text:style-name="T272">，哥哥</text:span><text:span text:style-name="T273">卻無法申請因意外傷亡妹妹的保險</text:span><text:span text:style-name="T274">理賠</text:span><text:span text:style-name="T275"/></text:p>
                  </text:list-item>
                  <text:list-item>
                    <text:p text:style-name="P276"><text:span text:style-name="T277">因民法</text:span><text:span text:style-name="T278">第</text:span><text:span text:style-name="T279">194 </text:span><text:span text:style-name="T280">條：「</text:span><text:span text:style-name="T281">不法侵害他人</text:span><text:span text:style-name="T282">致死者</text:span><text:span text:style-name="T283">，被害人之父、母、子、女及配偶，</text:span><text:span text:style-name="T284">雖非</text:span><text:span text:style-name="T285">財產上之損害，亦得請求賠償相當之</text:span><text:span text:style-name="T286">金額</text:span><text:span text:style-name="T287">。」，而哥哥為旁系血親</text:span><text:span text:style-name="T288">，旅行社</text:span><text:span text:style-name="T289">對</text:span><text:span text:style-name="T290">之不</text:span><text:span text:style-name="T291">負賠償責任，</text:span><text:span text:style-name="T292">保險公司</text:span><text:span text:style-name="T293">自亦無理賠責任。</text:span><text:span text:style-name="T294"/></text:p>
                  </text:list-item>
                </text:list>
              </text:list-item>
            </text:list>
          </draw:text-box>
        </draw:frame>
      </draw:page>
      <draw:page draw:name="Slide_266" draw:style-name="gp295" draw:master-page-name="MasterSlide_2147483648_標題及物件" draw:id="Slide-266">
        <draw:frame draw:style-name="gr296" presentation:style-name="pr297" svg:x="1.26992125984252cm" svg:y="0.76283599132628cm" svg:width="22.8585826771654cm" svg:height="3.1748031496063cm" presentation:class="title" presentation:placeholder="true">
          <draw:text-box>
            <text:p text:style-name="P298"><text:span text:style-name="T299">公共意外責任險爭議</text:span><text:span text:style-name="T300">2</text:span><text:span text:style-name="T301"/></text:p>
          </draw:text-box>
        </draw:frame>
        <draw:frame draw:style-name="gr302" presentation:style-name="pr303" svg:x="1.26992125984252cm" svg:y="4.44472387118602cm" svg:width="22.8585826771654cm" svg:height="12.5713396592028cm" presentation:class="outline" presentation:placeholder="true">
          <draw:text-box>
            <text:list text:style-name="L304">
              <text:list-item>
                <text:p text:style-name="P304"><text:span text:style-name="T305">沒有保險</text:span><text:span text:style-name="T306"/></text:p>
                <text:list text:style-name="L319">
                  <text:list-item>
                    <text:p text:style-name="P307"><text:span text:style-name="T308">辦理活動通常除主辦方會</text:span><text:span text:style-name="T309">投保公共</text:span><text:span text:style-name="T310">意外責任險外，各縣、市</text:span><text:span text:style-name="T311">消費者保護自治</text:span><text:span text:style-name="T312">條例要求營業處所業者負有投保</text:span><text:span text:style-name="T313">公共意外</text:span><text:span text:style-name="T314">責任險之</text:span><text:span text:style-name="T315">義務，違反</text:span><text:span text:style-name="T316">者得處以罰鍰</text:span><text:span text:style-name="T317">。</text:span><text:span text:style-name="T318"/></text:p>
                  </text:list-item>
                  <text:list-item>
                    <text:p text:style-name="P319"><text:span text:style-name="T320">前述「</text:span><text:span text:style-name="T321">拔河斷臂」事件，當時因未於</text:span><text:span text:style-name="T322">事前</text:span><text:span text:style-name="T323">辦妥保險事宜，以致臺北市政府負擔</text:span><text:span text:style-name="T324">高額</text:span><text:span text:style-name="T325">賠償金。</text:span></text:p>
                  </text:list-item>
                </text:list>
              </text:list-item>
            </text:list>
          </draw:text-box>
        </draw:frame>
      </draw:page>
      <draw:page draw:name="Slide_267" draw:style-name="gp326" draw:master-page-name="MasterSlide_2147483648_標題及物件" draw:id="Slide-267">
        <draw:frame draw:style-name="gr327" presentation:style-name="pr328" svg:x="1.26992125984252cm" svg:y="0.76283599132628cm" svg:width="22.8585826771654cm" svg:height="3.1748031496063cm" presentation:class="title" presentation:placeholder="true">
          <draw:text-box>
            <text:p text:style-name="P329"><text:span text:style-name="T330">公共意外責任險爭議</text:span><text:span text:style-name="T331">3</text:span><text:span text:style-name="T332"/></text:p>
          </draw:text-box>
        </draw:frame>
        <draw:frame draw:style-name="gr333" presentation:style-name="pr334" svg:x="1.26992125984252cm" svg:y="4.44472387118602cm" svg:width="22.8585826771654cm" svg:height="12.5713396592028cm" presentation:class="outline" presentation:placeholder="true">
          <draw:text-box>
            <text:list text:style-name="L335">
              <text:list-item>
                <text:p text:style-name="P335"><text:span text:style-name="T336">保險理賠數額不足：</text:span><text:span text:style-name="T337"/></text:p>
                <text:list text:style-name="L347">
                  <text:list-item>
                    <text:p text:style-name="P338"><text:span text:style-name="T339">104 </text:span><text:span text:style-name="T340">年的八仙塵暴事件，活動</text:span><text:span text:style-name="T341">主辦單位「玩色創意國際有限公司」與「瑞博國際整合行銷有限公司」及</text:span><text:span text:style-name="T342">八仙樂園雖事前分別向</text:span><text:span text:style-name="T343">2 </text:span><text:span text:style-name="T344">家</text:span><text:span text:style-name="T345">產險公司投保</text:span><text:span text:style-name="T346"/></text:p>
                  </text:list-item>
                  <text:list-item>
                    <text:p text:style-name="P347"><text:span text:style-name="T348">單一事件之理賠上限為</text:span><text:span text:style-name="T349">5,000</text:span><text:span text:style-name="T350">萬</text:span><text:span text:style-name="T351">元</text:span><text:span text:style-name="T352">，但本次事件總共近</text:span><text:span text:style-name="T353">484 </text:span><text:span text:style-name="T354">人受傷，</text:span><text:span text:style-name="T355">15</text:span><text:span text:style-name="T356">人死亡，</text:span><text:span text:style-name="T357">每人平均只獲賠</text:span><text:span text:style-name="T358">10</text:span><text:span text:style-name="T359">萬</text:span><text:span text:style-name="T360">元，</text:span><text:span text:style-name="T361">完全杯水車薪。</text:span><text:span text:style-name="T362"/></text:p>
                  </text:list-item>
                </text:list>
              </text:list-item>
            </text:list>
          </draw:text-box>
        </draw:frame>
      </draw:page>
      <draw:page draw:name="Slide_268" draw:style-name="gp363" draw:master-page-name="MasterSlide_2147483648_標題及物件" draw:id="Slide-268">
        <draw:frame draw:style-name="gr364" presentation:style-name="pr365" svg:x="1.26992125984252cm" svg:y="0.76283599132628cm" svg:width="22.8585826771654cm" svg:height="3.1748031496063cm" presentation:class="title" presentation:placeholder="true">
          <draw:text-box>
            <text:p text:style-name="P366"><text:span text:style-name="T367">結語</text:span><text:span text:style-name="T368"/></text:p>
          </draw:text-box>
        </draw:frame>
        <draw:frame draw:style-name="gr369" presentation:style-name="pr370" svg:x="1.26992125984252cm" svg:y="4.44472387118602cm" svg:width="22.8585826771654cm" svg:height="12.5713396592028cm" presentation:class="outline" presentation:placeholder="true">
          <draw:text-box>
            <text:list text:style-name="L386">
              <text:list-item>
                <text:p text:style-name="P371"><text:span text:style-name="T372">為避免機關辦理活動之採購案發生</text:span><text:span text:style-name="T373">錯誤</text:span><text:span text:style-name="T374">及缺失，行政院公共工程委員會已彙</text:span><text:span text:style-name="T375">整「</text:span><text:span text:style-name="T376">常見保險錯誤及缺失態樣」及訂定「</text:span><text:span text:style-name="T377">機關</text:span><text:span text:style-name="T378">辦理保險事項檢核表」供參採使用</text:span><text:span text:style-name="T379">。</text:span><text:span text:style-name="T380"/></text:p>
              </text:list-item>
              <text:list-item>
                <text:p text:style-name="P381"><text:span text:style-name="T382">另不論主辦或參加人，注意活動有無投保</text:span><text:span text:style-name="T383">「公共意外責任險</text:span><text:span text:style-name="T384">」，並隨時提高警覺以防意外發生。</text:span><text:span text:style-name="T385"/></text:p>
              </text:list-item>
              <text:list-item>
                <text:p text:style-name="P386"><text:span text:style-name="T387">花蓮縣政府關心您。</text:span><text:span text:style-name="T388"/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fill-image draw:name="Img6" xlink:href="Pictures/image0.jpeg"/>
    <draw:fill-image draw:name="Img7" xlink:href="Pictures/image0.jpeg"/>
    <draw:fill-image draw:name="Img8" xlink:href="Pictures/image0.jpeg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  <draw:fill-image draw:name="Img26" xlink:href="Pictures/image0.jpeg"/>
    <draw:fill-image draw:name="Img27" xlink:href="Pictures/image0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repeat" draw:fill-image-width="5.77955262672244cm" draw:fill-image-height="5.77955262672244cm" draw:fill-image-ref-point-x="0%" draw:fill-image-ref-point-y="0%" draw:fill-image-ref-point="top-left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"/>
    <style:style style:name="P9" style:family="paragraph">
      <style:paragraph-properties fo:line-height="10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1"/>
    <style:style style:name="P11" style:family="paragraph">
      <style:paragraph-properties fo:line-height="10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5"/>
    <style:style style:name="P15" style:family="paragraph">
      <style:paragraph-properties fo:line-height="10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P37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38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T39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4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6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repeat" draw:fill-image-width="5.77955262672244cm" draw:fill-image-height="5.77955262672244cm" draw:fill-image-ref-point-x="0%" draw:fill-image-ref-point-y="0%" draw:fill-image-ref-point="top-left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63"/>
    <style:style style:name="P63" style:family="paragraph">
      <style:paragraph-properties fo:line-height="100%" fo:text-align="left" fo:margin-right="0cm" fo:margin-bottom="0cm"/>
    </style:style>
    <style:style style:name="T6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65"/>
    <style:style style:name="P65" style:family="paragraph">
      <style:paragraph-properties fo:line-height="100%" fo:text-align="left" fo:margin-right="0cm" fo:margin-bottom="0cm"/>
    </style:style>
    <style:style style:name="T6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cm"/>
    </style:style>
    <style:style style:name="T6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6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7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gr77" style:family="graphic">
      <style:graphic-properties draw:auto-grow-width="false" draw:auto-grow-height="false"/>
    </style:style>
    <style:style style:name="pr7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8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text:list-style style:name="L89"/>
    <style:style style:name="P89" style:family="paragraph">
      <style:paragraph-properties fo:line-height="100%" fo:text-align="left" fo:margin-right="0cm" fo:margin-bottom="0cm"/>
    </style:style>
    <style:style style:name="T9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1"/>
    <style:style style:name="P91" style:family="paragraph">
      <style:paragraph-properties fo:line-height="100%" fo:text-align="left" fo:margin-right="0cm" fo:margin-bottom="0cm"/>
    </style:style>
    <style:style style:name="T9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3"/>
    <style:style style:name="P93" style:family="paragraph">
      <style:paragraph-properties fo:line-height="100%" fo:text-align="left" fo:margin-right="0cm" fo:margin-bottom="0cm"/>
    </style:style>
    <style:style style:name="T9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97"/>
    <style:style style:name="P97" style:family="paragraph">
      <style:paragraph-properties fo:line-height="100%" fo:text-align="left" fo:margin-right="0cm" fo:margin-bottom="0cm"/>
    </style:style>
    <style:style style:name="T9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9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P102" style:family="paragraph">
      <style:paragraph-properties fo:line-height="100%" fo:text-align="left" fo:margin-left="0cm" fo:margin-right="0cm" fo:text-indent="0cm" fo:margin-top="0cm" fo:margin-bottom="0cm"/>
    </style:style>
    <style:style style:name="T10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0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fill="non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fill="none"/>
    </style:style>
    <style:style style:name="P109" style:family="paragraph">
      <style:paragraph-properties fo:line-height="100%" fo:text-align="right" fo:margin-left="0cm" fo:margin-right="0cm" fo:text-indent="0cm" fo:margin-top="0cm" fo:margin-bottom="0cm"/>
    </style:style>
    <style:style style:name="T11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1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26992125984252cm" svg:y="0.76283599132628cm" svg:width="22.8585826771654cm" svg:height="3.1748031496063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26992125984252cm" svg:y="4.44472387118602cm" svg:width="22.8585826771654cm" svg:height="12.5713396592028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26992125984252cm" svg:y="17.6554330708661cm" svg:width="5.92629921259843cm" svg:height="1.01417322834646cm" presentation:class="date-time" presentation:placeholder="true">
        <draw:text-box>
          <text:p text:style-name="P20"><text:span text:style-name="T21">2019/7/30</text:span><text:span text:style-name="T22"/></text:p>
        </draw:text-box>
      </draw:frame>
      <draw:frame draw:style-name="gr23" presentation:style-name="pr24" svg:x="8.67779527559055cm" svg:y="17.6554330708661cm" svg:width="8.04283464566929cm" svg:height="1.01417322834646cm" presentation:class="footer" presentation:placeholder="true">
        <draw:text-box/>
      </draw:frame>
      <draw:frame draw:style-name="gr25" presentation:style-name="pr26" svg:x="18.2022047244094cm" svg:y="17.6554330708661cm" svg:width="5.92629921259843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90488188976378cm" svg:y="5.91748031496063cm" svg:width="21.5886614173228cm" svg:height="4.08314960629921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3.80976377952756cm" svg:y="10.7943307086614cm" svg:width="17.7788976377953cm" svg:height="4.86803149606299cm" presentation:class="subtitle" presentation:placeholder="true">
        <draw:text-box>
          <text:p text:style-name="P37"><text:span text:style-name="T38">按一下以編輯母片副標題樣式</text:span><text:span text:style-name="T39"/></text:p>
        </draw:text-box>
      </draw:frame>
      <draw:frame draw:style-name="gr40" presentation:style-name="pr41" svg:x="1.26992125984252cm" svg:y="17.6554330708661cm" svg:width="5.92629921259843cm" svg:height="1.01417322834646cm" presentation:class="date-time" presentation:placeholder="true">
        <draw:text-box>
          <text:p text:style-name="P42"><text:span text:style-name="T43">2019/7/30</text:span><text:span text:style-name="T44"/></text:p>
        </draw:text-box>
      </draw:frame>
      <draw:frame draw:style-name="gr45" presentation:style-name="pr46" svg:x="8.67779527559055cm" svg:y="17.6554330708661cm" svg:width="8.04283464566929cm" svg:height="1.01417322834646cm" presentation:class="footer" presentation:placeholder="true">
        <draw:text-box/>
      </draw:frame>
      <draw:frame draw:style-name="gr47" presentation:style-name="pr48" svg:x="18.2022047244094cm" svg:y="17.6554330708661cm" svg:width="5.92629921259843cm" svg:height="1.01417322834646cm" presentation:class="page-number" presentation:placeholder="true">
        <draw:text-box>
          <text:p text:style-name="P49"><text:span text:style-name="T50">‹#›</text:span><text:span text:style-name="T51"/></text:p>
        </draw:text-box>
      </draw:frame>
    </style:master-page>
    <style:master-page style:name="MasterSlide_2147483648_標題及物件" style:page-layout-name="PM1" draw:style-name="gp62">
      <style:header/>
      <style:footer/>
      <draw:frame draw:style-name="gr52" presentation:style-name="pr53" svg:x="1.26992125984252cm" svg:y="0.76283599132628cm" svg:width="22.8585826771654cm" svg:height="3.1748031496063cm" presentation:class="title" presentation:placeholder="true">
        <draw:text-box>
          <text:p text:style-name="P54"><text:span text:style-name="T55">按一下以編輯母片標題樣式</text:span><text:span text:style-name="T56"/></text:p>
        </draw:text-box>
      </draw:frame>
      <draw:frame draw:style-name="gr57" presentation:style-name="pr58" svg:x="1.26992125984252cm" svg:y="4.44472387118602cm" svg:width="22.8585826771654cm" svg:height="12.5713396592028cm" presentation:class="outline" presentation:placeholder="true">
        <draw:text-box>
          <text:list text:style-name="L59">
            <text:list-item>
              <text:p text:style-name="P59"><text:span text:style-name="T60">按一下以編輯母片文字樣式</text:span></text:p>
              <text:list text:style-name="L61">
                <text:list-item>
                  <text:p text:style-name="P61"><text:span text:style-name="T62">第二層</text:span></text:p>
                  <text:list text:style-name="L63">
                    <text:list-item/>
                    <text:list-item>
                      <text:list text:style-name="L63">
                        <text:list-item>
                          <text:p text:style-name="P63"><text:span text:style-name="T64">第三層</text:span></text:p>
                        </text:list-item>
                      </text:list>
                      <text:list text:style-name="L65">
                        <text:list-item/>
                        <text:list-item>
                          <text:list text:style-name="L65">
                            <text:list-item/>
                            <text:list-item>
                              <text:list text:style-name="L65">
                                <text:list-item>
                                  <text:p text:style-name="P65"><text:span text:style-name="T66">第四層</text:span></text:p>
                                </text:list-item>
                              </text:list>
                            </text:list-item>
                          </text:list>
                          <text:list text:style-name="L67">
                            <text:list-item/>
                            <text:list-item>
                              <text:list text:style-name="L67">
                                <text:list-item/>
                                <text:list-item>
                                  <text:list text:style-name="L67">
                                    <text:list-item/>
                                    <text:list-item>
                                      <text:list text:style-name="L67">
                                        <text:list-item>
                                          <text:p text:style-name="P67"><text:span text:style-name="T68">第五層</text:span><text:span text:style-name="T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0" presentation:style-name="pr71" svg:x="1.26992125984252cm" svg:y="17.6554330708661cm" svg:width="5.92629921259843cm" svg:height="1.01417322834646cm" presentation:class="date-time" presentation:placeholder="true">
        <draw:text-box>
          <text:p text:style-name="P72"><text:span text:style-name="T73">2019/7/30</text:span><text:span text:style-name="T74"/></text:p>
        </draw:text-box>
      </draw:frame>
      <draw:frame draw:style-name="gr75" presentation:style-name="pr76" svg:x="8.67779527559055cm" svg:y="17.6554330708661cm" svg:width="8.04283464566929cm" svg:height="1.01417322834646cm" presentation:class="footer" presentation:placeholder="true">
        <draw:text-box/>
      </draw:frame>
      <draw:frame draw:style-name="gr77" presentation:style-name="pr78" svg:x="18.2022047244094cm" svg:y="17.6554330708661cm" svg:width="5.92629921259843cm" svg:height="1.01417322834646cm" presentation:class="page-number" presentation:placeholder="true">
        <draw:text-box>
          <text:p text:style-name="P79"><text:span text:style-name="T80">‹#›</text:span><text:span text:style-name="T81"/></text:p>
        </draw:text-box>
      </draw:frame>
      <draw:frame draw:style-name="gr82" presentation:style-name="pr83" svg:x="1.26992125984252cm" svg:y="0.76283599132628cm" svg:width="22.8585826771654cm" svg:height="3.1748031496063cm" presentation:class="title" presentation:placeholder="true">
        <draw:text-box>
          <text:p text:style-name="P84"><text:span text:style-name="T85">按一下以編輯母片標題樣式</text:span><text:span text:style-name="T86"/></text:p>
        </draw:text-box>
      </draw:frame>
      <draw:frame draw:style-name="gr87" presentation:style-name="pr88" svg:x="1.26992125984252cm" svg:y="4.44472387118602cm" svg:width="22.8585826771654cm" svg:height="12.5713396592028cm" presentation:class="outline" presentation:placeholder="true">
        <draw:text-box>
          <text:list text:style-name="L89">
            <text:list-item>
              <text:p text:style-name="P89"><text:span text:style-name="T90">按一下以編輯母片文字樣式</text:span></text:p>
              <text:list text:style-name="L91">
                <text:list-item>
                  <text:p text:style-name="P91"><text:span text:style-name="T92">第二層</text:span></text:p>
                  <text:list text:style-name="L93">
                    <text:list-item/>
                    <text:list-item>
                      <text:list text:style-name="L93">
                        <text:list-item>
                          <text:p text:style-name="P93"><text:span text:style-name="T94">第三層</text:span></text:p>
                        </text:list-item>
                      </text:list>
                      <text:list text:style-name="L95">
                        <text:list-item/>
                        <text:list-item>
                          <text:list text:style-name="L95">
                            <text:list-item/>
                            <text:list-item>
                              <text:list text:style-name="L95">
                                <text:list-item>
                                  <text:p text:style-name="P95"><text:span text:style-name="T96">第四層</text:span></text:p>
                                </text:list-item>
                              </text:list>
                            </text:list-item>
                          </text:list>
                          <text:list text:style-name="L97">
                            <text:list-item/>
                            <text:list-item>
                              <text:list text:style-name="L97">
                                <text:list-item/>
                                <text:list-item>
                                  <text:list text:style-name="L97">
                                    <text:list-item/>
                                    <text:list-item>
                                      <text:list text:style-name="L97">
                                        <text:list-item>
                                          <text:p text:style-name="P97"><text:span text:style-name="T98">第五層</text:span><text:span text:style-name="T9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0" presentation:style-name="pr101" svg:x="1.26992125984252cm" svg:y="17.6554330708661cm" svg:width="5.92629921259843cm" svg:height="1.01417322834646cm" presentation:class="date-time" presentation:placeholder="true">
        <draw:text-box>
          <text:p text:style-name="P102"><text:span text:style-name="T103">2019/7/30</text:span><text:span text:style-name="T104"/></text:p>
        </draw:text-box>
      </draw:frame>
      <draw:frame draw:style-name="gr105" presentation:style-name="pr106" svg:x="8.67779527559055cm" svg:y="17.6554330708661cm" svg:width="8.04283464566929cm" svg:height="1.01417322834646cm" presentation:class="footer" presentation:placeholder="true">
        <draw:text-box/>
      </draw:frame>
      <draw:frame draw:style-name="gr107" presentation:style-name="pr108" svg:x="18.2022047244094cm" svg:y="17.6554330708661cm" svg:width="5.92629921259843cm" svg:height="1.01417322834646cm" presentation:class="page-number" presentation:placeholder="true">
        <draw:text-box>
          <text:p text:style-name="P109"><text:span text:style-name="T110">‹#›</text:span><text:span text:style-name="T111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投影片 1</dc:title>
    <meta:initial-creator>sp1699</meta:initial-creator>
    <dc:creator>sp1699</dc:creator>
    <meta:creation-date>2019-07-30T00:41:37.0000000Z</meta:creation-date>
    <dc:date>2019-07-30T02:52:02.0000000Z</dc:date>
    <meta:print-date>0001-01-01T00:00:00.0000000</meta:print-date>
    <meta:editing-cycles>30</meta:editing-cycles>
    <meta:editing-duration>PT2H10M0S</meta:editing-duration>
  </office:meta>
</office:document-meta>
</file>