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000000"/>
    </style:style>
    <style:style style:name="gr1" style:family="graphic">
      <style:graphic-properties draw:stroke="none" draw:fill="solid" draw:fill-color="#ffffff"/>
    </style:style>
    <style:style style:name="gr2" style:family="graphic">
      <style:graphic-properties draw:stroke="none" draw:fill="solid" draw:fill-color="#1f2d29" draw:opacity="12%"/>
    </style:style>
    <style:style style:name="gr3" style:family="graphic">
      <style:graphic-properties/>
    </style:style>
    <style:style style:name="gr4" style:family="graphic">
      <style:graphic-properties draw:stroke="none" draw:auto-grow-width="false" draw:auto-grow-height="false" draw:fill="none"/>
    </style:style>
    <style:style style:name="pr5" style:family="presentation">
      <style:graphic-properties draw:textarea-vertical-align="bottom" draw:fill="none"/>
    </style:style>
    <style:style style:name="P6" style:family="paragraph">
      <style:paragraph-properties fo:line-height="90%" fo:text-align="center" fo:margin-left="0cm" fo:margin-right="0cm" fo:text-indent="0cm" fo:margin-top="0cm" fo:margin-bottom="0cm"/>
    </style:style>
    <style:style style:name="T7" style:family="text">
      <style:text-properties fo:color="#ffffff" style:text-outline="false" style:text-line-through-style="none" fo:font-family="'標楷體'" style:font-family-asian="'標楷體'" style:font-family-complex="'Arial'" fo:font-size="66pt" style:font-relief="none"/>
    </style:style>
    <style:style style:name="T8" style:family="text">
      <style:text-properties fo:color="#ffffff" style:text-outline="false" style:text-line-through-style="none" fo:font-family="'Arial'" style:font-family-asian="'Arial'" style:font-family-complex="'Arial'" fo:font-size="66pt" style:font-relief="none"/>
    </style:style>
    <style:style style:name="gr9" style:family="graphic">
      <style:graphic-properties draw:stroke="none" draw:auto-grow-width="false" draw:auto-grow-height="false" draw:fill="none"/>
    </style:style>
    <style:style style:name="pr10" style:family="presentation">
      <style:graphic-properties fo:padding-top="0cm" draw:fill="none"/>
    </style:style>
    <style:style style:name="P11" style:family="paragraph">
      <style:paragraph-properties fo:line-height="120%" fo:text-align="center" fo:margin-left="0cm" fo:margin-right="0cm" fo:text-indent="0cm" fo:margin-top="0.353108669491265cm" fo:margin-bottom="0.21200630728654cm"/>
    </style:style>
    <style:style style:name="T12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T13" style:family="text">
      <style:text-properties fo:color="#000000" style:text-outline="false" style:text-line-through-style="none" fo:font-family="'Arial'" style:font-family-asian="'Arial'" style:font-family-complex="'Arial'" fo:font-size="28pt" style:font-relief="none"/>
    </style:style>
    <style:style style:name="gp1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5" style:family="graphic">
      <style:graphic-properties draw:stroke="none" draw:fill="solid" draw:fill-color="#ffffff"/>
    </style:style>
    <style:style style:name="gr16" style:family="graphic">
      <style:graphic-properties/>
    </style:style>
    <style:style style:name="gr17" style:family="graphic">
      <style:graphic-properties draw:stroke="none" draw:fill="solid" draw:fill-color="#1f2d29"/>
    </style:style>
    <style:style style:name="gr18" style:family="graphic">
      <style:graphic-properties draw:stroke="none" draw:auto-grow-width="false" draw:auto-grow-height="false" draw:fill="none"/>
    </style:style>
    <style:style style:name="pr19" style:family="presentation">
      <style:graphic-properties draw:fill="none"/>
    </style:style>
    <style:style style:name="P20" style:family="paragraph">
      <style:paragraph-properties fo:line-height="90%" fo:text-align="left" fo:margin-left="0cm" fo:margin-right="0cm" fo:text-indent="0cm" fo:margin-top="0cm" fo:margin-bottom="0cm"/>
    </style:style>
    <style:style style:name="T21" style:family="text">
      <style:text-properties fo:color="#ffffff" style:text-outline="false" style:text-line-through-style="none" fo:font-family="'標楷體'" style:font-family-asian="'標楷體'" style:font-family-complex="'Arial'" fo:font-size="34pt" style:font-relief="none"/>
    </style:style>
    <style:style style:name="T22" style:family="text">
      <style:text-properties fo:color="#ffffff" style:text-outline="false" style:text-line-through-style="none" fo:font-family="'Arial'" style:font-family-asian="'Arial'" style:font-family-complex="'Arial'" fo:font-size="34pt" style:font-relief="none"/>
    </style:style>
    <style:style style:name="gr23" style:family="graphic">
      <style:graphic-properties draw:stroke="none" draw:fill="solid" draw:fill-color="#8ec0c1"/>
    </style:style>
    <style:style style:name="gp2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" style:repeat="stretch"/>
    </style:style>
    <style:style style:name="gr25" style:family="graphic">
      <style:graphic-properties draw:stroke="none" draw:fill="bitmap" draw:fill-image-name="Img5" style:repeat="stretch"/>
    </style:style>
    <style:style style:name="gr26" style:family="graphic">
      <style:graphic-properties draw:stroke="none" draw:fill="solid" draw:fill-color="#47822e" draw:opacity="20%"/>
    </style:style>
    <style:style style:name="gr27" style:family="graphic">
      <style:graphic-properties/>
    </style:style>
    <style:style style:name="gr28" style:family="graphic">
      <style:graphic-properties draw:stroke="none" draw:auto-grow-height="false" draw:fill="gradient" draw:fill-gradient-name="Gradient6"/>
    </style:style>
    <style:style style:name="gr29" style:family="graphic">
      <style:graphic-properties/>
    </style:style>
    <style:style style:name="gr30" style:family="graphic">
      <style:graphic-properties draw:stroke="none" draw:fill="solid" draw:fill-color="#030404" draw:opacity="20%"/>
    </style:style>
    <style:style style:name="gr31" style:family="graphic">
      <style:graphic-properties draw:stroke="none" draw:auto-grow-height="false" draw:fill="gradient" draw:fill-gradient-name="Gradient7"/>
    </style:style>
    <style:style style:name="gr32" style:family="graphic">
      <style:graphic-properties draw:stroke="none" draw:fill="solid" draw:fill-color="#cbfaed"/>
    </style:style>
    <style:style style:name="gr33" style:family="graphic">
      <style:graphic-properties draw:stroke="none" draw:fill="gradient" draw:fill-gradient-name="Gradient8"/>
    </style:style>
    <style:style style:name="gr34" style:family="graphic">
      <style:graphic-properties draw:stroke="none" draw:auto-grow-width="false" draw:auto-grow-height="false" draw:fill="none"/>
    </style:style>
    <style:style style:name="pr35" style:family="presentation">
      <style:graphic-properties draw:fill="none"/>
    </style:style>
    <style:style style:name="P36" style:family="paragraph">
      <style:paragraph-properties fo:line-height="90%" fo:text-align="left" fo:margin-left="0cm" fo:margin-right="0cm" fo:text-indent="0cm" fo:margin-top="0cm" fo:margin-bottom="0cm"/>
    </style:style>
    <style:style style:name="T37" style:family="text">
      <style:text-properties fo:color="#ffffff" style:text-outline="false" style:text-line-through-style="none" fo:font-family="'標楷體'" style:font-family-asian="'標楷體'" style:font-family-complex="'Arial'" fo:font-size="48pt" style:font-relief="none"/>
    </style:style>
    <style:style style:name="gr38" style:family="graphic">
      <style:graphic-properties draw:stroke="none" draw:auto-grow-width="false" draw:auto-grow-height="false" draw:fill="none"/>
    </style:style>
    <style:style style:name="pr39" style:family="presentation">
      <style:graphic-properties draw:fill="none"/>
    </style:style>
    <text:list-style style:name="L40">
      <text:list-level-style-number text:level="1" style:num-format="1" style:num-suffix=".">
        <style:list-level-properties text:space-before="0.000999957707923228cm" text:min-label-width="1.2689213021346cm"/>
        <style:text-properties fo:font-family="'Arial'" fo:font-size="90%"/>
      </text:list-level-style-number>
    </text:list-style>
    <style:style style:name="P40" style:family="paragraph">
      <style:paragraph-properties fo:line-height="120%" fo:text-align="left" fo:margin-right="0cm" fo:margin-bottom="0.21200630728654cm"/>
    </style:style>
    <style:style style:name="T4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42">
      <text:list-level-style-number text:level="1" style:num-format="1" style:num-suffix=".">
        <style:list-level-properties text:space-before="0.000999957707923228cm" text:min-label-width="1.2689213021346cm"/>
        <style:text-properties fo:font-family="'Arial'" fo:font-size="90%"/>
      </text:list-level-style-number>
    </text:list-style>
    <style:style style:name="P42" style:family="paragraph">
      <style:paragraph-properties fo:line-height="120%" fo:text-align="left" fo:margin-right="0cm" fo:margin-bottom="0.21200630728654cm"/>
    </style:style>
    <style:style style:name="T4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44">
      <text:list-level-style-number text:level="1" style:num-format="1" style:num-suffix=".">
        <style:list-level-properties text:space-before="0.000999957707923228cm" text:min-label-width="1.2689213021346cm"/>
        <style:text-properties fo:font-family="'Arial'" fo:font-size="90%"/>
      </text:list-level-style-number>
    </text:list-style>
    <style:style style:name="P44" style:family="paragraph">
      <style:paragraph-properties fo:line-height="120%" fo:text-align="left" fo:margin-right="0cm" fo:margin-bottom="0.21200630728654cm"/>
    </style:style>
    <style:style style:name="T4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46">
      <text:list-level-style-number text:level="1" style:num-format="1" style:num-suffix=".">
        <style:list-level-properties text:space-before="0.000999957707923228cm" text:min-label-width="1.2689213021346cm"/>
        <style:text-properties fo:font-family="'Arial'" fo:font-size="90%"/>
      </text:list-level-style-number>
    </text:list-style>
    <style:style style:name="P46" style:family="paragraph">
      <style:paragraph-properties fo:line-height="120%" fo:text-align="left" fo:margin-right="0cm" fo:margin-bottom="0.21200630728654cm"/>
    </style:style>
    <style:style style:name="T4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48">
      <text:list-level-style-number text:level="1" style:num-format="1" style:num-suffix=".">
        <style:list-level-properties text:space-before="0.000999957707923228cm" text:min-label-width="1.2689213021346cm"/>
        <style:text-properties fo:font-family="'Arial'" fo:font-size="90%"/>
      </text:list-level-style-number>
    </text:list-style>
    <style:style style:name="P48" style:family="paragraph">
      <style:paragraph-properties fo:line-height="120%" fo:text-align="left" fo:margin-right="0cm" fo:margin-bottom="0.21200630728654cm"/>
    </style:style>
    <style:style style:name="T4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gp5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" style:repeat="stretch"/>
    </style:style>
    <style:style style:name="gr51" style:family="graphic">
      <style:graphic-properties/>
    </style:style>
    <style:style style:name="gr52" style:family="graphic">
      <style:graphic-properties/>
    </style:style>
    <style:style style:name="gr53" style:family="graphic">
      <style:graphic-properties draw:stroke="none" draw:fill="solid" draw:fill-color="#c5faeb"/>
    </style:style>
    <style:style style:name="gr54" style:family="graphic">
      <style:graphic-properties draw:stroke="none" draw:fill="solid" draw:fill-color="#8ec0c1"/>
    </style:style>
    <style:style style:name="gr55" style:family="graphic">
      <style:graphic-properties draw:stroke="none" draw:fill="solid" draw:fill-color="#c5faeb" draw:opacity="92%"/>
    </style:style>
    <style:style style:name="gr56" style:family="graphic">
      <style:graphic-properties draw:stroke="none" draw:fill="solid" draw:fill-color="#8ec0c1"/>
    </style:style>
    <style:style style:name="gr57" style:family="graphic">
      <style:graphic-properties draw:stroke="none" draw:auto-grow-width="true" draw:auto-grow-height="true" fo:padding-top="0.1249922499845cm" fo:padding-bottom="0.1249922499845cm" fo:padding-left="0.249984499969cm" fo:padding-right="0.249984499969cm" draw:fill="none"/>
    </style:style>
    <style:style style:name="P58" style:family="paragraph">
      <style:paragraph-properties fo:line-height="100%" fo:text-align="right" fo:margin-left="0cm" fo:margin-right="0cm" fo:text-indent="0cm" fo:margin-top="0cm" fo:margin-bottom="0.21200630728654cm"/>
    </style:style>
    <style:style style:name="T59" style:family="text">
      <style:text-properties fo:color="#8ec0c1" style:text-outline="false" style:text-line-through-style="none" fo:font-family="'Wingdings 3'" style:font-family-asian="'DejaVu Sans'" style:font-family-complex="'DejaVu Sans'" fo:font-size="24pt" style:font-relief="none"/>
    </style:style>
    <style:style style:name="T60" style:family="text">
      <style:text-properties fo:color="#000000" style:text-outline="false" style:text-line-through-style="none" fo:font-family="'Arial'" style:font-family-asian="'DejaVu Sans'" style:font-family-complex="'DejaVu Sans'" fo:font-size="24pt" style:font-relief="none"/>
    </style:style>
    <style:style style:name="gr61" style:family="graphic">
      <style:graphic-properties draw:stroke="none" draw:fill="bitmap" draw:fill-image-name="Img11" style:repeat="stretch"/>
    </style:style>
    <style:style style:name="gr62" style:family="graphic">
      <style:graphic-properties/>
    </style:style>
    <style:style style:name="gr63" style:family="graphic">
      <style:graphic-properties/>
    </style:style>
    <style:style style:name="gr64" style:family="graphic">
      <style:graphic-properties draw:stroke="none" draw:fill="solid" draw:fill-color="#c5faeb"/>
    </style:style>
    <style:style style:name="gr65" style:family="graphic">
      <style:graphic-properties draw:stroke="none" draw:fill="solid" draw:fill-color="#c5faeb" draw:opacity="92%"/>
    </style:style>
    <style:style style:name="gr66" style:family="graphic">
      <style:graphic-properties draw:stroke="none" draw:auto-grow-width="false" draw:auto-grow-height="false" draw:fill="none"/>
    </style:style>
    <style:style style:name="pr67" style:family="presentation">
      <style:graphic-properties draw:fill="none"/>
    </style:style>
    <style:style style:name="P68" style:family="paragraph">
      <style:paragraph-properties fo:line-height="90%" fo:text-align="right" fo:margin-left="0cm" fo:margin-right="0cm" fo:text-indent="0cm" fo:margin-top="0cm" fo:margin-bottom="0cm"/>
    </style:style>
    <style:style style:name="T69" style:family="text">
      <style:text-properties fo:color="#ffffff" style:text-outline="false" style:text-line-through-style="none" fo:font-family="'標楷體'" style:font-family-asian="'標楷體'" style:font-family-complex="'Arial'" fo:font-size="48pt" style:font-relief="none"/>
    </style:style>
    <style:style style:name="gr70" style:family="graphic">
      <style:graphic-properties draw:stroke="none" draw:fill="solid" draw:fill-color="#8ec0c1"/>
    </style:style>
    <style:style style:name="gr71" style:family="graphic">
      <style:graphic-properties/>
    </style:style>
    <style:style style:name="gr72" style:family="graphic">
      <style:graphic-properties draw:stroke="none" draw:fill="solid" draw:fill-color="#8ec0c1"/>
    </style:style>
    <style:style style:name="gp7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" style:repeat="stretch"/>
    </style:style>
    <style:style style:name="gr74" style:family="graphic">
      <style:graphic-properties draw:stroke="none" draw:fill="bitmap" draw:fill-image-name="Img14" style:repeat="stretch"/>
    </style:style>
    <style:style style:name="gr75" style:family="graphic">
      <style:graphic-properties/>
    </style:style>
    <style:style style:name="gr76" style:family="graphic">
      <style:graphic-properties/>
    </style:style>
    <style:style style:name="gr77" style:family="graphic">
      <style:graphic-properties draw:stroke="none" draw:fill="solid" draw:fill-color="#c5faeb"/>
    </style:style>
    <style:style style:name="gr78" style:family="graphic">
      <style:graphic-properties draw:stroke="none" draw:fill="solid" draw:fill-color="#8ec0c1"/>
    </style:style>
    <style:style style:name="gr79" style:family="graphic">
      <style:graphic-properties draw:stroke="none" draw:fill="solid" draw:fill-color="#c5faeb" draw:opacity="92%"/>
    </style:style>
    <style:style style:name="gr80" style:family="graphic">
      <style:graphic-properties draw:stroke="none" draw:auto-grow-width="false" draw:auto-grow-height="false" draw:fill="none"/>
    </style:style>
    <style:style style:name="pr81" style:family="presentation">
      <style:graphic-properties draw:fill="none"/>
    </style:style>
    <style:style style:name="P82" style:family="paragraph">
      <style:paragraph-properties fo:line-height="90%" fo:text-align="left" fo:margin-left="0cm" fo:margin-right="0cm" fo:text-indent="0cm" fo:margin-top="0cm" fo:margin-bottom="0cm"/>
    </style:style>
    <style:style style:name="T83" style:family="text">
      <style:text-properties fo:color="#ffffff" style:text-outline="false" style:text-line-through-style="none" fo:font-family="'標楷體'" style:font-family-asian="'標楷體'" style:font-family-complex="'Arial'" fo:font-size="34pt" style:font-relief="none"/>
    </style:style>
    <style:style style:name="gr84" style:family="graphic">
      <style:graphic-properties draw:stroke="none" draw:auto-grow-width="false" draw:auto-grow-height="false" draw:fill="none"/>
    </style:style>
    <style:style style:name="pr85" style:family="presentation">
      <style:graphic-properties draw:textarea-vertical-align="middle" draw:fill="none"/>
    </style:style>
    <text:list-style style:name="L8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86" style:family="paragraph">
      <style:paragraph-properties fo:line-height="110%" fo:text-align="left" fo:margin-right="0cm" fo:margin-bottom="0.21200630728654cm"/>
    </style:style>
    <style:style style:name="T8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88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text:list-style style:name="L89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89" style:family="paragraph">
      <style:paragraph-properties fo:line-height="110%" fo:text-align="left" fo:margin-right="0cm" fo:margin-bottom="0.21200630728654cm"/>
    </style:style>
    <style:style style:name="T9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91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text:list-style style:name="L9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92" style:family="paragraph">
      <style:paragraph-properties fo:line-height="110%" fo:text-align="left" fo:margin-right="0cm" fo:margin-bottom="0.21200630728654cm"/>
    </style:style>
    <style:style style:name="T9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94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gr95" style:family="graphic">
      <style:graphic-properties/>
    </style:style>
    <style:style style:name="gr96" style:family="graphic">
      <style:graphic-properties/>
    </style:style>
    <style:style style:name="gr97" style:family="graphic">
      <style:graphic-properties draw:stroke="none" draw:fill="solid" draw:fill-color="#8ec0c1"/>
    </style:style>
    <style:style style:name="gp9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" style:repeat="stretch"/>
    </style:style>
    <style:style style:name="gr99" style:family="graphic">
      <style:graphic-properties draw:stroke="none" draw:fill="bitmap" draw:fill-image-name="Img17" style:repeat="stretch"/>
    </style:style>
    <style:style style:name="gr100" style:family="graphic">
      <style:graphic-properties/>
    </style:style>
    <style:style style:name="gr101" style:family="graphic">
      <style:graphic-properties/>
    </style:style>
    <style:style style:name="gr102" style:family="graphic">
      <style:graphic-properties draw:stroke="none" draw:fill="solid" draw:fill-color="#c5faeb"/>
    </style:style>
    <style:style style:name="gr103" style:family="graphic">
      <style:graphic-properties draw:stroke="none" draw:fill="solid" draw:fill-color="#8ec0c1"/>
    </style:style>
    <style:style style:name="gr104" style:family="graphic">
      <style:graphic-properties draw:stroke="none" draw:fill="solid" draw:fill-color="#c5faeb" draw:opacity="92%"/>
    </style:style>
    <style:style style:name="gr105" style:family="graphic">
      <style:graphic-properties draw:stroke="none" draw:auto-grow-width="false" draw:auto-grow-height="false" draw:fill="none"/>
    </style:style>
    <style:style style:name="pr106" style:family="presentation">
      <style:graphic-properties draw:fill="none"/>
    </style:style>
    <style:style style:name="P107" style:family="paragraph">
      <style:paragraph-properties fo:line-height="90%" fo:text-align="left" fo:margin-left="0cm" fo:margin-right="0cm" fo:text-indent="0cm" fo:margin-top="0cm" fo:margin-bottom="0cm"/>
    </style:style>
    <style:style style:name="T108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gr109" style:family="graphic">
      <style:graphic-properties draw:stroke="none" draw:auto-grow-width="false" draw:auto-grow-height="false" draw:fill="none"/>
    </style:style>
    <style:style style:name="pr110" style:family="presentation">
      <style:graphic-properties draw:textarea-vertical-align="middle" draw:fill="none"/>
    </style:style>
    <text:list-style style:name="L111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11" style:family="paragraph">
      <style:paragraph-properties fo:line-height="120%" fo:text-align="left" fo:margin-right="0cm" fo:margin-bottom="0.21200630728654cm"/>
    </style:style>
    <style:style style:name="T11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113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13" style:family="paragraph">
      <style:paragraph-properties fo:line-height="120%" fo:text-align="left" fo:margin-right="0cm" fo:margin-bottom="0.21200630728654cm"/>
    </style:style>
    <style:style style:name="T11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115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15" style:family="paragraph">
      <style:paragraph-properties fo:line-height="120%" fo:text-align="left" fo:margin-right="0cm" fo:margin-bottom="0.21200630728654cm"/>
    </style:style>
    <style:style style:name="T11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gr117" style:family="graphic">
      <style:graphic-properties/>
    </style:style>
    <style:style style:name="gr118" style:family="graphic">
      <style:graphic-properties draw:stroke="none" draw:fill="solid" draw:fill-color="#8ec0c1"/>
    </style:style>
    <style:style style:name="gp11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9" style:repeat="stretch"/>
    </style:style>
    <style:style style:name="gr120" style:family="graphic">
      <style:graphic-properties draw:stroke="none" draw:fill="bitmap" draw:fill-image-name="Img20" style:repeat="stretch"/>
    </style:style>
    <style:style style:name="gr121" style:family="graphic">
      <style:graphic-properties/>
    </style:style>
    <style:style style:name="gr122" style:family="graphic">
      <style:graphic-properties/>
    </style:style>
    <style:style style:name="gr123" style:family="graphic">
      <style:graphic-properties draw:stroke="none" draw:fill="solid" draw:fill-color="#c5faeb"/>
    </style:style>
    <style:style style:name="gr124" style:family="graphic">
      <style:graphic-properties draw:stroke="none" draw:fill="solid" draw:fill-color="#8ec0c1"/>
    </style:style>
    <style:style style:name="gr125" style:family="graphic">
      <style:graphic-properties draw:stroke="none" draw:fill="solid" draw:fill-color="#c5faeb" draw:opacity="92%"/>
    </style:style>
    <style:style style:name="gr126" style:family="graphic">
      <style:graphic-properties draw:stroke="none" draw:auto-grow-width="false" draw:auto-grow-height="false" draw:fill="none"/>
    </style:style>
    <style:style style:name="pr127" style:family="presentation">
      <style:graphic-properties draw:fill="none"/>
    </style:style>
    <style:style style:name="P128" style:family="paragraph">
      <style:paragraph-properties fo:line-height="90%" fo:text-align="left" fo:margin-left="0cm" fo:margin-right="0cm" fo:text-indent="0cm" fo:margin-top="0cm" fo:margin-bottom="0cm"/>
    </style:style>
    <style:style style:name="T129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gr130" style:family="graphic">
      <style:graphic-properties draw:stroke="none" draw:auto-grow-width="false" draw:auto-grow-height="false" draw:fill="none"/>
    </style:style>
    <style:style style:name="pr131" style:family="presentation">
      <style:graphic-properties draw:textarea-vertical-align="middle" draw:fill="none"/>
    </style:style>
    <text:list-style style:name="L13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32" style:family="paragraph">
      <style:paragraph-properties fo:line-height="110%" fo:text-align="left" fo:margin-right="0cm" fo:margin-bottom="0.21200630728654cm"/>
    </style:style>
    <style:style style:name="T13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134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text:list-style style:name="L135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35" style:family="paragraph">
      <style:paragraph-properties fo:line-height="110%" fo:text-align="left" fo:margin-right="0cm" fo:margin-bottom="0.21200630728654cm"/>
    </style:style>
    <style:style style:name="T13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137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text:list-style style:name="L138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138" style:family="paragraph">
      <style:paragraph-properties fo:line-height="110%" fo:text-align="left" fo:margin-right="0cm" fo:margin-bottom="0.21200630728654cm"/>
    </style:style>
    <style:style style:name="T13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140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gr141" style:family="graphic">
      <style:graphic-properties/>
    </style:style>
    <style:style style:name="gr142" style:family="graphic">
      <style:graphic-properties draw:stroke="none" draw:fill="solid" draw:fill-color="#8ec0c1"/>
    </style:style>
    <style:style style:name="gp14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2" style:repeat="stretch"/>
    </style:style>
    <style:style style:name="gr144" style:family="graphic">
      <style:graphic-properties draw:stroke="none" draw:fill="bitmap" draw:fill-image-name="Img23" style:repeat="stretch"/>
    </style:style>
    <style:style style:name="gr145" style:family="graphic">
      <style:graphic-properties/>
    </style:style>
    <style:style style:name="gr146" style:family="graphic">
      <style:graphic-properties/>
    </style:style>
    <style:style style:name="gr147" style:family="graphic">
      <style:graphic-properties draw:stroke="none" draw:fill="solid" draw:fill-color="#c5faeb"/>
    </style:style>
    <style:style style:name="gr148" style:family="graphic">
      <style:graphic-properties draw:stroke="none" draw:fill="solid" draw:fill-color="#8ec0c1"/>
    </style:style>
    <style:style style:name="gr149" style:family="graphic">
      <style:graphic-properties draw:stroke="none" draw:fill="solid" draw:fill-color="#c5faeb" draw:opacity="92%"/>
    </style:style>
    <style:style style:name="gr150" style:family="graphic">
      <style:graphic-properties draw:stroke="none" draw:auto-grow-width="false" draw:auto-grow-height="false" draw:fill="none"/>
    </style:style>
    <style:style style:name="pr151" style:family="presentation">
      <style:graphic-properties draw:fill="none"/>
    </style:style>
    <style:style style:name="P152" style:family="paragraph">
      <style:paragraph-properties fo:line-height="90%" fo:text-align="left" fo:margin-left="0cm" fo:margin-right="0cm" fo:text-indent="0cm" fo:margin-top="0cm" fo:margin-bottom="0cm"/>
    </style:style>
    <style:style style:name="T15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gr154" style:family="graphic">
      <style:graphic-properties draw:stroke="none" draw:auto-grow-width="false" draw:auto-grow-height="false" draw:fill="none"/>
    </style:style>
    <style:style style:name="pr155" style:family="presentation">
      <style:graphic-properties draw:textarea-vertical-align="middle" draw:fill="none"/>
    </style:style>
    <text:list-style style:name="L15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69.411758422852%"/>
      </text:list-level-style-bullet>
    </text:list-style>
    <style:style style:name="P156" style:family="paragraph">
      <style:paragraph-properties fo:line-height="110%" fo:text-align="left" fo:margin-right="0cm" fo:margin-bottom="0.21200630728654cm"/>
    </style:style>
    <style:style style:name="T157" style:family="text">
      <style:text-properties fo:color="#ffffff" style:text-outline="false" style:text-line-through-style="none" fo:font-family="'標楷體'" style:font-family-asian="'標楷體'" style:font-family-complex="'Arial'" fo:font-size="17pt" style:font-relief="none"/>
    </style:style>
    <text:list-style style:name="L158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69.411758422852%"/>
      </text:list-level-style-bullet>
    </text:list-style>
    <style:style style:name="P158" style:family="paragraph">
      <style:paragraph-properties fo:line-height="110%" fo:text-align="left" fo:margin-right="0cm" fo:margin-bottom="0.21200630728654cm"/>
    </style:style>
    <style:style style:name="T159" style:family="text">
      <style:text-properties fo:color="#ffffff" style:text-outline="false" style:text-line-through-style="none" fo:font-family="'標楷體'" style:font-family-asian="'標楷體'" style:font-family-complex="'Arial'" fo:font-size="17pt" style:font-relief="none"/>
    </style:style>
    <style:style style:name="T16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161" style:family="text">
      <style:text-properties fo:color="#ffffff" style:text-outline="false" style:text-line-through-style="none" fo:font-family="'標楷體'" style:font-family-asian="'標楷體'" style:font-family-complex="'Arial'" fo:font-size="17pt" style:font-relief="none"/>
    </style:style>
    <text:list-style style:name="L16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69.411758422852%"/>
      </text:list-level-style-bullet>
    </text:list-style>
    <style:style style:name="P162" style:family="paragraph">
      <style:paragraph-properties fo:line-height="110%" fo:text-align="left" fo:margin-right="0cm" fo:margin-bottom="0.21200630728654cm"/>
    </style:style>
    <style:style style:name="T163" style:family="text">
      <style:text-properties fo:color="#ffffff" style:text-outline="false" style:text-line-through-style="none" fo:font-family="'標楷體'" style:font-family-asian="'標楷體'" style:font-family-complex="'Arial'" fo:font-size="17pt" style:font-relief="none"/>
    </style:style>
    <style:style style:name="gr164" style:family="graphic">
      <style:graphic-properties/>
    </style:style>
    <style:style style:name="gr165" style:family="graphic">
      <style:graphic-properties draw:stroke="none" draw:fill="solid" draw:fill-color="#8ec0c1"/>
    </style:style>
    <style:style style:name="gp16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5" style:repeat="stretch"/>
    </style:style>
    <style:style style:name="gr167" style:family="graphic">
      <style:graphic-properties draw:stroke="none" draw:fill="bitmap" draw:fill-image-name="Img26" style:repeat="stretch"/>
    </style:style>
    <style:style style:name="gr168" style:family="graphic">
      <style:graphic-properties/>
    </style:style>
    <style:style style:name="gr169" style:family="graphic">
      <style:graphic-properties/>
    </style:style>
    <style:style style:name="gr170" style:family="graphic">
      <style:graphic-properties draw:stroke="none" draw:fill="solid" draw:fill-color="#c5faeb"/>
    </style:style>
    <style:style style:name="gr171" style:family="graphic">
      <style:graphic-properties draw:stroke="none" draw:fill="solid" draw:fill-color="#8ec0c1"/>
    </style:style>
    <style:style style:name="gr172" style:family="graphic">
      <style:graphic-properties draw:stroke="none" draw:fill="solid" draw:fill-color="#c5faeb" draw:opacity="92%"/>
    </style:style>
    <style:style style:name="gr173" style:family="graphic">
      <style:graphic-properties draw:stroke="none" draw:auto-grow-width="false" draw:auto-grow-height="false" draw:fill="none"/>
    </style:style>
    <style:style style:name="pr174" style:family="presentation">
      <style:graphic-properties draw:fill="none"/>
    </style:style>
    <style:style style:name="P175" style:family="paragraph">
      <style:paragraph-properties fo:line-height="90%" fo:text-align="left" fo:margin-left="0cm" fo:margin-right="0cm" fo:text-indent="0cm" fo:margin-top="0cm" fo:margin-bottom="0cm"/>
    </style:style>
    <style:style style:name="T176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T177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 fo:font-weight="bold"/>
    </style:style>
    <style:style style:name="T178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179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gr180" style:family="graphic">
      <style:graphic-properties draw:stroke="none" draw:auto-grow-width="false" draw:auto-grow-height="false" draw:fill="none"/>
    </style:style>
    <style:style style:name="pr181" style:family="presentation">
      <style:graphic-properties draw:textarea-vertical-align="middle" draw:fill="none"/>
    </style:style>
    <text:list-style style:name="L18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182" style:family="paragraph">
      <style:paragraph-properties fo:line-height="110%" fo:text-align="left" fo:margin-right="0cm" fo:margin-bottom="0.21200630728654cm"/>
    </style:style>
    <style:style style:name="T183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text:list-style style:name="L184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184" style:family="paragraph">
      <style:paragraph-properties fo:line-height="110%" fo:text-align="left" fo:margin-right="0cm" fo:margin-bottom="0.21200630728654cm"/>
    </style:style>
    <style:style style:name="T185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text:list-style style:name="L18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186" style:family="paragraph">
      <style:paragraph-properties fo:line-height="110%" fo:text-align="left" fo:margin-right="0cm" fo:margin-bottom="0.21200630728654cm"/>
    </style:style>
    <style:style style:name="T187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text:list-style style:name="L188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188" style:family="paragraph">
      <style:paragraph-properties fo:line-height="110%" fo:text-align="left" fo:margin-right="0cm" fo:margin-bottom="0.21200630728654cm"/>
    </style:style>
    <style:style style:name="T189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190" style:family="graphic">
      <style:graphic-properties/>
    </style:style>
    <style:style style:name="gr191" style:family="graphic">
      <style:graphic-properties draw:stroke="none" draw:fill="solid" draw:fill-color="#8ec0c1"/>
    </style:style>
    <style:style style:name="gp1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8" style:repeat="stretch"/>
    </style:style>
    <style:style style:name="gr193" style:family="graphic">
      <style:graphic-properties draw:stroke="none" draw:fill="bitmap" draw:fill-image-name="Img29" style:repeat="stretch"/>
    </style:style>
    <style:style style:name="gr194" style:family="graphic">
      <style:graphic-properties/>
    </style:style>
    <style:style style:name="gr195" style:family="graphic">
      <style:graphic-properties/>
    </style:style>
    <style:style style:name="gr196" style:family="graphic">
      <style:graphic-properties draw:stroke="none" draw:fill="solid" draw:fill-color="#c5faeb"/>
    </style:style>
    <style:style style:name="gr197" style:family="graphic">
      <style:graphic-properties draw:stroke="none" draw:fill="solid" draw:fill-color="#8ec0c1"/>
    </style:style>
    <style:style style:name="gr198" style:family="graphic">
      <style:graphic-properties draw:stroke="none" draw:fill="solid" draw:fill-color="#c5faeb" draw:opacity="92%"/>
    </style:style>
    <style:style style:name="gr199" style:family="graphic">
      <style:graphic-properties draw:stroke="none" draw:auto-grow-width="false" draw:auto-grow-height="false" draw:fill="none"/>
    </style:style>
    <style:style style:name="pr200" style:family="presentation">
      <style:graphic-properties draw:fill="none"/>
    </style:style>
    <style:style style:name="P201" style:family="paragraph">
      <style:paragraph-properties fo:line-height="90%" fo:text-align="left" fo:margin-left="0cm" fo:margin-right="0cm" fo:text-indent="0cm" fo:margin-top="0cm" fo:margin-bottom="0cm"/>
    </style:style>
    <style:style style:name="T202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T203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 fo:font-weight="bold"/>
    </style:style>
    <style:style style:name="T204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205" style:family="text">
      <style:text-properties fo:color="#ffffff" style:text-outline="false" style:text-line-through-style="none" fo:font-family="'標楷體'" style:font-family-asian="'標楷體'" style:font-family-complex="'Arial'" fo:font-size="36pt" style:font-relief="none"/>
    </style:style>
    <style:style style:name="gr206" style:family="graphic">
      <style:graphic-properties draw:stroke="none" draw:auto-grow-width="false" draw:auto-grow-height="false" draw:fill="none"/>
    </style:style>
    <style:style style:name="pr207" style:family="presentation">
      <style:graphic-properties draw:textarea-vertical-align="middle" draw:fill="none"/>
    </style:style>
    <text:list-style style:name="L208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208" style:family="paragraph">
      <style:paragraph-properties fo:line-height="110%" fo:text-align="left" fo:margin-right="0cm" fo:margin-bottom="0.21200630728654cm"/>
    </style:style>
    <style:style style:name="T209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text:list-style style:name="L210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210" style:family="paragraph">
      <style:paragraph-properties fo:line-height="110%" fo:text-align="left" fo:margin-right="0cm" fo:margin-bottom="0.21200630728654cm"/>
    </style:style>
    <style:style style:name="T211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text:list-style style:name="L21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80%"/>
      </text:list-level-style-bullet>
    </text:list-style>
    <style:style style:name="P212" style:family="paragraph">
      <style:paragraph-properties fo:line-height="110%" fo:text-align="left" fo:margin-right="0cm" fo:margin-bottom="0.21200630728654cm"/>
    </style:style>
    <style:style style:name="T213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214" style:family="graphic">
      <style:graphic-properties/>
    </style:style>
    <style:style style:name="gr215" style:family="graphic">
      <style:graphic-properties draw:stroke="none" draw:fill="solid" draw:fill-color="#8ec0c1"/>
    </style:style>
    <style:style style:name="gp21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1" style:repeat="stretch"/>
    </style:style>
    <style:style style:name="gr217" style:family="graphic">
      <style:graphic-properties draw:stroke="none" draw:fill="bitmap" draw:fill-image-name="Img32" style:repeat="stretch"/>
    </style:style>
    <style:style style:name="gr218" style:family="graphic">
      <style:graphic-properties/>
    </style:style>
    <style:style style:name="gr219" style:family="graphic">
      <style:graphic-properties/>
    </style:style>
    <style:style style:name="gr220" style:family="graphic">
      <style:graphic-properties draw:stroke="none" draw:fill="solid" draw:fill-color="#c5faeb"/>
    </style:style>
    <style:style style:name="gr221" style:family="graphic">
      <style:graphic-properties draw:stroke="none" draw:fill="solid" draw:fill-color="#8ec0c1"/>
    </style:style>
    <style:style style:name="gr222" style:family="graphic">
      <style:graphic-properties draw:stroke="none" draw:fill="solid" draw:fill-color="#c5faeb" draw:opacity="92%"/>
    </style:style>
    <style:style style:name="gr223" style:family="graphic">
      <style:graphic-properties draw:stroke="none" draw:auto-grow-width="false" draw:auto-grow-height="false" draw:fill="none"/>
    </style:style>
    <style:style style:name="pr224" style:family="presentation">
      <style:graphic-properties draw:fill="none"/>
    </style:style>
    <style:style style:name="P225" style:family="paragraph">
      <style:paragraph-properties fo:line-height="90%" fo:text-align="left" fo:margin-left="0cm" fo:margin-right="0cm" fo:text-indent="0cm" fo:margin-top="0cm" fo:margin-bottom="0cm"/>
    </style:style>
    <style:style style:name="T226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T227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228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22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gr230" style:family="graphic">
      <style:graphic-properties draw:stroke="none" draw:auto-grow-width="false" draw:auto-grow-height="false" draw:fill="none"/>
    </style:style>
    <style:style style:name="pr231" style:family="presentation">
      <style:graphic-properties draw:textarea-vertical-align="middle" draw:fill="none"/>
    </style:style>
    <text:list-style style:name="L232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32" style:family="paragraph">
      <style:paragraph-properties fo:line-height="110%" fo:text-align="left" fo:margin-right="0cm" fo:margin-bottom="0.21200630728654cm"/>
    </style:style>
    <style:style style:name="T23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234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34" style:family="paragraph">
      <style:paragraph-properties fo:line-height="110%" fo:text-align="left" fo:margin-right="0cm" fo:margin-bottom="0.21200630728654cm"/>
    </style:style>
    <style:style style:name="T23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23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36" style:family="paragraph">
      <style:paragraph-properties fo:line-height="110%" fo:text-align="left" fo:margin-right="0cm" fo:margin-bottom="0.21200630728654cm"/>
    </style:style>
    <style:style style:name="T23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238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38" style:family="paragraph">
      <style:paragraph-properties fo:line-height="110%" fo:text-align="left" fo:margin-right="0cm" fo:margin-bottom="0.21200630728654cm"/>
    </style:style>
    <style:style style:name="T23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gr240" style:family="graphic">
      <style:graphic-properties/>
    </style:style>
    <style:style style:name="gr241" style:family="graphic">
      <style:graphic-properties/>
    </style:style>
    <style:style style:name="gr242" style:family="graphic">
      <style:graphic-properties draw:stroke="none" draw:fill="solid" draw:fill-color="#8ec0c1"/>
    </style:style>
    <style:style style:name="gp24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4" style:repeat="stretch"/>
    </style:style>
    <style:style style:name="gr244" style:family="graphic">
      <style:graphic-properties draw:stroke="none" draw:fill="bitmap" draw:fill-image-name="Img35" style:repeat="stretch"/>
    </style:style>
    <style:style style:name="gr245" style:family="graphic">
      <style:graphic-properties/>
    </style:style>
    <style:style style:name="gr246" style:family="graphic">
      <style:graphic-properties/>
    </style:style>
    <style:style style:name="gr247" style:family="graphic">
      <style:graphic-properties draw:stroke="none" draw:fill="solid" draw:fill-color="#c5faeb"/>
    </style:style>
    <style:style style:name="gr248" style:family="graphic">
      <style:graphic-properties draw:stroke="none" draw:fill="solid" draw:fill-color="#8ec0c1"/>
    </style:style>
    <style:style style:name="gr249" style:family="graphic">
      <style:graphic-properties draw:stroke="none" draw:fill="solid" draw:fill-color="#c5faeb" draw:opacity="92%"/>
    </style:style>
    <style:style style:name="gr250" style:family="graphic">
      <style:graphic-properties draw:stroke="none" draw:auto-grow-width="false" draw:auto-grow-height="false" draw:fill="none"/>
    </style:style>
    <style:style style:name="pr251" style:family="presentation">
      <style:graphic-properties draw:fill="none"/>
    </style:style>
    <style:style style:name="P252" style:family="paragraph">
      <style:paragraph-properties fo:line-height="90%" fo:text-align="left" fo:margin-left="0cm" fo:margin-right="0cm" fo:text-indent="0cm" fo:margin-top="0cm" fo:margin-bottom="0cm"/>
    </style:style>
    <style:style style:name="T25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T25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255" style:family="text">
      <style:text-properties fo:color="#000000" style:text-outline="false" style:text-line-through-style="none" fo:font-family="'Arial'" style:font-family-asian="'Arial'" style:font-family-complex="'Arial'" fo:font-size="18pt" style:font-relief="none"/>
    </style:style>
    <style:style style:name="T256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/>
    </style:style>
    <style:style style:name="gr257" style:family="graphic">
      <style:graphic-properties draw:stroke="none" draw:auto-grow-width="false" draw:auto-grow-height="false" draw:fill="none"/>
    </style:style>
    <style:style style:name="pr258" style:family="presentation">
      <style:graphic-properties draw:textarea-vertical-align="middle" draw:fill="none"/>
    </style:style>
    <text:list-style style:name="L259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59" style:family="paragraph">
      <style:paragraph-properties fo:line-height="110%" fo:text-align="left" fo:margin-right="0cm" fo:margin-bottom="0.21200630728654cm"/>
    </style:style>
    <style:style style:name="T26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261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61" style:family="paragraph">
      <style:paragraph-properties fo:line-height="110%" fo:text-align="left" fo:margin-right="0cm" fo:margin-bottom="0.21200630728654cm"/>
    </style:style>
    <style:style style:name="T26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text:list-style style:name="L263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59.999984741211%"/>
      </text:list-level-style-bullet>
    </text:list-style>
    <style:style style:name="P263" style:family="paragraph">
      <style:paragraph-properties fo:line-height="110%" fo:text-align="left" fo:margin-right="0cm" fo:margin-bottom="0.21200630728654cm"/>
    </style:style>
    <style:style style:name="T26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gr265" style:family="graphic">
      <style:graphic-properties/>
    </style:style>
    <style:style style:name="gr266" style:family="graphic">
      <style:graphic-properties/>
    </style:style>
    <style:style style:name="gr267" style:family="graphic">
      <style:graphic-properties draw:stroke="none" draw:fill="solid" draw:fill-color="#8ec0c1"/>
    </style:style>
    <style:style style:name="gp2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7" style:repeat="stretch"/>
    </style:style>
    <style:style style:name="gr269" style:family="graphic">
      <style:graphic-properties draw:stroke="none" draw:auto-grow-width="false" draw:auto-grow-height="false" draw:fill="none"/>
    </style:style>
    <style:style style:name="pr270" style:family="presentation">
      <style:graphic-properties draw:fill="none"/>
    </style:style>
    <style:style style:name="P271" style:family="paragraph">
      <style:paragraph-properties fo:line-height="90%" fo:text-align="right" fo:margin-left="0cm" fo:margin-right="0cm" fo:text-indent="0cm" fo:margin-top="0cm" fo:margin-bottom="0cm"/>
    </style:style>
    <style:style style:name="T272" style:family="text">
      <style:text-properties fo:color="#ffffff" style:text-outline="false" style:text-line-through-style="none" fo:font-family="'標楷體'" style:font-family-asian="'標楷體'" style:font-family-complex="'Arial'" fo:font-size="34pt" style:font-relief="none"/>
    </style:style>
    <style:style style:name="T273" style:family="text">
      <style:text-properties fo:color="#ffffff" style:text-outline="false" style:text-line-through-style="none" fo:font-family="'Arial'" style:font-family-asian="'Arial'" style:font-family-complex="'Arial'" fo:font-size="34pt" style:font-relief="none"/>
    </style:style>
    <style:style style:name="gr274" style:family="graphic">
      <style:graphic-properties draw:stroke="none" draw:auto-grow-width="false" draw:auto-grow-height="false" draw:fill="none"/>
    </style:style>
    <style:style style:name="pr275" style:family="presentation">
      <style:graphic-properties draw:textarea-vertical-align="middle" draw:fill="none"/>
    </style:style>
    <text:list-style style:name="L27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276" style:family="paragraph">
      <style:paragraph-properties fo:line-height="120%" fo:text-align="left" fo:margin-right="0cm" fo:margin-bottom="0.21200630728654cm"/>
    </style:style>
    <style:style style:name="T277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278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279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279" style:family="paragraph">
      <style:paragraph-properties fo:line-height="120%" fo:text-align="left" fo:margin-right="0cm" fo:margin-bottom="0.21200630728654cm"/>
    </style:style>
    <style:style style:name="T280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281" style:family="text">
      <style:text-properties fo:color="#6d9d9b" style:text-outline="false" style:text-line-through-style="none" fo:font-family="'標楷體'" style:font-family-asian="'標楷體'" style:font-family-complex="'Arial'" fo:font-size="20pt" style:font-relief="none" style:text-underline-type="single"/>
    </style:style>
    <style:style style:name="T28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283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283" style:family="paragraph">
      <style:paragraph-properties fo:line-height="120%" fo:text-align="left" fo:margin-right="0cm" fo:margin-bottom="0.21200630728654cm"/>
    </style:style>
    <style:style style:name="T28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285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286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286" style:family="paragraph">
      <style:paragraph-properties fo:line-height="120%" fo:text-align="left" fo:margin-right="0cm" fo:margin-bottom="0.21200630728654cm"/>
    </style:style>
    <style:style style:name="T287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288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289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289" style:family="paragraph">
      <style:paragraph-properties fo:line-height="120%" fo:text-align="left" fo:margin-right="0cm" fo:margin-bottom="0.21200630728654cm"/>
    </style:style>
    <style:style style:name="T290" style:family="text">
      <style:text-properties fo:color="#6d9d9b" style:text-outline="false" style:text-line-through-style="none" fo:font-family="'標楷體'" style:font-family-asian="'標楷體'" style:font-family-complex="'Arial'" fo:font-size="20pt" style:font-relief="none" style:text-underline-type="single"/>
    </style:style>
    <style:style style:name="T291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gp29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93" style:family="graphic">
      <style:graphic-properties/>
    </style:style>
    <style:style style:name="gr294" style:family="graphic">
      <style:graphic-properties draw:stroke="none" draw:fill="solid" draw:fill-color="#ffffff"/>
    </style:style>
    <style:style style:name="gr295" style:family="graphic">
      <style:graphic-properties/>
    </style:style>
    <style:style style:name="gr296" style:family="graphic">
      <style:graphic-properties draw:stroke="none" draw:auto-grow-width="false" draw:auto-grow-height="false" draw:fill="none"/>
    </style:style>
    <style:style style:name="pr297" style:family="presentation">
      <style:graphic-properties draw:textarea-vertical-align="middle" draw:fill="none"/>
    </style:style>
    <style:style style:name="P298" style:family="paragraph">
      <style:paragraph-properties fo:line-height="90%" fo:text-align="right" fo:margin-left="0cm" fo:margin-right="0cm" fo:text-indent="0cm" fo:margin-top="0cm" fo:margin-bottom="0cm"/>
    </style:style>
    <style:style style:name="T299" style:family="text">
      <style:text-properties fo:color="#000000" style:text-outline="false" style:text-line-through-style="none" fo:font-family="'標楷體'" style:font-family-asian="'標楷體'" style:font-family-complex="'Arial'" fo:font-size="36pt" style:font-relief="none"/>
    </style:style>
    <style:style style:name="T300" style:family="text">
      <style:text-properties fo:color="#ffffff" style:text-outline="false" style:text-line-through-style="none" fo:font-family="'Arial'" style:font-family-asian="'Arial'" style:font-family-complex="'Arial'" fo:font-size="36pt" style:font-relief="none"/>
    </style:style>
    <style:style style:name="gr301" style:family="graphic">
      <style:graphic-properties draw:stroke="none" draw:fill="solid" draw:fill-color="#314740"/>
    </style:style>
    <style:style style:name="gr302" style:family="graphic">
      <style:graphic-properties draw:stroke="none" draw:fill="solid" draw:fill-color="#8ec0c1"/>
    </style:style>
    <style:style style:name="gr303" style:family="graphic">
      <style:graphic-properties draw:stroke="none" draw:auto-grow-width="false" draw:auto-grow-height="false" draw:fill="none"/>
    </style:style>
    <style:style style:name="pr304" style:family="presentation">
      <style:graphic-properties draw:textarea-vertical-align="middle" draw:fill="none"/>
    </style:style>
    <style:style style:name="P305" style:family="paragraph">
      <style:paragraph-properties fo:line-height="120%" fo:text-align="left" fo:margin-left="0cm" fo:margin-right="0cm" fo:text-indent="0cm" fo:margin-top="0.353108669491265cm" fo:margin-bottom="0.21200630728654cm"/>
    </style:style>
    <style:style style:name="T306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style:style style:name="T307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  <style:style style:name="P308" style:family="paragraph">
      <style:paragraph-properties fo:line-height="120%" fo:text-align="left" fo:margin-left="0cm" fo:margin-right="0cm" fo:text-indent="0cm" fo:margin-top="0.353108669491265cm" fo:margin-bottom="0.21200630728654cm"/>
    </style:style>
    <style:style style:name="T30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style:style style:name="T310" style:family="text">
      <style:text-properties fo:color="#ffffff" style:text-outline="false" style:text-line-through-style="none" fo:font-family="'Arial'" style:font-family-asian="'Arial'" style:font-family-complex="'Arial'" fo:font-size="24pt" style:font-relief="none"/>
    </style:style>
  </office:automatic-styles>
  <office:body>
    <office:presentation>
      <draw:page draw:name="Slide_256" draw:style-name="gp0" draw:master-page-name="MasterSlide_2147483648_Title Slide" draw:id="Slide-256">
        <draw:rect svg:x="0cm" svg:y="0cm" svg:width="33.8579010826772cm" svg:height="19.0478198818898cm" draw:style-name="gr1"/>
        <draw:rect svg:x="0.00599947711614173cm" svg:y="0cm" svg:width="33.8579010826772cm" svg:height="19.0478198818898cm" draw:style-name="gr2"/>
        <draw:frame draw:style-name="gr3" svg:x="7.86551257997047cm" svg:y="5.84763694943406cm" svg:width="25.9983879798228cm" svg:height="13.2001813176673cm">
          <draw:image xlink:href="Pictures/image1.png"/>
        </draw:frame>
        <draw:frame draw:style-name="gr4" presentation:style-name="pr5" svg:x="5.94863173597441cm" svg:y="3.99375222994587cm" svg:width="21.9656369955709cm" svg:height="6.92957046628937cm">
          <draw:text-box>
            <text:p text:style-name="P6"><text:span text:style-name="T7">機關安全維護宣導</text:span><text:span text:style-name="T8"/></text:p>
          </draw:text-box>
        </draw:frame>
        <draw:frame draw:style-name="gr9" presentation:style-name="pr10" svg:x="9.48841150959646cm" svg:y="11.1663079785925cm" svg:width="14.880076894685cm" svg:height="3.2218002199188cm">
          <draw:text-box>
            <text:p text:style-name="P11"><text:span text:style-name="T12">毒品危害</text:span><text:span text:style-name="T13"/></text:p>
          </draw:text-box>
        </draw:frame>
      </draw:page>
      <draw:page draw:name="Slide_257" draw:style-name="gp14" draw:master-page-name="MasterSlide_2147483661_Blank Slide" draw:id="Slide-257">
        <draw:rect svg:x="0cm" svg:y="0cm" svg:width="33.8638994832677cm" svg:height="19.0478198818898cm" draw:style-name="gr15"/>
        <draw:frame draw:style-name="gr16" svg:x="0cm" svg:y="0cm" svg:width="33.8579010826772cm" svg:height="19.0478198818898cm">
          <draw:image xlink:href="Pictures/image2.png"/>
        </draw:frame>
        <draw:rect svg:x="0cm" svg:y="0cm" svg:width="12.8392039862205cm" svg:height="19.0478198818898cm" draw:style-name="gr17"/>
        <draw:frame draw:style-name="gr18" presentation:style-name="pr19" svg:x="3.71376945435532cm" svg:y="2.9568169445128cm" svg:width="7.93350808932087cm" svg:height="9.20342934916339cm">
          <draw:text-box>
            <text:p text:style-name="P20"><text:span text:style-name="T21">何謂毒品</text:span><text:span text:style-name="T22"/></text:p>
          </draw:text-box>
        </draw:frame>
        <draw:rect svg:x="12.834204601378cm" svg:y="0cm" svg:width="0.125992190143255cm" svg:height="19.0478198818898cm" draw:style-name="gr23"/>
      </draw:page>
      <draw:page draw:name="Slide_258" draw:style-name="gp24" draw:master-page-name="MasterSlide_2147483661_Blank Slide" draw:id="Slide-258">
        <draw:rect svg:x="0cm" svg:y="0cm" svg:width="33.8638994832677cm" svg:height="19.0478198818898cm" draw:style-name="gr25"/>
        <draw:rect svg:x="0cm" svg:y="0cm" svg:width="33.8638994832677cm" svg:height="19.0478198818898cm" draw:style-name="gr26"/>
        <draw:frame draw:style-name="gr27" svg:x="7.86551257997047cm" svg:y="5.84763694943406cm" svg:width="25.9983879798228cm" svg:height="13.2001813176673cm">
          <draw:image xlink:href="Pictures/image1.png"/>
        </draw:frame>
        <draw:custom-shape svg:x="10.2173668184055cm" svg:y="-4.61171398252953cm" svg:width="16.2149944635827cm" svg:height="31.0770740034449cm" draw:style-name="gr28">
          <draw:enhanced-geometry draw:type="rectangle" svg:viewBox="0 0 62575352 54864000" draw:enhanced-path="M 0 0 L 6983367 0 L 6982269 1331 C 6888522 140095 6833782 307376 6833782 487443 C 6833782 547466 6839864 606067 6851446 662666 L 6857532 686333 L 6806927 699345 C 6081835 924872 5555365 1601212 5555365 2400515 C 5555365 3384273 6352859 4181767 7336617 4181767 L 7452815 4175900 L 7437456 4225378 C 7431436 4254794 7428275 4285252 7428275 4316448 C 7428275 4534821 7583172 4717015 7789089 4759152 L 7821919 4762461 L 7809638 4785088 L 7794661 4833335 L 7524776 4917113 C 7006070 5136507 6642110 5650122 6642110 6248746 C 6642110 6448287 6682550 6638383 6755682 6811285 L 6778185 6858000 L 0 6858000 Z N "/>
        </draw:custom-shape>
        <draw:frame draw:style-name="gr29" svg:x="0.00300027682086614cm" svg:y="0cm" svg:width="33.8579010826772cm" svg:height="19.0478198818898cm">
          <draw:image xlink:href="Pictures/image2.png"/>
        </draw:frame>
        <draw:rect svg:x="0cm" svg:y="0cm" svg:width="33.8638994832677cm" svg:height="19.0478198818898cm" draw:style-name="gr30"/>
        <draw:custom-shape svg:x="2.64883535310039cm" svg:y="0cm" svg:width="21.8756437623031cm" svg:height="19.0478198818898cm" draw:style-name="gr31">
          <draw:enhanced-geometry draw:type="rectangle" svg:viewBox="0 0 62575352 54864000" draw:enhanced-path="M 0 0 L 6983367 0 L 6982269 1331 C 6888522 140095 6833782 307376 6833782 487443 C 6833782 547466 6839864 606067 6851446 662666 L 6857532 686333 L 6806927 699345 C 6081835 924872 5555365 1601212 5555365 2400515 C 5555365 3384273 6352859 4181767 7336617 4181767 L 7452815 4175900 L 7437456 4225378 C 7431436 4254794 7428275 4285252 7428275 4316448 C 7428275 4534821 7583172 4717015 7789089 4759152 L 7821919 4762461 L 7809638 4785088 L 7794661 4833335 L 7524776 4917113 C 7006070 5136507 6642110 5650122 6642110 6248746 C 6642110 6448287 6682550 6638383 6755682 6811285 L 6778185 6858000 L 0 6858000 Z N "/>
        </draw:custom-shape>
        <draw:rect svg:x="0cm" svg:y="0cm" svg:width="2.66483467642717cm" svg:height="19.0478198818898cm" draw:style-name="gr32"/>
        <draw:ellipse svg:x="4.2987335445374cm" svg:y="1.1709271961122cm" svg:width="2.68583338459646cm" svg:height="2.68583338459646cm" draw:style-name="gr33"/>
        <draw:frame draw:style-name="gr34" presentation:style-name="pr35" svg:x="6.07962229330709cm" svg:y="2.24486091673844cm" svg:width="23.2785568405512cm" svg:height="2.99081443005659cm">
          <draw:text-box>
            <text:p text:style-name="P36"><text:span text:style-name="T37">毒品分類方式(從製程區分)</text:span></text:p>
          </draw:text-box>
        </draw:frame>
        <draw:frame draw:style-name="gr38" presentation:style-name="pr39" svg:x="6.26761165108268cm" svg:y="5.69964697650098cm" svg:width="23.0905674827756cm" svg:height="11.1033118540846cm">
          <draw:text-box>
            <text:list text:style-name="L48">
              <text:list-item>
                <text:p text:style-name="P40"><text:span text:style-name="T41">種植型：大麻，可經乾燥方式製成大麻煙。</text:span></text:p>
              </text:list-item>
              <text:list-item>
                <text:p text:style-name="P42"><text:span text:style-name="T43">合成型：甲基安非他命、愷他命(俗稱k他命)。</text:span></text:p>
              </text:list-item>
              <text:list-item>
                <text:p text:style-name="P44"><text:span text:style-name="T45">製錠型：MDMA(俗稱搖頭丸) 、硝甲西泮(俗稱一粒眠)。</text:span></text:p>
              </text:list-item>
              <text:list-item>
                <text:p text:style-name="P46"><text:span text:style-name="T47">萃取型：以萃取方式從感冒藥提煉麻黃鹼。</text:span></text:p>
              </text:list-item>
              <text:list-item>
                <text:p text:style-name="P48"><text:span text:style-name="T49">摻混型：常見將MDMA、MDPV、愷他命、bk-MDMA、硝甲西泮、4-MC(喵喵)等毒品摻混於咖啡、奶茶包中，或製成瓶裝液態毒品(神仙水)。</text:span></text:p>
              </text:list-item>
            </text:list>
          </draw:text-box>
        </draw:frame>
      </draw:page>
      <draw:page draw:name="Slide_259" draw:style-name="gp50" draw:master-page-name="MasterSlide_2147483674_Title Only" draw:id="Slide-259">
        <draw:frame draw:style-name="gr51" svg:x="7.86551257997047cm" svg:y="5.84763694943406cm" svg:width="25.9983879798228cm" svg:height="13.2001813176673cm">
          <draw:image xlink:href="Pictures/image1.png"/>
        </draw:frame>
        <draw:frame draw:style-name="gr52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53"/>
        <draw:rect svg:x="2.67183424581693cm" svg:y="0cm" svg:width="0.125992190143255cm" svg:height="19.0478198818898cm" draw:style-name="gr54"/>
        <draw:rect svg:x="2.7988265871063cm" svg:y="0cm" svg:width="22.0376328740157cm" svg:height="19.0478198818898cm" draw:style-name="gr55"/>
        <draw:rect svg:x="24.8374606299213cm" svg:y="0cm" svg:width="0.0749953478715551cm" svg:height="19.0478198818898cm" draw:style-name="gr56"/>
        <draw:rect svg:x="6.08662240095965cm" svg:y="9.06243786909449cm" svg:width="1.15392845334031cm" svg:height="1.26692138671875cm" draw:style-name="gr57">
          <text:p text:style-name="P58"><text:span text:style-name="T59">z</text:span><text:span text:style-name="T60"/></text:p>
        </draw:rect>
        <draw:rect svg:x="0cm" svg:y="0cm" svg:width="33.8579010826772cm" svg:height="19.0398191437008cm" draw:style-name="gr61"/>
        <draw:frame draw:style-name="gr62" svg:x="7.86551257997047cm" svg:y="5.84763694943406cm" svg:width="25.9983879798228cm" svg:height="13.2001813176673cm">
          <draw:image xlink:href="Pictures/image1.png"/>
        </draw:frame>
        <draw:frame draw:style-name="gr63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64"/>
        <draw:rect svg:x="2.7988265871063cm" svg:y="0cm" svg:width="28.8252128444882cm" svg:height="19.0478198818898cm" draw:style-name="gr65"/>
        <draw:frame draw:style-name="gr66" presentation:style-name="pr67" svg:x="11.3992928764764cm" svg:y="13.990132566437cm" svg:width="12.6092182886319cm" svg:height="2.4528479484498cm">
          <draw:text-box>
            <text:p text:style-name="P68"><text:span text:style-name="T69">神仙水常見材料</text:span></text:p>
          </draw:text-box>
        </draw:frame>
        <draw:rect svg:x="2.67183424581693cm" svg:y="0cm" svg:width="0.125992190143255cm" svg:height="19.0478198818898cm" draw:style-name="gr70"/>
        <draw:frame draw:style-name="gr71" svg:x="2.79282710999016cm" svg:y="0cm" svg:width="28.8312133981299cm" svg:height="11.1943062561516cm">
          <draw:image xlink:href="Pictures/image3.jpeg"/>
        </draw:frame>
        <draw:rect svg:x="31.630037832185cm" svg:y="-0.00799966166338583cm" svg:width="0.0749953478715551cm" svg:height="19.0478198818898cm" draw:style-name="gr72"/>
      </draw:page>
      <draw:page draw:name="Slide_260" draw:style-name="gp73" draw:master-page-name="MasterSlide_2147483661_Blank Slide" draw:id="Slide-260">
        <draw:rect svg:x="0cm" svg:y="0cm" svg:width="33.8579010826772cm" svg:height="19.0398191437008cm" draw:style-name="gr74"/>
        <draw:frame draw:style-name="gr75" svg:x="7.86551257997047cm" svg:y="5.84763694943406cm" svg:width="25.9983879798228cm" svg:height="13.2001813176673cm">
          <draw:image xlink:href="Pictures/image1.png"/>
        </draw:frame>
        <draw:frame draw:style-name="gr76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77"/>
        <draw:rect svg:x="2.67183424581693cm" svg:y="0cm" svg:width="0.125992190143255cm" svg:height="19.0478198818898cm" draw:style-name="gr78"/>
        <draw:rect svg:x="2.7988265871063cm" svg:y="0cm" svg:width="28.8252128444882cm" svg:height="19.0478198818898cm" draw:style-name="gr79"/>
        <draw:frame draw:style-name="gr80" presentation:style-name="pr81" svg:x="2.79282657172736cm" svg:y="0.39697540523499cm" svg:width="15.700026605561cm" svg:height="3.46478523314469cm">
          <draw:text-box>
            <text:p text:style-name="P82"><text:span text:style-name="T83">常見一級毒品介紹：鴉片</text:span></text:p>
          </draw:text-box>
        </draw:frame>
        <draw:frame draw:style-name="gr84" presentation:style-name="pr85" svg:x="2.79282710999016cm" svg:y="5.69964643823819cm" svg:width="13.6961506520669cm" svg:height="12.9511970964567cm">
          <draw:text-box>
            <text:list text:style-name="L92">
              <text:list-item>
                <text:p text:style-name="P86"><text:span text:style-name="T87">俗名：福壽膏、芙蓉膏</text:span><text:span text:style-name="T88"/></text:p>
              </text:list-item>
              <text:list-item>
                <text:p text:style-name="P89"><text:span text:style-name="T90">製造方式：取自於罌粟未成熟之蒴果，以刀劃開蒴果之表皮，採集所流出之乳汁，使其凝固後所得即為鴉片(Opium)。</text:span><text:span text:style-name="T91"/></text:p>
              </text:list-item>
              <text:list-item>
                <text:p text:style-name="P92"><text:span text:style-name="T93">危害：造成興奮及欣快感，但隨之而來的是困倦狀態，長期使用會產生藥物耐受性及心理、生理依賴性，一旦停止使用會產生戒斷反應外。副作用包括呼吸抑制、噁心、嘔吐、眩暈、精神恍惚、焦慮、搔癢、麻疹、便秘、膽管痙攣、尿液滯留、血壓降低等。部份病人會產生胡言亂語、失去方位感、運動不協調、失去性慾或性能力等現象。戒斷症狀包括渴藥、不安、打呵欠、流淚、流鼻水、盜汗、失眠、厭食、腹瀉、噁心、嘔吐、發冷、腹痛、肌肉疼痛</text:span><text:span text:style-name="T94"/></text:p>
              </text:list-item>
            </text:list>
          </draw:text-box>
        </draw:frame>
        <draw:frame draw:style-name="gr95" svg:x="18.7418368602362cm" svg:y="0cm" svg:width="12.8792012180118cm" svg:height="9.50641101747047cm">
          <draw:image xlink:href="Pictures/image4.png"/>
        </draw:frame>
        <draw:frame draw:style-name="gr96" svg:x="18.7428401820866cm" svg:y="9.51540969488189cm" svg:width="12.8792012180118cm" svg:height="9.53340920275591cm">
          <draw:image xlink:href="Pictures/image5.png"/>
        </draw:frame>
        <draw:rect svg:x="31.630037832185cm" svg:y="-0.00799966166338583cm" svg:width="0.0749953478715551cm" svg:height="19.0478198818898cm" draw:style-name="gr97"/>
      </draw:page>
      <draw:page draw:name="Slide_261" draw:style-name="gp98" draw:master-page-name="MasterSlide_2147483661_Blank Slide" draw:id="Slide-261">
        <draw:rect svg:x="0cm" svg:y="0cm" svg:width="33.8579010826772cm" svg:height="19.0398191437008cm" draw:style-name="gr99"/>
        <draw:frame draw:style-name="gr100" svg:x="7.86551257997047cm" svg:y="5.84763694943406cm" svg:width="25.9983879798228cm" svg:height="13.2001813176673cm">
          <draw:image xlink:href="Pictures/image1.png"/>
        </draw:frame>
        <draw:frame draw:style-name="gr101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102"/>
        <draw:rect svg:x="2.67183424581693cm" svg:y="0cm" svg:width="0.125992190143255cm" svg:height="19.0478198818898cm" draw:style-name="gr103"/>
        <draw:rect svg:x="2.7988265871063cm" svg:y="0cm" svg:width="28.8252128444882cm" svg:height="19.0478198818898cm" draw:style-name="gr104"/>
        <draw:frame draw:style-name="gr105" presentation:style-name="pr106" svg:x="5.47166092519685cm" svg:y="2.24486091673844cm" svg:width="23.9085180856299cm" svg:height="2.99081443005659cm">
          <draw:text-box>
            <text:p text:style-name="P107"><text:span text:style-name="T108">常見一級毒品介紹：嗎啡</text:span></text:p>
          </draw:text-box>
        </draw:frame>
        <draw:frame draw:style-name="gr109" presentation:style-name="pr110" svg:x="5.48766024852362cm" svg:y="5.69964697650098cm" svg:width="7.38454193836122cm" svg:height="11.1033118540846cm">
          <draw:text-box>
            <text:list text:style-name="L115">
              <text:list-item>
                <text:p text:style-name="P111"><text:span text:style-name="T112">俗名 ：魔啡</text:span></text:p>
              </text:list-item>
              <text:list-item>
                <text:p text:style-name="P113"><text:span text:style-name="T114">製造方式：主要來源是從罌粟花的罌粟稈所分離出</text:span></text:p>
              </text:list-item>
              <text:list-item>
                <text:p text:style-name="P115"><text:span text:style-name="T116">危害：副作用大致同鴉片，醫療上被用作止痛用途，長期使用後，要更高的劑量才能達到相同的止痛效果。 </text:span></text:p>
              </text:list-item>
            </text:list>
          </draw:text-box>
        </draw:frame>
        <draw:frame draw:style-name="gr117" svg:x="15.091062992126cm" svg:y="6.53859467273622cm" svg:width="13.3841703063484cm" svg:height="9.3404204601378cm">
          <draw:image xlink:href="Pictures/image6.jpeg"/>
        </draw:frame>
        <draw:rect svg:x="31.630037832185cm" svg:y="-0.00799966166338583cm" svg:width="0.0749953478715551cm" svg:height="19.0478198818898cm" draw:style-name="gr118"/>
      </draw:page>
      <draw:page draw:name="Slide_262" draw:style-name="gp119" draw:master-page-name="MasterSlide_2147483661_Blank Slide" draw:id="Slide-262">
        <draw:rect svg:x="0cm" svg:y="0cm" svg:width="33.8579010826772cm" svg:height="19.0398191437008cm" draw:style-name="gr120"/>
        <draw:frame draw:style-name="gr121" svg:x="7.86551257997047cm" svg:y="5.84763694943406cm" svg:width="25.9983879798228cm" svg:height="13.2001813176673cm">
          <draw:image xlink:href="Pictures/image1.png"/>
        </draw:frame>
        <draw:frame draw:style-name="gr122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123"/>
        <draw:rect svg:x="2.67183424581693cm" svg:y="0cm" svg:width="0.125992190143255cm" svg:height="19.0478198818898cm" draw:style-name="gr124"/>
        <draw:rect svg:x="2.7988265871063cm" svg:y="0cm" svg:width="28.8252128444882cm" svg:height="19.0478198818898cm" draw:style-name="gr125"/>
        <draw:frame draw:style-name="gr126" presentation:style-name="pr127" svg:x="5.47166092519685cm" svg:y="2.24486091673844cm" svg:width="23.9085180856299cm" svg:height="2.99081443005659cm">
          <draw:text-box>
            <text:p text:style-name="P128"><text:span text:style-name="T129">常見一級毒品介紹：海洛因</text:span></text:p>
          </draw:text-box>
        </draw:frame>
        <draw:frame draw:style-name="gr130" presentation:style-name="pr131" svg:x="3.38678987758366cm" svg:y="5.69964697650098cm" svg:width="10.1783686023622cm" svg:height="12.28923828125cm">
          <draw:text-box>
            <text:list text:style-name="L138">
              <text:list-item>
                <text:p text:style-name="P132"><text:span text:style-name="T133">俗名：四號、白粉、細仔</text:span><text:span text:style-name="T134"/></text:p>
              </text:list-item>
              <text:list-item>
                <text:p text:style-name="P135"><text:span text:style-name="T136">製造方式：由嗎啡與醋酸酐(Acetic anhydride)加熱反應而成，毒性較嗎啡更強。</text:span><text:span text:style-name="T137"/></text:p>
              </text:list-item>
              <text:list-item>
                <text:p text:style-name="P138"><text:span text:style-name="T139">危害：注射吸食症狀吸食後最典型之感覺為興奮及欣快感，但隨之而來的是陷入困倦狀態，長期使用會產生耐受性及心理、生理依賴性，即需增加劑量才可達到主觀相同的效果，一旦停止使用，除產生戒斷反應外，心理的渴藥性是吸毒者最難克服的問題</text:span><text:span text:style-name="T140">。</text:span></text:p>
              </text:list-item>
            </text:list>
          </draw:text-box>
        </draw:frame>
        <draw:frame draw:style-name="gr141" svg:x="15.091062992126cm" svg:y="6.52359490342028cm" svg:width="13.3841703063484cm" svg:height="9.36941882997047cm">
          <draw:image xlink:href="Pictures/image7.jpeg"/>
        </draw:frame>
        <draw:rect svg:x="31.630037832185cm" svg:y="-0.00799966166338583cm" svg:width="0.0749953478715551cm" svg:height="19.0478198818898cm" draw:style-name="gr142"/>
      </draw:page>
      <draw:page draw:name="Slide_263" draw:style-name="gp143" draw:master-page-name="MasterSlide_2147483661_Blank Slide" draw:id="Slide-263">
        <draw:rect svg:x="0cm" svg:y="0cm" svg:width="33.8579010826772cm" svg:height="19.0398191437008cm" draw:style-name="gr144"/>
        <draw:frame draw:style-name="gr145" svg:x="7.86551257997047cm" svg:y="5.84763694943406cm" svg:width="25.9983879798228cm" svg:height="13.2001813176673cm">
          <draw:image xlink:href="Pictures/image1.png"/>
        </draw:frame>
        <draw:frame draw:style-name="gr146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147"/>
        <draw:rect svg:x="2.67183424581693cm" svg:y="0cm" svg:width="0.125992190143255cm" svg:height="19.0478198818898cm" draw:style-name="gr148"/>
        <draw:rect svg:x="2.7988265871063cm" svg:y="0cm" svg:width="28.8252128444882cm" svg:height="19.0478198818898cm" draw:style-name="gr149"/>
        <draw:frame draw:style-name="gr150" presentation:style-name="pr151" svg:x="5.47166092519685cm" svg:y="2.24486091673844cm" svg:width="12.1272480930118cm" svg:height="2.99081443005659cm">
          <draw:text-box>
            <text:p text:style-name="P152"><text:span text:style-name="T153">常見二級毒品介紹：MDMA</text:span></text:p>
          </draw:text-box>
        </draw:frame>
        <draw:frame draw:style-name="gr154" presentation:style-name="pr155" svg:x="5.47166038693406cm" svg:y="5.69964697650098cm" svg:width="11.02431640625cm" svg:height="11.1033118540846cm">
          <draw:text-box>
            <text:list text:style-name="L162">
              <text:list-item>
                <text:p text:style-name="P156"><text:span text:style-name="T157">俗名：狂喜、忘我、綠蝴蝶 、搖頭丸</text:span></text:p>
              </text:list-item>
              <text:list-item>
                <text:p text:style-name="P158"><text:span text:style-name="T159">搖頭丸化學結構類似安非他命，具有安非他命的興奮作用及三甲氧苯乙胺（Mescaline）之迷幻作用。MDMA俗稱Ecstasy、E、XTC、M、AKA、忘我、亞當、狂喜、搖頭丸、綠蝴蝶；並常以各種不同顏色、圖案之錠劑、膠囊或</text:span><text:span text:style-name="T160">粉末</text:span><text:span text:style-name="T161">出現，很難從外觀來辨識，但多以口服方式使用。</text:span></text:p>
              </text:list-item>
              <text:list-item>
                <text:p text:style-name="P162"><text:span text:style-name="T163">右圖通通都是搖頭丸。 </text:span></text:p>
              </text:list-item>
            </text:list>
          </draw:text-box>
        </draw:frame>
        <draw:frame draw:style-name="gr164" svg:x="18.7538379675197cm" svg:y="5.90563315083661cm" svg:width="11.0943121001476cm" svg:height="7.2385510734498cm">
          <draw:image xlink:href="Pictures/image8.jpeg"/>
        </draw:frame>
        <draw:rect svg:x="31.630037832185cm" svg:y="-0.00799966166338583cm" svg:width="0.0749953478715551cm" svg:height="19.0478198818898cm" draw:style-name="gr165"/>
      </draw:page>
      <draw:page draw:name="Slide_264" draw:style-name="gp166" draw:master-page-name="MasterSlide_2147483661_Blank Slide" draw:id="Slide-264">
        <draw:rect svg:x="0cm" svg:y="0cm" svg:width="33.8579010826772cm" svg:height="19.0398191437008cm" draw:style-name="gr167"/>
        <draw:frame draw:style-name="gr168" svg:x="7.86551257997047cm" svg:y="5.84763694943406cm" svg:width="25.9983879798228cm" svg:height="13.2001813176673cm">
          <draw:image xlink:href="Pictures/image1.png"/>
        </draw:frame>
        <draw:frame draw:style-name="gr169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170"/>
        <draw:rect svg:x="2.67183424581693cm" svg:y="0cm" svg:width="0.125992190143255cm" svg:height="19.0478198818898cm" draw:style-name="gr171"/>
        <draw:rect svg:x="2.7988265871063cm" svg:y="0cm" svg:width="28.8252128444882cm" svg:height="19.0478198818898cm" draw:style-name="gr172"/>
        <draw:frame draw:style-name="gr173" presentation:style-name="pr174" svg:x="2.91981891301673cm" svg:y="1.48190798781988cm" svg:width="11.7562709153543cm" svg:height="3.75376722440945cm">
          <draw:text-box>
            <text:p text:style-name="P175"><text:span text:style-name="T176">常見二級毒品介紹：</text:span><text:span text:style-name="T177">GHB</text:span><text:line-break/><text:span text:style-name="T179"/></text:p>
          </draw:text-box>
        </draw:frame>
        <draw:frame draw:style-name="gr180" presentation:style-name="pr181" svg:x="3.28079678272638cm" svg:y="4.84169914185532cm" svg:width="11.3942934916339cm" svg:height="11.9622587044783cm">
          <draw:text-box>
            <text:list text:style-name="L188">
              <text:list-item>
                <text:p text:style-name="P182"><text:span text:style-name="T183">俗名：液態搖頭丸、Liquid Ecstasy、Georgia Home Boy、G水</text:span></text:p>
              </text:list-item>
              <text:list-item>
                <text:p text:style-name="P184"><text:span text:style-name="T185">其實未必是液體，也有白色粉末、藥片和膠囊等劑型。</text:span></text:p>
              </text:list-item>
              <text:list-item>
                <text:p text:style-name="P186"><text:span text:style-name="T187">服用後約15 分鐘產生之不良反應，會產生昏睡、暈眩、噁心、暫時記憶性喪失、視幻覺、心搏減慢、痙攣、呼吸抑制、昏迷等。施用大劑量產生之中毒症狀包括心搏徐緩、痙攣性肌肉收縮、胡言亂語、妄想、知覺喪失、嘔吐、腹痛、高鈣症、代謝性鹼中毒、肝衰竭、震顫、痙攣、昏迷、嚴重呼吸抑制、暴力或自殘行為、輕躁症、尿失禁等不良反應。</text:span></text:p>
              </text:list-item>
              <text:list-item>
                <text:p text:style-name="P188"><text:span text:style-name="T189">無臭無味，常被加入飲料中做不法用途。</text:span></text:p>
              </text:list-item>
            </text:list>
          </draw:text-box>
        </draw:frame>
        <draw:frame draw:style-name="gr190" svg:x="16.9339499261811cm" svg:y="0.00100009227362205cm" svg:width="14.6880893208661cm" svg:height="19.0478198818898cm">
          <draw:image xlink:href="Pictures/image9.jpeg"/>
        </draw:frame>
        <draw:rect svg:x="31.6160386934055cm" svg:y="0cm" svg:width="0.0749953478715551cm" svg:height="19.0478198818898cm" draw:style-name="gr191"/>
      </draw:page>
      <draw:page draw:name="Slide_265" draw:style-name="gp192" draw:master-page-name="MasterSlide_2147483661_Blank Slide" draw:id="Slide-265">
        <draw:rect svg:x="0cm" svg:y="0cm" svg:width="33.8579010826772cm" svg:height="19.0398191437008cm" draw:style-name="gr193"/>
        <draw:frame draw:style-name="gr194" svg:x="7.86551257997047cm" svg:y="5.84763694943406cm" svg:width="25.9983879798228cm" svg:height="13.2001813176673cm">
          <draw:image xlink:href="Pictures/image1.png"/>
        </draw:frame>
        <draw:frame draw:style-name="gr195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196"/>
        <draw:rect svg:x="2.67183424581693cm" svg:y="0cm" svg:width="0.125992190143255cm" svg:height="19.0478198818898cm" draw:style-name="gr197"/>
        <draw:rect svg:x="2.7988265871063cm" svg:y="0cm" svg:width="28.8252128444882cm" svg:height="19.0478198818898cm" draw:style-name="gr198"/>
        <draw:frame draw:style-name="gr199" presentation:style-name="pr200" svg:x="3.40178964689961cm" svg:y="0.97893935316191cm" svg:width="11.2733006274606cm" svg:height="4.25673612819882cm">
          <draw:text-box>
            <text:p text:style-name="P201"><text:span text:style-name="T202">常見二級毒品介紹：</text:span><text:span text:style-name="T203">(甲基)安非他命</text:span><text:line-break/><text:span text:style-name="T205"/></text:p>
          </draw:text-box>
        </draw:frame>
        <draw:frame draw:style-name="gr206" presentation:style-name="pr207" svg:x="3.28079678272638cm" svg:y="4.60371432086614cm" svg:width="13.4041689222441cm" svg:height="14.0741273991142cm">
          <draw:text-box>
            <text:list text:style-name="L212">
              <text:list-item>
                <text:p text:style-name="P208"><text:span text:style-name="T209">俗名：冰塊，安公子，冰糖，安仔，炮仔，鹽</text:span></text:p>
              </text:list-item>
              <text:list-item>
                <text:p text:style-name="P210"><text:span text:style-name="T211">安非他命與（甲基）安非他命均屬中樞神經興奮劑，使用者於初用時會有提神、疲勞感消失、活動力增加、食慾減退、欣快感及衝動、心跳加快與體溫升高等。長期使用會造成依賴性及成癮性，並且會出現妄想型精神分裂症，症狀包括猜忌、多疑、妄想、情緒不穩、易怒、視幻覺、聽幻覺、觸幻覺、強迫或重覆性的行為及睡眠障礙等，也常伴有自殘、暴力攻擊行為等。成癮後一旦停止吸食，便會產生戒斷症狀，包括疲倦、沮喪、焦慮、易怒、全身無力等。</text:span></text:p>
              </text:list-item>
              <text:list-item>
                <text:p text:style-name="P212"><text:span text:style-name="T213">因安非他命具有抑制食慾的作用，常被不法人士摻入非法減肥藥中非法販賣。</text:span></text:p>
              </text:list-item>
            </text:list>
          </draw:text-box>
        </draw:frame>
        <draw:frame draw:style-name="gr214" svg:x="16.9339499261811cm" svg:y="0.00100009227362205cm" svg:width="14.6880893208661cm" svg:height="19.0478198818898cm">
          <draw:image xlink:href="Pictures/image10.png"/>
        </draw:frame>
        <draw:rect svg:x="31.6160386934055cm" svg:y="0cm" svg:width="0.0749953478715551cm" svg:height="19.0478198818898cm" draw:style-name="gr215"/>
      </draw:page>
      <draw:page draw:name="Slide_266" draw:style-name="gp216" draw:master-page-name="MasterSlide_2147483661_Blank Slide" draw:id="Slide-266">
        <draw:rect svg:x="0cm" svg:y="0cm" svg:width="33.8579010826772cm" svg:height="19.0398191437008cm" draw:style-name="gr217"/>
        <draw:frame draw:style-name="gr218" svg:x="7.86551257997047cm" svg:y="5.84763694943406cm" svg:width="25.9983879798228cm" svg:height="13.2001813176673cm">
          <draw:image xlink:href="Pictures/image1.png"/>
        </draw:frame>
        <draw:frame draw:style-name="gr219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220"/>
        <draw:rect svg:x="2.67183424581693cm" svg:y="0cm" svg:width="0.125992190143255cm" svg:height="19.0478198818898cm" draw:style-name="gr221"/>
        <draw:rect svg:x="2.7988265871063cm" svg:y="0cm" svg:width="28.8252128444882cm" svg:height="19.0478198818898cm" draw:style-name="gr222"/>
        <draw:frame draw:style-name="gr223" presentation:style-name="pr224" svg:x="3.0468112543061cm" svg:y="2.24486091673844cm" svg:width="13.4491666154035cm" svg:height="2.99081443005659cm">
          <draw:text-box>
            <text:p text:style-name="P225"><text:span text:style-name="T226">常見二級毒品介紹：</text:span><text:span text:style-name="T227">大麻</text:span><text:line-break/><text:span text:style-name="T229"/></text:p>
          </draw:text-box>
        </draw:frame>
        <draw:frame draw:style-name="gr230" presentation:style-name="pr231" svg:x="3.03881159264272cm" svg:y="4.65671113742618cm" svg:width="13.4491666154035cm" svg:height="12.1472467089075cm">
          <draw:text-box>
            <text:list text:style-name="L238">
              <text:list-item>
                <text:p text:style-name="P232"><text:span text:style-name="T233">俗名：草、麻仔、老鼠尾巴或飯。濫用大麻的行為稱為「呼麻」及「開飯」</text:span></text:p>
              </text:list-item>
              <text:list-item>
                <text:p text:style-name="P234"><text:span text:style-name="T235">草本植物，生長在溫帶或熱帶氣候，植株高約4米至5米，掌狀複葉，雌雄異株，蒴果卵形有棱，成熟期約4至5月，種子深綠色。</text:span></text:p>
              </text:list-item>
              <text:list-item>
                <text:p text:style-name="P236"><text:span text:style-name="T237">急性中毒時會產生記憶及認知能力減退、焦慮、憂鬱、多疑、失去方向感等症狀，長期使用會造成記憶、學習及認知能力減退、體重增加、免疫力降低、不孕症、精子減少、精子活動減退及對周遭事務漠不關心之「動機缺乏症候群」。</text:span></text:p>
              </text:list-item>
              <text:list-item>
                <text:p text:style-name="P238"><text:span text:style-name="T239">另會影響青少年發育。</text:span></text:p>
              </text:list-item>
            </text:list>
          </draw:text-box>
        </draw:frame>
        <draw:frame draw:style-name="gr240" svg:x="18.7418368602362cm" svg:y="0cm" svg:width="12.8792012180118cm" svg:height="9.50641101747047cm">
          <draw:image xlink:href="Pictures/image11.jpeg"/>
        </draw:frame>
        <draw:frame draw:style-name="gr241" svg:x="18.7428401820866cm" svg:y="9.51540969488189cm" svg:width="12.8792012180118cm" svg:height="9.53340920275591cm">
          <draw:image xlink:href="Pictures/image12.png"/>
        </draw:frame>
        <draw:rect svg:x="31.630037832185cm" svg:y="-0.00799966166338583cm" svg:width="0.0749953478715551cm" svg:height="19.0478198818898cm" draw:style-name="gr242"/>
      </draw:page>
      <draw:page draw:name="Slide_267" draw:style-name="gp243" draw:master-page-name="MasterSlide_2147483661_Blank Slide" draw:id="Slide-267">
        <draw:rect svg:x="0cm" svg:y="0cm" svg:width="33.8579010826772cm" svg:height="19.0398191437008cm" draw:style-name="gr244"/>
        <draw:frame draw:style-name="gr245" svg:x="7.86551257997047cm" svg:y="5.84763694943406cm" svg:width="25.9983879798228cm" svg:height="13.2001813176673cm">
          <draw:image xlink:href="Pictures/image1.png"/>
        </draw:frame>
        <draw:frame draw:style-name="gr246" svg:x="0cm" svg:y="0cm" svg:width="33.8579010826772cm" svg:height="19.0478198818898cm">
          <draw:image xlink:href="Pictures/image2.png"/>
        </draw:frame>
        <draw:rect svg:x="0cm" svg:y="0cm" svg:width="2.67683389979085cm" svg:height="19.0478198818898cm" draw:style-name="gr247"/>
        <draw:rect svg:x="2.67183424581693cm" svg:y="0cm" svg:width="0.125992190143255cm" svg:height="19.0478198818898cm" draw:style-name="gr248"/>
        <draw:rect svg:x="2.7988265871063cm" svg:y="0cm" svg:width="28.8252128444882cm" svg:height="19.0478198818898cm" draw:style-name="gr249"/>
        <draw:frame draw:style-name="gr250" presentation:style-name="pr251" svg:x="3.28779635211614cm" svg:y="2.24486078217274cm" svg:width="9.57840581938976cm" svg:height="3.44678626353346cm">
          <draw:text-box>
            <text:p text:style-name="P252"><text:span text:style-name="T253">常見三級毒品介紹：</text:span><text:span text:style-name="T254">愷他命(Ketamine)</text:span><text:span text:style-name="T255"/><text:line-break/><text:span text:style-name="T255"/><text:line-break/><text:span text:style-name="T255"/><text:span text:style-name="T256"/></text:p>
          </draw:text-box>
        </draw:frame>
        <draw:frame draw:style-name="gr257" presentation:style-name="pr258" svg:x="3.27679641363189cm" svg:y="5.69964643823819cm" svg:width="11.7022745447835cm" svg:height="12.5292227485236cm">
          <draw:text-box>
            <text:list text:style-name="L263">
              <text:list-item>
                <text:p text:style-name="P259"><text:span text:style-name="T260">俗名：卡門、K他命、K仔、Special K、Cat Valium</text:span></text:p>
              </text:list-item>
              <text:list-item>
                <text:p text:style-name="P261"><text:span text:style-name="T262">一種用於人或動物麻醉之速效、全身性麻醉劑，會使病人產生與現實環境解離(dissociative)的麻醉作用。</text:span></text:p>
              </text:list-item>
              <text:list-item>
                <text:p text:style-name="P263"><text:span text:style-name="T264">副作用為心搏過速、血壓上升、震顫、肌肉緊張而呈強直性、陣攣性運動等。長期使用會產生頻尿、尿急、小便疼痛、血尿、下腹部疼痛等症狀，嚴重者甚至會出現尿量減少、水腫等腎功能不全的症狀，甚至須進行膀胱重建手術。 </text:span></text:p>
              </text:list-item>
            </text:list>
          </draw:text-box>
        </draw:frame>
        <draw:frame draw:style-name="gr265" svg:x="15.1010649913878cm" svg:y="0cm" svg:width="16.520975332185cm" svg:height="9.53340920275591cm">
          <draw:image xlink:href="Pictures/image13.jpeg"/>
        </draw:frame>
        <draw:frame draw:style-name="gr266" svg:x="15.1010649913878cm" svg:y="9.51540969488189cm" svg:width="16.520975332185cm" svg:height="9.53340920275591cm">
          <draw:image xlink:href="Pictures/image14.jpeg"/>
        </draw:frame>
        <draw:rect svg:x="31.630037832185cm" svg:y="0cm" svg:width="0.0749953478715551cm" svg:height="19.0478198818898cm" draw:style-name="gr267"/>
      </draw:page>
      <draw:page draw:name="Slide_268" draw:style-name="gp268" draw:master-page-name="MasterSlide_2147483661_Blank Slide" draw:id="Slide-268">
        <draw:frame draw:style-name="gr269" presentation:style-name="pr270" svg:x="7.25454985851378cm" svg:y="2.24486091673844cm" svg:width="22.1036303518701cm" svg:height="2.99081443005659cm">
          <draw:text-box>
            <text:p text:style-name="P271"><text:span text:style-name="T272">毒品戒治</text:span><text:span text:style-name="T273"/></text:p>
          </draw:text-box>
        </draw:frame>
        <draw:frame draw:style-name="gr274" presentation:style-name="pr275" svg:x="7.70352239173228cm" svg:y="5.69964697650098cm" svg:width="21.654656742126cm" svg:height="11.1033118540846cm">
          <draw:text-box>
            <text:list text:style-name="L289">
              <text:list-item>
                <text:p text:style-name="P276"><text:span text:style-name="T277">如果不幸已經吸食毒品且有戒斷症狀，請利用下列資源：</text:span><text:span text:style-name="T278"/></text:p>
              </text:list-item>
              <text:list-item>
                <text:p text:style-name="P279"><text:span text:style-name="T280">各地方毒防中心(全臺各縣市都有)：</text:span><text:span text:style-name="T281">https://antidrug.moj.gov.tw/lp-33-1.html</text:span><text:span text:style-name="T282"/></text:p>
              </text:list-item>
              <text:list-item>
                <text:p text:style-name="P283"><text:span text:style-name="T284">戒毒專線：0800-770-885</text:span><text:span text:style-name="T285"/></text:p>
              </text:list-item>
              <text:list-item>
                <text:p text:style-name="P286"><text:span text:style-name="T287">各式藥癮治療及社會復歸資源：</text:span><text:span text:style-name="T288"/></text:p>
              </text:list-item>
              <text:list-item>
                <text:p text:style-name="P289"><text:span text:style-name="T290">https://antidrug.moj.gov.tw/np-18-1.html</text:span><text:span text:style-name="T291"/></text:p>
              </text:list-item>
            </text:list>
          </draw:text-box>
        </draw:frame>
      </draw:page>
      <draw:page draw:name="Slide_269" draw:style-name="gp292" draw:master-page-name="MasterSlide_2147483661_Blank Slide" draw:id="Slide-269">
        <draw:frame draw:style-name="gr293" svg:x="0cm" svg:y="0cm" svg:width="33.8579010826772cm" svg:height="19.0478198818898cm">
          <draw:image xlink:href="Pictures/image2.png"/>
        </draw:frame>
        <draw:rect svg:x="0.00599947711614173cm" svg:y="0cm" svg:width="33.8579010826772cm" svg:height="19.0478198818898cm" draw:style-name="gr294"/>
        <draw:frame draw:style-name="gr295" svg:x="0.0609964782234252cm" svg:y="0cm" svg:width="12.8662021715059cm" svg:height="19.0478198818898cm">
          <draw:image xlink:href="Pictures/image2.png"/>
        </draw:frame>
        <draw:frame draw:style-name="gr296" presentation:style-name="pr297" svg:x="3.85876049612451cm" svg:y="3.33779343011811cm" svg:width="8.02150275282972cm" svg:height="12.3722330216535cm">
          <draw:text-box>
            <text:p text:style-name="P298"><text:span text:style-name="T299">結語</text:span><text:span text:style-name="T300"/></text:p>
          </draw:text-box>
        </draw:frame>
        <draw:rect svg:x="0cm" svg:y="0cm" svg:width="2.67683389979085cm" svg:height="19.0478198818898cm" draw:style-name="gr301"/>
        <draw:rect svg:x="2.67183424581693cm" svg:y="0cm" svg:width="0.125992190143255cm" svg:height="19.0478198818898cm" draw:style-name="gr302"/>
        <draw:frame draw:style-name="gr303" presentation:style-name="pr304" svg:x="14.9410728346457cm" svg:y="1.78688930241142cm" svg:width="16.2509924028051cm" svg:height="15.4730401082677cm">
          <draw:text-box>
            <text:p text:style-name="P305"><text:span text:style-name="T306">毒品具有極高成癮性，且對身體健康傷害甚鉅，施打毒品除違法外，終其一生難以擺脫毒品的束縛，且因極高的經濟壓力及幻覺、精神上的副作用，更會影響家庭及社會關係，不少吸毒者就此沉淪，因此千萬不要接觸毒品，若發現身邊或工作場所有吸毒者，也須讓他們接受醫療服務機構救治。</text:span><text:span text:style-name="T307"/></text:p>
            <text:p text:style-name="P308"><text:span text:style-name="T309">花蓮縣政府政風處關心您。</text:span><text:span text:style-name="T310"/></text:p>
          </draw:text-box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0.jpeg"/>
    <draw:fill-image draw:name="Img3" xlink:href="Pictures/image0.jpeg"/>
    <draw:fill-image draw:name="Img4" xlink:href="Pictures/image0.jpeg"/>
    <draw:fill-image draw:name="Img5" xlink:href="Pictures/image0.jpeg"/>
    <draw:gradient draw:name="Gradient6" draw:display-name="Gradient6" draw:style="linear" draw:cx="20%" draw:cy="20%" draw:angle="450" draw:border="100%" draw:start-color="#a1d68b" draw:end-color="#a1d68b"/>
    <draw:gradient draw:name="Gradient7" draw:display-name="Gradient7" draw:style="linear" draw:cx="20%" draw:cy="20%" draw:angle="540" draw:border="100%" draw:start-color="#1f2d29" draw:end-color="#1f2d29"/>
    <draw:gradient draw:name="Gradient8" draw:display-name="Gradient8" draw:style="linear" draw:cx="20%" draw:cy="20%" draw:angle="540" draw:border="100%" draw:start-color="#a1d68b" draw:end-color="#1f2d29"/>
    <draw:fill-image draw:name="Img9" xlink:href="Pictures/image0.jpeg"/>
    <draw:fill-image draw:name="Img10" xlink:href="Pictures/image0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0.jpeg"/>
    <draw:fill-image draw:name="Img20" xlink:href="Pictures/image0.jpeg"/>
    <draw:fill-image draw:name="Img21" xlink:href="Pictures/image0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  <draw:fill-image draw:name="Img26" xlink:href="Pictures/image0.jpeg"/>
    <draw:fill-image draw:name="Img27" xlink:href="Pictures/image0.jpeg"/>
    <draw:fill-image draw:name="Img28" xlink:href="Pictures/image0.jpeg"/>
    <draw:fill-image draw:name="Img29" xlink:href="Pictures/image0.jpeg"/>
    <draw:fill-image draw:name="Img30" xlink:href="Pictures/image0.jpeg"/>
    <draw:fill-image draw:name="Img31" xlink:href="Pictures/image0.jpeg"/>
    <draw:fill-image draw:name="Img32" xlink:href="Pictures/image0.jpeg"/>
    <draw:fill-image draw:name="Img33" xlink:href="Pictures/image0.jpeg"/>
    <draw:fill-image draw:name="Img34" xlink:href="Pictures/image0.jpeg"/>
    <draw:fill-image draw:name="Img35" xlink:href="Pictures/image0.jpeg"/>
    <draw:fill-image draw:name="Img36" xlink:href="Pictures/image0.jpeg"/>
    <draw:fill-image draw:name="Img37" xlink:href="Pictures/image0.jpeg"/>
  </office:styles>
  <office:automatic-styles>
    <style:page-layout style:name="PM1">
      <style:page-layout-properties fo:page-width="33.8645669291339cm" fo:page-height="19.0488188976378cm" style:print-orientation="landscape"/>
    </style:page-layout>
    <style:page-layout style:name="PM2">
      <style:page-layout-properties fo:page-width="19.0488188976378cm" fo:page-height="33.8645669291339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/>
    </style:style>
    <style:style style:name="gr1" style:family="graphic">
      <style:graphic-properties/>
    </style:style>
    <style:style style:name="gr2" style:family="graphic">
      <style:graphic-properties draw:stroke="none" draw:fill="solid" draw:fill-color="#c5faeb"/>
    </style:style>
    <style:style style:name="gr3" style:family="graphic">
      <style:graphic-properties draw:stroke="none" draw:fill="solid" draw:fill-color="#8ec0c1"/>
    </style:style>
    <style:style style:name="gr4" style:family="graphic">
      <style:graphic-properties draw:stroke="none" draw:fill="solid" draw:fill-color="#c5faeb" draw:opacity="92%"/>
    </style:style>
    <style:style style:name="gr5" style:family="graphic">
      <style:graphic-properties draw:stroke="none" draw:fill="solid" draw:fill-color="#8ec0c1"/>
    </style:style>
    <style:style style:name="gr6" style:family="graphic">
      <style:graphic-properties draw:auto-grow-width="false" draw:auto-grow-height="false"/>
    </style:style>
    <style:style style:name="pr7" style:family="presentation">
      <style:graphic-properties draw:fill="none"/>
    </style:style>
    <style:style style:name="P8" style:family="paragraph">
      <style:paragraph-properties fo:line-height="90%" fo:text-align="right" fo:margin-left="0cm" fo:margin-right="0cm" fo:text-indent="0cm" fo:margin-top="0cm" fo:margin-bottom="0cm"/>
    </style:style>
    <style:style style:name="T9" style:family="text">
      <style:text-properties fo:color="#ffffff" style:text-outline="false" style:text-line-through-style="none" fo:font-family="'Arial'" style:font-family-asian="'Arial'" style:font-family-complex="'Arial'" fo:font-size="60pt" style:font-relief="none"/>
    </style:style>
    <style:style style:name="gr10" style:family="graphic">
      <style:graphic-properties draw:auto-grow-width="false" draw:auto-grow-height="false"/>
    </style:style>
    <style:style style:name="pr11" style:family="presentation">
      <style:graphic-properties fo:padding-top="0.050996837993676cm" draw:fill="none"/>
    </style:style>
    <style:style style:name="P12" style:family="paragraph">
      <style:paragraph-properties fo:line-height="100%" fo:text-align="right" fo:margin-left="0cm" fo:margin-right="0cm" fo:text-indent="0cm" fo:margin-top="0cm" fo:margin-bottom="0cm"/>
    </style:style>
    <style:style style:name="T13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14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15" style:family="graphic">
      <style:graphic-properties draw:auto-grow-width="false" draw:auto-grow-height="false"/>
    </style:style>
    <style:style style:name="pr16" style:family="presentation">
      <style:graphic-properties draw:textarea-vertical-align="bottom" fo:padding-bottom="0.050996837993676cm" draw:fill="none"/>
    </style:style>
    <style:style style:name="P17" style:family="paragraph">
      <style:paragraph-properties fo:line-height="100%" fo:text-align="right" fo:margin-left="0cm" fo:margin-right="0cm" fo:text-indent="0cm" fo:margin-top="0cm" fo:margin-bottom="0cm"/>
    </style:style>
    <style:style style:name="T18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19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20" style:family="graphic">
      <style:graphic-properties draw:auto-grow-width="false" draw:auto-grow-height="false"/>
    </style:style>
    <style:style style:name="pr21" style:family="presentation">
      <style:graphic-properties draw:textarea-vertical-align="middle" fo:padding-right="0.126992125984252cm" draw:fill="none"/>
    </style:style>
    <style:style style:name="P22" style:family="paragraph">
      <style:paragraph-properties fo:line-height="100%" fo:text-align="right" fo:margin-left="0cm" fo:margin-right="0cm" fo:text-indent="0cm" fo:margin-top="0cm" fo:margin-bottom="0cm"/>
    </style:style>
    <style:style style:name="T23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T24" style:family="text">
      <style:text-properties fo:color="#000000" style:text-outline="false" style:text-line-through-style="none" fo:font-family="'Times New Roman'" style:font-family-asian="'Arial'" style:font-family-complex="'Arial'" fo:font-size="18pt" style:font-relief="none"/>
    </style:style>
    <style:style style:name="gr25" style:family="graphic">
      <style:graphic-properties draw:stroke="none" draw:auto-grow-width="true" draw:auto-grow-height="true" fo:padding-top="0.1249922499845cm" fo:padding-bottom="0.1249922499845cm" fo:padding-left="0.249984499969cm" fo:padding-right="0.249984499969cm" draw:fill="none"/>
    </style:style>
    <style:style style:name="P26" style:family="paragraph">
      <style:paragraph-properties fo:line-height="100%" fo:text-align="right" fo:margin-left="0cm" fo:margin-right="0cm" fo:text-indent="0cm" fo:margin-top="0cm" fo:margin-bottom="0cm"/>
    </style:style>
    <style:style style:name="T27" style:family="text">
      <style:text-properties fo:color="#8ec0c1" style:text-outline="false" style:text-line-through-style="none" fo:font-family="'Wingdings 3'" style:font-family-asian="'DejaVu Sans'" style:font-family-complex="'DejaVu Sans'" fo:font-size="24pt" style:font-relief="none"/>
    </style:style>
    <style:style style:name="T28" style:family="text">
      <style:text-properties fo:color="#000000" style:text-outline="false" style:text-line-through-style="none" fo:font-family="'Arial'" style:font-family-asian="'DejaVu Sans'" style:font-family-complex="'DejaVu Sans'" fo:font-size="24pt" style:font-relief="none"/>
    </style:style>
    <style:style style:name="gr29" style:family="graphic">
      <style:graphic-properties draw:auto-grow-width="false" draw:auto-grow-height="false"/>
    </style:style>
    <style:style style:name="pr30" style:family="presentation">
      <style:graphic-properties fo:padding-top="0cm" fo:padding-bottom="0cm" fo:padding-left="0cm" fo:padding-right="0cm" draw:fill="none"/>
    </style:style>
    <text:list-style style:name="L31">
      <text:list-level-style-bullet text:level="1" text:bullet-char="">
        <style:list-level-properties text:space-before="-0.49985512080155cm" text:min-label-width="0.899944174458661cm"/>
        <style:text-properties fo:color="#000000" fo:font-family="'Wingdings'" fo:font-size="72%"/>
      </text:list-level-style-bullet>
    </text:list-style>
    <style:style style:name="P31" style:family="paragraph">
      <style:paragraph-properties fo:line-height="100%" fo:text-align="left" fo:margin-right="0cm" fo:margin-bottom="0cm"/>
    </style:style>
    <style:style style:name="T3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33">
      <text:list-level-style-bullet text:level="1" text:bullet-char="">
        <style:list-level-properties text:space-before="-0.400025202233022cm" text:min-label-width="0.899944174458661cm"/>
        <style:text-properties fo:color="#000000" fo:font-family="'Symbol'" fo:font-size="150%"/>
      </text:list-level-style-bullet>
    </text:list-style>
    <style:style style:name="P33" style:family="paragraph">
      <style:paragraph-properties fo:line-height="100%" fo:text-align="left" fo:margin-right="0cm" fo:margin-bottom="0cm"/>
    </style:style>
    <style:style style:name="T34" style:family="text">
      <style:text-properties fo:color="#ffffff" style:text-outline="false" style:text-line-through-style="none" fo:font-family="'Arial'" style:font-family-asian="'Arial'" style:font-family-complex="'Arial'" fo:font-size="16pt" style:font-relief="none"/>
    </style:style>
    <text:list-style style:name="L35">
      <text:list-level-style-bullet text:level="2" text:bullet-char="">
        <style:list-level-properties text:space-before="-0.299842519685039cm" text:min-label-width="0.799950422151821cm"/>
        <style:text-properties fo:color="#000000" fo:font-family="'Wingdings'" fo:font-size="102.857139587402%"/>
      </text:list-level-style-bullet>
    </text:list-style>
    <style:style style:name="P35" style:family="paragraph">
      <style:paragraph-properties fo:line-height="100%" fo:text-align="left" fo:margin-right="0cm" fo:margin-bottom="0cm"/>
    </style:style>
    <style:style style:name="T36" style:family="text">
      <style:text-properties fo:color="#ffffff" style:text-outline="false" style:text-line-through-style="none" fo:font-family="'Arial'" style:font-family-asian="'Arial'" style:font-family-complex="'Arial'" fo:font-size="14pt" style:font-relief="none"/>
    </style:style>
    <text:list-style style:name="L37">
      <text:list-level-style-bullet text:level="3" text:bullet-char="">
        <style:list-level-properties text:space-before="-0.200012601116511cm" text:min-label-width="0.599962782972441cm"/>
        <style:text-properties fo:color="#000000" fo:font-family="'Symbol'" fo:font-size="200%"/>
      </text:list-level-style-bullet>
    </text:list-style>
    <style:style style:name="P37" style:family="paragraph">
      <style:paragraph-properties fo:line-height="100%" fo:text-align="left" fo:margin-right="0cm" fo:margin-bottom="0cm"/>
    </style:style>
    <style:style style:name="T38" style:family="text">
      <style:text-properties fo:color="#ffffff" style:text-outline="false" style:text-line-through-style="none" fo:font-family="'Arial'" style:font-family-asian="'Arial'" style:font-family-complex="'Arial'" fo:font-size="12pt" style:font-relief="none"/>
    </style:style>
    <text:list-style style:name="L39">
      <text:list-level-style-bullet text:level="4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39" style:family="paragraph">
      <style:paragraph-properties fo:line-height="100%" fo:text-align="left" fo:margin-right="0cm" fo:margin-bottom="0cm"/>
    </style:style>
    <style:style style:name="T40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41">
      <text:list-level-style-bullet text:level="5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41" style:family="paragraph">
      <style:paragraph-properties fo:line-height="100%" fo:text-align="left" fo:margin-right="0cm" fo:margin-bottom="0cm"/>
    </style:style>
    <style:style style:name="T4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43">
      <text:list-level-style-bullet text:level="6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43" style:family="paragraph">
      <style:paragraph-properties fo:line-height="100%" fo:text-align="left" fo:margin-right="0cm" fo:margin-bottom="0cm"/>
    </style:style>
    <style:style style:name="T44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gr45" style:family="graphic">
      <style:graphic-properties draw:auto-grow-width="false" draw:auto-grow-height="false"/>
    </style:style>
    <style:style style:name="pr46" style:family="presentation">
      <style:graphic-properties draw:fill="none"/>
    </style:style>
    <style:style style:name="gr47" style:family="graphic">
      <style:graphic-properties draw:auto-grow-width="false" draw:auto-grow-height="false"/>
    </style:style>
    <style:style style:name="pr48" style:family="presentation">
      <style:graphic-properties draw:fill="none"/>
    </style:style>
    <style:style style:name="gp61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49" style:family="graphic">
      <style:graphic-properties/>
    </style:style>
    <style:style style:name="gr50" style:family="graphic">
      <style:graphic-properties/>
    </style:style>
    <style:style style:name="gr51" style:family="graphic">
      <style:graphic-properties draw:stroke="none" draw:fill="solid" draw:fill-color="#c5faeb"/>
    </style:style>
    <style:style style:name="gr52" style:family="graphic">
      <style:graphic-properties draw:stroke="none" draw:fill="solid" draw:fill-color="#8ec0c1"/>
    </style:style>
    <style:style style:name="gr53" style:family="graphic">
      <style:graphic-properties draw:stroke="none" draw:fill="solid" draw:fill-color="#c5faeb" draw:opacity="92%"/>
    </style:style>
    <style:style style:name="gr54" style:family="graphic">
      <style:graphic-properties draw:stroke="none" draw:fill="solid" draw:fill-color="#8ec0c1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fill="none"/>
    </style:style>
    <style:style style:name="P57" style:family="paragraph">
      <style:paragraph-properties fo:line-height="90%" fo:text-align="right" fo:margin-left="0cm" fo:margin-right="0cm" fo:text-indent="0cm" fo:margin-top="0cm" fo:margin-bottom="0cm"/>
    </style:style>
    <style:style style:name="T58" style:family="text">
      <style:text-properties fo:color="#ffffff" style:text-outline="false" style:text-line-through-style="none" fo:font-family="'Arial'" style:font-family-asian="'Arial'" style:font-family-complex="'Arial'" fo:font-size="34pt" style:font-relief="none"/>
    </style:style>
    <style:style style:name="gr59" style:family="graphic">
      <style:graphic-properties draw:auto-grow-width="false" draw:auto-grow-height="false"/>
    </style:style>
    <style:style style:name="pr60" style:family="presentation">
      <style:graphic-properties draw:textarea-vertical-align="middle" draw:fill="none"/>
    </style:style>
    <text:list-style style:name="L61">
      <text:list-level-style-bullet text:level="1" text:bullet-char="">
        <style:list-level-properties text:space-before="-0.353108669491265cm" text:min-label-width="0.955940729576772cm"/>
        <style:text-properties fo:color="#8ec0c1" fo:font-family="'Wingdings'" fo:font-size="144%"/>
      </text:list-level-style-bullet>
    </text:list-style>
    <style:style style:name="P61" style:family="paragraph">
      <style:paragraph-properties fo:line-height="120%" fo:text-align="left" fo:margin-right="0cm" fo:margin-bottom="0.21200630728654cm"/>
    </style:style>
    <style:style style:name="T6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63">
      <text:list-level-style-bullet text:level="1" text:bullet-char="">
        <style:list-level-properties text:space-before="-0.176025188776452cm" text:min-label-width="0.937941827248401cm"/>
        <style:text-properties fo:color="#8ec0c1" fo:font-family="'Wingdings'" fo:font-size="159.999984741211%"/>
      </text:list-level-style-bullet>
    </text:list-style>
    <style:style style:name="P63" style:family="paragraph">
      <style:paragraph-properties fo:line-height="120%" fo:text-align="left" fo:margin-right="0cm" fo:margin-bottom="0.21200630728654cm"/>
    </style:style>
    <style:style style:name="T64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text:list-style style:name="L65">
      <text:list-level-style-bullet text:level="2" text:bullet-char="">
        <style:list-level-properties text:space-before="-0.176025188776452cm" text:min-label-width="0.955940729576772cm"/>
        <style:text-properties fo:color="#8ec0c1" fo:font-family="'Wingdings'" fo:font-size="180%"/>
      </text:list-level-style-bullet>
    </text:list-style>
    <style:style style:name="P65" style:family="paragraph">
      <style:paragraph-properties fo:line-height="120%" fo:text-align="left" fo:margin-right="0cm" fo:margin-bottom="0.21200630728654cm"/>
    </style:style>
    <style:style style:name="T66" style:family="text">
      <style:text-properties fo:color="#ffffff" style:text-outline="false" style:text-line-through-style="none" fo:font-family="'Arial'" style:font-family-asian="'Arial'" style:font-family-complex="'Arial'" fo:font-size="16pt" style:font-relief="none"/>
    </style:style>
    <text:list-style style:name="L67">
      <text:list-level-style-bullet text:level="3" text:bullet-char="">
        <style:list-level-properties text:space-before="-0.176025188776452cm" text:min-label-width="0.937941827248401cm"/>
        <style:text-properties fo:color="#8ec0c1" fo:font-family="'Wingdings'" fo:font-size="205.714279174805%"/>
      </text:list-level-style-bullet>
    </text:list-style>
    <style:style style:name="P67" style:family="paragraph">
      <style:paragraph-properties fo:line-height="120%" fo:text-align="left" fo:margin-right="0cm" fo:margin-bottom="0.21200630728654cm"/>
    </style:style>
    <style:style style:name="T68" style:family="text">
      <style:text-properties fo:color="#ffffff" style:text-outline="false" style:text-line-through-style="none" fo:font-family="'Arial'" style:font-family-asian="'Arial'" style:font-family-complex="'Arial'" fo:font-size="14pt" style:font-relief="none"/>
    </style:style>
    <text:list-style style:name="L69">
      <text:list-level-style-bullet text:level="4" text:bullet-char="">
        <style:list-level-properties text:space-before="-0.176025188776452cm" text:min-label-width="0.955940729576772cm"/>
        <style:text-properties fo:color="#8ec0c1" fo:font-family="'Wingdings'" fo:font-size="240%"/>
      </text:list-level-style-bullet>
    </text:list-style>
    <style:style style:name="P69" style:family="paragraph">
      <style:paragraph-properties fo:line-height="120%" fo:text-align="left" fo:margin-right="0cm" fo:margin-bottom="0.21200630728654cm"/>
    </style:style>
    <style:style style:name="T70" style:family="text">
      <style:text-properties fo:color="#ffffff" style:text-outline="false" style:text-line-through-style="none" fo:font-family="'Arial'" style:font-family-asian="'Arial'" style:font-family-complex="'Arial'" fo:font-size="12pt" style:font-relief="none"/>
    </style:style>
    <style:style style:name="gr71" style:family="graphic">
      <style:graphic-properties draw:auto-grow-width="false" draw:auto-grow-height="false"/>
    </style:style>
    <style:style style:name="pr72" style:family="presentation">
      <style:graphic-properties fo:padding-top="0.050996837993676cm" draw:fill="none"/>
    </style:style>
    <style:style style:name="P73" style:family="paragraph">
      <style:paragraph-properties fo:line-height="100%" fo:text-align="right" fo:margin-left="0cm" fo:margin-right="0cm" fo:text-indent="0cm" fo:margin-top="0cm" fo:margin-bottom="0cm"/>
    </style:style>
    <style:style style:name="T74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75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76" style:family="graphic">
      <style:graphic-properties draw:auto-grow-width="false" draw:auto-grow-height="false"/>
    </style:style>
    <style:style style:name="pr77" style:family="presentation">
      <style:graphic-properties draw:textarea-vertical-align="bottom" fo:padding-bottom="0.050996837993676cm" draw:fill="none"/>
    </style:style>
    <style:style style:name="P78" style:family="paragraph">
      <style:paragraph-properties fo:line-height="100%" fo:text-align="right" fo:margin-left="0cm" fo:margin-right="0cm" fo:text-indent="0cm" fo:margin-top="0cm" fo:margin-bottom="0cm"/>
    </style:style>
    <style:style style:name="T79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80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81" style:family="graphic">
      <style:graphic-properties draw:auto-grow-width="false" draw:auto-grow-height="false"/>
    </style:style>
    <style:style style:name="pr82" style:family="presentation">
      <style:graphic-properties draw:textarea-vertical-align="middle" fo:padding-right="0.126992125984252cm" draw:fill="none"/>
    </style:style>
    <style:style style:name="P83" style:family="paragraph">
      <style:paragraph-properties fo:line-height="100%" fo:text-align="right" fo:margin-left="0cm" fo:margin-right="0cm" fo:text-indent="0cm" fo:margin-top="0cm" fo:margin-bottom="0cm"/>
    </style:style>
    <style:style style:name="T84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T85" style:family="text">
      <style:text-properties fo:color="#000000" style:text-outline="false" style:text-line-through-style="none" fo:font-family="'Times New Roman'" style:font-family-asian="'Arial'" style:font-family-complex="'Arial'" fo:font-size="18pt" style:font-relief="none"/>
    </style:style>
    <style:style style:name="gr86" style:family="graphic">
      <style:graphic-properties draw:stroke="none" draw:auto-grow-width="true" draw:auto-grow-height="true" fo:padding-top="0.1249922499845cm" fo:padding-bottom="0.1249922499845cm" fo:padding-left="0.249984499969cm" fo:padding-right="0.249984499969cm" draw:fill="none"/>
    </style:style>
    <style:style style:name="P87" style:family="paragraph">
      <style:paragraph-properties fo:line-height="100%" fo:text-align="right" fo:margin-left="0cm" fo:margin-right="0cm" fo:text-indent="0cm" fo:margin-top="0cm" fo:margin-bottom="0cm"/>
    </style:style>
    <style:style style:name="T88" style:family="text">
      <style:text-properties fo:color="#8ec0c1" style:text-outline="false" style:text-line-through-style="none" fo:font-family="'Wingdings 3'" style:font-family-asian="'DejaVu Sans'" style:font-family-complex="'DejaVu Sans'" fo:font-size="18pt" style:font-relief="none"/>
    </style:style>
    <style:style style:name="T89" style:family="text">
      <style:text-properties fo:color="#000000" style:text-outline="false" style:text-line-through-style="none" fo:font-family="'Arial'" style:font-family-asian="'DejaVu Sans'" style:font-family-complex="'DejaVu Sans'" fo:font-size="18pt" style:font-relief="none"/>
    </style:style>
    <style:style style:name="gp109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2" style:repeat="stretch"/>
    </style:style>
    <style:style style:name="gr90" style:family="graphic">
      <style:graphic-properties/>
    </style:style>
    <style:style style:name="gr91" style:family="graphic">
      <style:graphic-properties/>
    </style:style>
    <style:style style:name="gr92" style:family="graphic">
      <style:graphic-properties draw:stroke="none" draw:fill="solid" draw:fill-color="#c5faeb"/>
    </style:style>
    <style:style style:name="gr93" style:family="graphic">
      <style:graphic-properties draw:stroke="none" draw:fill="solid" draw:fill-color="#8ec0c1"/>
    </style:style>
    <style:style style:name="gr94" style:family="graphic">
      <style:graphic-properties draw:stroke="none" draw:fill="solid" draw:fill-color="#c5faeb" draw:opacity="92%"/>
    </style:style>
    <style:style style:name="gr95" style:family="graphic">
      <style:graphic-properties draw:stroke="none" draw:fill="solid" draw:fill-color="#8ec0c1"/>
    </style:style>
    <style:style style:name="gr96" style:family="graphic">
      <style:graphic-properties draw:auto-grow-width="false" draw:auto-grow-height="false"/>
    </style:style>
    <style:style style:name="pr97" style:family="presentation">
      <style:graphic-properties draw:fill="none"/>
    </style:style>
    <style:style style:name="P98" style:family="paragraph">
      <style:paragraph-properties fo:line-height="90%" fo:text-align="right" fo:margin-left="0cm" fo:margin-right="0cm" fo:text-indent="0cm" fo:margin-top="0cm" fo:margin-bottom="0cm"/>
    </style:style>
    <style:style style:name="T99" style:family="text">
      <style:text-properties fo:color="#ffffff" style:text-outline="false" style:text-line-through-style="none" fo:font-family="'Arial'" style:font-family-asian="'Arial'" style:font-family-complex="'Arial'" fo:font-size="34pt" style:font-relief="none"/>
    </style:style>
    <style:style style:name="gr100" style:family="graphic">
      <style:graphic-properties draw:auto-grow-width="false" draw:auto-grow-height="false"/>
    </style:style>
    <style:style style:name="pr101" style:family="presentation">
      <style:graphic-properties fo:padding-top="0.050996837993676cm" draw:fill="none"/>
    </style:style>
    <style:style style:name="P102" style:family="paragraph">
      <style:paragraph-properties fo:line-height="100%" fo:text-align="right" fo:margin-left="0cm" fo:margin-right="0cm" fo:text-indent="0cm" fo:margin-top="0cm" fo:margin-bottom="0cm"/>
    </style:style>
    <style:style style:name="T103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104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105" style:family="graphic">
      <style:graphic-properties draw:auto-grow-width="false" draw:auto-grow-height="false"/>
    </style:style>
    <style:style style:name="pr106" style:family="presentation">
      <style:graphic-properties draw:textarea-vertical-align="bottom" fo:padding-bottom="0.050996837993676cm" draw:fill="none"/>
    </style:style>
    <style:style style:name="P107" style:family="paragraph">
      <style:paragraph-properties fo:line-height="100%" fo:text-align="right" fo:margin-left="0cm" fo:margin-right="0cm" fo:text-indent="0cm" fo:margin-top="0cm" fo:margin-bottom="0cm"/>
    </style:style>
    <style:style style:name="T108" style:family="text">
      <style:text-properties fo:color="#ffffff" style:text-outline="false" style:text-line-through-style="none" fo:font-family="'Arial'" style:font-family-asian="'Arial'" style:font-family-complex="'Arial'" fo:font-size="8pt" style:font-relief="none"/>
    </style:style>
    <style:style style:name="T109" style:family="text">
      <style:text-properties fo:color="#000000" style:text-outline="false" style:text-line-through-style="none" fo:font-family="'Times New Roman'" style:font-family-asian="'Arial'" style:font-family-complex="'Arial'" fo:font-size="8pt" style:font-relief="none"/>
    </style:style>
    <style:style style:name="gr110" style:family="graphic">
      <style:graphic-properties draw:auto-grow-width="false" draw:auto-grow-height="false"/>
    </style:style>
    <style:style style:name="pr111" style:family="presentation">
      <style:graphic-properties draw:textarea-vertical-align="middle" fo:padding-right="0.126992125984252cm" draw:fill="none"/>
    </style:style>
    <style:style style:name="P112" style:family="paragraph">
      <style:paragraph-properties fo:line-height="100%" fo:text-align="right" fo:margin-left="0cm" fo:margin-right="0cm" fo:text-indent="0cm" fo:margin-top="0cm" fo:margin-bottom="0cm"/>
    </style:style>
    <style:style style:name="T113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T114" style:family="text">
      <style:text-properties fo:color="#000000" style:text-outline="false" style:text-line-through-style="none" fo:font-family="'Times New Roman'" style:font-family-asian="'Arial'" style:font-family-complex="'Arial'" fo:font-size="18pt" style:font-relief="none"/>
    </style:style>
    <style:style style:name="gr115" style:family="graphic">
      <style:graphic-properties draw:stroke="none" draw:auto-grow-width="true" draw:auto-grow-height="true" fo:padding-top="0.1249922499845cm" fo:padding-bottom="0.1249922499845cm" fo:padding-left="0.249984499969cm" fo:padding-right="0.249984499969cm" draw:fill="none"/>
    </style:style>
    <style:style style:name="P116" style:family="paragraph">
      <style:paragraph-properties fo:line-height="100%" fo:text-align="right" fo:margin-left="0cm" fo:margin-right="0cm" fo:text-indent="0cm" fo:margin-top="0cm" fo:margin-bottom="0cm"/>
    </style:style>
    <style:style style:name="T117" style:family="text">
      <style:text-properties fo:color="#8ec0c1" style:text-outline="false" style:text-line-through-style="none" fo:font-family="'Wingdings 3'" style:font-family-asian="'DejaVu Sans'" style:font-family-complex="'DejaVu Sans'" fo:font-size="18pt" style:font-relief="none"/>
    </style:style>
    <style:style style:name="T118" style:family="text">
      <style:text-properties fo:color="#000000" style:text-outline="false" style:text-line-through-style="none" fo:font-family="'Arial'" style:font-family-asian="'DejaVu Sans'" style:font-family-complex="'DejaVu Sans'" fo:font-size="18pt" style:font-relief="none"/>
    </style:style>
    <style:style style:name="gr119" style:family="graphic">
      <style:graphic-properties draw:auto-grow-width="false" draw:auto-grow-height="false"/>
    </style:style>
    <style:style style:name="pr120" style:family="presentation">
      <style:graphic-properties fo:padding-top="0cm" fo:padding-bottom="0cm" fo:padding-left="0cm" fo:padding-right="0cm" draw:fill="none"/>
    </style:style>
    <text:list-style style:name="L121">
      <text:list-level-style-bullet text:level="1" text:bullet-char="">
        <style:list-level-properties text:space-before="-0.49985512080155cm" text:min-label-width="0.899944174458661cm"/>
        <style:text-properties fo:color="#000000" fo:font-family="'Wingdings'" fo:font-size="72%"/>
      </text:list-level-style-bullet>
    </text:list-style>
    <style:style style:name="P121" style:family="paragraph">
      <style:paragraph-properties fo:line-height="100%" fo:text-align="left" fo:margin-right="0cm" fo:margin-bottom="0cm"/>
    </style:style>
    <style:style style:name="T12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123">
      <text:list-level-style-bullet text:level="1" text:bullet-char="">
        <style:list-level-properties text:space-before="-0.400025202233022cm" text:min-label-width="0.899944174458661cm"/>
        <style:text-properties fo:color="#000000" fo:font-family="'Symbol'" fo:font-size="150%"/>
      </text:list-level-style-bullet>
    </text:list-style>
    <style:style style:name="P123" style:family="paragraph">
      <style:paragraph-properties fo:line-height="100%" fo:text-align="left" fo:margin-right="0cm" fo:margin-bottom="0cm"/>
    </style:style>
    <style:style style:name="T124" style:family="text">
      <style:text-properties fo:color="#ffffff" style:text-outline="false" style:text-line-through-style="none" fo:font-family="'Arial'" style:font-family-asian="'Arial'" style:font-family-complex="'Arial'" fo:font-size="16pt" style:font-relief="none"/>
    </style:style>
    <text:list-style style:name="L125">
      <text:list-level-style-bullet text:level="2" text:bullet-char="">
        <style:list-level-properties text:space-before="-0.299842519685039cm" text:min-label-width="0.799950422151821cm"/>
        <style:text-properties fo:color="#000000" fo:font-family="'Wingdings'" fo:font-size="102.857139587402%"/>
      </text:list-level-style-bullet>
    </text:list-style>
    <style:style style:name="P125" style:family="paragraph">
      <style:paragraph-properties fo:line-height="100%" fo:text-align="left" fo:margin-right="0cm" fo:margin-bottom="0cm"/>
    </style:style>
    <style:style style:name="T126" style:family="text">
      <style:text-properties fo:color="#ffffff" style:text-outline="false" style:text-line-through-style="none" fo:font-family="'Arial'" style:font-family-asian="'Arial'" style:font-family-complex="'Arial'" fo:font-size="14pt" style:font-relief="none"/>
    </style:style>
    <text:list-style style:name="L127">
      <text:list-level-style-bullet text:level="3" text:bullet-char="">
        <style:list-level-properties text:space-before="-0.200012601116511cm" text:min-label-width="0.599962782972441cm"/>
        <style:text-properties fo:color="#000000" fo:font-family="'Symbol'" fo:font-size="200%"/>
      </text:list-level-style-bullet>
    </text:list-style>
    <style:style style:name="P127" style:family="paragraph">
      <style:paragraph-properties fo:line-height="100%" fo:text-align="left" fo:margin-right="0cm" fo:margin-bottom="0cm"/>
    </style:style>
    <style:style style:name="T128" style:family="text">
      <style:text-properties fo:color="#ffffff" style:text-outline="false" style:text-line-through-style="none" fo:font-family="'Arial'" style:font-family-asian="'Arial'" style:font-family-complex="'Arial'" fo:font-size="12pt" style:font-relief="none"/>
    </style:style>
    <text:list-style style:name="L129">
      <text:list-level-style-bullet text:level="4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129" style:family="paragraph">
      <style:paragraph-properties fo:line-height="100%" fo:text-align="left" fo:margin-right="0cm" fo:margin-bottom="0cm"/>
    </style:style>
    <style:style style:name="T130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131">
      <text:list-level-style-bullet text:level="5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131" style:family="paragraph">
      <style:paragraph-properties fo:line-height="100%" fo:text-align="left" fo:margin-right="0cm" fo:margin-bottom="0cm"/>
    </style:style>
    <style:style style:name="T132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text:list-style style:name="L133">
      <text:list-level-style-bullet text:level="6" text:bullet-char="">
        <style:list-level-properties text:space-before="-0.0998299185685285cm" text:min-label-width="0.599962782972441cm"/>
        <style:text-properties fo:color="#000000" fo:font-family="'Wingdings'" fo:font-size="72%"/>
      </text:list-level-style-bullet>
    </text:list-style>
    <style:style style:name="P133" style:family="paragraph">
      <style:paragraph-properties fo:line-height="100%" fo:text-align="left" fo:margin-right="0cm" fo:margin-bottom="0cm"/>
    </style:style>
    <style:style style:name="T134" style:family="text">
      <style:text-properties fo:color="#ffffff" style:text-outline="false" style:text-line-through-style="none" fo:font-family="'Arial'" style:font-family-asian="'Arial'" style:font-family-complex="'Arial'" fo:font-size="20pt" style:font-relief="none"/>
    </style:style>
    <style:style style:name="gr135" style:family="graphic">
      <style:graphic-properties draw:auto-grow-width="false" draw:auto-grow-height="false"/>
    </style:style>
    <style:style style:name="pr136" style:family="presentation">
      <style:graphic-properties draw:fill="none"/>
    </style:style>
  </office:automatic-styles>
  <office:master-styles>
    <style:master-page style:name="MasterSlide_2147483648_Title Slide" style:page-layout-name="PM1" draw:style-name="gp3">
      <style:header/>
      <style:footer/>
      <draw:frame draw:style-name="gr0" svg:x="7.86551257997047cm" svg:y="5.84763694943406cm" svg:width="25.9983879798228cm" svg:height="13.2001813176673cm">
        <draw:image xlink:href="Pictures/image1.png"/>
      </draw:frame>
      <draw:frame draw:style-name="gr1" svg:x="0cm" svg:y="0cm" svg:width="33.8579010826772cm" svg:height="19.0478198818898cm">
        <draw:image xlink:href="Pictures/image2.png"/>
      </draw:frame>
      <draw:rect svg:x="0cm" svg:y="0cm" svg:width="2.67683389979085cm" svg:height="19.0478198818898cm" draw:style-name="gr2"/>
      <draw:rect svg:x="2.67183424581693cm" svg:y="0cm" svg:width="0.125992190143255cm" svg:height="19.0478198818898cm" draw:style-name="gr3"/>
      <draw:rect svg:x="2.7988265871063cm" svg:y="0cm" svg:width="22.0376328740157cm" svg:height="19.0478198818898cm" draw:style-name="gr4"/>
      <draw:rect svg:x="24.8374606299213cm" svg:y="0cm" svg:width="0.0749953478715551cm" svg:height="19.0478198818898cm" draw:style-name="gr5"/>
      <draw:frame draw:style-name="gr6" presentation:style-name="pr7" svg:x="7.25455039677658cm" svg:y="9.5244094488189cm" svg:width="15.3260502276083cm" svg:height="6.30060931348425cm" presentation:class="title" presentation:placeholder="true">
        <draw:text-box>
          <text:p text:style-name="P8"><text:span text:style-name="T9">按一下以編輯母片標題樣式</text:span></text:p>
        </draw:text-box>
      </draw:frame>
      <draw:frame draw:style-name="gr10" presentation:style-name="pr11" svg:x="-2.24886061300443cm" svg:y="14.6390923351378cm" svg:width="7.39454124630906cm" svg:height="0.50696856641394cm" presentation:class="date-time" presentation:placeholder="true">
        <draw:text-box>
          <text:p text:style-name="P12"><text:span text:style-name="T13">8/30/19</text:span><text:span text:style-name="T14"/></text:p>
        </draw:text-box>
      </draw:frame>
      <draw:frame draw:style-name="gr15" presentation:style-name="pr16" svg:x="-6.21261464997539cm" svg:y="10.1693699249508cm" svg:width="16.3459860974409cm" svg:height="0.496969191183255cm" presentation:class="footer" presentation:placeholder="true">
        <draw:text-box>
          <text:p text:style-name="P17"><text:span text:style-name="T18">              </text:span><text:span text:style-name="T19"/></text:p>
        </draw:text-box>
      </draw:frame>
      <draw:frame draw:style-name="gr20" presentation:style-name="pr21" svg:x="0.439972711998647cm" svg:y="0.456971656619095cm" svg:width="1.76789037509227cm" svg:height="0.895944478192667cm" presentation:class="page-number" presentation:placeholder="true">
        <draw:text-box>
          <text:p text:style-name="P22"><text:span text:style-name="T23">&lt;編號&gt;</text:span><text:span text:style-name="T24"/></text:p>
        </draw:text-box>
      </draw:frame>
      <draw:rect svg:x="6.08662240095965cm" svg:y="9.06243786909449cm" svg:width="1.15392845334031cm" svg:height="1.26692138671875cm" draw:style-name="gr25">
        <text:p text:style-name="P26"><text:span text:style-name="T27">z</text:span><text:span text:style-name="T28"/></text:p>
      </draw:rect>
      <draw:frame draw:style-name="gr29" presentation:style-name="pr30" svg:x="1.69289462352362cm" svg:y="4.4567239019439cm" svg:width="30.4771112204724cm" svg:height="11.0473152989665cm" presentation:class="outline" presentation:placeholder="true">
        <draw:text-box>
          <text:list text:style-name="L31">
            <text:list-item>
              <text:p text:style-name="P31"><text:span text:style-name="T32">請按這裡編輯大綱文字格式</text:span></text:p>
              <text:list text:style-name="L33">
                <text:list-item>
                  <text:p text:style-name="P33"><text:span text:style-name="T34">第二個大綱層次</text:span></text:p>
                  <text:list text:style-name="L35">
                    <text:list-item/>
                    <text:list-item>
                      <text:list text:style-name="L35">
                        <text:list-item>
                          <text:p text:style-name="P35"><text:span text:style-name="T36">第三個大綱層次</text:span></text:p>
                        </text:list-item>
                      </text:list>
                      <text:list text:style-name="L37">
                        <text:list-item/>
                        <text:list-item>
                          <text:list text:style-name="L37">
                            <text:list-item/>
                            <text:list-item>
                              <text:list text:style-name="L37">
                                <text:list-item>
                                  <text:p text:style-name="P37"><text:span text:style-name="T38">第四個大綱層次</text:span></text:p>
                                </text:list-item>
                              </text:list>
                            </text:list-item>
                          </text:list>
                          <text:list text:style-name="L39">
                            <text:list-item/>
                            <text:list-item>
                              <text:list text:style-name="L39">
                                <text:list-item/>
                                <text:list-item>
                                  <text:list text:style-name="L39">
                                    <text:list-item/>
                                    <text:list-item>
                                      <text:list text:style-name="L39">
                                        <text:list-item>
                                          <text:p text:style-name="P39"><text:span text:style-name="T40">第五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list text:style-name="L41">
                                <text:list-item/>
                                <text:list-item>
                                  <text:list text:style-name="L41">
                                    <text:list-item/>
                                    <text:list-item>
                                      <text:list text:style-name="L41">
                                        <text:list-item/>
                                        <text:list-item>
                                          <text:list text:style-name="L41">
                                            <text:list-item/>
                                            <text:list-item>
                                              <text:list text:style-name="L41">
                                                <text:list-item>
                                                  <text:p text:style-name="P41"><text:span text:style-name="T42">第六個大綱層次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list text:style-name="L43">
                                    <text:list-item/>
                                    <text:list-item>
                                      <text:list text:style-name="L43">
                                        <text:list-item/>
                                        <text:list-item>
                                          <text:list text:style-name="L43">
                                            <text:list-item/>
                                            <text:list-item>
                                              <text:list text:style-name="L43">
                                                <text:list-item/>
                                                <text:list-item>
                                                  <text:list text:style-name="L43">
                                                    <text:list-item/>
                                                    <text:list-item>
                                                      <text:list text:style-name="L43">
                                                        <text:list-item>
                                                          <text:p text:style-name="P43"><text:span text:style-name="T44">第七個大綱層次</text:span></text:p>
                                                        </text:list-item>
                                                      </text:list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5" presentation:style-name="pr46" svg:x="7.25454985851378cm" svg:y="2.24486091673844cm" svg:width="22.1036303518701cm" svg:height="2.99081443005659cm" presentation:class="title" presentation:placeholder="true">
        <draw:text-box/>
      </draw:frame>
      <draw:frame draw:style-name="gr47" presentation:style-name="pr48" svg:x="7.70352239173228cm" svg:y="5.69964697650098cm" svg:width="21.654656742126cm" svg:height="11.1033118540846cm" presentation:class="subtitle" presentation:placeholder="true">
        <draw:text-box/>
      </draw:frame>
    </style:master-page>
    <style:master-page style:name="MasterSlide_2147483661_Blank Slide" style:page-layout-name="PM1" draw:style-name="gp61">
      <style:header/>
      <style:footer/>
      <draw:frame draw:style-name="gr49" svg:x="7.86551257997047cm" svg:y="5.84763694943406cm" svg:width="25.9983879798228cm" svg:height="13.2001813176673cm">
        <draw:image xlink:href="Pictures/image1.png"/>
      </draw:frame>
      <draw:frame draw:style-name="gr50" svg:x="0cm" svg:y="0cm" svg:width="33.8579010826772cm" svg:height="19.0478198818898cm">
        <draw:image xlink:href="Pictures/image2.png"/>
      </draw:frame>
      <draw:rect svg:x="0cm" svg:y="0cm" svg:width="2.67683389979085cm" svg:height="19.0478198818898cm" draw:style-name="gr51"/>
      <draw:rect svg:x="2.67183424581693cm" svg:y="0cm" svg:width="0.125992190143255cm" svg:height="19.0478198818898cm" draw:style-name="gr52"/>
      <draw:rect svg:x="2.78982683316929cm" svg:y="0cm" svg:width="28.8092135211614cm" svg:height="19.0478198818898cm" draw:style-name="gr53"/>
      <draw:rect svg:x="31.602039554626cm" svg:y="0cm" svg:width="0.0749953478715551cm" svg:height="19.0478198818898cm" draw:style-name="gr54"/>
      <draw:frame draw:style-name="gr55" presentation:style-name="pr56" svg:x="7.25454985851378cm" svg:y="2.24486091673844cm" svg:width="22.1036303518701cm" svg:height="2.99081443005659cm" presentation:class="title" presentation:placeholder="true">
        <draw:text-box>
          <text:p text:style-name="P57"><text:span text:style-name="T58">按一下以編輯母片標題樣式</text:span></text:p>
        </draw:text-box>
      </draw:frame>
      <draw:frame draw:style-name="gr59" presentation:style-name="pr60" svg:x="7.70352239173228cm" svg:y="5.69964697650098cm" svg:width="21.654656742126cm" svg:height="11.1033118540846cm" presentation:class="outline" presentation:placeholder="true">
        <draw:text-box>
          <text:list text:style-name="L61">
            <text:list-item>
              <text:p text:style-name="P61"><text:span text:style-name="T62">按一下以編輯母片文字樣式</text:span></text:p>
              <text:list text:style-name="L63">
                <text:list-item>
                  <text:p text:style-name="P63"><text:span text:style-name="T64">第二層</text:span></text:p>
                  <text:list text:style-name="L65">
                    <text:list-item/>
                    <text:list-item>
                      <text:list text:style-name="L65">
                        <text:list-item>
                          <text:p text:style-name="P65"><text:span text:style-name="T66">第三層</text:span></text:p>
                        </text:list-item>
                      </text:list>
                      <text:list text:style-name="L67">
                        <text:list-item/>
                        <text:list-item>
                          <text:list text:style-name="L67">
                            <text:list-item/>
                            <text:list-item>
                              <text:list text:style-name="L67">
                                <text:list-item>
                                  <text:p text:style-name="P67"><text:span text:style-name="T68">第四層</text:span></text:p>
                                </text:list-item>
                              </text:list>
                            </text:list-item>
                          </text:list>
                          <text:list text:style-name="L69">
                            <text:list-item/>
                            <text:list-item>
                              <text:list text:style-name="L69">
                                <text:list-item/>
                                <text:list-item>
                                  <text:list text:style-name="L69">
                                    <text:list-item/>
                                    <text:list-item>
                                      <text:list text:style-name="L69">
                                        <text:list-item>
                                          <text:p text:style-name="P69"><text:span text:style-name="T70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1" presentation:style-name="pr72" svg:x="-2.24886061300443cm" svg:y="14.6390923351378cm" svg:width="7.39454124630906cm" svg:height="0.50696856641394cm" presentation:class="date-time" presentation:placeholder="true">
        <draw:text-box>
          <text:p text:style-name="P73"><text:span text:style-name="T74">8/30/19</text:span><text:span text:style-name="T75"/></text:p>
        </draw:text-box>
      </draw:frame>
      <draw:frame draw:style-name="gr76" presentation:style-name="pr77" svg:x="-6.21261464997539cm" svg:y="10.1693699249508cm" svg:width="16.3459860974409cm" svg:height="0.496969191183255cm" presentation:class="footer" presentation:placeholder="true">
        <draw:text-box>
          <text:p text:style-name="P78"><text:span text:style-name="T79">              </text:span><text:span text:style-name="T80"/></text:p>
        </draw:text-box>
      </draw:frame>
      <draw:frame draw:style-name="gr81" presentation:style-name="pr82" svg:x="0.439972711998647cm" svg:y="0.456971656619095cm" svg:width="1.76789037509227cm" svg:height="0.895944478192667cm" presentation:class="page-number" presentation:placeholder="true">
        <draw:text-box>
          <text:p text:style-name="P83"><text:span text:style-name="T84">&lt;編號&gt;</text:span><text:span text:style-name="T85"/></text:p>
        </draw:text-box>
      </draw:frame>
      <draw:rect svg:x="6.09662224717028cm" svg:y="1.78088969072958cm" svg:width="1.15392845334031cm" svg:height="1.01293717511996cm" draw:style-name="gr86">
        <text:p text:style-name="P87"><text:span text:style-name="T88">z</text:span><text:span text:style-name="T89"/></text:p>
      </draw:rect>
    </style:master-page>
    <style:master-page style:name="MasterSlide_2147483674_Title Only" style:page-layout-name="PM1" draw:style-name="gp109">
      <style:header/>
      <style:footer/>
      <draw:frame draw:style-name="gr90" svg:x="7.86551257997047cm" svg:y="5.84763694943406cm" svg:width="25.9983879798228cm" svg:height="13.2001813176673cm">
        <draw:image xlink:href="Pictures/image1.png"/>
      </draw:frame>
      <draw:frame draw:style-name="gr91" svg:x="0cm" svg:y="0cm" svg:width="33.8579010826772cm" svg:height="19.0478198818898cm">
        <draw:image xlink:href="Pictures/image2.png"/>
      </draw:frame>
      <draw:rect svg:x="0cm" svg:y="0cm" svg:width="2.67683389979085cm" svg:height="19.0478198818898cm" draw:style-name="gr92"/>
      <draw:rect svg:x="2.67183424581693cm" svg:y="0cm" svg:width="0.125992190143255cm" svg:height="19.0478198818898cm" draw:style-name="gr93"/>
      <draw:rect svg:x="2.78982683316929cm" svg:y="0cm" svg:width="28.8092135211614cm" svg:height="19.0478198818898cm" draw:style-name="gr94"/>
      <draw:rect svg:x="31.602039554626cm" svg:y="0cm" svg:width="0.0749953478715551cm" svg:height="19.0478198818898cm" draw:style-name="gr95"/>
      <draw:frame draw:style-name="gr96" presentation:style-name="pr97" svg:x="7.25454985851378cm" svg:y="2.24486091673844cm" svg:width="22.1036303518701cm" svg:height="2.99081443005659cm" presentation:class="title" presentation:placeholder="true">
        <draw:text-box>
          <text:p text:style-name="P98"><text:span text:style-name="T99">按一下以編輯母片標題樣式</text:span></text:p>
        </draw:text-box>
      </draw:frame>
      <draw:frame draw:style-name="gr100" presentation:style-name="pr101" svg:x="-2.24886061300443cm" svg:y="14.6390923351378cm" svg:width="7.39454124630906cm" svg:height="0.50696856641394cm" presentation:class="date-time" presentation:placeholder="true">
        <draw:text-box>
          <text:p text:style-name="P102"><text:span text:style-name="T103">8/30/19</text:span><text:span text:style-name="T104"/></text:p>
        </draw:text-box>
      </draw:frame>
      <draw:frame draw:style-name="gr105" presentation:style-name="pr106" svg:x="-6.21261464997539cm" svg:y="10.1693699249508cm" svg:width="16.3459860974409cm" svg:height="0.496969191183255cm" presentation:class="footer" presentation:placeholder="true">
        <draw:text-box>
          <text:p text:style-name="P107"><text:span text:style-name="T108">              </text:span><text:span text:style-name="T109"/></text:p>
        </draw:text-box>
      </draw:frame>
      <draw:frame draw:style-name="gr110" presentation:style-name="pr111" svg:x="0.439972711998647cm" svg:y="0.456971656619095cm" svg:width="1.76789037509227cm" svg:height="0.895944478192667cm" presentation:class="page-number" presentation:placeholder="true">
        <draw:text-box>
          <text:p text:style-name="P112"><text:span text:style-name="T113">&lt;編號&gt;</text:span><text:span text:style-name="T114"/></text:p>
        </draw:text-box>
      </draw:frame>
      <draw:rect svg:x="6.09962198572835cm" svg:y="1.78088969072958cm" svg:width="1.15392845334031cm" svg:height="1.01293717511996cm" draw:style-name="gr115">
        <text:p text:style-name="P116"><text:span text:style-name="T117">z</text:span><text:span text:style-name="T118"/></text:p>
      </draw:rect>
      <draw:frame draw:style-name="gr119" presentation:style-name="pr120" svg:x="1.69289462352362cm" svg:y="4.4567239019439cm" svg:width="30.4771112204724cm" svg:height="11.0473152989665cm" presentation:class="outline" presentation:placeholder="true">
        <draw:text-box>
          <text:list text:style-name="L121">
            <text:list-item>
              <text:p text:style-name="P121"><text:span text:style-name="T122">請按這裡編輯大綱文字格式</text:span></text:p>
              <text:list text:style-name="L123">
                <text:list-item>
                  <text:p text:style-name="P123"><text:span text:style-name="T124">第二個大綱層次</text:span></text:p>
                  <text:list text:style-name="L125">
                    <text:list-item/>
                    <text:list-item>
                      <text:list text:style-name="L125">
                        <text:list-item>
                          <text:p text:style-name="P125"><text:span text:style-name="T126">第三個大綱層次</text:span></text:p>
                        </text:list-item>
                      </text:list>
                      <text:list text:style-name="L127">
                        <text:list-item/>
                        <text:list-item>
                          <text:list text:style-name="L127">
                            <text:list-item/>
                            <text:list-item>
                              <text:list text:style-name="L127">
                                <text:list-item>
                                  <text:p text:style-name="P127"><text:span text:style-name="T128">第四個大綱層次</text:span></text:p>
                                </text:list-item>
                              </text:list>
                            </text:list-item>
                          </text:list>
                          <text:list text:style-name="L129">
                            <text:list-item/>
                            <text:list-item>
                              <text:list text:style-name="L129">
                                <text:list-item/>
                                <text:list-item>
                                  <text:list text:style-name="L129">
                                    <text:list-item/>
                                    <text:list-item>
                                      <text:list text:style-name="L129">
                                        <text:list-item>
                                          <text:p text:style-name="P129"><text:span text:style-name="T130">第五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  <text:list text:style-name="L131">
                                <text:list-item/>
                                <text:list-item>
                                  <text:list text:style-name="L131">
                                    <text:list-item/>
                                    <text:list-item>
                                      <text:list text:style-name="L131">
                                        <text:list-item/>
                                        <text:list-item>
                                          <text:list text:style-name="L131">
                                            <text:list-item/>
                                            <text:list-item>
                                              <text:list text:style-name="L131">
                                                <text:list-item>
                                                  <text:p text:style-name="P131"><text:span text:style-name="T132">第六個大綱層次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list text:style-name="L133">
                                    <text:list-item/>
                                    <text:list-item>
                                      <text:list text:style-name="L133">
                                        <text:list-item/>
                                        <text:list-item>
                                          <text:list text:style-name="L133">
                                            <text:list-item/>
                                            <text:list-item>
                                              <text:list text:style-name="L133">
                                                <text:list-item/>
                                                <text:list-item>
                                                  <text:list text:style-name="L133">
                                                    <text:list-item/>
                                                    <text:list-item>
                                                      <text:list text:style-name="L133">
                                                        <text:list-item>
                                                          <text:p text:style-name="P133"><text:span text:style-name="T134">第七個大綱層次</text:span></text:p>
                                                        </text:list-item>
                                                      </text:list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35" presentation:style-name="pr136" svg:x="7.25454985851378cm" svg:y="2.24486091673844cm" svg:width="22.1036303518701cm" svg:height="2.99081443005659cm" presentation:class="title" presentation:placeholder="true">
        <draw:text-box/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LibreOffice/6.2.5.2$Windows_X86_64 LibreOffice_project/1ec314fa52f458adc18c4f025c545a4e8b22c159</meta:generator>
    <dc:title>機關安全維護宣導</dc:title>
    <meta:initial-creator>花蓮縣政府政風處</meta:initial-creator>
    <meta:creation-date>2019-08-30T03:37:24.0000000Z</meta:creation-date>
    <dc:date>2019-08-30T15:37:05.0000000Z</dc:date>
    <meta:print-date>0001-01-01T00:00:00.0000000</meta:print-date>
    <meta:editing-cycles>12</meta:editing-cycles>
    <meta:editing-duration>PT1H57M0S</meta:editing-duration>
  </office:meta>
</office:document-meta>
</file>