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B0AA363EC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Calibri3" svg:font-family="Calibri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ans1" svg:font-family="'DejaVu Sans'" style:font-family-generic="decorative" style:font-pitch="variable"/>
    <style:font-face style:name="標楷體4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DejaVu Sans" svg:font-family="'DejaVu Sans'" style:font-family-generic="system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只有標題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normal" style:font-name-asian="標楷體5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604a7b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normal" style:font-name-asian="標楷體5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normal" style:font-name-asian="標楷體5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31pt" fo:letter-spacing="normal" fo:font-style="normal" style:text-underline-style="none" fo:font-weight="normal" style:font-name-asian="標楷體5" style:font-size-asian="31pt" style:font-style-asian="normal" style:font-weight-asian="normal" style:font-size-complex="3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5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04a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公務機密維護宣導</text:span></text:p>
          </draw:text-box>
        </draw:frame>
        <draw:frame draw:name="副標題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處理檢舉案件保密規定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前言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前言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公務員未依保密規定處理檢舉案件，致觸犯刑法相關規定者，屢見不鮮，尤其何者為處理檢舉案件應保密之事項及其相關處理程序，常有界定不清、適用不明之處。</text:span></text:p>
              </text:list-item>
              <text:list-item>
                <text:p text:style-name="P5"><text:span text:style-name="T4">公務員服務法第四條規定：「公務員有絕對保守政府機關機密之義務，對於機密事件，無論是否主管事務，均不得洩漏，退職後亦同。公務員未得長官許可，不得以私人或代表機關名義，任意發表有關職務之 談話。」故公務員應嚴守保密義務，而公務員服務法係屬概括規定，實際上是否洩密及是否應加處罰，則散見於刑法或其他法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處理檢舉案件應保密之事項-一般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處理檢舉案件應保密之事項</text:span><text:span text:style-name="T3">-</text:span><text:span text:style-name="T3">一般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行政程序法第一百七十條第二項規定：「人民之陳情有保密必要者，受理機關處理時，應不予公開。」</text:span></text:p>
              </text:list-item>
              <text:list-item>
                <text:p text:style-name="P5"><text:span text:style-name="T4">行政院暨所屬各機關處理人民陳情案件要點第十八點規定：「人民陳情案件有保密之必要者，受理機關應予保密。」</text:span></text:p>
              </text:list-item>
              <text:list-item>
                <text:p text:style-name="P5"><text:span text:style-name="T4">行政院頒文書處理檔案管理手冊第四十八點規定：「應以機密文書處理之各 機關內部業務機密事項如下： …（二）檢舉或告密案件。 …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處理檢舉案件應保密之事項-刑事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處理檢舉案件應保密之事項</text:span><text:span text:style-name="T3">-</text:span><text:span text:style-name="T3">刑事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獎勵保護檢舉貪污瀆職辦法第十條前段規定：「受理檢舉機關，對於前條第一項第一款（檢舉人姓名、性別、出生年月日、國民身分證統一編號或護照號碼、住所、居所或服務機關、學校、團體，及被檢舉人之姓名或其他足資辨別之特徵）之資料及檢舉書、筆錄或其他有關資料，應予保密，另行保存，不附於偵查卷案內。」</text:span></text:p>
              </text:list-item>
              <text:list-item>
                <text:p text:style-name="P5"><text:span text:style-name="T4">檢察、司法機關處理檢舉組織犯罪案件注意事項第二點規定：「 …受理具名 檢舉組織犯罪，應先對檢舉人為調查並詢明應否對其姓名、身分予以保密。 …」 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處理檢舉案件應保密之事項-刑事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處理檢舉案件應保密之事項</text:span><text:span text:style-name="T3">-</text:span><text:span text:style-name="T3">刑事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鼓勵檢舉賄選要點第五點規定：「受理檢舉機關對於檢舉人之姓名、年齡、住居所等足資辨別其特徵及檢舉內容等資料，應予保密。對於檢舉人之檢舉書、筆錄或其他有關資料，除有作為犯罪證據之必要者外，應另行保存，不附於偵查案卷內。」</text:span></text:p>
              </text:list-item>
              <text:list-item>
                <text:p text:style-name="P5"><text:span text:style-name="T4">檢察、警察暨調查機關偵查刑事案件新聞處理要點第二點規定：「案件在偵 查終結前，對左列情形，應加保密，不得透漏或發布新聞： …（九）檢舉人及證人 之姓名、住居所、電話及其供述內容或所提出之證據。 …」</text:span></text:p>
              </text:list-item>
              <text:list-item>
                <text:p text:style-name="P5"><text:span text:style-name="T4">證人保護法第十五條第一項規定：「檢舉人、告發人、告訴人或被害人有保護必要時，準用保護證人之規定。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洩密之刑事責任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洩密之刑事責任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刑法第一百零九條規定：「洩漏或交付關於中華民國國防應秘密之文書、圖 畫、消息或物品者，處一 年以上七年以下有期徒刑。洩漏或交付前項之文書、圖畫、 消息或物品於外國或其派遣之人者，處三年以上十年以下有期徒刑。前二項之未遂 犯罰之。預備或陰謀犯第一項或第二項之罪者，處二年以下有期徒刑。」</text:span></text:p>
              </text:list-item>
              <text:list-item>
                <text:p text:style-name="P5"><text:span text:style-name="T4">刑法第一百十條規定：「公務員對於職務上知悉或持有前條第一項之文書、 圖畫、消息或物品，因過失而洩漏或交付者，處二年以下有期徒刑、拘役或一千元 以下罰金。」 </text:span></text:p>
              </text:list-item>
              <text:list-item>
                <text:p text:style-name="P5"><text:span text:style-name="T4">刑法第一百十一條規定：「刺探或收集第一百零九條第一項之文書、圖畫、 消息或物品者，處五年以下有期徒刑。前項之未遂犯罰之。預備或陰謀犯第一項之 罪者，處一年以下有期徒刑。」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洩密之刑事責任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洩密之刑事責任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刑法第一百十二條規定：「意 圖刺探或收集第一百零九條第一項之文書、圖 畫、消息或物品，未受允准而入要塞、軍港、軍艦及其他軍用處所建築物，或留滯 其內者，處一年以下有期徒刑。」 </text:span></text:p>
              </text:list-item>
              <text:list-item>
                <text:p text:style-name="P5"><text:span text:style-name="T4">刑法第一百三十二條規定：「公務員洩漏或交付關於中華民國國防以外應秘 密之文書、圖畫、消息或物品者，處三年以下有期徒刑。因過失犯前項之罪者，處 一年以下有期徒刑、拘役或三百元以下罰金。非公務員因職務或業務知悉或持有第 一項之文書、圖畫、消息或物品，而洩漏或或交付之者，處一年以下有期徒刑、拘 役或三百元以下罰金。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洩密之刑事責任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洩密之刑事責任</text:span></text:p>
          </draw:text-box>
        </draw:frame>
        <draw:frame draw:name="內容版面配置區 2" presentation:style-name="pr8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刑法第三百十七條規定：「依法令或契約 有守因業務知悉或持有工商秘密之 義務，而無故洩漏之者，處一年以下有期徒刑、拘役或一千元以下罰金。」 </text:span></text:p>
              </text:list-item>
              <text:list-item>
                <text:p text:style-name="P5"><text:span text:style-name="T4">刑法第三百十八條規定：「公務員或曾任公務員之人，無故洩漏因職務知悉 或持有他人之工商秘密者，處二年以下有期徒刑、拘役或二千元以下罰金。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洩密之民事責任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洩密之民事責任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營業秘密法第九條第一項規定：「公務員因承辦公務而知悉或持有他人之營 業秘密者，不得使用或無故洩漏之。」第十二條第一項前段規定：「因故意或過失 不法侵害他人之營業秘密者，負損害賠償責任。」 </text:span></text:p>
              </text:list-item>
              <text:list-item>
                <text:p text:style-name="P5"><text:span text:style-name="T4">電腦處理個人資料保護法第二十七條第一項前段規定：「公務機關違反本法 規定，致當事人權益受損害者，應負損害賠償責任。」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洩密之行政責任 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洩密之行政責任 </text:span></text:p>
          </draw:text-box>
        </draw:frame>
        <draw:frame draw:name="內容版面配置區 2" presentation:style-name="pr8" draw:text-style-name="P4" draw:layer="layout" svg:width="22.859cm" svg:height="9.8cm" svg:x="1.499cm" svg:y="4.924cm" presentation:class="outline" presentation:user-transformed="true">
          <draw:text-box>
            <text:list text:style-name="L3">
              <text:list-item>
                <text:p text:style-name="P6"><text:span text:style-name="T7">公務人員考績法第十二條第三項第二款規定：「執行國家政策不力，或怠忽 職責，或洩漏職務上之機密，致政府遭受重大損害，有確實證據者。」最重得一次 記二大過處分。 </text:span></text:p>
              </text:list-item>
              <text:list-item>
                <text:p text:style-name="P6"><text:span text:style-name="T7">行政院暨所屬各機關處理人民陳情案件要點第十八點規定：「人民陳情案件 有保密之必要者，受理機關應予保密。」第十九點後段規定：「對於違反本要點各 點規定者，應按情節輕重，分別依有關規定予以懲處。」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綜合研析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綜合研析</text:span></text:p>
          </draw:text-box>
        </draw:frame>
        <draw:frame draw:name="內容版面配置區 2" presentation:style-name="pr5" draw:text-style-name="P4" draw:layer="layout" svg:width="22.859cm" svg:height="14.28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機密種類若為國家機密則其保密程序大都完備嚴謹，至於國家機密以外之一般公務上應秘密之事項，則可以事項之內容及洩漏之影響來判斷。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洩漏之事項影響國家公共利益或使行政目的不可達或產生重大影響（如洩漏招 標底價）：亦即該事項是否為機密，應以洩漏之影響作判斷，著重對國家公共利益 之影響，對個人、團體之影響反位於次要考量。</text:span></text:p>
                  </text:list-item>
                  <text:list-item>
                    <text:p text:style-name="P8"><text:span text:style-name="T9">洩漏將肇致當事人或利害關係人第三人財產上、非財產上之損失或重大影響（如洩漏檢舉人姓名招致恐嚇）：此種秘密事項洩漏影響，主要則在保障個人法益。例如；電腦處理個人資料保護法之制定主要為落實隱私權之保障。</text:span></text:p>
                  </text:list-item>
                  <text:list-item>
                    <text:p text:style-name="P8"><text:span text:style-name="T9">以洩漏影響來判斷是否屬應秘密事項，應以事項洩漏影響公益、私益程度判斷，如符合以上之標準，該事項即應以機密處理程序辦理。</text:span></text:p>
                  </text:list-item>
                </text:list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實際案例分析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實際案例分析</text:span></text:p>
          </draw:text-box>
        </draw:frame>
        <draw:frame draw:name="內容版面配置區 2" presentation:style-name="pr5" draw:text-style-name="P4" draw:layer="layout" svg:width="22.859cm" svg:height="12.571cm" svg:x="1.299cm" svg:y="5.325cm" presentation:class="outline" presentation:user-transformed="true">
          <draw:text-box>
            <text:list text:style-name="L3">
              <text:list-item>
                <text:p text:style-name="P9"><text:span text:style-name="T10">○○</text:span><text:span text:style-name="T10">市政府曾接獲「某局處工讀生穿著太清涼」檢舉信。該局處內部早已對工讀生的穿著議論紛紛，陳女收到案件資訊後，遂跟鄰座的黃女說「真的有人去投訴耶！」。黃女發現匿名檢舉的電子郵件信箱是局內公務信箱，好奇用該電子郵件在 </text:span><text:span text:style-name="T10">GOOGLE</text:span><text:span text:style-name="T10">上進行搜尋，想找出檢舉人，事後並向其他同事提及此事。事件最後不但傳到當事人耳裡，且竟還有人向當事人求證，詢問「你是不是有寄信</text:span><text:span text:style-name="T10">?</text:span><text:span text:style-name="T10">」，匿名檢舉竟變成一樁公開事件。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實際案例分析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實際案例分析</text:span></text:p>
          </draw:text-box>
        </draw:frame>
        <draw:frame draw:name="內容版面配置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陳女和黃女因涉及洩密遭法辦，檢方認為二人行為已構成刑法「公務員故意洩露國防以外秘密罪」，但考量都無前科，犯罪情節尚屬輕微且犯後深具悔意，因此予以緩起訴 </text:span><text:span text:style-name="T7">1 </text:span><text:span text:style-name="T7">年 </text:span><text:span text:style-name="T7">6 </text:span><text:span text:style-name="T7">月，但需支付國庫 </text:span><text:span text:style-name="T7">3 </text:span><text:span text:style-name="T7">萬元和 </text:span><text:span text:style-name="T7">1 </text:span><text:span text:style-name="T7">萬元緩起訴處分金，另需參加法治教育課程。</text:span></text:p>
              </text:list-item>
              <text:list-item>
                <text:p text:style-name="P6"><text:span text:style-name="T7">受理檢舉案件之該管公務員依法負有絕對保守政府機關機密之義務，即使是同事，也不能洩漏資訊。</text:span></text:p>
              </text:list-item>
              <text:list-item>
                <text:p text:style-name="P6"><text:span text:style-name="T7">公務員負保密義務之公務機密，不限於特定形式，舉凡文書、圖畫、消息或物品，皆為受保護之客體。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其他常見洩密態樣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其他常見洩密態樣</text:span></text:p>
          </draw:text-box>
        </draw:frame>
        <draw:frame draw:name="內容版面配置區 2" presentation:style-name="pr5" draw:text-style-name="P4" draw:layer="layout" svg:width="22.859cm" svg:height="12.571cm" svg:x="1.299cm" svg:y="4.324cm" presentation:class="outline" presentation:user-transformed="true">
          <draw:text-box>
            <text:list text:style-name="L3">
              <text:list-item>
                <text:p text:style-name="P5"><text:span text:style-name="T4">以正本函復檢舉人並以副本抄送被檢舉人。</text:span></text:p>
              </text:list-item>
              <text:list-item>
                <text:p text:style-name="P5"><text:span text:style-name="T4">應秘密之事項，並非因已眾所皆知即非屬機密，只要該事項依法不得予以公開，仍屬機密。</text:span></text:p>
              </text:list-item>
              <text:list-item>
                <text:p text:style-name="P5"><text:span text:style-name="T4">函覆內容包含機密事項，包括任何足以推知檢舉人身分、檢舉內容之文字、語言、符號皆應予以保密。</text:span></text:p>
              </text:list-item>
              <text:list-item>
                <text:p text:style-name="P5"><text:span text:style-name="T4">縱使以密件處理機密事項，將內容洩漏給他人知悉亦構成洩密。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花蓮縣政府政風處關心您" draw:style-name="dp1" draw:master-page-name="只有標題" presentation:presentation-page-layout-name="AL3T19">
        <draw:frame draw:name="標題 3" presentation:style-name="pr9" draw:text-style-name="P2" draw:layer="layout" svg:width="22.859cm" svg:height="3.174cm" svg:x="1.699cm" svg:y="7.325cm" presentation:class="title" presentation:user-transformed="true">
          <draw:text-box>
            <text:p text:style-name="P1"><text:span text:style-name="T3">花蓮縣政府政風處關心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Calibri3" svg:font-family="Calibri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ans1" svg:font-family="'DejaVu Sans'" style:font-family-generic="decorative" style:font-pitch="variable"/>
    <style:font-face style:name="標楷體4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DejaVu Sans" svg:font-family="'DejaVu Sans'" style:font-family-generic="system" style:font-pitch="variable"/>
    <style:font-face style:name="標楷體5" svg:font-family="標楷體" style:font-family-generic="decorative" style:font-pitch="fixed"/>
  </office:font-face-decls>
  <office:styles>
    <draw:fill-image draw:name="msFillBitmap_20_1" draw:display-name="msFillBitmap 1" xlink:href="Pictures/1000000000000780000004B0AA363EC4.jpg" xlink:type="simple" xlink:show="embed" xlink:actuate="onLoad"/>
    <draw:fill-image draw:name="msFillBitmap_20_2" draw:display-name="msFillBitmap 2" xlink:href="Pictures/1000000000000780000004B0AA363EC4.jpg" xlink:type="simple" xlink:show="embed" xlink:actuate="onLoad"/>
    <draw:fill-image draw:name="msFillBitmap_20_3" draw:display-name="msFillBitmap 3" xlink:href="Pictures/1000000000000780000004B0AA363E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cm" fo:margin-bottom="0.1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cm" fo:margin-bottom="0.1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cm" fo:margin-bottom="0.1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cm" fo:margin-bottom="0.1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cm" fo:margin-bottom="0.1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cm" fo:margin-bottom="0.1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cm" fo:margin-bottom="0.1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cm" fo:margin-bottom="0.1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cm" fo:margin-bottom="0.1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cm" fo:margin-bottom="0.1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2-12">2/12/19</text:date></text:span></text:p>
        </draw:text-box>
      </draw:frame>
      <draw:frame draw:name="頁尾版面配置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2-12">2/12/19</text:date></text:span></text:p>
        </draw:text-box>
      </draw:frame>
      <draw:frame draw:name="頁尾版面配置區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只有標題" style:page-layout-name="PM1" draw:style-name="Mdp3">
      <draw:frame draw:name="標題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2-12">2/12/19</text:date></text:span></text:p>
        </draw:text-box>
      </draw:frame>
      <draw:frame draw:name="頁尾版面配置區 3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p1699</meta:initial-creator>
    <dc:creator>sp1699</dc:creator>
    <meta:editing-cycles>84</meta:editing-cycles>
    <meta:creation-date>2019-01-16T06:47:13</meta:creation-date>
    <dc:date>2019-01-22T06:12:36</dc:date>
    <meta:editing-duration>PT13M49S</meta:editing-duration>
    <meta:generator>LibreOffice/4.3.7.2$Linux_X86_64 LibreOffice_project/430$Build-2</meta:generator>
    <meta:document-statistic meta:object-count="10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