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D0000018E63B05595.png" manifest:media-type="image/png"/>
  <manifest:file-entry manifest:full-path="Pictures/1000000000000F00000004B00AAAB02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王漢宗勘亭流繁" svg:font-family="王漢宗勘亭流繁"/>
    <style:font-face style:name="王漢宗勘亭流繁3" svg:font-family="王漢宗勘亭流繁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勘亭流繁1" svg:font-family="王漢宗勘亭流繁" style:font-pitch="variable"/>
    <style:font-face style:name="DejaVu Sans1" svg:font-family="'DejaVu Sans'" style:font-family-generic="modern" style:font-pitch="variable"/>
    <style:font-face style:name="王漢宗勘亭流繁2" svg:font-family="王漢宗勘亭流繁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王漢宗勘亭流繁1" fo:font-size="60pt" fo:letter-spacing="normal" fo:font-style="normal" style:text-underline-style="none" fo:font-weight="normal" style:font-name-asian="王漢宗勘亭流繁3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王漢宗勘亭流繁1" fo:font-size="44pt" fo:letter-spacing="normal" fo:font-style="normal" style:text-underline-style="none" fo:font-weight="normal" style:font-name-asian="王漢宗勘亭流繁3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王漢宗勘亭流繁1" fo:font-size="32pt" fo:letter-spacing="normal" fo:font-style="normal" style:text-underline-style="none" fo:font-weight="normal" style:font-name-asian="王漢宗勘亭流繁3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王漢宗勘亭流繁1" fo:font-size="28pt" fo:letter-spacing="normal" fo:font-style="normal" style:text-underline-style="none" fo:font-weight="normal" style:font-name-asian="王漢宗勘亭流繁3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王漢宗勘亭流繁3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5.406cm" svg:x="1.905cm" svg:y="5.918cm" presentation:class="title" presentation:user-transformed="true">
          <draw:text-box>
            <text:p text:style-name="P1"><text:span text:style-name="T1">機關安全維護宣導</text:span><text:span text:style-name="T1"><text:line-break/></text:span><text:span text:style-name="T1">國家關鍵基礎設施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國家關鍵基礎設施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國家關鍵基礎設施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I</text:span><text:span text:style-name="T3">（</text:span><text:span text:style-name="T3">Critical Infrastructure</text:span><text:span text:style-name="T3">）</text:span></text:p>
              </text:list-item>
              <text:list-item>
                <text:p text:style-name="P4"><text:span text:style-name="T3">是一個國家公有或私有、實體或虛擬的資產，一旦遭受破壞，恐影響社會運作。</text:span></text:p>
              </text:list-item>
              <text:list-item>
                <text:p text:style-name="P4"><text:span text:style-name="T3">可分為能源、水資源、通訊傳播、交通、銀行與金融、緊急救援與醫院、重要政府機關、高科技園區等八類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國家關鍵基礎設施的意義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國家關鍵基礎設施的意義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I</text:span><text:span text:style-name="T3">支持著國家與社會運作所需要的重要功能設施與系統。</text:span></text:p>
              </text:list-item>
              <text:list-item>
                <text:p text:style-name="P4"><text:span text:style-name="T3">要使這些設施系統能夠正常地運作，必須要仰賴「實體」、「資通訊」控制系統以及「人員」等三類必要條件</text:span></text:p>
              </text:list-item>
              <text:list-item>
                <text:p text:style-name="P4"><text:span text:style-name="T3">其中一類遭受破壞，進而導致</text:span><text:span text:style-name="T3">CI</text:span><text:span text:style-name="T3">功能失效，不僅會嚴重影響民眾生活，中斷都市社會運作機能，造成國家經濟重大損失，降低政府聲譽與信用，甚至有可能影響國家安全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安全與韌性1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I</text:span><text:span text:style-name="T2">防護思維：安全與韌性</text:span><text:span text:style-name="T2">1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2013 </text:span><text:span text:style-name="T3">年美國國土安全部提出以「安全 （</text:span><text:span text:style-name="T3">Security</text:span><text:span text:style-name="T3">）與韌性（</text:span><text:span text:style-name="T3">Resilience</text:span><text:span text:style-name="T3">）」為推動目標的國家基礎設施防護計畫（</text:span><text:span text:style-name="T3">NIPP</text:span><text:span text:style-name="T3">）。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安全（</text:span><text:span text:style-name="T4">Security</text:span><text:span text:style-name="T4">）是指利用實體防護與網路防禦來降低因為入侵、攻擊或天然以及人為災害對關鍵基礎設施所造成的風險。</text:span></text:p>
                  </text:list-item>
                  <text:list-item>
                    <text:p text:style-name="P5"><text:span text:style-name="T4">韌性（</text:span><text:span text:style-name="T4">Resilience</text:span><text:span text:style-name="T4">）則是指對於蓄意攻擊、意外，或是天然災害等威脅與突發情況能夠有所準備、調適與因應，以及在中斷後能快速恢復的能力。</text:span></text:p>
                  </text:list-item>
                </text:list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安全與韌性2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I</text:span><text:span text:style-name="T2">防護思維：安全與韌性</text:span><text:span text:style-name="T2">2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於平時分析威脅來源並進行防護：依據</text:span><text:span text:style-name="T3">CI </text:span><text:span text:style-name="T3">的功能特性與位置，分析來自外部與內部災害威脅的可能性，更需要瞭解威脅可能造成的災害與衝擊影響，進而針對可能遭受破壞的項目進行防護工作。</text:span></text:p>
              </text:list-item>
              <text:list-item>
                <text:p text:style-name="P4"><text:span text:style-name="T3">對於突發事故的處理能夠事前規劃：掌握設施間的相依性，以及必要的外部資源，分析連鎖性影響，並依照災害情境規劃處置對策以及處理程序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安全與韌性3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I</text:span><text:span text:style-name="T2">防護思維：安全與韌性</text:span><text:span text:style-name="T2">3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在災害事故發生時能夠有效因應：須仰賴有效的災害事故應變組織、機制以及處置對策，更應熟稔應變程序，包括指揮調度在內對各項應變技能進行技術與教育訓練。</text:span></text:p>
              </text:list-item>
              <text:list-item>
                <text:p text:style-name="P4"><text:span text:style-name="T3">在功能中斷之後能夠快速恢復：導入「持續營運管理」的觀念，藉由設施功能的允許中斷時間以及目標復原時間，做為持續營運管理以及設計功能恢復手段（如備援）的目標與依據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常見災害類型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常見災害類型</text:span></text:p>
          </draw:text-box>
        </draw:frame>
        <draw:frame draw:name="Picture 3" draw:style-name="gr2" draw:text-style-name="P6" draw:layer="layout" svg:width="19.396cm" svg:height="10.531cm" svg:x="3.002cm" svg:y="5.465cm">
          <draw:image xlink:href="Pictures/10000201000002DD0000018E63B055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設施盤點與分級1" draw:style-name="dp1" draw:master-page-name="標題及物件" presentation:presentation-page-layout-name="AL2T11">
        <draw:frame draw:name="標題 1" presentation:style-name="pr4" draw:text-style-name="P2" draw:layer="layout" svg:width="23.43cm" svg:height="3.174cm" svg:x="0.699cm" svg:y="0.763cm" presentation:class="title" presentation:user-transformed="true">
          <draw:text-box>
            <text:p text:style-name="P1"><text:span text:style-name="T2">CI</text:span><text:span text:style-name="T2">防護思維：設施盤點與分級</text:span><text:span text:style-name="T2">1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為了推動</text:span><text:span text:style-name="T3">CI</text:span><text:span text:style-name="T3">防護工作並有效地進行管 理，必須藉由設施盤點與分級建立資料庫。</text:span></text:p>
              </text:list-item>
              <text:list-item>
                <text:p text:style-name="P4"><text:span text:style-name="T3">評估設施的重要性及相互影響關係，設施重要性上可藉由「功能重要性」、「失效影響」以及「民心士氣影響」三大項目進行評量。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設施盤點與分級2" draw:style-name="dp1" draw:master-page-name="標題及物件" presentation:presentation-page-layout-name="AL2T11">
        <draw:frame draw:name="標題 1" presentation:style-name="pr4" draw:text-style-name="P2" draw:layer="layout" svg:width="23.43cm" svg:height="3.174cm" svg:x="0.699cm" svg:y="0.763cm" presentation:class="title" presentation:user-transformed="true">
          <draw:text-box>
            <text:p text:style-name="P1"><text:span text:style-name="T2">CI</text:span><text:span text:style-name="T2">防護思維：設施盤點與分級</text:span><text:span text:style-name="T2">2</text:span></text:p>
          </draw:text-box>
        </draw:frame>
        <draw:frame draw:name="內容版面配置區 2" presentation:style-name="pr8" draw:text-style-name="P3" draw:layer="layout" svg:width="22.859cm" svg:height="13.48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功能重要性則建議政府機關運作、重要資通訊系統、維生與運輸機能、金融秩序、疫病系統、治安與防救、國家重要象徵與資產、重要產業與園區、防衛動員等面向進行評量。</text:span></text:p>
              </text:list-item>
              <text:list-item>
                <text:p text:style-name="P4"><text:span text:style-name="T3">失效影響方面，可由設施價值、影響人數、經濟損失等進行評量。</text:span></text:p>
              </text:list-item>
              <text:list-item>
                <text:p text:style-name="P4"><text:span text:style-name="T3">在民心士氣影響方面，則由影響國際形象、影響政府聲譽、影響民眾信心等方面評估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組織與合作1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I</text:span><text:span text:style-name="T2">防護思維：組織與合作</text:span><text:span text:style-name="T2">1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I</text:span><text:span text:style-name="T3">防護是一項需要持續推動的管理工作，必須藉由管理體系與專責單位，分層負責推動與落實相關工作。</text:span></text:p>
              </text:list-item>
              <text:list-item>
                <text:p text:style-name="P4"><text:span text:style-name="T3">我國目前由行政院國土安全辦公室負責督考各領域的</text:span><text:span text:style-name="T3">CI</text:span><text:span text:style-name="T3">防護管理工作，推動國家層級威脅情境辨識，擬定國家</text:span><text:span text:style-name="T3">CI</text:span><text:span text:style-name="T3">管理與執行策略與目標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防護思維：組織與合作2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I</text:span><text:span text:style-name="T2">防護思維：組織與合作</text:span><text:span text:style-name="T2">2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各領域主管機關應建立推動小組，進行領域內的設施與系統的盤點與分級、災害威脅辨識，擬定領域層級的</text:span><text:span text:style-name="T3">CI</text:span><text:span text:style-name="T3">安全防護計畫，督考所轄的</text:span><text:span text:style-name="T3">CI</text:span><text:span text:style-name="T3">防護工作，並建立資訊通報與分享機制。</text:span></text:p>
              </text:list-item>
              <text:list-item>
                <text:p text:style-name="P4"><text:span text:style-name="T3">CI</text:span><text:span text:style-name="T3">與系統的營運單位同樣需要導入持續運作的管理方法，擬定</text:span><text:span text:style-name="T3">CI</text:span><text:span text:style-name="T3">防護管理計畫，執行相關防護工作。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花蓮縣政府政風處關心您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花蓮縣政府政風處關心您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I</text:span><text:span text:style-name="T3">支持著國家各項重要功能的運作，因此必須要在各層面上提升其耐災韌性，並且對於變動的風險威脅能夠及時調適與因應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王漢宗勘亭流繁" svg:font-family="王漢宗勘亭流繁"/>
    <style:font-face style:name="王漢宗勘亭流繁3" svg:font-family="王漢宗勘亭流繁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勘亭流繁1" svg:font-family="王漢宗勘亭流繁" style:font-pitch="variable"/>
    <style:font-face style:name="DejaVu Sans1" svg:font-family="'DejaVu Sans'" style:font-family-generic="modern" style:font-pitch="variable"/>
    <style:font-face style:name="王漢宗勘亭流繁2" svg:font-family="王漢宗勘亭流繁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F00000004B00AAAB029.jpg" xlink:type="simple" xlink:show="embed" xlink:actuate="onLoad"/>
    <draw:fill-image draw:name="msFillBitmap_20_2" draw:display-name="msFillBitmap 2" xlink:href="Pictures/1000000000000F00000004B00AAAB0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cm" fo:margin-bottom="0.1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cm" fo:margin-bottom="0.1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cm" fo:margin-bottom="0.1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cm" fo:margin-bottom="0.1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cm" fo:margin-bottom="0.1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6">3/6/19</text:date></text:span></text:p>
        </draw:text-box>
      </draw:frame>
      <draw:frame draw:name="頁尾版面配置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6">3/6/19</text:date></text:span></text:p>
        </draw:text-box>
      </draw:frame>
      <draw:frame draw:name="頁尾版面配置區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國家關鍵基礎設施</dc:title>
    <meta:initial-creator>sp1699</meta:initial-creator>
    <dc:creator>sp1699</dc:creator>
    <meta:editing-cycles>39</meta:editing-cycles>
    <meta:creation-date>2019-02-22T08:13:23</meta:creation-date>
    <dc:date>2019-02-25T07:33:01</dc:date>
    <meta:editing-duration>PT4M47S</meta:editing-duration>
    <meta:generator>LibreOffice/4.3.7.2$Linux_X86_64 LibreOffice_project/430$Build-2</meta:generator>
    <meta:document-statistic meta:object-count="8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