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B0A62F50C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roman"/>
    <style:font-face style:name="王漢宗新潮體一波浪" svg:font-family="王漢宗新潮體一波浪" style:font-family-generic="roman"/>
    <style:font-face style:name="王漢宗特明體一標準" svg:font-family="王漢宗特明體一標準" style:font-family-generic="roman"/>
    <style:font-face style:name="王漢宗綜藝體一雙空陰" svg:font-family="王漢宗綜藝體一雙空陰" style:font-family-generic="roma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DejaVu Sans1" svg:font-family="'DejaVu Sans'" style:font-family-generic="modern" style:font-pitch="variable"/>
    <style:font-face style:name="王漢宗新潮體一波浪2" svg:font-family="王漢宗新潮體一波浪" style:font-family-generic="modern" style:font-pitch="variable"/>
    <style:font-face style:name="王漢宗特明體一標準2" svg:font-family="王漢宗特明體一標準" style:font-family-generic="modern" style:font-pitch="variable"/>
    <style:font-face style:name="王漢宗綜藝體一雙空陰2" svg:font-family="王漢宗綜藝體一雙空陰"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王漢宗新潮體一波浪1" svg:font-family="王漢宗新潮體一波浪" style:font-family-generic="roman" style:font-pitch="variable"/>
    <style:font-face style:name="王漢宗特明體一標準1" svg:font-family="王漢宗特明體一標準" style:font-family-generic="roman" style:font-pitch="variable"/>
    <style:font-face style:name="王漢宗綜藝體一雙空陰1" svg:font-family="王漢宗綜藝體一雙空陰" style:font-family-generic="roman" style:font-pitch="variable"/>
    <style:font-face style:name="DejaVu Sans" svg:font-family="'DejaVu Sans'" style:font-family-generic="system" style:font-pitch="variable"/>
    <style:font-face style:name="王漢宗新潮體一波浪3" svg:font-family="王漢宗新潮體一波浪" style:font-family-generic="modern" style:font-pitch="fixed"/>
    <style:font-face style:name="王漢宗特明體一標準3" svg:font-family="王漢宗特明體一標準" style:font-family-generic="modern" style:font-pitch="fixed"/>
    <style:font-face style:name="王漢宗綜藝體一雙空陰3" svg:font-family="王漢宗綜藝體一雙空陰"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標題投影片-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notes">
      <style:graphic-properties draw:fill-color="#ffffff" fo:min-height="11.429cm"/>
    </style:style>
    <style:style style:name="pr10"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text-align="start" style:font-independent-line-spacing="true"/>
      <style:text-properties fo:font-size="32pt"/>
    </style:style>
    <style:style style:name="P4" style:family="paragraph">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王漢宗綜藝體一雙空陰1" fo:font-size="60pt" fo:letter-spacing="normal" fo:font-style="normal" style:text-underline-style="none" fo:font-weight="normal" style:font-name-asian="王漢宗綜藝體一雙空陰3"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王漢宗新潮體一波浪1" fo:font-size="48pt" fo:letter-spacing="normal" fo:font-style="normal" style:text-underline-style="none" fo:font-weight="normal" style:font-name-asian="王漢宗新潮體一波浪3" style:font-size-asian="48pt" style:font-style-asian="normal" style:font-weight-asian="normal" style:font-size-complex="4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王漢宗特明體一標準1" fo:font-size="32pt" fo:letter-spacing="normal" fo:font-style="normal" style:text-underline-style="none" fo:font-weight="normal" style:font-name-asian="王漢宗特明體一標準3" style:font-size-asian="32pt" style:font-style-asian="normal" style:font-weight-asian="normal" style:font-size-complex="3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王漢宗特明體一標準1" fo:font-size="32pt" fo:letter-spacing="normal" fo:font-style="normal" style:text-underline-style="none" fo:font-weight="normal" style:font-name-asian="王漢宗特明體一標準3"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王漢宗新潮體一波浪1" fo:font-size="44pt" fo:letter-spacing="normal" fo:font-style="normal" style:text-underline-style="none" fo:font-weight="normal" style:font-name-asian="王漢宗新潮體一波浪3"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王漢宗新潮體一波浪1" fo:font-size="54pt" fo:letter-spacing="normal" fo:font-style="normal" style:text-underline-style="none" fo:font-weight="normal" style:font-name-asian="王漢宗新潮體一波浪3" style:font-size-asian="54pt" style:font-style-asian="normal" style:font-weight-asian="normal" style:font-size-complex="5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082cm" svg:x="1.899cm" svg:y="7.125cm" presentation:class="title" presentation:user-transformed="true">
          <draw:text-box>
            <text:p text:style-name="P1"><text:span text:style-name="T1">公務機密維護宣導</text:span><text:span text:style-name="T1">-LINE</text:span></text:p>
          </draw:text-box>
        </draw:frame>
        <draw:frame draw:name="副標題 2"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name="投影片圖像版面配置區 1" draw:style-name="gr1" draw:layer="layout" svg:width="12.699cm" svg:height="9.524cm" svg:x="3.175cm" svg:y="1.905cm" draw:page-number="1" presentation:class="page"/>
          <draw:frame draw:name="備忘稿版面配置區 2" presentation:style-name="pr3" draw:text-style-name="P4" draw:layer="layout" svg:width="15.239cm" svg:height="11.429cm" svg:x="1.905cm" svg:y="12.065cm" presentation:class="notes" presentation:placeholder="true" presentation:user-transformed="true">
            <draw:text-box/>
          </draw:frame>
          <draw:frame draw:name="投影片編號版面配置區 3" presentation:style-name="pr4"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presentation:notes>
      </draw:page>
      <draw:page draw:name="前言"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前言</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通訊軟體</text:span><text:span text:style-name="T4">LINE</text:span><text:span text:style-name="T4">，可透過網際網路在不額外增加費用情況下與其他用戶傳送資訊及觀看直播，並擁有購物、行動支付及獲取新聞資訊等功能，因而逐漸取代傳統的電話、簡訊等傳遞訊息手段，成為人際互動的重要平台。</text:span></text:p>
              </text:list-item>
              <text:list-item>
                <text:p text:style-name="P7"><text:span text:style-name="T4">但使用率逐步提升之下，伴隨而來的是各式各樣嶄新的犯罪手段及資安風險。</text:span></text:p>
              </text:list-item>
            </text:list>
          </draw:text-box>
        </draw:frame>
        <presentation:notes draw:style-name="dp3">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洩密" draw:style-name="dp1" draw:master-page-name="標題及物件" presentation:presentation-page-layout-name="AL2T11">
        <draw:frame draw:name="標題 1" presentation:style-name="pr8" draw:text-style-name="P2" draw:layer="layout" svg:width="22.859cm" svg:height="3.174cm" svg:x="1.27cm" svg:y="0.763cm" presentation:class="title" presentation:user-transformed="true">
          <draw:text-box>
            <text:p text:style-name="P1"><text:span text:style-name="T3">洩密</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2017</text:span><text:span text:style-name="T4">年</text:span><text:span text:style-name="T4">10</text:span><text:span text:style-name="T4">月，臺北市一名潘姓員警負責偵辦一起擄人案件，潘員將偵辦進度撰寫成報告，原本要傳給負責調閱監視器的同事，沒手誤傳錯至</text:span><text:span text:style-name="T4">LINE</text:span><text:span text:style-name="T4">群組「台灣憤怒鳥」。</text:span></text:p>
              </text:list-item>
            </text:list>
            <text:list text:style-name="L4">
              <text:list-item>
                <text:p text:style-name="P7"><text:span text:style-name="T5">雖然並非刻意洩密，但潘員仍涉犯過失洩密，檢察官經偵辦後仍給予緩起訴處分</text:span><text:span text:style-name="T5">1</text:span><text:span text:style-name="T5">年，並支付公庫</text:span><text:span text:style-name="T5">3</text:span><text:span text:style-name="T5">萬元。</text:span></text:p>
              </text:list-item>
            </text:list>
          </draw:text-box>
        </draw:frame>
        <presentation:notes draw:style-name="dp3">
          <draw:page-thumbnail draw:style-name="gr1" draw:layer="layout" svg:width="12.699cm" svg:height="9.524cm" svg:x="3.175cm" svg:y="1.93cm" draw:page-number="3" presentation:class="page"/>
          <draw:frame presentation:style-name="pr9" draw:layer="layout" svg:width="15.239cm" svg:height="11.429cm" svg:x="1.905cm" svg:y="12.065cm" presentation:class="notes" presentation:placeholder="true">
            <draw:text-box/>
          </draw:frame>
        </presentation:notes>
      </draw:page>
      <draw:page draw:name="詐欺"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詐欺</text:span></text:p>
          </draw:text-box>
        </draw:frame>
        <draw:frame draw:name="內容版面配置區 2" presentation:style-name="pr10" draw:text-style-name="P3" draw:layer="layout" svg:width="22.859cm" svg:height="12.571cm" svg:x="1.27cm" svg:y="4.445cm" presentation:class="outline" presentation:user-transformed="true">
          <draw:text-box>
            <text:list text:style-name="L3">
              <text:list-item>
                <text:p text:style-name="P7"><text:span text:style-name="T4">警政署統計，</text:span><text:span text:style-name="T4">2018</text:span><text:span text:style-name="T4">年上半年警察機關受理詐欺案件共</text:span><text:span text:style-name="T4">1</text:span><text:span text:style-name="T4">萬</text:span><text:span text:style-name="T4">2155</text:span><text:span text:style-name="T4">件，其中透過</text:span><text:span text:style-name="T4">LINE</text:span><text:span text:style-name="T4">詐欺的案件占</text:span><text:span text:style-name="T4">556</text:span><text:span text:style-name="T4">件。</text:span></text:p>
              </text:list-item>
            </text:list>
            <text:p text:style-name="P7"><text:span text:style-name="T4"/></text:p>
            <text:list text:continue-numbering="true" text:style-name="L3">
              <text:list-item>
                <text:p text:style-name="P7"><text:span text:style-name="T4">詐騙集團擅長使用禮卷、贈品、免費貼圖等釣魚方式，利用貪小便宜的心理吸引民眾加入好友或點選釣魚網站連結，並藉此在手機植入木馬病毒。</text:span></text:p>
              </text:list-item>
            </text:list>
          </draw:text-box>
        </draw:frame>
        <presentation:notes draw:style-name="dp3">
          <draw:page-thumbnail draw:style-name="gr1" draw:layer="layout" svg:width="12.699cm" svg:height="9.524cm" svg:x="3.175cm" svg:y="1.93cm" draw:page-number="4" presentation:class="page"/>
          <draw:frame presentation:style-name="pr9" draw:layer="layout" svg:width="15.239cm" svg:height="11.429cm" svg:x="1.905cm" svg:y="12.065cm" presentation:class="notes" presentation:placeholder="true">
            <draw:text-box/>
          </draw:frame>
        </presentation:notes>
      </draw:page>
      <draw:page draw:name="假新聞"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假新聞</text:span></text:p>
          </draw:text-box>
        </draw:frame>
        <draw:frame draw:name="內容版面配置區 2" presentation:style-name="pr10" draw:text-style-name="P3" draw:layer="layout" svg:width="22.859cm" svg:height="12.571cm" svg:x="1.27cm" svg:y="4.445cm" presentation:class="outline" presentation:user-transformed="true">
          <draw:text-box>
            <text:list text:style-name="L3">
              <text:list-item>
                <text:p text:style-name="P7"><text:span text:style-name="T4">Line</text:span><text:span text:style-name="T4">也成為散布假消息的管道，常見方式為</text:span><text:span text:style-name="T4">1</text:span><text:span text:style-name="T4">個外部網站配合吸引人的誇大標題甚至完全假造的新聞故事，經由不斷轉貼而使越來越多人被誤導。</text:span></text:p>
              </text:list-item>
              <text:list-item>
                <text:p text:style-name="P7"><text:span text:style-name="T4">因為網站收入主要都是依靠點閱所產生的廣告收入，而內容的正確與否與獲利無關，所以才會無所不用其極的吸引人進來，更甚者可能會植入木馬病毒或進行駭客攻擊。</text:span></text:p>
              </text:list-item>
            </text:list>
          </draw:text-box>
        </draw:frame>
        <presentation:notes draw:style-name="dp3">
          <draw:page-thumbnail draw:style-name="gr1" draw:layer="layout" svg:width="12.699cm" svg:height="9.524cm" svg:x="3.175cm" svg:y="1.93cm" draw:page-number="5" presentation:class="page"/>
          <draw:frame presentation:style-name="pr9" draw:layer="layout" svg:width="15.239cm" svg:height="11.429cm" svg:x="1.905cm" svg:y="12.065cm" presentation:class="notes" presentation:placeholder="true">
            <draw:text-box/>
          </draw:frame>
        </presentation:notes>
      </draw:page>
      <draw:page draw:name="LINE可能產生的操作風險" draw:style-name="dp1" draw:master-page-name="標題及物件" presentation:presentation-page-layout-name="AL2T11">
        <draw:frame draw:name="標題 1" presentation:style-name="pr8" draw:text-style-name="P2" draw:layer="layout" svg:width="22.859cm" svg:height="3.174cm" svg:x="1.27cm" svg:y="0.763cm" presentation:class="title" presentation:user-transformed="true">
          <draw:text-box>
            <text:p text:style-name="P1"><text:span text:style-name="T3">LINE</text:span><text:span text:style-name="T3">可能產生的操作風險</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LINE</text:span><text:span text:style-name="T4">的使用者往往不只加入一個群組，傳遞訊息時若有不慎，易誤傳公務相關資料予不相干第三人，縱使使用訊息回收功能，也可能因軟體版本差異無法回收或回收前就被人看到而洩密。</text:span></text:p>
              </text:list-item>
              <text:list-item>
                <text:p text:style-name="P7"><text:span text:style-name="T4">LINE</text:span><text:span text:style-name="T4">聊天室的相簿功能，可將檔案上傳雲端，若是隨意儲存在手機目錄內，一旦手機誤植木馬軟體等，手上資料恐遭外洩。</text:span></text:p>
              </text:list-item>
            </text:list>
          </draw:text-box>
        </draw:frame>
        <presentation:notes draw:style-name="dp3">
          <draw:page-thumbnail draw:style-name="gr1" draw:layer="layout" svg:width="12.699cm" svg:height="9.524cm" svg:x="3.175cm" svg:y="1.93cm" draw:page-number="6" presentation:class="page"/>
          <draw:frame presentation:style-name="pr9" draw:layer="layout" svg:width="15.239cm" svg:height="11.429cm" svg:x="1.905cm" svg:y="12.065cm" presentation:class="notes" presentation:placeholder="true">
            <draw:text-box/>
          </draw:frame>
        </presentation:notes>
      </draw:page>
      <draw:page draw:name="LINE可能產生的軟體風險" draw:style-name="dp1" draw:master-page-name="標題及物件" presentation:presentation-page-layout-name="AL2T11">
        <draw:frame draw:name="標題 1" presentation:style-name="pr8" draw:text-style-name="P2" draw:layer="layout" svg:width="22.859cm" svg:height="3.174cm" svg:x="1.27cm" svg:y="0.763cm" presentation:class="title" presentation:user-transformed="true">
          <draw:text-box>
            <text:p text:style-name="P1"><text:span text:style-name="T6">LINE</text:span><text:span text:style-name="T6">可能產生的軟體風險</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LINE </text:span><text:span text:style-name="T4">若設定「允許陌生人加為好友」功能， 可能讓有心人士偽冒熟識、家人，誘騙點選連結進行駭客攻擊或交付資料。</text:span></text:p>
              </text:list-item>
              <text:list-item>
                <text:p text:style-name="P7"><text:span text:style-name="T4">公務機關常常因應任務需要建立許多群組，群組成員間彼此也未必熟識，倘未在</text:span><text:span text:style-name="T4">LINE </text:span><text:span text:style-name="T4">群組裡指定管理者時，任何成員均可邀請他人進入該族群內；若誤加入非此公務相關人員，恐外洩公務資料。</text:span></text:p>
              </text:list-item>
            </text:list>
          </draw:text-box>
        </draw:frame>
        <presentation:notes draw:style-name="dp3">
          <draw:page-thumbnail draw:style-name="gr1" draw:layer="layout" svg:width="12.699cm" svg:height="9.524cm" svg:x="3.175cm" svg:y="1.93cm" draw:page-number="7" presentation:class="page"/>
          <draw:frame presentation:style-name="pr9" draw:layer="layout" svg:width="15.239cm" svg:height="11.429cm" svg:x="1.905cm" svg:y="12.065cm" presentation:class="notes" presentation:placeholder="true">
            <draw:text-box/>
          </draw:frame>
        </presentation:notes>
      </draw:page>
      <draw:page draw:name="LINE可能產生的軟體風險"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7">LINE</text:span><text:span text:style-name="T7">可能產生的軟體風險</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LINE </text:span><text:span text:style-name="T4">點選的網址若潛藏惡意代碼，手機極可能被植入惡意程式，導致機敏資訊遭竊。</text:span></text:p>
              </text:list-item>
              <text:list-item>
                <text:p text:style-name="P7"><text:span text:style-name="T4">LINE </text:span><text:span text:style-name="T4">的用戶對話儲存於雲端資料庫，若</text:span><text:span text:style-name="T4">LINE </text:span><text:span text:style-name="T4">公司遭駭客入侵，可能洩漏用戶或群組之檔案及 對話內容，此外， 使用者在通訊過程中亦存在遭</text:span><text:span text:style-name="T4">LINE </text:span><text:span text:style-name="T4">公司 側錄對話內容之風險，故以國安角度考 量，確實不宜在機敏公務上使用。</text:span></text:p>
              </text:list-item>
            </text:list>
          </draw:text-box>
        </draw:frame>
        <presentation:notes draw:style-name="dp3">
          <draw:page-thumbnail draw:style-name="gr1" draw:layer="layout" svg:width="12.699cm" svg:height="9.524cm" svg:x="3.175cm" svg:y="1.93cm" draw:page-number="8" presentation:class="page"/>
          <draw:frame presentation:style-name="pr9" draw:layer="layout" svg:width="15.239cm" svg:height="11.429cm" svg:x="1.905cm" svg:y="12.065cm" presentation:class="notes" presentation:placeholder="true">
            <draw:text-box/>
          </draw:frame>
        </presentation:notes>
      </draw:page>
      <draw:page draw:name="風險防制"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風險防制</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安裝第三方加解密軟體，檔案加密後， 再以</text:span><text:span text:style-name="T4">LINE </text:span><text:span text:style-name="T4">傳送，避免訊息誤傳或訊息遭他人擷取。</text:span></text:p>
              </text:list-item>
              <text:list-item>
                <text:p text:style-name="P7"><text:span text:style-name="T4">設定群組管理人，可管理群組成員加入退出，以確保該群組談話內容不外流。</text:span></text:p>
              </text:list-item>
              <text:list-item>
                <text:p text:style-name="P7"><text:span text:style-name="T4">持續更新</text:span><text:span text:style-name="T4">LINE </text:span><text:span text:style-name="T4">，</text:span><text:span text:style-name="T4">LINE</text:span><text:span text:style-name="T4">持續挖掘軟體漏洞等各項缺失， 並於後續版本中修補漏洞，故持續更新，可避免遺留漏洞給駭客趁機攻擊。</text:span></text:p>
              </text:list-item>
            </text:list>
          </draw:text-box>
        </draw:frame>
        <presentation:notes draw:style-name="dp3">
          <draw:page-thumbnail draw:style-name="gr1" draw:layer="layout" svg:width="12.699cm" svg:height="9.524cm" svg:x="3.175cm" svg:y="1.93cm" draw:page-number="9" presentation:class="page"/>
          <draw:frame presentation:style-name="pr9" draw:layer="layout" svg:width="15.239cm" svg:height="11.429cm" svg:x="1.905cm" svg:y="12.065cm" presentation:class="notes" presentation:placeholder="true">
            <draw:text-box/>
          </draw:frame>
        </presentation:notes>
      </draw:page>
      <draw:page draw:name="風險防制"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風險防制</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4">不隨意加陌生人為好友，可點選</text:span><text:span text:style-name="T4">LINE</text:span><text:span text:style-name="T4">設定中的好友設定，關閉「自動加入好友」、「允許被加入好友」功能，即可避免被陌生人士加入好友。</text:span></text:p>
              </text:list-item>
              <text:list-item>
                <text:p text:style-name="P7"><text:span text:style-name="T4">利用</text:span><text:span text:style-name="T4">LINE </text:span><text:span text:style-name="T4">帳號「真的假的」、網站 「</text:span><text:span text:style-name="T4">MyGoPen</text:span><text:span text:style-name="T4">」及「美玉姨」</text:span><text:span text:style-name="T4">LINE </text:span><text:span text:style-name="T4">聊天機器人查證可疑消息。</text:span></text:p>
              </text:list-item>
              <text:list-item>
                <text:p text:style-name="P7"><text:span text:style-name="T4">加裝防毒軟體，降低中毒機會。</text:span></text:p>
              </text:list-item>
            </text:list>
          </draw:text-box>
        </draw:frame>
        <presentation:notes draw:style-name="dp3">
          <draw:page-thumbnail draw:style-name="gr1" draw:layer="layout" svg:width="12.699cm" svg:height="9.524cm" svg:x="3.175cm" svg:y="1.93cm" draw:page-number="10" presentation:class="page"/>
          <draw:frame presentation:style-name="pr9" draw:layer="layout" svg:width="15.239cm" svg:height="11.429cm" svg:x="1.905cm" svg:y="12.065cm" presentation:class="notes" presentation:placeholder="true">
            <draw:text-box/>
          </draw:frame>
        </presentation:notes>
      </draw:page>
      <draw:page draw:name="結論"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結論</text:span></text:p>
          </draw:text-box>
        </draw:frame>
        <draw:frame draw:name="內容版面配置區 2" presentation:style-name="pr10" draw:text-style-name="P3" draw:layer="layout" svg:width="22.859cm" svg:height="12.571cm" svg:x="1.27cm" svg:y="4.445cm" presentation:class="outline" presentation:user-transformed="true">
          <draw:text-box>
            <text:list text:style-name="L3">
              <text:list-item>
                <text:p text:style-name="P7"><text:span text:style-name="T4">隨著資訊產業的進步，往後肯定還會有比</text:span><text:span text:style-name="T4">LINE</text:span><text:span text:style-name="T4">更加便捷的通訊管道，但方便往往和風險成正比，在享受科技的同時也要注意到可能衍生哪些不利影響。</text:span></text:p>
              </text:list-item>
            </text:list>
            <text:p text:style-name="P7"><text:span text:style-name="T4"/></text:p>
            <text:p text:style-name="P7"><text:span text:style-name="T4"/></text:p>
            <text:p text:style-name="P7"><text:span text:style-name="T4"/></text:p>
            <text:list text:continue-numbering="true" text:style-name="L3">
              <text:list-item>
                <text:p text:style-name="P7"><text:span text:style-name="T4">花蓮縣政府政風處</text:span><text:span text:style-name="T4">!</text:span></text:p>
              </text:list-item>
            </text:list>
          </draw:text-box>
        </draw:frame>
        <presentation:notes draw:style-name="dp3">
          <draw:page-thumbnail draw:style-name="gr1" draw:layer="layout" svg:width="12.699cm" svg:height="9.524cm" svg:x="3.175cm" svg:y="1.93cm" draw:page-number="11" presentation:class="page"/>
          <draw:frame presentation:style-name="pr9" draw:layer="layout" svg:width="15.239cm" svg:height="11.429cm" svg:x="1.905cm" svg:y="12.065cm" presentation:class="notes" presentation:placeholder="true">
            <draw:text-box/>
          </draw:frame>
        </presentation:notes>
      </draw:page>
      <draw:page draw:name="資料來源" draw:style-name="dp1" draw:master-page-name="標題及物件" presentation:presentation-page-layout-name="AL2T11">
        <draw:frame draw:name="標題 1" presentation:style-name="pr5" draw:text-style-name="P2" draw:layer="layout" svg:width="22.859cm" svg:height="3.174cm" svg:x="1.27cm" svg:y="0.763cm" presentation:class="title" presentation:user-transformed="true">
          <draw:text-box>
            <text:p text:style-name="P1"><text:span text:style-name="T3">資料來源</text:span></text:p>
          </draw:text-box>
        </draw:frame>
        <draw:frame draw:name="內容版面配置區 2" presentation:style-name="pr6" draw:text-style-name="P3" draw:layer="layout" svg:width="22.859cm" svg:height="12.571cm" svg:x="1.27cm" svg:y="4.445cm" presentation:class="outline" presentation:user-transformed="true">
          <draw:text-box>
            <text:list text:style-name="L3">
              <text:list-item>
                <text:p text:style-name="P7"><text:span text:style-name="T8">清流雙月刊</text:span><text:span text:style-name="T8">2019</text:span><text:span text:style-name="T8">年</text:span><text:span text:style-name="T8">3</text:span><text:span text:style-name="T8">月號「</text:span><text:span text:style-name="T8">LINE</text:span><text:span text:style-name="T8">來</text:span><text:span text:style-name="T8">LINE</text:span><text:span text:style-name="T8">去，</text:span><text:span text:style-name="T8">LINE</text:span><text:span text:style-name="T8">出問題」</text:span></text:p>
              </text:list-item>
              <text:list-item>
                <text:p text:style-name="P7"><text:span text:style-name="T9"><text:a xlink:href="https://www.mjib.gov.tw/eBooks/eBooks_Detail?CID=3" xlink:type="simple">https://www.mjib.gov.tw/eBooks/eBooks_Detail?CID=3</text:a></text:span></text:p>
              </text:list-item>
              <text:list-item>
                <text:p text:style-name="P7"><text:span text:style-name="T8">東森新聞：傳錯群組！擄人案偵辦進度被曝光 警過失洩密緩起訴 </text:span><text:span text:style-name="T9"><text:a xlink:href="https://forum.ettoday.net/news/1319153" xlink:type="simple">https</text:a></text:span><text:span text:style-name="T9"><text:a xlink:href="https://forum.ettoday.net/news/1319153" xlink:type="simple">://forum.ettoday.net/news/1319153</text:a></text:span></text:p>
              </text:list-item>
              <text:list-item>
                <text:p text:style-name="P7"><text:span text:style-name="T8">資安趨勢部落格</text:span></text:p>
              </text:list-item>
              <text:list-item>
                <text:p text:style-name="P7"><text:span text:style-name="T9"><text:a xlink:href="https://blog.trendmicro.com.tw/?s=line&amp;submit=Search" xlink:type="simple">https://blog.trendmicro.com.tw/?s=line&amp;submit=Search</text:a></text:span></text:p>
              </text:list-item>
              <text:list-item>
                <text:p text:style-name="P7"><text:span text:style-name="T8">內政部警政署</text:span></text:p>
              </text:list-item>
              <text:list-item>
                <text:p text:style-name="P7"><text:span text:style-name="T9"><text:a xlink:href="http://stat.motc.gov.tw/mocdb/stmain.jsp?sys=220&amp;ym=10801&amp;ymt=10801&amp;kind=21&amp;type=1&amp;funid=b330301&amp;cycle=41&amp;outmode=0&amp;compmode=0&amp;outkind=1&amp;fldlst=111&amp;rdm=dbitar6h" xlink:type="simple">http://stat.motc.gov.tw/mocdb/stmain.jsp?sys=220&amp;ym=10801&amp;ymt=10801&amp;kind=21&amp;type=1&amp;funid=b330301&amp;cycle=41&amp;outmode=0&amp;compmode=0&amp;outkind=1&amp;fldlst=111&amp;rdm=dbitar6h</text:a></text:span></text:p>
              </text:list-item>
              <text:list-item>
                <text:p text:style-name="P7"><text:span text:style-name="T8">維基：假新聞</text:span></text:p>
              </text:list-item>
              <text:list-item>
                <text:p text:style-name="P7"><text:span text:style-name="T9"><text:a xlink:href="https://zh.wikipedia.org/wiki/%E5%81%87%E6%96%B0%E8%81%9E" xlink:type="simple">https://zh.wikipedia.org/wiki/%E5%81%87%E6%96%B0%E8%81%9E</text:a></text:span></text:p>
              </text:list-item>
            </text:list>
            <text:p text:style-name="P7"><text:span text:style-name="T8"/></text:p>
          </draw:text-box>
        </draw:frame>
        <presentation:notes draw:style-name="dp3">
          <draw:page-thumbnail draw:style-name="gr1" draw:layer="layout" svg:width="12.699cm" svg:height="9.524cm" svg:x="3.175cm" svg:y="1.93cm" draw:page-number="12" presentation:class="page"/>
          <draw:frame presentation:style-name="pr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roman"/>
    <style:font-face style:name="王漢宗新潮體一波浪" svg:font-family="王漢宗新潮體一波浪" style:font-family-generic="roman"/>
    <style:font-face style:name="王漢宗特明體一標準" svg:font-family="王漢宗特明體一標準" style:font-family-generic="roman"/>
    <style:font-face style:name="王漢宗綜藝體一雙空陰" svg:font-family="王漢宗綜藝體一雙空陰" style:font-family-generic="roma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DejaVu Sans1" svg:font-family="'DejaVu Sans'" style:font-family-generic="modern" style:font-pitch="variable"/>
    <style:font-face style:name="王漢宗新潮體一波浪2" svg:font-family="王漢宗新潮體一波浪" style:font-family-generic="modern" style:font-pitch="variable"/>
    <style:font-face style:name="王漢宗特明體一標準2" svg:font-family="王漢宗特明體一標準" style:font-family-generic="modern" style:font-pitch="variable"/>
    <style:font-face style:name="王漢宗綜藝體一雙空陰2" svg:font-family="王漢宗綜藝體一雙空陰"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王漢宗新潮體一波浪1" svg:font-family="王漢宗新潮體一波浪" style:font-family-generic="roman" style:font-pitch="variable"/>
    <style:font-face style:name="王漢宗特明體一標準1" svg:font-family="王漢宗特明體一標準" style:font-family-generic="roman" style:font-pitch="variable"/>
    <style:font-face style:name="王漢宗綜藝體一雙空陰1" svg:font-family="王漢宗綜藝體一雙空陰" style:font-family-generic="roman" style:font-pitch="variable"/>
    <style:font-face style:name="DejaVu Sans" svg:font-family="'DejaVu Sans'" style:font-family-generic="system" style:font-pitch="variable"/>
    <style:font-face style:name="王漢宗新潮體一波浪3" svg:font-family="王漢宗新潮體一波浪" style:font-family-generic="modern" style:font-pitch="fixed"/>
    <style:font-face style:name="王漢宗特明體一標準3" svg:font-family="王漢宗特明體一標準" style:font-family-generic="modern" style:font-pitch="fixed"/>
    <style:font-face style:name="王漢宗綜藝體一雙空陰3" svg:font-family="王漢宗綜藝體一雙空陰" style:font-family-generic="modern" style:font-pitch="fixed"/>
  </office:font-face-decls>
  <office:styles>
    <draw:fill-image draw:name="msFillBitmap_20_1" draw:display-name="msFillBitmap 1" xlink:href="Pictures/1000000000000780000004B0A62F50C6.jpg" xlink:type="simple" xlink:show="embed" xlink:actuate="onLoad"/>
    <draw:fill-image draw:name="msFillBitmap_20_2" draw:display-name="msFillBitmap 2" xlink:href="Pictures/1000000000000780000004B0A62F50C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cm" fo:margin-bottom="0.1cm"/>
      <style:text-properties fo:font-size="20pt" style:font-size-asian="20pt" style:font-size-complex="20pt"/>
    </style:style>
    <style:style style:name="標題投影片-outline6" style:family="presentation" style:parent-style-name="標題投影片-outline5">
      <style:paragraph-properties fo:margin-top="0cm" fo:margin-bottom="0.1cm"/>
      <style:text-properties fo:font-size="20pt" style:font-size-asian="20pt" style:font-size-complex="20pt"/>
    </style:style>
    <style:style style:name="標題投影片-outline7" style:family="presentation" style:parent-style-name="標題投影片-outline6">
      <style:paragraph-properties fo:margin-top="0cm" fo:margin-bottom="0.1cm"/>
      <style:text-properties fo:font-size="20pt" style:font-size-asian="20pt" style:font-size-complex="20pt"/>
    </style:style>
    <style:style style:name="標題投影片-outline8" style:family="presentation" style:parent-style-name="標題投影片-outline7">
      <style:paragraph-properties fo:margin-top="0cm" fo:margin-bottom="0.1cm"/>
      <style:text-properties fo:font-size="20pt" style:font-size-asian="20pt" style:font-size-complex="20pt"/>
    </style:style>
    <style:style style:name="標題投影片-outline9" style:family="presentation" style:parent-style-name="標題投影片-outline8">
      <style:paragraph-properties fo:margin-top="0cm" fo:margin-bottom="0.1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cm" fo:margin-bottom="0.1cm"/>
      <style:text-properties fo:font-size="20pt" style:font-size-asian="20pt" style:font-size-complex="20pt"/>
    </style:style>
    <style:style style:name="標題及物件-outline6" style:family="presentation" style:parent-style-name="標題及物件-outline5">
      <style:paragraph-properties fo:margin-top="0cm" fo:margin-bottom="0.1cm"/>
      <style:text-properties fo:font-size="20pt" style:font-size-asian="20pt" style:font-size-complex="20pt"/>
    </style:style>
    <style:style style:name="標題及物件-outline7" style:family="presentation" style:parent-style-name="標題及物件-outline6">
      <style:paragraph-properties fo:margin-top="0cm" fo:margin-bottom="0.1cm"/>
      <style:text-properties fo:font-size="20pt" style:font-size-asian="20pt" style:font-size-complex="20pt"/>
    </style:style>
    <style:style style:name="標題及物件-outline8" style:family="presentation" style:parent-style-name="標題及物件-outline7">
      <style:paragraph-properties fo:margin-top="0cm" fo:margin-bottom="0.1cm"/>
      <style:text-properties fo:font-size="20pt" style:font-size-asian="20pt" style:font-size-complex="20pt"/>
    </style:style>
    <style:style style:name="標題及物件-outline9" style:family="presentation" style:parent-style-name="標題及物件-outline8">
      <style:paragraph-properties fo:margin-top="0cm" fo:margin-bottom="0.1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27cm"/>
    </style:style>
    <style:style style:name="Mpr9" style:family="presentation" style:parent-style-name="標題及物件-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標題投影片"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text:span><text:span text:style-name="MT1">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9-04-22">4/22/19</text:date></text:span></text:p>
        </draw:text-box>
      </draw:frame>
      <draw:frame draw:name="頁尾版面配置區 4" presentation:style-name="Mpr2" draw:text-style-name="MP6" draw:layer="backgroundobjects" svg:width="8.042cm" svg:height="1.013cm" svg:x="8.678cm" svg:y="17.657cm" presentation:class="footer" presentation:user-transformed="true">
        <draw:text-box>
          <text:p/>
        </draw:text-box>
      </draw:frame>
      <draw:frame draw:name="投影片編號版面配置區 5" presentation:style-name="Mpr2"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標題及物件" style:page-layout-name="PM1" draw:style-name="Mdp2">
      <draw:frame draw:name="標題 1" presentation:style-name="Mpr5" draw:text-style-name="MP4" draw:layer="backgroundobjects" svg:width="22.859cm" svg:height="3.174cm" svg:x="1.27cm" svg:y="0.763cm" presentation:class="title" presentation:user-transformed="true">
        <draw:text-box>
          <text:p text:style-name="MP3"><text:span text:style-name="MT1">Click to edit the title text format</text:span><text:span text:style-name="MT1">按一下以編輯母片標題樣式</text:span></text:p>
        </draw:text-box>
      </draw:frame>
      <draw:frame draw:name="內容版面配置區 2" presentation:style-name="Mpr6" draw:text-style-name="MP13" draw:layer="backgroundobjects" svg:width="22.859cm" svg:height="12.571cm" svg:x="1.27cm" svg:y="4.445cm" presentation:class="outline" presentation:user-transformed="true">
        <draw:text-box>
          <text:list text:style-name="ML5">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item>
                              </text:list>
                            </text:list-item>
                          </text:list>
                        </text:list-item>
                      </text:list>
                    </text:list-item>
                  </text:list>
                </text:list-item>
              </text:list>
            </text:list-item>
          </text:list>
          <text:list text:style-name="ML6">
            <text:list-item>
              <text:p text:style-name="MP9"><text:span text:style-name="MT3">Seventh Outline Level</text:span><text:span text:style-name="MT3">按一下以編輯母片文字樣式</text:span></text:p>
            </text:list-item>
          </text:list>
          <text:list text:style-name="ML7">
            <text:list-item>
              <text:list>
                <text:list-item>
                  <text:p text:style-name="MP10"><text:span text:style-name="MT4">第二層</text:span></text:p>
                </text:list-item>
              </text:list>
            </text:list-item>
          </text:list>
          <text:list text:style-name="ML8">
            <text:list-item>
              <text:list>
                <text:list-item>
                  <text:list>
                    <text:list-item>
                      <text:p text:style-name="MP11"><text:span text:style-name="MT5">第三層</text:span></text:p>
                    </text:list-item>
                  </text:list>
                </text:list-item>
              </text:list>
            </text:list-item>
          </text:list>
          <text:list text:style-name="ML9">
            <text:list-item>
              <text:list>
                <text:list-item>
                  <text:list>
                    <text:list-item>
                      <text:list>
                        <text:list-item>
                          <text:p text:style-name="MP12"><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2"><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9-04-22">4/22/19</text:date></text:span></text:p>
        </draw:text-box>
      </draw:frame>
      <draw:frame draw:name="頁尾版面配置區 4" presentation:style-name="Mpr7" draw:text-style-name="MP6" draw:layer="backgroundobjects" svg:width="8.042cm" svg:height="1.013cm" svg:x="8.678cm" svg:y="17.657cm" presentation:class="footer" presentation:user-transformed="true">
        <draw:text-box>
          <text:p/>
        </draw:text-box>
      </draw:frame>
      <draw:frame draw:name="投影片編號版面配置區 5" presentation:style-name="Mpr7"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sp1699</meta:initial-creator>
    <dc:creator>sp1699</dc:creator>
    <meta:editing-cycles>49</meta:editing-cycles>
    <meta:creation-date>2019-03-25T03:12:17</meta:creation-date>
    <dc:date>2019-03-28T03:28:40</dc:date>
    <meta:editing-duration>PT7M46S</meta:editing-duration>
    <meta:generator>LibreOffice/4.3.7.2$Linux_X86_64 LibreOffice_project/430$Build-2</meta:generator>
    <meta:document-statistic meta:object-count="8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2</meta:user-defined>
  </office:meta>
</office:document-meta>
</file>