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80000004B0172B445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王漢宗鋼筆行楷繁" svg:font-family="王漢宗鋼筆行楷繁"/>
    <style:font-face style:name="王漢宗新潮體一波浪2" svg:font-family="王漢宗新潮體一波浪" style:font-family-generic="modern"/>
    <style:font-face style:name="王漢宗鋼筆行楷繁4" svg:font-family="王漢宗鋼筆行楷繁" style:font-family-generic="modern"/>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2" svg:font-family="'DejaVu Sans'" style:font-pitch="variable"/>
    <style:font-face style:name="Liberation Sans1" svg:font-family="'Liberation Sans'" style:font-pitch="variable"/>
    <style:font-face style:name="Liberation Serif1" svg:font-family="'Liberation Serif'" style:font-pitch="variable"/>
    <style:font-face style:name="王漢宗新潮體一波浪1" svg:font-family="王漢宗新潮體一波浪" style:font-pitch="variable"/>
    <style:font-face style:name="王漢宗鋼筆行楷繁1" svg:font-family="王漢宗鋼筆行楷繁" style:font-pitch="variable"/>
    <style:font-face style:name="DejaVu Sans1" svg:font-family="'DejaVu Sans'" style:font-family-generic="modern" style:font-pitch="variable"/>
    <style:font-face style:name="王漢宗鋼筆行楷繁3" svg:font-family="王漢宗鋼筆行楷繁"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王漢宗新潮體一波浪" svg:font-family="王漢宗新潮體一波浪" style:font-family-generic="roman" style:font-pitch="variable"/>
    <style:font-face style:name="王漢宗鋼筆行楷繁2" svg:font-family="王漢宗鋼筆行楷繁" style:font-family-generic="roman" style:font-pitch="variable"/>
    <style:font-face style:name="DejaVu Sans" svg:font-family="'DejaVu Sans'" style:font-family-generic="system" style:font-pitch="variable"/>
    <style:font-face style:name="王漢宗新潮體一波浪3" svg:font-family="王漢宗新潮體一波浪" style:font-family-generic="modern" style:font-pitch="fixed"/>
    <style:font-face style:name="王漢宗鋼筆行楷繁5" svg:font-family="王漢宗鋼筆行楷繁"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標題及物件-notes">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 style:family="presentation" style:parent-style-name="標題及物件-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 style:family="presentation" style:parent-style-name="標題及物件-notes">
      <style:graphic-properties draw:fill-color="#ffffff" fo:min-height="13.364cm"/>
    </style:style>
    <style:style style:name="pr9"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0"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4pt"/>
    </style:style>
    <style:style style:name="P3" style:family="paragraph">
      <style:paragraph-properties fo:text-align="start" style:font-independent-line-spacing="true"/>
      <style:text-properties fo:font-size="32pt"/>
    </style:style>
    <style:style style:name="P4"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style:paragraph-properties fo:text-align="start" style:font-independent-line-spacing="true"/>
      <style:text-properties fo:font-size="12pt" style:font-size-asian="14pt" style:font-size-complex="14pt"/>
    </style:style>
    <style:style style:name="P8"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9" style:family="paragraph">
      <style:paragraph-properties fo:margin-left="0cm" fo:margin-right="0cm" fo:text-indent="0cm"/>
    </style:style>
    <style:style style:name="P1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1" style:family="paragraph">
      <style:paragraph-properties fo:margin-left="2.064cm" fo:margin-right="0cm" fo:margin-top="0.198cm" fo:margin-bottom="0cm" fo:text-align="start" fo:text-indent="-0.793cm">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王漢宗鋼筆行楷繁1" fo:font-size="66pt" fo:letter-spacing="normal" fo:font-style="normal" style:text-underline-style="none" fo:font-weight="normal" style:font-name-asian="王漢宗鋼筆行楷繁4" style:font-size-asian="66pt" style:font-style-asian="normal" style:font-weight-asian="normal" style:font-size-complex="6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王漢宗鋼筆行楷繁1" fo:font-size="44pt" fo:letter-spacing="normal" fo:font-style="normal" style:text-underline-style="none" fo:font-weight="normal" style:font-name-asian="王漢宗鋼筆行楷繁4"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王漢宗鋼筆行楷繁1" fo:font-size="32pt" fo:letter-spacing="normal" fo:font-style="normal" style:text-underline-style="none" fo:font-weight="normal" style:font-name-asian="王漢宗鋼筆行楷繁4"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王漢宗新潮體一波浪" fo:font-size="32pt" fo:letter-spacing="normal" fo:font-style="normal" style:text-underline-style="none" fo:font-weight="normal" style:font-name-asian="王漢宗新潮體一波浪3"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 style:family="text">
      <style:text-properties fo:font-variant="normal" fo:text-transform="none" fo:color="#0000ff" style:text-line-through-style="none" style:text-line-through-type="none" style:text-position="0% 100%" style:font-name="Calibri1" fo:font-size="28pt" fo:letter-spacing="normal" fo:font-style="normal" style:text-underline-style="solid" style:text-underline-width="auto" style:text-underline-color="font-color" fo:font-weight="normal" style:font-name-asian="王漢宗鋼筆行楷繁4"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王漢宗鋼筆行楷繁1" fo:font-size="28pt" fo:letter-spacing="normal" fo:font-style="normal" style:text-underline-style="none" fo:font-weight="normal" style:font-name-asian="王漢宗鋼筆行楷繁4"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王漢宗鋼筆行楷繁4"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王漢宗鋼筆行楷繁1" fo:font-size="24pt" fo:letter-spacing="normal" fo:font-style="normal" style:text-underline-style="none" fo:font-weight="normal" style:font-name-asian="王漢宗鋼筆行楷繁4"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王漢宗鋼筆行楷繁4"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1.589cm" svg:height="4.082cm" svg:x="1.905cm" svg:y="5.918cm" presentation:class="title" presentation:user-transformed="true">
          <draw:text-box>
            <text:p text:style-name="P1"><text:span text:style-name="T1">公務機密維護宣導</text:span><text:span text:style-name="T1">-</text:span><text:span text:style-name="T1">物聯網</text:span></text:p>
          </draw:text-box>
        </draw:frame>
        <draw:frame draw:name="副標題 2"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前言"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前言</text:span></text:p>
          </draw:text-box>
        </draw:frame>
        <draw:frame draw:name="內容版面配置區 2" presentation:style-name="pr5" draw:text-style-name="P3" draw:layer="layout" svg:width="22.859cm" svg:height="12.571cm" svg:x="1.27cm" svg:y="4.445cm" presentation:class="outline" presentation:user-transformed="true">
          <draw:text-box>
            <text:list text:style-name="L2">
              <text:list-item>
                <text:p text:style-name="P4"><text:span text:style-name="T3">提到資訊安全，大部份的人想到都是手機、電腦等</text:span><text:span text:style-name="T3">3C</text:span><text:span text:style-name="T3">用品上的密碼、木馬程式及釣魚信件</text:span><text:span text:style-name="T4">……</text:span><text:span text:style-name="T3">等，防毒軟體設好、小心社交工程、準備好夠難破解的密碼、不亂下載奇怪的軟體以及不亂上可疑的網站，聽起來應該已經萬無一失了吧</text:span><text:span text:style-name="T3">?</text:span></text:p>
              </text:list-item>
              <text:list-item>
                <text:p text:style-name="P4"><text:span text:style-name="T3">當然不是，這年頭網路已經不只是在電腦上了。</text:span></text:p>
              </text:list-item>
            </text:list>
          </draw:text-box>
        </draw:frame>
        <presentation:notes draw:style-name="dp3">
          <draw:page-thumbnail draw:name="投影片圖像版面配置區 1" draw:style-name="gr1" draw:layer="layout" svg:width="12.699cm" svg:height="9.524cm" svg:x="3.175cm" svg:y="1.905cm" draw:page-number="2" presentation:class="page"/>
          <draw:frame draw:name="備忘稿版面配置區 2" presentation:style-name="pr6" draw:text-style-name="P5" draw:layer="layout" svg:width="15.239cm" svg:height="11.429cm" svg:x="1.905cm" svg:y="12.065cm" presentation:class="notes" presentation:placeholder="true" presentation:user-transformed="true">
            <draw:text-box/>
          </draw:frame>
          <draw:frame draw:name="投影片編號版面配置區 3" presentation:style-name="pr7" draw:text-style-name="P7" draw:layer="layout" svg:width="8.254cm" svg:height="1.269cm" svg:x="10.791cm" svg:y="24.126cm" presentation:class="page-number" presentation:user-transformed="true">
            <draw:text-box>
              <text:p text:style-name="P6"><text:span text:style-name="T5"><text:page-number>&lt;number&gt;</text:page-number></text:span></text:p>
            </draw:text-box>
          </draw:frame>
        </presentation:notes>
      </draw:page>
      <draw:page draw:name="物聯網技術概述"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物聯網技術概述</text:span></text:p>
          </draw:text-box>
        </draw:frame>
        <draw:frame draw:name="內容版面配置區 2" presentation:style-name="pr5" draw:text-style-name="P3" draw:layer="layout" svg:width="22.859cm" svg:height="12.571cm" svg:x="1.27cm" svg:y="4.445cm" presentation:class="outline" presentation:user-transformed="true">
          <draw:text-box>
            <text:list text:style-name="L2">
              <text:list-item>
                <text:p text:style-name="P4"><text:span text:style-name="T3">物聯網技術是網際網路、傳統電信網等資訊承載體，讓所有能行使獨立功能的普通物體實現互聯互通的網路。簡單來說，就是將日常生活物品嵌入感應器及晶片，使該等物品能透過網路被遠端操作或自行感知主動運作，以提供人類生活更多的便利性。</text:span></text:p>
              </text:list-item>
              <text:list-item>
                <text:p text:style-name="P4"><text:span text:style-name="T3">代表實例如：嬰兒監視器、遠端空調遙控等及車輛自動駕駛系統等。</text:span></text:p>
              </text:list-item>
            </text:list>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新型態的資訊風險"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新型態的資訊風險</text:span></text:p>
          </draw:text-box>
        </draw:frame>
        <draw:frame draw:name="內容版面配置區 2" presentation:style-name="pr5" draw:text-style-name="P3" draw:layer="layout" svg:width="22.859cm" svg:height="12.571cm" svg:x="1.27cm" svg:y="4.445cm" presentation:class="outline" presentation:user-transformed="true">
          <draw:text-box>
            <text:list text:style-name="L2">
              <text:list-item>
                <text:p text:style-name="P4"><text:span text:style-name="T3">但是萬物皆可上網後，隨之而來的是萬物皆可駭的時代來臨。</text:span></text:p>
              </text:list-item>
              <text:list-item>
                <text:p text:style-name="P4"><text:span text:style-name="T3">2014 </text:span><text:span text:style-name="T3">年 </text:span><text:span text:style-name="T3">1 </text:span><text:span text:style-name="T3">月，資安公司 </text:span><text:span text:style-name="T3">Proofpoint </text:span><text:span text:style-name="T3">揭發一樁釣魚攻擊事件 ，攻擊目標是家庭路由器、電視機和冰箱等消費性裝置，可以利用這些設備的運算能力，來進行 </text:span><text:span text:style-name="T3">DDoS </text:span><text:span text:style-name="T3">攻擊、大量發送垃圾電郵、進行比特幣挖礦，甚至用來監測人員進出及關掉保全系統等。</text:span></text:p>
              </text:list-item>
            </text:list>
          </draw:text-box>
        </draw:frame>
        <presentation:notes draw:style-name="dp2">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目前物聯網遭駭實例"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目前物聯網遭駭實例</text:span></text:p>
          </draw:text-box>
        </draw:frame>
        <draw:frame draw:name="內容版面配置區 2" presentation:style-name="pr5" draw:text-style-name="P3" draw:layer="layout" svg:width="22.859cm" svg:height="13.88cm" svg:x="1.27cm" svg:y="4.445cm" presentation:class="outline" presentation:user-transformed="true">
          <draw:text-box>
            <text:list text:style-name="L2">
              <text:list-item>
                <text:p text:style-name="P4"><text:span text:style-name="T3">105</text:span><text:span text:style-name="T3">年</text:span><text:span text:style-name="T3">3</text:span><text:span text:style-name="T3">月，美國</text:span><text:span text:style-name="T3">10</text:span><text:span text:style-name="T3">多所大學網路被入侵，影印機印致反猶太的新納粹海報。</text:span></text:p>
              </text:list-item>
              <text:list-item>
                <text:p text:style-name="P4"><text:span text:style-name="T3">美國國土安全部發現</text:span><text:span text:style-name="T3">26</text:span><text:span text:style-name="T3">個品牌的醫療設備有資安漏洞，甚至有實驗已成功僅用無線電入侵糖尿病患的胰島素幫補。</text:span></text:p>
              </text:list-item>
              <text:list-item>
                <text:p text:style-name="P4"><text:span text:style-name="T3">104</text:span><text:span text:style-name="T3">年</text:span><text:span text:style-name="T3">7</text:span><text:span text:style-name="T3">月，美國</text:span><text:span text:style-name="T3">2</text:span><text:span text:style-name="T3">名駭客利用無線電，讓行駛中的汽車傳動系統被癱瘓，隨後車廠召回</text:span><text:span text:style-name="T3">140</text:span><text:span text:style-name="T3">萬輛汽車以更新軟體，駭客影片：</text:span><text:span text:style-name="T6"><text:a xlink:href="https://www.youtube.com/watch?v=MK0SrxBC1xs" xlink:type="simple">https://www.youtube.com/watch?v=MK0SrxBC1xs</text:a></text:span></text:p>
              </text:list-item>
            </text:list>
          </draw:text-box>
        </draw:frame>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物聯網資訊安全特性一"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物聯網資訊安全特性一</text:span></text:p>
          </draw:text-box>
        </draw:frame>
        <draw:frame draw:name="內容版面配置區 2" presentation:style-name="pr9" draw:text-style-name="P3" draw:layer="layout" svg:width="22.859cm" svg:height="12.571cm" svg:x="1.27cm" svg:y="4.445cm" presentation:class="outline" presentation:user-transformed="true">
          <draw:text-box>
            <text:list text:style-name="L2">
              <text:list-item>
                <text:p text:style-name="P4"><text:span text:style-name="T3">物聯網設備應該要如何處理？</text:span></text:p>
              </text:list-item>
            </text:list>
            <text:list text:style-name="L4">
              <text:list-item>
                <text:list>
                  <text:list-item>
                    <text:p text:style-name="P8"><text:span text:style-name="T7">即使暫時安全，也不保證沒有漏洞或弱點，尤其在終端設備上更顯得脆弱，只能不斷軟體更新，直到淘汰那一天。</text:span></text:p>
                  </text:list-item>
                  <text:list-item>
                    <text:p text:style-name="P8"><text:span text:style-name="T7">更新方式可分直接召回和線上更新，線上更新較省成本，但資安風險也較高</text:span></text:p>
                  </text:list-item>
                  <text:list-item>
                    <text:p text:style-name="P8"><text:span text:style-name="T7">假如哪一天產品不再更新</text:span><text:span text:style-name="T7">(</text:span><text:span text:style-name="T7">如</text:span><text:span text:style-name="T7">WINDOWS XP)</text:span><text:span text:style-name="T7">，除了汰換外只能禱告物聯網平台上的其他廠商更新軟體了，但……</text:span></text:p>
                  </text:list-item>
                </text:list>
              </text:list-item>
            </text:list>
            <text:p text:style-name="P9"><text:span text:style-name="T8"/></text:p>
          </draw:text-box>
        </draw:frame>
        <presentation:notes draw:style-name="dp2">
          <draw:page-thumbnail draw:style-name="gr1"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物聯網資訊安全特性二"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物聯網資訊安全特性二</text:span></text:p>
          </draw:text-box>
        </draw:frame>
        <draw:frame draw:name="內容版面配置區 2" presentation:style-name="pr9" draw:text-style-name="P3" draw:layer="layout" svg:width="22.859cm" svg:height="12.571cm" svg:x="1.27cm" svg:y="4.445cm" presentation:class="outline" presentation:user-transformed="true">
          <draw:text-box>
            <text:list text:style-name="L2">
              <text:list-item>
                <text:p text:style-name="P4"><text:span text:style-name="T3">物聯網平台互通情形：</text:span></text:p>
              </text:list-item>
            </text:list>
            <text:list text:style-name="L4">
              <text:list-item>
                <text:list>
                  <text:list-item>
                    <text:p text:style-name="P8"><text:span text:style-name="T7">2017</text:span><text:span text:style-name="T7">年資料顯示當時市面上物聯網系統至少有</text:span><text:span text:style-name="T7">360</text:span><text:span text:style-name="T7">個平台及</text:span><text:span text:style-name="T7">100</text:span><text:span text:style-name="T7">套以上標準，您看到這一段文字時應該只會更多。</text:span></text:p>
                  </text:list-item>
                  <text:list-item>
                    <text:p text:style-name="P8"><text:span text:style-name="T7">各平台都有自己的資料及軟體，要串起這些元件或系統供應商之生態鏈本身已經非常不容易了，更麻煩的是還要確保資料交換過程的安全性，不然駭入</text:span><text:span text:style-name="T7">1</text:span><text:span text:style-name="T7">個平台等於駭入</text:span><text:span text:style-name="T7">100</text:span><text:span text:style-name="T7">個平台反而問題更大。</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物聯網資訊安全特性三"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物聯網資訊安全特性三</text:span></text:p>
          </draw:text-box>
        </draw:frame>
        <draw:frame draw:name="內容版面配置區 2" presentation:style-name="pr9" draw:text-style-name="P3" draw:layer="layout" svg:width="22.859cm" svg:height="12.571cm" svg:x="1.27cm" svg:y="4.445cm" presentation:class="outline" presentation:user-transformed="true">
          <draw:text-box>
            <text:list text:style-name="L2">
              <text:list-item>
                <text:p text:style-name="P4"><text:span text:style-name="T3">不能用防火牆嗎</text:span><text:span text:style-name="T3">?</text:span></text:p>
              </text:list-item>
            </text:list>
            <text:list text:style-name="L4">
              <text:list-item>
                <text:list>
                  <text:list-item>
                    <text:p text:style-name="P8"><text:span text:style-name="T7">企業或公務機關可以用防火牆擋住外界所有資料交換來維繫資訊安全，利用虛擬私有網路 （</text:span><text:span text:style-name="T7">Virtual Private Network, VPN</text:span><text:span text:style-name="T7">）來維繫少量例外之資料交換。</text:span></text:p>
                  </text:list-item>
                  <text:list-item>
                    <text:p text:style-name="P8"><text:span text:style-name="T7">但物聯網系統就是利用公眾網路存取控制裝置，不能用防火牆擋資料，且物聯網裝置運算能力普遍比不上傳統個人電腦，難以期待進行複雜的加密運算。</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美國國土安全部&#10;物聯網系統資訊安全策略原則一" draw:style-name="dp1" draw:master-page-name="標題及物件"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2">美國國土安全部</text:span><text:span text:style-name="T2"><text:line-break/></text:span><text:span text:style-name="T2">物聯網系統資訊安全策略原則一</text:span></text:p>
          </draw:text-box>
        </draw:frame>
        <draw:frame draw:name="內容版面配置區 2" presentation:style-name="pr9" draw:text-style-name="P3" draw:layer="layout" svg:width="22.859cm" svg:height="12.571cm" svg:x="1.27cm" svg:y="4.445cm" presentation:class="outline" presentation:user-transformed="true">
          <draw:text-box>
            <text:list text:style-name="L2">
              <text:list-item>
                <text:p text:style-name="P4"><text:span text:style-name="T3">具備整體資安系統設計是較經得起考驗：</text:span></text:p>
              </text:list-item>
            </text:list>
            <text:list text:style-name="L4">
              <text:list-item>
                <text:list>
                  <text:list-item>
                    <text:p text:style-name="P10"><text:span text:style-name="T9">需要強化目前裝置預設密碼之安全機制：目前預設密碼常常被破解，需要採用其他方式認證機制取代原來預設密碼之機制。</text:span></text:p>
                  </text:list-item>
                  <text:list-item>
                    <text:p text:style-name="P10"><text:span text:style-name="T9">採用新的作業系統：</text:span><text:span text:style-name="T9">Linux</text:span><text:span text:style-name="T9">老舊版本隱含漏洞多， 更新最新版本可修補已發現到的漏洞。</text:span></text:p>
                  </text:list-item>
                  <text:list-item>
                    <text:p text:style-name="P10"><text:span text:style-name="T9">採硬體安全模組強化資訊安全保護：將資安做成晶片提供加密與身分驗證等。</text:span></text:p>
                  </text:list-item>
                  <text:list-item>
                    <text:p text:style-name="P10"><text:span text:style-name="T9">設計時考慮裝置失能時，如何持續運作物聯網系統：預先埋入管控各元件失能時持續提供服務之風險。</text:span></text:p>
                  </text:list-item>
                </text:list>
              </text:list-item>
            </text:list>
            <text:p text:style-name="P9"><text:span text:style-name="T10"/></text:p>
            <text:p text:style-name="P9"><text:span text:style-name="T8"/></text:p>
            <text:p text:style-name="P11"><text:span text:style-name="T8"/></text:p>
          </draw:text-box>
        </draw:frame>
        <presentation:notes draw:style-name="dp2">
          <draw:page-thumbnail draw:style-name="gr1"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美國國土安全部&#10;物聯網系統資訊安全策略原則二" draw:style-name="dp1" draw:master-page-name="標題及物件"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2">美國國土安全部</text:span><text:span text:style-name="T2"><text:line-break/></text:span><text:span text:style-name="T2">物聯網系統資訊安全策略原則二</text:span></text:p>
          </draw:text-box>
        </draw:frame>
        <draw:frame draw:name="內容版面配置區 2" presentation:style-name="pr9" draw:text-style-name="P3" draw:layer="layout" svg:width="22.859cm" svg:height="12.571cm" svg:x="1.27cm" svg:y="4.445cm" presentation:class="outline" presentation:user-transformed="true">
          <draw:text-box>
            <text:list text:style-name="L2">
              <text:list-item>
                <text:p text:style-name="P4"><text:span text:style-name="T3">採納資訊安全更新與漏洞管理</text:span></text:p>
              </text:list-item>
            </text:list>
            <text:list text:style-name="L4">
              <text:list-item>
                <text:list>
                  <text:list-item>
                    <text:p text:style-name="P8"><text:span text:style-name="T7">利用自動且安全傳輸更新機制</text:span></text:p>
                  </text:list-item>
                  <text:list-item>
                    <text:p text:style-name="P8"><text:span text:style-name="T7">軟體更新也需考慮到協力廠商軟體之漏洞與資安改善，以確保客戶最新最完整防護。</text:span></text:p>
                  </text:list-item>
                  <text:list-item>
                    <text:p text:style-name="P8"><text:span text:style-name="T7">發展漏洞自動偵測機制</text:span></text:p>
                  </text:list-item>
                  <text:list-item>
                    <text:p text:style-name="P8"><text:span text:style-name="T7">制定相關漏洞披露的政策</text:span></text:p>
                  </text:list-item>
                  <text:list-item>
                    <text:p text:style-name="P8"><text:span text:style-name="T7">發展過期物聯網設備處理策略</text:span></text:p>
                  </text:list-item>
                </text:list>
              </text:list-item>
            </text:list>
            <text:p text:style-name="P9"><text:span text:style-name="T8"/></text:p>
          </draw:text-box>
        </draw:frame>
        <presentation:notes draw:style-name="dp2">
          <draw:page-thumbnail draw:style-name="gr1"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美國國土安全部&#10;物聯網系統資訊安全策略原則三" draw:style-name="dp1" draw:master-page-name="標題及物件"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2">美國國土安全部</text:span><text:span text:style-name="T2"><text:line-break/></text:span><text:span text:style-name="T2">物聯網系統資訊安全策略原則三</text:span></text:p>
          </draw:text-box>
        </draw:frame>
        <draw:frame draw:name="內容版面配置區 2" presentation:style-name="pr5" draw:text-style-name="P3" draw:layer="layout" svg:width="22.859cm" svg:height="12.571cm" svg:x="1.27cm" svg:y="4.445cm" presentation:class="outline" presentation:user-transformed="true">
          <draw:text-box>
            <text:list text:style-name="L2">
              <text:list-item>
                <text:p text:style-name="P4"><text:span text:style-name="T3">資安流程改善</text:span></text:p>
              </text:list-item>
            </text:list>
            <text:list text:style-name="L4">
              <text:list-item>
                <text:list>
                  <text:list-item>
                    <text:p text:style-name="P8"><text:span text:style-name="T7">以現有資安防護實務當起始點，依據物聯網特性，彈性調整與創新方法應用在物聯網系統各環節。</text:span></text:p>
                  </text:list-item>
                  <text:list-item>
                    <text:p text:style-name="P8"><text:span text:style-name="T7">有些行業可依其特有執行方式與指導原則當起點，逐步加入資安實務。</text:span></text:p>
                  </text:list-item>
                  <text:list-item>
                    <text:p text:style-name="P8"><text:span text:style-name="T7">應該採用完整資安防衛方法，分層防衛資安威脅與使用工具偵測惡意使用者，以彌補漏洞補強不足與更新失效時。</text:span></text:p>
                  </text:list-item>
                  <text:list-item>
                    <text:p text:style-name="P8"><text:span text:style-name="T7">參與資安漏洞分享平台，即時接收最新資安威脅與漏洞以保持最高警戒。</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美國國土安全部&#10;物聯網系統資訊安全策略原則四" draw:style-name="dp1" draw:master-page-name="標題及物件"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2">美國國土安全部</text:span><text:span text:style-name="T2"><text:line-break/></text:span><text:span text:style-name="T2">物聯網系統資訊安全策略原則四</text:span></text:p>
          </draw:text-box>
        </draw:frame>
        <draw:frame draw:name="內容版面配置區 2" presentation:style-name="pr9" draw:text-style-name="P3" draw:layer="layout" svg:width="22.859cm" svg:height="12.571cm" svg:x="1.27cm" svg:y="4.445cm" presentation:class="outline" presentation:user-transformed="true">
          <draw:text-box>
            <text:list text:style-name="L2">
              <text:list-item>
                <text:p text:style-name="P4"><text:span text:style-name="T3">依資安事件影響程度分類資安方法優先等級，依據可以承受影響程度再來決定採用風險方法。</text:span></text:p>
              </text:list-item>
            </text:list>
            <text:list text:style-name="L4">
              <text:list-item>
                <text:list>
                  <text:list-item>
                    <text:p text:style-name="P8"><text:span text:style-name="T7">了解裝置如何被使用與其使用環境，可幫助設計裝置、裝置操作與資安方法</text:span></text:p>
                  </text:list-item>
                  <text:list-item>
                    <text:p text:style-name="P8"><text:span text:style-name="T7">先未施任何資安機制，測試整個系統資安容忍程度，並找出那個應用 程式、網路或資料被攻擊或弱點後，再研擬可靠資安方法</text:span><text:span text:style-name="T7">(</text:span><text:span text:style-name="T7">紅隊測試</text:span><text:span text:style-name="T7">)</text:span></text:p>
                  </text:list-item>
                  <text:list-item>
                    <text:p text:style-name="P8"><text:span text:style-name="T7">連網之裝置需身分識別與認證</text:span></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美國國土安全部&#10;物聯網系統資訊安全策略原則五" draw:style-name="dp1" draw:master-page-name="標題及物件"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2">美國國土安全部</text:span><text:span text:style-name="T2"><text:line-break/></text:span><text:span text:style-name="T2">物聯網系統資訊安全策略原則五</text:span></text:p>
          </draw:text-box>
        </draw:frame>
        <draw:frame draw:name="內容版面配置區 2" presentation:style-name="pr9" draw:text-style-name="P3" draw:layer="layout" svg:width="22.859cm" svg:height="12.571cm" svg:x="1.27cm" svg:y="4.445cm" presentation:class="outline" presentation:user-transformed="true">
          <draw:text-box>
            <text:list text:style-name="L2">
              <text:list-item>
                <text:p text:style-name="P4"><text:span text:style-name="T3">推動物聯網元件透明化，廠商需提供清楚的軟硬體元件、模組、版本、漏洞等資訊以利風險管理。</text:span></text:p>
              </text:list-item>
            </text:list>
            <text:list text:style-name="L4">
              <text:list-item>
                <text:list>
                  <text:list-item>
                    <text:p text:style-name="P8"><text:span text:style-name="T7">執行應用系統風險鑑定，以鑑定內外部風險。</text:span></text:p>
                  </text:list-item>
                  <text:list-item>
                    <text:p text:style-name="P8"><text:span text:style-name="T7">建立漏洞公開機制，使的外部已知風險可以讓內部人了解。</text:span></text:p>
                  </text:list-item>
                  <text:list-item>
                    <text:p text:style-name="P8"><text:span text:style-name="T7">發展與採用軟體元件清單</text:span><text:span text:style-name="T7">(</text:span><text:span text:style-name="T7">軟體 </text:span><text:span text:style-name="T7">BOM </text:span><text:span text:style-name="T7">表</text:span><text:span text:style-name="T7">)</text:span><text:span text:style-name="T7">，這可以當成整個供應體系管理資安風險 之工具。</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美國國土安全部&#10;物聯網系統資訊安全策略原則六" draw:style-name="dp1" draw:master-page-name="標題及物件"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2">美國國土安全部</text:span><text:span text:style-name="T2"><text:line-break/></text:span><text:span text:style-name="T2">物聯網系統資訊安全策略原則六</text:span></text:p>
          </draw:text-box>
        </draw:frame>
        <draw:frame draw:name="內容版面配置區 2" presentation:style-name="pr9" draw:text-style-name="P3" draw:layer="layout" svg:width="22.859cm" svg:height="12.571cm" svg:x="1.27cm" svg:y="4.445cm" presentation:class="outline" presentation:user-transformed="true">
          <draw:text-box>
            <text:list text:style-name="L2">
              <text:list-item>
                <text:p text:style-name="P4"><text:span text:style-name="T3">慎重評估設備連網的效益，不要為了連網而連網</text:span></text:p>
              </text:list-item>
            </text:list>
            <text:list text:style-name="L4">
              <text:list-item>
                <text:list>
                  <text:list-item>
                    <text:p text:style-name="P8"><text:span text:style-name="T7">確定物聯網設備連網用途，特別是工業用途的設備，那就要考慮連網是否有效益。</text:span></text:p>
                  </text:list-item>
                  <text:list-item>
                    <text:p text:style-name="P8"><text:span text:style-name="T7">有些連網並非要上網際網路，只是在內網收集評估資訊，謹慎評估連上外部網路的效果。</text:span></text:p>
                  </text:list-item>
                  <text:list-item>
                    <text:p text:style-name="P8"><text:span text:style-name="T7">內建控制連網機制，以便製造商、服務商與客戶依據目的控制連網或是擇性連網，以確保資訊安全。</text:span></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結語"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結語</text:span></text:p>
          </draw:text-box>
        </draw:frame>
        <draw:frame draw:name="內容版面配置區 2" presentation:style-name="pr9" draw:text-style-name="P3" draw:layer="layout" svg:width="22.859cm" svg:height="12.571cm" svg:x="1.27cm" svg:y="4.445cm" presentation:class="outline" presentation:user-transformed="true">
          <draw:text-box>
            <text:list text:style-name="L2">
              <text:list-item>
                <text:p text:style-name="P4"><text:span text:style-name="T3">隨著資訊設備的進步，資訊安全的範圍也不應僅局限於電腦手機，而應該擴張至壹切可能連上網際網路的設備。</text:span></text:p>
              </text:list-item>
            </text:list>
            <text:p text:style-name="P4"><text:span text:style-name="T3"/></text:p>
            <text:p text:style-name="P4"><text:span text:style-name="T3"/></text:p>
            <text:list text:continue-numbering="true" text:style-name="L2">
              <text:list-item>
                <text:p text:style-name="P4"><text:span text:style-name="T3">花蓮縣政府政風處關心您。</text:span></text:p>
              </text:list-item>
            </text:list>
          </draw:text-box>
        </draw:frame>
        <presentation:notes draw:style-name="dp2">
          <draw:page-thumbnail draw:style-name="gr1" draw:layer="layout" svg:width="14.848cm" svg:height="11.136cm" svg:x="3.075cm" svg:y="2.257cm" draw:page-number="15"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王漢宗鋼筆行楷繁" svg:font-family="王漢宗鋼筆行楷繁"/>
    <style:font-face style:name="王漢宗新潮體一波浪2" svg:font-family="王漢宗新潮體一波浪" style:font-family-generic="modern"/>
    <style:font-face style:name="王漢宗鋼筆行楷繁4" svg:font-family="王漢宗鋼筆行楷繁" style:font-family-generic="modern"/>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2" svg:font-family="'DejaVu Sans'" style:font-pitch="variable"/>
    <style:font-face style:name="Liberation Sans1" svg:font-family="'Liberation Sans'" style:font-pitch="variable"/>
    <style:font-face style:name="Liberation Serif1" svg:font-family="'Liberation Serif'" style:font-pitch="variable"/>
    <style:font-face style:name="王漢宗新潮體一波浪1" svg:font-family="王漢宗新潮體一波浪" style:font-pitch="variable"/>
    <style:font-face style:name="王漢宗鋼筆行楷繁1" svg:font-family="王漢宗鋼筆行楷繁" style:font-pitch="variable"/>
    <style:font-face style:name="DejaVu Sans1" svg:font-family="'DejaVu Sans'" style:font-family-generic="modern" style:font-pitch="variable"/>
    <style:font-face style:name="王漢宗鋼筆行楷繁3" svg:font-family="王漢宗鋼筆行楷繁"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王漢宗新潮體一波浪" svg:font-family="王漢宗新潮體一波浪" style:font-family-generic="roman" style:font-pitch="variable"/>
    <style:font-face style:name="王漢宗鋼筆行楷繁2" svg:font-family="王漢宗鋼筆行楷繁" style:font-family-generic="roman" style:font-pitch="variable"/>
    <style:font-face style:name="DejaVu Sans" svg:font-family="'DejaVu Sans'" style:font-family-generic="system" style:font-pitch="variable"/>
    <style:font-face style:name="王漢宗新潮體一波浪3" svg:font-family="王漢宗新潮體一波浪" style:font-family-generic="modern" style:font-pitch="fixed"/>
    <style:font-face style:name="王漢宗鋼筆行楷繁5" svg:font-family="王漢宗鋼筆行楷繁" style:font-family-generic="modern" style:font-pitch="fixed"/>
  </office:font-face-decls>
  <office:styles>
    <draw:fill-image draw:name="msFillBitmap_20_1" draw:display-name="msFillBitmap 1" xlink:href="Pictures/1000000000000780000004B0172B445A.jpg" xlink:type="simple" xlink:show="embed" xlink:actuate="onLoad"/>
    <draw:fill-image draw:name="msFillBitmap_20_2" draw:display-name="msFillBitmap 2" xlink:href="Pictures/1000000000000780000004B0172B445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cm" fo:margin-bottom="0.1cm"/>
      <style:text-properties fo:font-size="20pt" style:font-size-asian="20pt" style:font-size-complex="20pt"/>
    </style:style>
    <style:style style:name="標題投影片-outline6" style:family="presentation" style:parent-style-name="標題投影片-outline5">
      <style:paragraph-properties fo:margin-top="0cm" fo:margin-bottom="0.1cm"/>
      <style:text-properties fo:font-size="20pt" style:font-size-asian="20pt" style:font-size-complex="20pt"/>
    </style:style>
    <style:style style:name="標題投影片-outline7" style:family="presentation" style:parent-style-name="標題投影片-outline6">
      <style:paragraph-properties fo:margin-top="0cm" fo:margin-bottom="0.1cm"/>
      <style:text-properties fo:font-size="20pt" style:font-size-asian="20pt" style:font-size-complex="20pt"/>
    </style:style>
    <style:style style:name="標題投影片-outline8" style:family="presentation" style:parent-style-name="標題投影片-outline7">
      <style:paragraph-properties fo:margin-top="0cm" fo:margin-bottom="0.1cm"/>
      <style:text-properties fo:font-size="20pt" style:font-size-asian="20pt" style:font-size-complex="20pt"/>
    </style:style>
    <style:style style:name="標題投影片-outline9" style:family="presentation" style:parent-style-name="標題投影片-outline8">
      <style:paragraph-properties fo:margin-top="0cm" fo:margin-bottom="0.1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2"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cm" fo:margin-bottom="0.1cm"/>
      <style:text-properties fo:font-size="20pt" style:font-size-asian="20pt" style:font-size-complex="20pt"/>
    </style:style>
    <style:style style:name="標題及物件-outline6" style:family="presentation" style:parent-style-name="標題及物件-outline5">
      <style:paragraph-properties fo:margin-top="0cm" fo:margin-bottom="0.1cm"/>
      <style:text-properties fo:font-size="20pt" style:font-size-asian="20pt" style:font-size-complex="20pt"/>
    </style:style>
    <style:style style:name="標題及物件-outline7" style:family="presentation" style:parent-style-name="標題及物件-outline6">
      <style:paragraph-properties fo:margin-top="0cm" fo:margin-bottom="0.1cm"/>
      <style:text-properties fo:font-size="20pt" style:font-size-asian="20pt" style:font-size-complex="20pt"/>
    </style:style>
    <style:style style:name="標題及物件-outline8" style:family="presentation" style:parent-style-name="標題及物件-outline7">
      <style:paragraph-properties fo:margin-top="0cm" fo:margin-bottom="0.1cm"/>
      <style:text-properties fo:font-size="20pt" style:font-size-asian="20pt" style:font-size-complex="20pt"/>
    </style:style>
    <style:style style:name="標題及物件-outline9" style:family="presentation" style:parent-style-name="標題及物件-outline8">
      <style:paragraph-properties fo:margin-top="0cm" fo:margin-bottom="0.1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font-size="44pt" fo:hyphenate="false"/>
    </style:style>
    <style:style style:name="MP4" style:family="paragraph">
      <style:paragraph-properties fo:text-align="start" style:font-independent-line-spacing="true"/>
      <style:text-properties fo:font-size="4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style:paragraph-properties fo:text-align="start"/>
      <style:text-properties fo:font-size="32pt"/>
    </style:style>
    <style:style style:name="MP9"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3" style:family="paragraph">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標題投影片" style:page-layout-name="PM1" draw:style-name="Mdp1">
      <draw:frame draw:name="標題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text:span><text:span text:style-name="MT1">按一下以編輯母片標題樣式</text:span></text:p>
        </draw:text-box>
      </draw:frame>
      <draw:frame draw:name="日期版面配置區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9-05-22">5/22/19</text:date></text:span></text:p>
        </draw:text-box>
      </draw:frame>
      <draw:frame draw:name="頁尾版面配置區 4" presentation:style-name="Mpr2" draw:text-style-name="MP6" draw:layer="backgroundobjects" svg:width="8.042cm" svg:height="1.013cm" svg:x="8.678cm" svg:y="17.657cm" presentation:class="footer" presentation:user-transformed="true">
        <draw:text-box>
          <text:p/>
        </draw:text-box>
      </draw:frame>
      <draw:frame draw:name="投影片編號版面配置區 5" presentation:style-name="Mpr2" draw:text-style-name="MP6" draw:layer="backgroundobjects" svg:width="5.926cm" svg:height="1.013cm" svg:x="18.203cm" svg:y="17.657cm" presentation:class="page-number" presentation:user-transformed="true">
        <draw:text-box>
          <text:p text:style-name="MP7"><text:span text:style-name="MT2"><text:page-number>&lt;number&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標題及物件" style:page-layout-name="PM1" draw:style-name="Mdp2">
      <draw:frame draw:name="標題 1" presentation:style-name="Mpr5" draw:text-style-name="MP4" draw:layer="backgroundobjects" svg:width="22.859cm" svg:height="3.174cm" svg:x="1.27cm" svg:y="0.763cm" presentation:class="title" presentation:user-transformed="true">
        <draw:text-box>
          <text:p text:style-name="MP3"><text:span text:style-name="MT1">Click to edit the title text format</text:span><text:span text:style-name="MT1">按一下以編輯母片標題樣式</text:span></text:p>
        </draw:text-box>
      </draw:frame>
      <draw:frame draw:name="內容版面配置區 2" presentation:style-name="Mpr6" draw:text-style-name="MP13" draw:layer="backgroundobjects" svg:width="22.859cm" svg:height="12.571cm" svg:x="1.27cm" svg:y="4.445cm" presentation:class="outline" presentation:user-transformed="true">
        <draw:text-box>
          <text:list text:style-name="ML5">
            <text:list-item>
              <text:p text:style-name="MP8"><text:span text:style-name="MT3">Click to edit the outline text format</text:span></text:p>
              <text:list>
                <text:list-item>
                  <text:p text:style-name="MP8"><text:span text:style-name="MT3">Second Outline Level</text:span></text:p>
                  <text:list>
                    <text:list-item>
                      <text:p text:style-name="MP8"><text:span text:style-name="MT3">Third Outline Level</text:span></text:p>
                      <text:list>
                        <text:list-item>
                          <text:p text:style-name="MP8"><text:span text:style-name="MT3">Fourth Outline Level</text:span></text:p>
                          <text:list>
                            <text:list-item>
                              <text:p text:style-name="MP8"><text:span text:style-name="MT3">Fifth Outline Level</text:span></text:p>
                              <text:list>
                                <text:list-item>
                                  <text:p text:style-name="MP8"><text:span text:style-name="MT3">Sixth Outline Level</text:span></text:p>
                                </text:list-item>
                              </text:list>
                            </text:list-item>
                          </text:list>
                        </text:list-item>
                      </text:list>
                    </text:list-item>
                  </text:list>
                </text:list-item>
              </text:list>
            </text:list-item>
          </text:list>
          <text:list text:style-name="ML6">
            <text:list-item>
              <text:p text:style-name="MP9"><text:span text:style-name="MT3">Seventh Outline Level</text:span><text:span text:style-name="MT3">按一下以編輯母片文字樣式</text:span></text:p>
            </text:list-item>
          </text:list>
          <text:list text:style-name="ML7">
            <text:list-item>
              <text:list>
                <text:list-item>
                  <text:p text:style-name="MP10"><text:span text:style-name="MT4">第二層</text:span></text:p>
                </text:list-item>
              </text:list>
            </text:list-item>
          </text:list>
          <text:list text:style-name="ML8">
            <text:list-item>
              <text:list>
                <text:list-item>
                  <text:list>
                    <text:list-item>
                      <text:p text:style-name="MP11"><text:span text:style-name="MT5">第三層</text:span></text:p>
                    </text:list-item>
                  </text:list>
                </text:list-item>
              </text:list>
            </text:list-item>
          </text:list>
          <text:list text:style-name="ML9">
            <text:list-item>
              <text:list>
                <text:list-item>
                  <text:list>
                    <text:list-item>
                      <text:list>
                        <text:list-item>
                          <text:p text:style-name="MP12"><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12"><text:span text:style-name="MT6">第五層</text:span></text:p>
                            </text:list-item>
                          </text:list>
                        </text:list-item>
                      </text:list>
                    </text:list-item>
                  </text:list>
                </text:list-item>
              </text:list>
            </text:list-item>
          </text:list>
        </draw:text-box>
      </draw:frame>
      <draw:frame draw:name="日期版面配置區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9-05-22">5/22/19</text:date></text:span></text:p>
        </draw:text-box>
      </draw:frame>
      <draw:frame draw:name="頁尾版面配置區 4" presentation:style-name="Mpr7" draw:text-style-name="MP6" draw:layer="backgroundobjects" svg:width="8.042cm" svg:height="1.013cm" svg:x="8.678cm" svg:y="17.657cm" presentation:class="footer" presentation:user-transformed="true">
        <draw:text-box>
          <text:p/>
        </draw:text-box>
      </draw:frame>
      <draw:frame draw:name="投影片編號版面配置區 5" presentation:style-name="Mpr7" draw:text-style-name="MP6" draw:layer="backgroundobjects" svg:width="5.926cm" svg:height="1.013cm" svg:x="18.203cm" svg:y="17.657cm" presentation:class="page-number" presentation:user-transformed="true">
        <draw:text-box>
          <text:p text:style-name="MP7"><text:span text:style-name="MT2"><text:page-number>&lt;number&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sp1699</meta:initial-creator>
    <dc:creator>sp1699</dc:creator>
    <meta:editing-cycles>58</meta:editing-cycles>
    <meta:creation-date>2019-05-14T07:39:55</meta:creation-date>
    <dc:date>2019-05-16T02:52:44</dc:date>
    <meta:editing-duration>PT5M38S</meta:editing-duration>
    <meta:generator>LibreOffice/4.3.7.2$Linux_X86_64 LibreOffice_project/430$Build-2</meta:generator>
    <meta:document-statistic meta:object-count="9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5</meta:user-defined>
  </office:meta>
</office:document-meta>
</file>