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B0B383914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roman"/>
    <style:font-face style:name="王漢宗粗鋼體一標準" svg:font-family="王漢宗粗鋼體一標準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粗鋼體一標準2" svg:font-family="王漢宗粗鋼體一標準" style:font-pitch="variable"/>
    <style:font-face style:name="DejaVu Sans1" svg:font-family="'DejaVu Sans'" style:font-family-generic="modern" style:font-pitch="variable"/>
    <style:font-face style:name="王漢宗粗鋼體一標準3" svg:font-family="王漢宗粗鋼體一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王漢宗粗鋼體一標準1" svg:font-family="王漢宗粗鋼體一標準" style:font-family-generic="roman" style:font-pitch="variable"/>
    <style:font-face style:name="DejaVu Sans" svg:font-family="'DejaVu Sans'" style:font-family-generic="system" style:font-pitch="variable"/>
    <style:font-face style:name="王漢宗粗鋼體一標準4" svg:font-family="王漢宗粗鋼體一標準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王漢宗粗鋼體一標準1" fo:font-size="44pt" fo:letter-spacing="normal" fo:font-style="normal" style:text-underline-style="none" fo:font-weight="normal" style:font-name-asian="王漢宗粗鋼體一標準4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王漢宗粗鋼體一標準1" fo:font-size="32pt" fo:letter-spacing="normal" fo:font-style="normal" style:text-underline-style="none" fo:font-weight="normal" style:font-name-asian="王漢宗粗鋼體一標準4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王漢宗粗鋼體一標準4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王漢宗粗鋼體一標準1" fo:font-size="28pt" fo:letter-spacing="normal" fo:font-style="normal" style:text-underline-style="none" fo:font-weight="normal" style:font-name-asian="王漢宗粗鋼體一標準4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王漢宗粗鋼體一標準1" fo:font-size="32pt" fo:letter-spacing="normal" fo:font-style="normal" style:text-underline-style="solid" style:text-underline-width="auto" style:text-underline-color="font-color" fo:font-weight="normal" style:font-name-asian="王漢宗粗鋼體一標準4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公務機密維護宣導</text:span><text:span text:style-name="T1">-</text:span><text:span text:style-name="T1">比特幣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簡介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簡介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比特幣（英語：</text:span><text:span text:style-name="T2">Bitcoin</text:span><text:span text:style-name="T2">，縮寫：</text:span><text:span text:style-name="T2">BTC </text:span><text:span text:style-name="T2">或 </text:span><text:span text:style-name="T2">XBT</text:span><text:span text:style-name="T2">）是一種以區塊鏈作為底層技術的加密貨幣，由中本聰於</text:span><text:span text:style-name="T2">2008</text:span><text:span text:style-name="T2">年</text:span><text:span text:style-name="T2">10</text:span><text:span text:style-name="T2">月</text:span><text:span text:style-name="T2">31</text:span><text:span text:style-name="T2">日發表論文，並於</text:span><text:span text:style-name="T2">2009</text:span><text:span text:style-name="T2">年</text:span><text:span text:style-name="T2">1</text:span><text:span text:style-name="T2">月</text:span><text:span text:style-name="T2">3</text:span><text:span text:style-name="T2">日正式誕生。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在某些國家則將比特幣視為虛擬商品，並非貨幣</text:span><text:span text:style-name="T2">(</text:span><text:span text:style-name="T2">包含我國</text:span><text:span text:style-name="T2">)</text:span><text:span text:style-name="T2">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原理運作(一)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原理運作</text:span><text:span text:style-name="T1">(</text:span><text:span text:style-name="T1">一</text:span><text:span text:style-name="T1">)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中本聰把通過消耗</text:span><text:span text:style-name="T2">CPU</text:span><text:span text:style-name="T2">的電力和時間來產生比特幣，比喻成金礦消耗資源將黃金注入經濟，礦工誠實的協助確認、清算交易後，當確認到一定數量的交 易後（目前一區塊大小是 </text:span><text:span text:style-name="T2">1MB</text:span><text:span text:style-name="T2">），並第一個猜出中本聰所設計的「密碼」的礦工，即可成功打包「區塊」此一過程稱為挖礦 </text:span><text:span text:style-name="T2">(</text:span><text:span text:style-name="T2">只要能連上網路，和有適當的</text:span><text:span text:style-name="T2">CPU</text:span><text:span text:style-name="T2">、</text:span><text:span text:style-name="T2">GPU</text:span><text:span text:style-name="T2">及</text:span><text:span text:style-name="T2">ASIC</text:span><text:span text:style-name="T2">，任何人都能挖</text:span><text:span text:style-name="T2">)</text:span><text:span text:style-name="T2">。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原理運作(二)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原理運作</text:span><text:span text:style-name="T1">(</text:span><text:span text:style-name="T1">二</text:span><text:span text:style-name="T1">)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將該區塊掛上區塊鏈上，並獲得比特幣發行的獎賞和交易手續費。易言之，礦工負責「記帳」，確認、驗證、清算每筆交易後，將正確無誤的交易記載於帳本的某一頁上，驗證一定數量的交易並猜出該頁的密碼後，即可將該頁帳掛在網路公開的大帳本上，而帳本中的「一頁」就是「區塊」，全網大帳本就是「區塊鏈」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特性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特性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由於比特幣去中心化及匿名等特色，致比特幣成為犯罪者的的交易媒介。</text:span></text:p>
              </text:list-item>
            </text:list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p text:style-name="P4"><text:span text:style-name="T2">網際網路上的黑網、暗網充斥著兒童色情、槍枝暴力、毒品甚至器官買賣，都經常以等值的比特幣支付。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洗錢手段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洗錢手段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為了避免犯罪行為相關的比特幣被追蹤流向，使用者也研究出了比特幣的洗錢手段：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ixers:</text:span><text:span text:style-name="T4">找匿名的比特幣使用者，利用暗網</text:span><text:span text:style-name="T4">(</text:span><text:span text:style-name="T4">如洋蔥瀏覽器</text:span><text:span text:style-name="T4">Tor Browser)</text:span><text:span text:style-name="T4">進行交易並產生乾淨的比特幣。</text:span></text:p>
                  </text:list-item>
                  <text:list-item>
                    <text:p text:style-name="P5"><text:span text:style-name="T4">ShapeShift:</text:span><text:span text:style-name="T4">先將比特幣交換為另外一種更隱蔽的虛擬貨幣，然後再換回來，使比特幣流向變得難以追蹤。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的風險(一)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的風險</text:span><text:span text:style-name="T1">(</text:span><text:span text:style-name="T1">一</text:span><text:span text:style-name="T1">)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根據美國聯邦調查局（</text:span><text:span text:style-name="T2">FBI</text:span><text:span text:style-name="T2">）報告指出，</text:span><text:span text:style-name="T2">2017 </text:span><text:span text:style-name="T2">年網路犯罪中，加密貨幣犯罪所得已高達 </text:span><text:span text:style-name="T2">5,830 </text:span><text:span text:style-name="T2">萬美元。</text:span></text:p>
              </text:list-item>
              <text:list-item>
                <text:p text:style-name="P4"><text:span text:style-name="T2">網路上只要輸入關鍵字，可以輕鬆搜尋到提供加密貨幣洗錢服務的公司。</text:span></text:p>
              </text:list-item>
              <text:list-item>
                <text:p text:style-name="P4"><text:span text:style-name="T2">除洗錢外，相較傳統貨幣有被駭客入侵風險，如北韓疑似駭入南韓貨幣交易所，以竊取虛擬貨幣。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的風險(二)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的風險</text:span><text:span text:style-name="T1">(</text:span><text:span text:style-name="T1">二</text:span><text:span text:style-name="T1">)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公務信箱常見的風險是駭客將電腦資料加密後，再要求以比特幣付款解鎖。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較舊的勒索病毒還有解密軟體可以試試看解不解的開，新版基本只能乖乖付錢或放棄資料。</text:span></text:p>
                  </text:list-item>
                  <text:list-item>
                    <text:p text:style-name="P5"><text:span text:style-name="T4">由於一般犯罪者在境外，且比特幣難以追蹤流向，通常報警也難以期待能將犯罪者繩之以法。</text:span></text:p>
                  </text:list-item>
                  <text:list-item>
                    <text:p text:style-name="P5"><text:span text:style-name="T4">點開電子郵件時請小心。</text:span></text:p>
                  </text:list-item>
                </text:list>
              </text:list-item>
              <text:list-item>
                <text:p text:style-name="P4"><text:span text:style-name="T2">另有挖礦惡意程式，植入他人的電腦來替自己挖礦以省成本。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比特幣正面迴響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比特幣正面迴響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Twitter</text:span><text:span text:style-name="T2">創始人</text:span><text:span text:style-name="T2">Jack Dorsey</text:span><text:span text:style-name="T2">和</text:span><text:span text:style-name="T2">Jim McKelvey</text:span><text:span text:style-name="T2">共同創辦的金融服務和行動支付公司</text:span><text:span text:style-name="T2">Square</text:span><text:span text:style-name="T2">，支援比特幣支付， </text:span><text:span text:style-name="T2">Jack Dorsey </text:span><text:span text:style-name="T2">甚至曾說「我認為世界最終將擁有一種貨幣，互聯網將擁有單一貨幣。而我個人認為那個貨幣會是比特幣。」</text:span></text:p>
              </text:list-item>
              <text:list-item>
                <text:p text:style-name="P4"><text:span text:style-name="T2">泰國 </text:span><text:span text:style-name="T2">SEC</text:span><text:span text:style-name="T2">泰國證券及交易委員會允許包括比特幣等</text:span><text:span text:style-name="T2">7</text:span><text:span text:style-name="T2">種加密貨幣發行</text:span><text:span text:style-name="T2">(</text:span><text:span text:style-name="T2">今年刪除其中</text:span><text:span text:style-name="T2">3</text:span><text:span text:style-name="T2">種，剩下包括比特幣在內共</text:span><text:span text:style-name="T2">4</text:span><text:span text:style-name="T2">種貨幣</text:span><text:span text:style-name="T2">)</text:span><text:span text:style-name="T2">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國因應措施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我國因應措施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目前共識是將比特幣納入洗錢法制法之一環，目前修法中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我國目前傾向界定比特幣等加密貨幣係「商品」，而非「貨幣」。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但縱使納入規範，亦難管理國外交易所及網站，交易者想要匿名仍然是可行的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結語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結語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比特幣等虛擬貨幣的出現挑戰了「貨幣由國家發行」這一個常識，對全球金融秩序產生了重大衝擊。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由於有太多不確定性，享受便利的同時也需要小心謹慎了解並面對風險。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花蓮縣政府關心您。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料來源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資料來源</text:span></text:p>
          </draw:text-box>
        </draw:frame>
        <draw:frame draw:name="內容版面配置區 2" presentation:style-name="pr8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清流雙月刊</text:span><text:span text:style-name="T2">2018</text:span><text:span text:style-name="T2">年</text:span><text:span text:style-name="T2">11</text:span><text:span text:style-name="T2">月號「比特幣：犯罪利器或交易神器？」</text:span></text:p>
              </text:list-item>
              <text:list-item>
                <text:p text:style-name="P4"><text:span text:style-name="T5"><text:a xlink:href="https://finance.technews.tw/2017/05/17/there-is-a-money-laundering-mechanism/" xlink:type="simple">https://finance.technews.tw/2017/05/17/there-is-a-money-laundering-mechanism/</text:a></text:span></text:p>
              </text:list-item>
              <text:list-item>
                <text:p text:style-name="P4"><text:span text:style-name="T5"><text:a xlink:href="http://technews.tw/2017/12/17/bitcoin-was-stolen-by-north-korea-hacker/" xlink:type="simple">http://technews.tw/2017/12/17/bitcoin-was-stolen-by-north-korea-hacker/</text:a></text:span><text:span text:style-name="T5"><text:a xlink:href="https://www.blocktempo.com/square-yahoo-finance-best-company/" xlink:type="simple">https://www.blocktempo.com/square-yahoo-finance-best-company/</text:a></text:span></text:p>
              </text:list-item>
              <text:list-item>
                <text:p text:style-name="P4"><text:span text:style-name="T5"><text:a xlink:href="https://www.blocktempo.com/twitter-ceo-jack-dorsey-bitcoin-single-currency/" xlink:type="simple">https://www.blocktempo.com/twitter-ceo-jack-dorsey-bitcoin-single-currency/</text:a></text:span></text:p>
              </text:list-item>
              <text:list-item>
                <text:p text:style-name="P4"><text:span text:style-name="T5"><text:a xlink:href="https://www.blocktempo.com/thailand-approved-cryptocurrencies/" xlink:type="simple">https://www.blocktempo.com/thailand-approved-cryptocurrencies/</text:a></text:span></text:p>
              </text:list-item>
              <text:list-item>
                <text:p text:style-name="P4"><text:span text:style-name="T5"><text:a xlink:href="https://www.blocktempo.com/thailand-approved-cryptocurrencies/" xlink:type="simple">https://www.blocktempo.com/thailand-approved-cryptocurrencies/</text:a></text:span></text:p>
              </text:list-item>
              <text:list-item>
                <text:p text:style-name="P4"><text:span text:style-name="T5"><text:a xlink:href="https://www.chinatimes.com/newspapers/20180627000350-260205?chdtv" xlink:type="simple">https://www.chinatimes.com/newspapers/20180627000350-260205?chdtv</text:a>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2" svg:font-family="Calibri" style:font-family-generic="roman"/>
    <style:font-face style:name="王漢宗粗鋼體一標準" svg:font-family="王漢宗粗鋼體一標準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粗鋼體一標準2" svg:font-family="王漢宗粗鋼體一標準" style:font-pitch="variable"/>
    <style:font-face style:name="DejaVu Sans1" svg:font-family="'DejaVu Sans'" style:font-family-generic="modern" style:font-pitch="variable"/>
    <style:font-face style:name="王漢宗粗鋼體一標準3" svg:font-family="王漢宗粗鋼體一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王漢宗粗鋼體一標準1" svg:font-family="王漢宗粗鋼體一標準" style:font-family-generic="roman" style:font-pitch="variable"/>
    <style:font-face style:name="DejaVu Sans" svg:font-family="'DejaVu Sans'" style:font-family-generic="system" style:font-pitch="variable"/>
    <style:font-face style:name="王漢宗粗鋼體一標準4" svg:font-family="王漢宗粗鋼體一標準" style:font-family-generic="modern" style:font-pitch="fixed"/>
  </office:font-face-decls>
  <office:styles>
    <draw:fill-image draw:name="msFillBitmap_20_1" draw:display-name="msFillBitmap 1" xlink:href="Pictures/1000000000000780000004B0B3839143.jpg" xlink:type="simple" xlink:show="embed" xlink:actuate="onLoad"/>
    <draw:fill-image draw:name="msFillBitmap_20_2" draw:display-name="msFillBitmap 2" xlink:href="Pictures/1000000000000780000004B0B383914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cm" fo:margin-bottom="0.1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cm" fo:margin-bottom="0.1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cm" fo:margin-bottom="0.1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cm" fo:margin-bottom="0.1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cm" fo:margin-bottom="0.1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6-27">6/27/19</text:date></text:span></text:p>
        </draw:text-box>
      </draw:frame>
      <draw:frame draw:name="頁尾版面配置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6-27">6/27/19</text:date></text:span></text:p>
        </draw:text-box>
      </draw:frame>
      <draw:frame draw:name="頁尾版面配置區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p1699</meta:initial-creator>
    <dc:creator>sp1699</dc:creator>
    <meta:editing-cycles>29</meta:editing-cycles>
    <meta:creation-date>2019-04-29T01:48:11</meta:creation-date>
    <dc:date>2019-06-25T03:10:41</dc:date>
    <meta:editing-duration>PT5M25S</meta:editing-duration>
    <meta:generator>LibreOffice/4.3.7.2$Linux_X86_64 LibreOffice_project/430$Build-2</meta:generator>
    <meta:document-statistic meta:object-count="8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