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1000002817B565918.jpg" manifest:media-type="image/jpeg"/>
  <manifest:file-entry manifest:full-path="Pictures/100000000000042400000254C5BDB1D5.jpg" manifest:media-type="image/jpeg"/>
  <manifest:file-entry manifest:full-path="Pictures/10000000000000D1000000F2FC76D442.jpg" manifest:media-type="image/jpeg"/>
  <manifest:file-entry manifest:full-path="Pictures/10000000000001040000011EB77C2E80.jpg" manifest:media-type="image/jpeg"/>
  <manifest:file-entry manifest:full-path="Pictures/1000000000000629000002F3DDD82597.jpg" manifest:media-type="image/jpeg"/>
  <manifest:file-entry manifest:full-path="Pictures/1000000000000780000004B0CCB7788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2" svg:font-family="Calibri" style:font-family-generic="roman"/>
    <style:font-face style:name="王漢宗特明體一標準" svg:font-family="王漢宗特明體一標準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王漢宗特明體一標準2" svg:font-family="王漢宗特明體一標準" style:font-pitch="variable"/>
    <style:font-face style:name="DejaVu Sans1" svg:font-family="'DejaVu Sans'" style:font-family-generic="modern" style:font-pitch="variable"/>
    <style:font-face style:name="王漢宗特明體一標準3" svg:font-family="王漢宗特明體一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王漢宗特明體一標準1" svg:font-family="王漢宗特明體一標準" style:font-family-generic="roman" style:font-pitch="variable"/>
    <style:font-face style:name="DejaVu Sans" svg:font-family="'DejaVu Sans'" style:font-family-generic="system" style:font-pitch="variable"/>
    <style:font-face style:name="王漢宗特明體一標準4" svg:font-family="王漢宗特明體一標準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標題及物件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9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start" style:font-independent-line-spacing="true"/>
      <style:text-properties fo:font-size="32pt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王漢宗特明體一標準1" fo:font-size="44pt" fo:letter-spacing="normal" fo:font-style="normal" style:text-underline-style="none" fo:font-weight="normal" style:font-name-asian="王漢宗特明體一標準4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王漢宗特明體一標準1" fo:font-size="32pt" fo:letter-spacing="normal" fo:font-style="normal" style:text-underline-style="none" fo:font-weight="normal" style:font-name-asian="王漢宗特明體一標準4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王漢宗特明體一標準4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1" fo:font-size="12pt" fo:letter-spacing="normal" fo:font-style="normal" style:text-underline-style="solid" style:text-underline-width="auto" style:text-underline-color="font-color" fo:font-weight="normal" style:font-name-asian="王漢宗特明體一標準4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王漢宗特明體一標準1" fo:font-size="18pt" fo:letter-spacing="normal" fo:font-style="normal" style:text-underline-style="none" fo:font-weight="normal" style:font-name-asian="王漢宗特明體一標準4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name-asian="王漢宗特明體一標準4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王漢宗特明體一標準4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王漢宗特明體一標準1" fo:font-size="28pt" fo:letter-spacing="normal" fo:font-style="normal" style:text-underline-style="none" fo:font-weight="normal" style:font-name-asian="王漢宗特明體一標準4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王漢宗特明體一標準4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王漢宗特明體一標準4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王漢宗特明體一標準1" fo:font-size="32pt" fo:letter-spacing="normal" fo:font-style="normal" style:text-underline-style="solid" style:text-underline-width="auto" style:text-underline-color="font-color" fo:font-weight="normal" style:font-name-asian="王漢宗特明體一標準4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機關安全維護宣導</text:span><text:span text:style-name="T1">-</text:span><text:span text:style-name="T1">雷擊</text:span></text:p>
          </draw:text-box>
        </draw:frame>
        <draw:frame draw:name="副標題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前言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前言</text:span></text:p>
          </draw:text-box>
        </draw:frame>
        <draw:frame draw:name="內容版面配置區 2" presentation:style-name="pr5" draw:text-style-name="P3" draw:layer="layout" svg:width="22.859cm" svg:height="13.2cm" svg:x="1.099cm" svg:y="4.324cm" presentation:class="outline" presentation:user-transformed="true">
          <draw:text-box>
            <text:list text:style-name="L2">
              <text:list-item>
                <text:p text:style-name="P4"><text:span text:style-name="T2">走在路上被雷劈聽起來好像對正常人十分很遙遠，但事實上，發生機會並不算太低。</text:span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list text:continue-numbering="true" text:style-name="L2">
              <text:list-item>
                <text:p text:style-name="P5"><text:span text:style-name="T4"><text:a xlink:href="https://pixabay.com/photos/lightning-storm-arizona-monsoon-1158027/" xlink:type="simple">圖片來源：</text:a></text:span><text:span text:style-name="T4"><text:a xlink:href="https://pixabay.com/photos/lightning-storm-arizona-monsoon-1158027/" xlink:type="simple">https</text:a></text:span><text:span text:style-name="T4"><text:a xlink:href="https://pixabay.com/photos/lightning-storm-arizona-monsoon-1158027/" xlink:type="simple">://pixabay.com/photos/lightning-storm-arizona-monsoon-1158027/</text:a></text:span></text:p>
              </text:list-item>
            </text:list>
          </draw:text-box>
        </draw:frame>
        <draw:frame draw:name="Picture 2" draw:style-name="gr2" draw:text-style-name="P6" draw:layer="layout" svg:width="18.201cm" svg:height="8.721cm" svg:x="3.099cm" svg:y="7.525cm">
          <draw:image xlink:href="Pictures/1000000000000629000002F3DDD825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被雷打到的機率?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被雷打到的機率</text:span><text:span text:style-name="T1">?</text:span></text:p>
          </draw:text-box>
        </draw:frame>
        <draw:frame draw:name="內容版面配置區 2" presentation:style-name="pr5" draw:text-style-name="P3" draw:layer="layout" svg:width="22.859cm" svg:height="4.279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全球每年因雷擊而死的人數高達</text:span><text:span text:style-name="T2">3000</text:span><text:span text:style-name="T2">人</text:span></text:p>
              </text:list-item>
              <text:list-item>
                <text:p text:style-name="P4"><text:span text:style-name="T2">一個人一輩子被閃電電過機率預估高達</text:span><text:span text:style-name="T2">1/10000</text:span><text:span text:style-name="T2">，一個人一年中被閃電電到的機率約為</text:span><text:span text:style-name="T2">1/286000</text:span><text:span text:style-name="T2">。</text:span></text:p>
              </text:list-item>
            </text:list>
          </draw:text-box>
        </draw:frame>
        <draw:frame draw:name="Picture 2" draw:style-name="gr2" draw:text-style-name="P6" draw:layer="layout" svg:width="6.878cm" svg:height="7.566cm" svg:x="16.7cm" svg:y="9.125cm">
          <draw:image xlink:href="Pictures/10000000000001040000011EB77C2E80.jpg" xlink:type="simple" xlink:show="embed" xlink:actuate="onLoad">
            <text:p/>
          </draw:image>
        </draw:frame>
        <draw:custom-shape draw:name="文字方塊 4" draw:style-name="gr3" draw:text-style-name="P8" draw:layer="layout" svg:width="15.201cm" svg:height="4.061cm" svg:x="1.099cm" svg:y="12.325cm">
          <text:p text:style-name="P7"><text:span text:style-name="T5">右圖這位仁兄名為</text:span><text:span text:style-name="T5">Roy Cleveland Sullivan</text:span><text:span text:style-name="T5">，是金氏世界紀錄中被雷擊過最多次的人，一共被天打雷劈</text:span><text:span text:style-name="T5">7</text:span><text:span text:style-name="T5">次，不過他並非死於雷擊，最後在</text:span><text:span text:style-name="T5">71</text:span><text:span text:style-name="T5">歲時因為告白失敗自殺而死。圖驗來源：</text:span><text:span text:style-name="T6"><text:a xlink:href="https://en.wikipedia.org/wiki/Roy_Sullivan" xlink:type="simple">https://en.wikipedia.org/wiki/Roy_Sullivan</text:a></text:span></text:p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我國實際案例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我國實際案例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108/5/17</text:span><text:span text:style-name="T2">清晨，</text:span><text:span text:style-name="T2">1</text:span><text:span text:style-name="T2">名年約</text:span><text:span text:style-name="T2">48</text:span><text:span text:style-name="T2">歲女性登山客，在玉山主峰遭到雷擊，致左半身無知覺，但意識清楚。</text:span></text:p>
              </text:list-item>
              <text:list-item>
                <text:p text:style-name="P4"><text:span text:style-name="T2">106/7/1</text:span><text:span text:style-name="T2">新北市</text:span><text:span text:style-name="T2">37</text:span><text:span text:style-name="T2">歲康姓女子騎車途中機車把手疑遭雷擊，連人帶車滑行約</text:span><text:span text:style-name="T2">10</text:span><text:span text:style-name="T2">公尺，撞上道路內側護欄，一度昏厥。</text:span></text:p>
              </text:list-item>
              <text:list-item>
                <text:p text:style-name="P4"><text:span text:style-name="T2">102/7/14</text:span><text:span text:style-name="T2">高雄市港都水上救生協會成員於西子灣訓練時遭雷擊，造成</text:span><text:span text:style-name="T2">1</text:span><text:span text:style-name="T2">死</text:span><text:span text:style-name="T2">3</text:span><text:span text:style-name="T2">傷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雷擊對人體的危害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雷擊對人體的危害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被雷擊後，會因為電流經過人體並沿途釋放熱能而製造傷害，常見傷害包括心室纖維震顫、中樞神經系統受損，、肌肉麻痺引發呼吸終止、溶血、蛋白凝固、血管血栓形成、脫水、肌肉和關節分離等。</text:span></text:p>
              </text:list-item>
            </text:list>
          </draw:text-box>
        </draw:frame>
        <draw:frame draw:name="Picture 2" draw:style-name="gr2" draw:text-style-name="P6" draw:layer="layout" svg:width="5.529cm" svg:height="6.402cm" svg:x="2.699cm" svg:y="11.925cm">
          <draw:image xlink:href="Pictures/10000000000000D1000000F2FC76D442.jpg" xlink:type="simple" xlink:show="embed" xlink:actuate="onLoad">
            <text:p/>
          </draw:image>
        </draw:frame>
        <draw:custom-shape draw:name="文字方塊 4" draw:style-name="gr3" draw:text-style-name="P8" draw:layer="layout" svg:width="16.699cm" svg:height="3.299cm" svg:x="8.7cm" svg:y="12.125cm">
          <text:p text:style-name="P7"><text:span text:style-name="T5">電流經過的部位會在皮膚上形成紅色或薔薇色、枝狀或燕尾狀的斑紋，稱為雷擊紋。雷擊紋一般在死後</text:span><text:span text:style-name="T5">24</text:span><text:span text:style-name="T5">小時後消失，但存活者的雷擊紋可能會數日不散。左圖為</text:span><text:span text:style-name="T5">Roy Cleveland Sullivan </text:span><text:span text:style-name="T5">被雷擊中後的雷擊紋。圖片來源：</text:span><text:span text:style-name="T6"><text:a xlink:href="https://imgur.com/gallery/RfHFz" xlink:type="simple">https://imgur.com/gallery/RfHFz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雷擊對建築物及交通工具的危害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雷擊對建築物及交通工具的危害</text:span></text:p>
          </draw:text-box>
        </draw:frame>
        <draw:frame draw:name="內容版面配置區 2" presentation:style-name="pr7" draw:text-style-name="P3" draw:layer="layout" svg:width="22.859cm" svg:height="6.679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雖然混凝土不導電，但是雷擊強大的高熱仍可能引發火災，且電流經過的線路可能因超出負荷而報銷。</text:span></text:p>
              </text:list-item>
              <text:list-item>
                <text:p text:style-name="P4"><text:span text:style-name="T2">飛機也可能同樣因高熱及電流引發機體或電子設備毀損。</text:span></text:p>
              </text:list-item>
            </text:list>
          </draw:text-box>
        </draw:frame>
        <draw:frame draw:name="Picture 2" draw:style-name="gr2" draw:text-style-name="P6" draw:layer="layout" svg:width="11.988cm" svg:height="6.74cm" svg:x="1.499cm" svg:y="11.325cm">
          <draw:image xlink:href="Pictures/100000000000042400000254C5BDB1D5.jpg" xlink:type="simple" xlink:show="embed" xlink:actuate="onLoad">
            <text:p/>
          </draw:image>
        </draw:frame>
        <draw:custom-shape draw:name="文字方塊 6" draw:style-name="gr3" draw:text-style-name="P8" draw:layer="layout" svg:width="10.4cm" svg:height="4.823cm" svg:x="13.7cm" svg:y="11.325cm">
          <text:p text:style-name="P7"><text:span text:style-name="T5">華航</text:span><text:span text:style-name="T5">1</text:span><text:span text:style-name="T5">架</text:span><text:span text:style-name="T5">A330</text:span><text:span text:style-name="T5">飛機</text:span><text:span text:style-name="T5">108/5/17</text:span><text:span text:style-name="T5">從台北飛往香港，途中遭遇雷擊，造成機鼻雷達罩受損，基於飛行安全，回程時只好向國泰航空商借</text:span><text:span text:style-name="T5">1</text:span><text:span text:style-name="T5">個機鼻。</text:span><text:span text:style-name="T5">(</text:span><text:span text:style-name="T5">圖片來源：</text:span><text:span text:style-name="T6"><text:a xlink:href="https://news.tvbs.com.tw/fun/1134858" xlink:type="simple">https://news.tvbs.com.tw/fun/1134858</text:a></text:span><text:span text:style-name="T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防範雷擊(一)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防範雷擊</text:span><text:span text:style-name="T1">(</text:span><text:span text:style-name="T1">一</text:span><text:span text:style-name="T1">)</text:span></text:p>
          </draw:text-box>
        </draw:frame>
        <draw:frame draw:name="內容版面配置區 2" presentation:style-name="pr5" draw:text-style-name="P3" draw:layer="layout" svg:width="22.859cm" svg:height="13.48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對於雷擊的預防措施：</text:span></text:p>
              </text:list-item>
            </text:list>
            <text:list text:style-name="L4">
              <text:list-item>
                <text:list>
                  <text:list-item>
                    <text:p xml:id="id1" text:id="id1" text:style-name="P9"><text:span text:style-name="T8">下雷雨時，不要靠近孤立而突出的目標物，也嚴禁站在空曠的高地上。</text:span></text:p>
                  </text:list-item>
                  <text:list-item>
                    <text:p xml:id="id2" text:id="id2" text:style-name="P9"><text:span text:style-name="T8">不要靠近金屬和潮溼物體。</text:span></text:p>
                  </text:list-item>
                  <text:list-item>
                    <text:p xml:id="id3" text:id="id3" text:style-name="P9"><text:span text:style-name="T8">避免下水。</text:span></text:p>
                  </text:list-item>
                  <text:list-item>
                    <text:p xml:id="id4" text:id="id4" text:style-name="P9"><text:span text:style-name="T8">車輛對閃電防禦功能不錯，但天線盡量收起來。</text:span></text:p>
                  </text:list-item>
                  <text:list-item>
                    <text:p text:style-name="P9"><text:span text:style-name="T8">山區的話避免躲在樹下。</text:span></text:p>
                  </text:list-item>
                  <text:list-item>
                    <text:p text:style-name="P9"><text:span text:style-name="T8">身形盡量越低越好，可以考慮貼在地面。</text:span></text:p>
                  </text:list-item>
                </text:list>
              </text:list-item>
            </text:list>
            <text:p text:style-name="P10"><text:span text:style-name="T9"/></text:p>
            <text:p text:style-name="P10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防範雷擊(二)" draw:style-name="dp3" draw:master-page-name="標題及物件" presentation:presentation-page-layout-name="AL2T11" xml:id="id5" draw:id="id5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防範雷擊</text:span><text:span text:style-name="T1">(</text:span><text:span text:style-name="T1">二</text:span><text:span text:style-name="T1">)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大型建築物裝設避雷針。</text:span></text:p>
              </text:list-item>
              <text:list-item>
                <text:p text:style-name="P4"><text:span text:style-name="T2">針對易受雷擊的地區，盡量減少電路設備的負荷，以防因雷擊造成大量電流經過。</text:span></text:p>
              </text:list-item>
              <text:list-item>
                <text:p text:style-name="P4"><text:span text:style-name="T2">針對高大樹木可以考慮安裝避雷針，以防森林大火以及神木損毀。</text:span></text:p>
              </text:list-item>
            </text:list>
            <text:p text:style-name="P4"><text:span text:style-name="T10"/></text:p>
          </draw:text-box>
        </draw:frame>
        <draw:frame draw:name="Picture 2" draw:style-name="gr2" draw:text-style-name="P6" draw:layer="layout" svg:width="6cm" svg:height="8.002cm" svg:x="16.7cm" svg:y="10.925cm">
          <draw:image xlink:href="Pictures/10000000000001E1000002817B565918.jpg" xlink:type="simple" xlink:show="embed" xlink:actuate="onLoad">
            <text:p/>
          </draw:image>
        </draw:frame>
        <draw:custom-shape draw:name="文字方塊 4" draw:style-name="gr3" draw:text-style-name="P8" draw:layer="layout" svg:width="14.401cm" svg:height="3.299cm" svg:x="1.899cm" svg:y="12.725cm">
          <text:p text:style-name="P7"><text:span text:style-name="T5">日本技師小笠原富次郎於</text:span><text:span text:style-name="T5">1906</text:span><text:span text:style-name="T5">年</text:span><text:span text:style-name="T5">11</text:span><text:span text:style-name="T5">月發現的第一棵阿里山神木，高</text:span><text:span text:style-name="T5">53</text:span><text:span text:style-name="T5">公尺，樹齡達三千年以上，樹幹在距地面一公尺半高處的直徑是</text:span><text:span text:style-name="T5">4</text:span><text:span text:style-name="T5">公尺</text:span><text:span text:style-name="T5">66</text:span><text:span text:style-name="T5">公分，樹幹連接地面處的週圍達</text:span><text:span text:style-name="T5">23</text:span><text:span text:style-name="T5">公尺，但於</text:span><text:span text:style-name="T5">1956</text:span><text:span text:style-name="T5">年</text:span><text:span text:style-name="T5">6</text:span><text:span text:style-name="T5">月</text:span><text:span text:style-name="T5">7</text:span><text:span text:style-name="T5">日遭雷擊不久後枯死，圖為神木遺址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barWipe" smil:subtype="leftToRight" smil:direction="reverse"/>
          </anim:par>
        </anim:par>
        <presentation:notes draw:style-name="dp4">
          <draw:page-thumbnail draw:name="投影片圖像版面配置區 1" draw:style-name="gr1" draw:layer="layout" svg:width="12.699cm" svg:height="9.524cm" svg:x="3.175cm" svg:y="1.905cm" draw:page-number="8" presentation:class="page"/>
          <draw:frame draw:name="備忘稿版面配置區 2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11"><text:page-number>&lt;number&gt;</text:page-number></text:span></text:p>
            </draw:text-box>
          </draw:frame>
        </presentation:notes>
      </draw:page>
      <draw:page draw:name="結語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結語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有一些自然災害，雖然平常只是電視上的影響，但仍然有萬分之一的機率發生在生活周遭並造成莫大的危害，因此仍要防患於未然，仍須事前準備以把危害降至最低。</text:span></text:p>
              </text:list-item>
            </text:list>
            <text:p text:style-name="P4"><text:span text:style-name="T2"/></text:p>
            <text:p text:style-name="P4"><text:span text:style-name="T2"/></text:p>
            <text:list text:continue-numbering="true" text:style-name="L2">
              <text:list-item>
                <text:p text:style-name="P4"><text:span text:style-name="T2">花蓮縣政府政風處關心您。</text:span></text:p>
              </text:list-item>
            </text:list>
            <text:p text:style-name="P4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資料來源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資料來源</text:span></text:p>
          </draw:text-box>
        </draw:frame>
        <draw:frame draw:name="內容版面配置區 2" presentation:style-name="pr7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12"><text:a xlink:href="https://www.ettoday.net/news/20130714/240740.htm" xlink:type="simple">https://www.ettoday.net/news/20130714/240740.htm</text:a></text:span><text:span text:style-name="T2"> </text:span></text:p>
              </text:list-item>
              <text:list-item>
                <text:p text:style-name="P4"><text:span text:style-name="T12"><text:a xlink:href="https://news.cts.com.tw/cts/general/201703/201703021856242.html" xlink:type="simple">https://news.cts.com.tw/cts/general/201703/201703021856242.html</text:a></text:span><text:span text:style-name="T2"> </text:span></text:p>
              </text:list-item>
              <text:list-item>
                <text:p text:style-name="P4"><text:span text:style-name="T12"><text:a xlink:href="https://en.wikipedia.org/wiki/Roy_Sullivanhttps:/imgur.com/gallery/RfHFz" xlink:type="simple">https://en.wikipedia.org/wiki/Roy_Sullivanhttps://</text:a></text:span><text:span text:style-name="T12"><text:a xlink:href="https://en.wikipedia.org/wiki/Roy_Sullivanhttps:/imgur.com/gallery/RfHFz" xlink:type="simple">imgur.com/gallery/RfHFz</text:a></text:span></text:p>
              </text:list-item>
              <text:list-item>
                <text:p text:style-name="P4"><text:span text:style-name="T12"><text:a xlink:href="https://imgur.com/gallery/RfHFz" xlink:type="simple">https</text:a></text:span><text:span text:style-name="T12"><text:a xlink:href="https://imgur.com/gallery/RfHFz" xlink:type="simple">://imgur.com/gallery/RfHFz</text:a></text:span></text:p>
              </text:list-item>
              <text:list-item>
                <text:p text:style-name="P4"><text:span text:style-name="T12"><text:a xlink:href="https://news.ltn.com.tw/news/society/breakingnews/2794238" xlink:type="simple">https://news.ltn.com.tw/news/society/breakingnews/2794238</text:a></text:span><text:span text:style-name="T2"> </text:span></text:p>
              </text:list-item>
              <text:list-item>
                <text:p text:style-name="P4"><text:span text:style-name="T12"><text:a xlink:href="https://news.ltn.com.tw/news/society/paper/1115635" xlink:type="simple">https://news.ltn.com.tw/news/society/paper/1115635</text:a></text:span><text:span text:style-name="T2"> </text:span></text:p>
              </text:list-item>
              <text:list-item>
                <text:p text:style-name="P4"><text:span text:style-name="T12"><text:a xlink:href="https://news.ltn.com.tw/news/focus/paper/1012608" xlink:type="simple">https://news.ltn.com.tw/news/focus/paper/1012608</text:a></text:span><text:span text:style-name="T2"> </text:span></text:p>
              </text:list-item>
              <text:list-item>
                <text:p text:style-name="P4"><text:span text:style-name="T12"><text:a xlink:href="https://www.chinatimes.com/newspapers/20130715000289-260102?chdtv" xlink:type="simple">https://www.chinatimes.com/newspapers/20130715000289-260102?chdtv</text:a></text:span><text:span text:style-name="T2"> </text:span></text:p>
              </text:list-item>
              <text:list-item>
                <text:p text:style-name="P4"><text:span text:style-name="T12"><text:a xlink:href="https://news.tvbs.com.tw/fun/1134858" xlink:type="simple">https://news.tvbs.com.tw/fun/1134858</text:a></text:span><text:span text:style-name="T2"> </text:span></text:p>
              </text:list-item>
              <text:list-item>
                <text:p text:style-name="P4"><text:span text:style-name="T12"><text:a xlink:href="https://news.tvbs.com.tw/fun/895501" xlink:type="simple">https://news.tvbs.com.tw/fun/895501</text:a></text:span><text:span text:style-name="T2"> </text:span></text:p>
              </text:list-item>
              <text:list-item>
                <text:p text:style-name="P4"><text:span text:style-name="T12"><text:a xlink:href="https://www.thenewslens.com/article/96376" xlink:type="simple">https://www.thenewslens.com/article/96376</text:a></text:span><text:span text:style-name="T2"> </text:span></text:p>
              </text:list-item>
              <text:list-item>
                <text:p text:style-name="P4"><text:span text:style-name="T12"><text:a xlink:href="https://www.cwb.gov.tw/V7/knowledge/encyclopedia/me027.htm" xlink:type="simple">https://www.cwb.gov.tw/V7/knowledge/encyclopedia/me027.htm</text:a></text:span><text:span text:style-name="T2"> 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2" svg:font-family="Calibri" style:font-family-generic="roman"/>
    <style:font-face style:name="王漢宗特明體一標準" svg:font-family="王漢宗特明體一標準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王漢宗特明體一標準2" svg:font-family="王漢宗特明體一標準" style:font-pitch="variable"/>
    <style:font-face style:name="DejaVu Sans1" svg:font-family="'DejaVu Sans'" style:font-family-generic="modern" style:font-pitch="variable"/>
    <style:font-face style:name="王漢宗特明體一標準3" svg:font-family="王漢宗特明體一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王漢宗特明體一標準1" svg:font-family="王漢宗特明體一標準" style:font-family-generic="roman" style:font-pitch="variable"/>
    <style:font-face style:name="DejaVu Sans" svg:font-family="'DejaVu Sans'" style:font-family-generic="system" style:font-pitch="variable"/>
    <style:font-face style:name="王漢宗特明體一標準4" svg:font-family="王漢宗特明體一標準" style:font-family-generic="modern" style:font-pitch="fixed"/>
  </office:font-face-decls>
  <office:styles>
    <draw:fill-image draw:name="msFillBitmap_20_1" draw:display-name="msFillBitmap 1" xlink:href="Pictures/1000000000000780000004B0CCB7788A.jpg" xlink:type="simple" xlink:show="embed" xlink:actuate="onLoad"/>
    <draw:fill-image draw:name="msFillBitmap_20_2" draw:display-name="msFillBitmap 2" xlink:href="Pictures/1000000000000780000004B0CCB7788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cm" fo:margin-bottom="0.1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cm" fo:margin-bottom="0.1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cm" fo:margin-bottom="0.1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cm" fo:margin-bottom="0.1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cm" fo:margin-bottom="0.1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cm" fo:margin-bottom="0.1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cm" fo:margin-bottom="0.1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cm" fo:margin-bottom="0.1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cm" fo:margin-bottom="0.1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cm" fo:margin-bottom="0.1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6-27">6/27/19</text:date></text:span></text:p>
        </draw:text-box>
      </draw:frame>
      <draw:frame draw:name="頁尾版面配置區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內容版面配置區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</text:span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6-27">6/27/19</text:date></text:span></text:p>
        </draw:text-box>
      </draw:frame>
      <draw:frame draw:name="頁尾版面配置區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sp1699</meta:initial-creator>
    <dc:creator>sp1699</dc:creator>
    <meta:editing-cycles>46</meta:editing-cycles>
    <meta:creation-date>2019-05-21T00:30:20</meta:creation-date>
    <dc:date>2019-06-27T03:56:54</dc:date>
    <meta:editing-duration>PT6M15S</meta:editing-duration>
    <meta:generator>LibreOffice/4.3.7.2$Linux_X86_64 LibreOffice_project/430$Build-2</meta:generator>
    <meta:document-statistic meta:object-count="8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