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4651639A7692D3C6D13.jpg" manifest:media-type="image/jpeg"/>
  <manifest:file-entry manifest:full-path="Pictures/10000000000005DC000004655E64FE5E4DE03D2A.jpg" manifest:media-type="image/jpeg"/>
  <manifest:file-entry manifest:full-path="Pictures/10000000000005DC00000465F6FA1A386606DA1E.jpg" manifest:media-type="image/jpeg"/>
  <manifest:file-entry manifest:full-path="Pictures/10000201000001390000004D8346671C6A5D3B0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" svg:font-family="'DejaVu Sans'"/>
    <style:font-face style:name="標楷體1" svg:font-family="標楷體"/>
    <style:font-face style:name="맑은 고딕1" svg:font-family="'맑은 고딕'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微軟正黑體1" svg:font-family="微軟正黑體" style:font-pitch="variable"/>
    <style:font-face style:name="標楷體" svg:font-family="標楷體" style:font-pitch="variable"/>
    <style:font-face style:name="맑은 고딕" svg:font-family="'맑은 고딕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1.1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717cm" fo:min-width="20.397cm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svg:stroke-width="0cm" draw:fill="none" draw:textarea-vertical-align="middle" draw:auto-grow-height="false" draw:fit-to-size="false" style:shrink-to-fit="false" fo:min-height="15.148cm" fo:min-width="17.727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預設-notes">
      <style:graphic-properties draw:fill-color="#ffffff" fo:min-height="13.364cm"/>
    </style:style>
    <style:style style:name="pr3" style:family="presentation" style:parent-style-name="預設_20_1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 style:font-size-asian="3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 style:font-size-asian="54pt" style:font-size-complex="36pt"/>
    </style:style>
    <style:style style:name="P4" style:family="paragraph">
      <style:paragraph-properties fo:margin-top="0cm" fo:margin-bottom="0cm" fo:line-height="100%" fo:text-align="center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254cm" fo:margin-bottom="0cm" fo:line-height="100%" fo:text-align="start" fo:text-indent="0cm"/>
    </style:style>
    <style:style style:name="P9" style:family="paragraph">
      <style:paragraph-properties fo:margin-left="0cm" fo:margin-right="0cm" fo:margin-top="0.226cm" fo:margin-bottom="0cm" fo:line-height="100%" fo:text-align="start" fo:text-indent="0cm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/>
      <style:text-properties fo:font-size="32pt" style:font-size-asian="30pt" style:font-size-complex="32pt"/>
    </style:style>
    <style:style style:name="P12" style:family="paragraph">
      <loext:graphic-properties draw:fill="none"/>
      <style:paragraph-properties fo:margin-left="0cm" fo:margin-right="0cm" fo:margin-top="0.226cm" fo:margin-bottom="0cm" fo:line-height="100%" fo:text-align="start" fo:text-indent="0cm" style:font-independent-line-spacing="true"/>
      <style:text-properties fo:font-size="32pt" style:font-size-asian="30pt" style:font-size-complex="32pt"/>
    </style:style>
    <style:style style:name="T1" style:family="text">
      <style:text-properties fo:font-variant="normal" fo:text-transform="none" fo:color="#404040" style:text-line-through-style="none" style:text-line-through-type="none" style:text-position="0% 100%" style:font-name="Arial1" fo:font-size="12pt" fo:letter-spacing="normal" fo:font-style="normal" style:text-underline-style="none" fo:font-weight="bold" style:font-name-asian="標楷體1" style:font-size-asian="32pt" style:font-style-asian="normal" style:font-weight-asian="bold" style:font-name-complex="DejaVu Sans" style:font-size-complex="12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標楷體1" style:font-size-asian="54pt" style:font-style-asian="normal" style:font-weight-asian="bold" style:font-name-complex="DejaVu Sans" style:font-size-complex="36pt" style:font-style-complex="normal" style:font-weight-complex="bold"/>
    </style:style>
    <style:style style:name="T3" style:family="text">
      <style:text-properties fo:font-variant="normal" fo:text-transform="none" fo:color="#bfbfbf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DejaVu Sans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1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標楷體1" fo:font-size="36pt" fo:letter-spacing="normal" fo:font-style="normal" style:text-underline-style="none" fo:font-weight="normal" style:font-name-asian="標楷體1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1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1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1" style:font-size-asian="30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標楷體1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5cm" text:min-label-width="1.583cm"/>
        <style:text-properties fo:font-family="Wingdings" style:font-charset="x-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5cm" text:min-label-width="1.265cm"/>
        <style:text-properties fo:font-family="Wingdings" style:font-charset="x-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13.295cm" svg:height="1.603cm" svg:x="1.8cm" svg:y="5.125cm">
          <text:p text:style-name="P1"><text:span text:style-name="T1">公務車安全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7.396cm" svg:height="2.535cm" svg:x="1.8cm" svg:y="1.924cm">
          <text:p text:style-name="P1"><text:span text:style-name="T2">機關安全維護宣導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5" draw:layer="layout" svg:width="25.395cm" svg:height="0.587cm" svg:x="0cm" svg:y="18.328cm">
          <text:p text:style-name="P4"><text:span text:style-name="T3">ALLPPT.com _ Free PowerPoint Templates, Diagrams and Char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3" draw:text-style-name="P6" draw:layer="layout" svg:width="3.61cm" svg:height="0.889cm" svg:x="20.701cm" svg:y="16.926cm">
          <draw:image xlink:href="Pictures/10000201000001390000004D8346671C6A5D3B0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draw:custom-shape draw:name="CustomShape 1" draw:style-name="gr5" draw:text-style-name="P5" draw:layer="layout" svg:width="25.395cm" svg:height="2.966cm" svg:x="0cm" svg:y="0.047cm">
          <text:p text:style-name="P1"><text:span text:style-name="T4">行駛公務車案例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2.855cm" svg:height="13.303cm" svg:x="1.299cm" svg:y="3.017cm">
          <text:list text:style-name="L2">
            <text:list-item>
              <text:p text:style-name="P8"><text:span text:style-name="T5">某縣市政府公務車違規停放於禁止臨時停車的紅線上，左後輪壓在黃色網狀線上，造成用路人視線及過往車輛行進路線受到影響，造成</text:span><text:span text:style-name="T5">2 </text:span><text:span text:style-name="T5">部機車追撞意外。</text:span></text:p>
            </text:list-item>
            <text:list-item>
              <text:p text:style-name="P8"><text:span text:style-name="T5">公務車執行公務時應停放於合格停車處所，勿妨礙其他車輛進出，以免發生遺憾。</text:span></text:p>
            </text:list-item>
          </text:list>
          <text:p text:style-name="P8"><text:span text:style-name="T6"/></text:p>
          <text:p text:style-name="P8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>
        <draw:custom-shape draw:name="CustomShape 1" draw:style-name="gr5" draw:text-style-name="P5" draw:layer="layout" svg:width="25.395cm" svg:height="2.966cm" svg:x="0cm" svg:y="0.047cm">
          <text:p text:style-name="P1"><text:span text:style-name="T4">行駛公務車案例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2.855cm" svg:height="13.303cm" svg:x="1.299cm" svg:y="3.017cm">
          <text:list text:style-name="L2">
            <text:list-item>
              <text:p text:style-name="P9"><text:span text:style-name="T7">某縣市政府環保局杜姓司機駕公務小貨車執行公務，車子突然熄火，他按下臨停雙閃燈，但未依道路交通安全規則規定，在後方</text:span><text:span text:style-name="T7">30 </text:span><text:span text:style-name="T7">至</text:span><text:span text:style-name="T7">100 </text:span><text:span text:style-name="T7">公尺處設置故障標誌，等車子重新發動後，一酒駕騎士撞上致死，該名杜姓駕駛經判處業務過失致死罪，拘役</text:span><text:span text:style-name="T7">50 </text:span><text:span text:style-name="T7">天，得易科罰金</text:span><text:span text:style-name="T7">5 </text:span><text:span text:style-name="T7">萬元，緩刑</text:span><text:span text:style-name="T7">2</text:span><text:span text:style-name="T7">年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_20_1">
        <draw:custom-shape draw:name="CustomShape 1" draw:style-name="gr5" draw:text-style-name="P5" draw:layer="layout" svg:width="20.896cm" svg:height="2.966cm" svg:x="4.499cm" svg:y="0cm">
          <text:p text:style-name="P1"><text:span text:style-name="T4">公務車安全維護注意事項一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5" draw:layer="layout" svg:width="18.226cm" svg:height="14.397cm" svg:x="5.899cm" svg:y="3.524cm">
          <text:list text:style-name="L3">
            <text:list-item>
              <text:p text:style-name="P9"><text:span text:style-name="T8">公務車駕駛人出車前，應執行車輛安全檢查</text:span><text:span text:style-name="T8">(</text:span><text:span text:style-name="T8">如油量、機油、胎壓、水、電瓶等</text:span><text:span text:style-name="T8">)</text:span><text:span text:style-name="T8">及做好車輛清潔，確保行車安全。</text:span></text:p>
            </text:list-item>
            <text:list-item>
              <text:p text:style-name="P9"><text:span text:style-name="T8">公務車駕駛人避免疲勞駕駛，影響行車安全。</text:span></text:p>
            </text:list-item>
            <text:list-item>
              <text:p text:style-name="P9"><text:span text:style-name="T8">公務車駕駛不得無照駕駛，有駕照者，亦不得越級駕駛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_20_1">
        <draw:custom-shape draw:name="CustomShape 1" draw:style-name="gr5" draw:text-style-name="P5" draw:layer="layout" svg:width="20.896cm" svg:height="2.966cm" svg:x="4.499cm" svg:y="0cm">
          <text:p text:style-name="P1"><text:span text:style-name="T4">公務車安全維護注意事項二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5" draw:layer="layout" svg:width="18.226cm" svg:height="14.397cm" svg:x="5.899cm" svg:y="3.524cm">
          <text:list text:style-name="L3">
            <text:list-item>
              <text:p text:style-name="P9"><text:span text:style-name="T8">公務車駕駛人勿酒駕、勿違規。</text:span></text:p>
            </text:list-item>
            <text:list-item>
              <text:p text:style-name="P9"><text:span text:style-name="T8">公務車駕駛應遵行派車單填載路線，非有緊急情事，不得任意變更路線。</text:span></text:p>
            </text:list-item>
            <text:list-item>
              <text:p text:style-name="P9"><text:span text:style-name="T8">公務車若發現被尾隨跟蹤時，應按喇叭求援，並往鬧區行駛，駛往警察局或分駐派出所報案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_20_1">
        <draw:custom-shape draw:name="CustomShape 1" draw:style-name="gr5" draw:text-style-name="P5" draw:layer="layout" svg:width="20.896cm" svg:height="2.966cm" svg:x="4.499cm" svg:y="0cm">
          <text:p text:style-name="P1"><text:span text:style-name="T4">公務車安全維護注意事項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5" draw:layer="layout" svg:width="18.226cm" svg:height="14.397cm" svg:x="5.899cm" svg:y="3.524cm">
          <text:list text:style-name="L3">
            <text:list-item>
              <text:p text:style-name="P9"><text:span text:style-name="T8">公務車應駛往派車單填寫之目的地，並停放於合法停車位置。</text:span></text:p>
            </text:list-item>
            <text:list-item>
              <text:p text:style-name="P9"><text:span text:style-name="T8">公務車行駛途中若需暫停離車，勿將鑰匙留在車上，勿留貴重物品於車內。</text:span></text:p>
            </text:list-item>
            <text:list-item>
              <text:p text:style-name="P9"><text:span text:style-name="T8">公務車發生故障應即檢修，不得勉強行駛。注意公務車保險期限，到期應主動續保，確保權益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_20_1">
        <draw:custom-shape draw:name="CustomShape 1" draw:style-name="gr5" draw:text-style-name="P5" draw:layer="layout" svg:width="20.896cm" svg:height="2.966cm" svg:x="4.499cm" svg:y="0cm">
          <text:p text:style-name="P1"><text:span text:style-name="T4">公務車安全維護注意事項四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5" draw:layer="layout" svg:width="18.226cm" svg:height="14.397cm" svg:x="5.899cm" svg:y="3.524cm">
          <text:list text:style-name="L3">
            <text:list-item>
              <text:p text:style-name="P9"><text:span text:style-name="T8">公務車行駛間，應注意各項儀表、各操作設施有無異常或異聲。公務車駕駛應備隨車保養工具箱。</text:span></text:p>
            </text:list-item>
            <text:list-item>
              <text:p text:style-name="P9"><text:span text:style-name="T8">公務機車應由使用人負責保養，注意車身保持清潔，電瓶、喇叭、剎車燈、方向燈、車燈需完整，公務車胎壓需保持正常。公務車駕駛人離職時，應將經管車輛、鑰匙、行車執照，及所管資料、工具、公物等繳回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_20_1">
        <draw:custom-shape draw:name="CustomShape 1" draw:style-name="gr5" draw:text-style-name="P5" draw:layer="layout" svg:width="20.896cm" svg:height="2.966cm" svg:x="4.499cm" svg:y="0cm">
          <text:p text:style-name="P1"><text:span text:style-name="T4">公務車安全維護注意事項五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5" draw:layer="layout" svg:width="18.226cm" svg:height="14.397cm" svg:x="5.899cm" svg:y="3.524cm">
          <text:list text:style-name="L3">
            <text:list-item>
              <text:p text:style-name="P9"><text:span text:style-name="T8">公務車輛管理應指定具有經驗及技術人員擔任。公務車輛管理應備必要表卡，隨時將調派使用、里程登記、油料管理、保養檢修等情形，詳盡記錄，按月統計分析，作為駕駛人考核依據，及擬定工作計畫參考。</text:span></text:p>
            </text:list-item>
            <text:list-item>
              <text:p text:style-name="P9"><text:span text:style-name="T8">公務車駕駛不得私自搭客載貨，不得盜賣零件、油料，或私用公務車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_20_1">
        <draw:custom-shape draw:name="CustomShape 1" draw:style-name="gr5" draw:text-style-name="P5" draw:layer="layout" svg:width="20.896cm" svg:height="2.966cm" svg:x="4.499cm" svg:y="0cm">
          <text:p text:style-name="P1"><text:span text:style-name="T4">公務車安全維護注意事項六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5" draw:layer="layout" svg:width="18.226cm" svg:height="15.397cm" svg:x="5.899cm" svg:y="2.524cm">
          <text:list text:style-name="L3">
            <text:list-item>
              <text:p text:style-name="P9"><text:span text:style-name="T8">公務車嚴禁超載。公務車輛不得擅自私用或複製鑰匙。</text:span></text:p>
            </text:list-item>
            <text:list-item>
              <text:p text:style-name="P9"><text:span text:style-name="T8">公務車之車歷登記卡以一車一卡為原則，由車輛保管人負責記錄及保管。</text:span></text:p>
            </text:list-item>
            <text:list-item>
              <text:p text:style-name="P9"><text:span text:style-name="T8">公務車輛保管人應定期將車輛送至合格保養廠執行保養，並依規定時間完成檢驗程序。公務車零件老舊或故障，需更新維修者，應由單位保管人填具車輛維修請購單，經核准後始得送修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_20_1">
        <draw:custom-shape draw:name="CustomShape 1" draw:style-name="gr7" draw:text-style-name="P10" draw:layer="layout" svg:width="20.896cm" svg:height="2.966cm" svg:x="4.499cm" svg:y="0cm">
          <text:p text:style-name="P1"><text:span text:style-name="T4">公務車安全維護注意事項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12" draw:layer="layout" svg:width="18.226cm" svg:height="15.397cm" svg:x="5.899cm" svg:y="2.524cm">
          <text:list text:style-name="L3">
            <text:list-item>
              <text:p text:style-name="P11"><text:span text:style-name="T9">公務車嚴禁超載。公務車輛不得擅自私用或複製鑰匙。</text:span></text:p>
            </text:list-item>
            <text:list-item>
              <text:p text:style-name="P11"><text:span text:style-name="T9">公務車之車歷登記卡以一車一卡為原則，由車輛保管人負責記錄及保管。</text:span></text:p>
            </text:list-item>
            <text:list-item>
              <text:p text:style-name="P11"><text:span text:style-name="T9">公務車輛保管人應定期將車輛送至合格保養廠執行保養，並依規定時間完成檢驗程序。</text:span></text:p>
            </text:list-item>
            <text:list-item>
              <text:p text:style-name="P11"><text:span text:style-name="T9">公務車零件老舊或故障，需更新維修者，應由單位保管人填具車輛維修請購單，經核准後始得送修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_20_1">
        <draw:custom-shape draw:name="CustomShape 1" draw:style-name="gr5" draw:text-style-name="P5" draw:layer="layout" svg:width="20.896cm" svg:height="2.966cm" svg:x="4.499cm" svg:y="0cm">
          <text:p text:style-name="P1"><text:span text:style-name="T4">公務車安全維護注意事項八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5" draw:layer="layout" svg:width="18.226cm" svg:height="15.397cm" svg:x="5.899cm" svg:y="2.524cm">
          <text:list text:style-name="L3">
            <text:list-item>
              <text:p text:style-name="P9"><text:span text:style-name="T8">公務車不得裝載易燃物、危險物或爆裂物。</text:span></text:p>
            </text:list-item>
            <text:list-item>
              <text:p text:style-name="P9"><text:span text:style-name="T8">公務車輛於發生故障或肇事時，應先通知車輛管理單位，但情況緊急不立即處理有危害生命或公共安全之虞者，得由駕駛人先行作必要處理，但應於事後補辦請修手續。</text:span></text:p>
            </text:list-item>
            <text:list-item>
              <text:p text:style-name="P9"><text:span text:style-name="T8">公務車輛交修應詳列換修項目，商定保固期限，並得派員監修，以防偷工減料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預設_20_1">
        <draw:custom-shape draw:name="CustomShape 1" draw:style-name="gr5" draw:text-style-name="P5" draw:layer="layout" svg:width="20.896cm" svg:height="2.966cm" svg:x="4.499cm" svg:y="0cm">
          <text:p text:style-name="P1"><text:span text:style-name="T4">結論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5" draw:layer="layout" svg:width="18.226cm" svg:height="15.397cm" svg:x="5.899cm" svg:y="2.524cm">
          <text:list text:style-name="L3">
            <text:list-item>
              <text:p text:style-name="P9"><text:span text:style-name="T8">駕駛公務車輛除注意基本交通規則外，針對公務車輛如里程數、登記等控管應額外注意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5" draw:layer="layout" svg:width="10.396cm" svg:height="1.011cm" svg:x="15cm" svg:y="18.2cm">
          <text:p text:style-name="P1"><text:span text:style-name="T10">花蓮縣政府政風處關心您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" svg:font-family="'DejaVu Sans'"/>
    <style:font-face style:name="標楷體1" svg:font-family="標楷體"/>
    <style:font-face style:name="맑은 고딕1" svg:font-family="'맑은 고딕'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微軟正黑體1" svg:font-family="微軟正黑體" style:font-pitch="variable"/>
    <style:font-face style:name="標楷體" svg:font-family="標楷體" style:font-pitch="variable"/>
    <style:font-face style:name="맑은 고딕" svg:font-family="'맑은 고딕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DC000004655E64FE5E4DE03D2A.jpg" xlink:type="simple" xlink:show="embed" xlink:actuate="onLoad"/>
    <draw:fill-image draw:name="msFillBitmap_20_2" draw:display-name="msFillBitmap 2" xlink:href="Pictures/10000000000005DC00000465F6FA1A386606DA1E.jpg" xlink:type="simple" xlink:show="embed" xlink:actuate="onLoad"/>
    <draw:fill-image draw:name="msFillBitmap_20_3" draw:display-name="msFillBitmap 3" xlink:href="Pictures/10000000000005DC000004651639A7692D3C6D1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預設-outline3" style:family="presentation" style:parent-style-name="預設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-outline4" style:family="presentation" style:parent-style-name="預設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shrink-to-fit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預設_20_1-outline3" style:display-name="預設 1-outline3" style:family="presentation" style:parent-style-name="預設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預設_20_1-outline4" style:display-name="預設 1-outline4" style:family="presentation" style:parent-style-name="預設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預設_20_1-outline5" style:display-name="預設 1-outline5" style:family="presentation" style:parent-style-name="預設_20_1-outline4">
      <style:paragraph-properties fo:margin-top="0.1cm" fo:margin-bottom="0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.1cm" fo:margin-bottom="0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.1cm" fo:margin-bottom="0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.1cm" fo:margin-bottom="0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.1cm" fo:margin-bottom="0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" style:page-layout-name="PM1" draw:style-name="Mdp2">
      <draw:frame presentation:style-name="預設-title" draw:layer="backgroundobjects" svg:width="22.859cm" svg:height="3.18cm" svg:x="1.27cm" svg:y="0.76cm" presentation:class="title" presentation:placeholder="true">
        <draw:text-box/>
      </draw:frame>
      <draw:frame presentation:style-name="預設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3">
      <draw:frame presentation:style-name="預設_20_1-title" draw:layer="backgroundobjects" svg:width="22.859cm" svg:height="3.18cm" svg:x="1.27cm" svg:y="0.76cm" presentation:class="title" presentation:placeholder="true">
        <draw:text-box/>
      </draw:frame>
      <draw:frame presentation:style-name="預設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預設_20_1-title" draw:layer="backgroundobjects" svg:width="14.848cm" svg:height="11.136cm" svg:x="3.075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1T16:35:38</meta:creation-date>
    <meta:initial-creator>Registered User</meta:initial-creator>
    <dc:language>zh-TW</dc:language>
    <dc:date>2020-01-02T12:04:15.611000000</dc:date>
    <meta:editing-cycles>49</meta:editing-cycles>
    <dc:title>PowerPoint Presentation</dc:title>
    <meta:editing-duration>PT10H34M37S</meta:editing-duration>
    <meta:generator>LibreOffice/6.2.5.2$Windows_X86_64 LibreOffice_project/1ec314fa52f458adc18c4f025c545a4e8b22c159</meta:generator>
    <meta:print-date>2020-01-02T11:59:58.776000000</meta:print-date>
    <meta:document-statistic meta:object-count="85"/>
    <meta:user-defined meta:name="AppVersion">16.0000</meta:user-defined>
    <meta:user-defined meta:name="Company">Microsoft Corporatio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