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1444in" fo:margin-left="0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687in" style:use-optimal-row-height="false" fo:keep-together="always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95in" style:use-optimal-row-height="false" fo:keep-together="always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486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666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666in" style:use-optimal-row-height="false" fo:keep-together="always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1472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區塊文字" style:family="paragraph">
      <style:paragraph-properties style:line-height-at-least="0.1666in" fo:margin-left="0in" fo:margin-right="0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區塊文字" style:family="paragraph">
      <style:paragraph-properties style:line-height-at-least="0.1666in" fo:margin-left="0in" fo:margin-right="0in">
        <style:tab-stops/>
      </style:paragraph-properties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區塊文字" style:family="paragraph">
      <style:paragraph-properties style:line-height-at-least="0.1666in" fo:margin-left="0in" fo:margin-right="0in">
        <style:tab-stops/>
      </style:paragraph-properties>
      <style:text-properties style:font-name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end" fo:margin-top="0.125in" fo:margin-bottom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bottom="0.0277in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>性<text:s text:c="4"/>別</text:p>
          </table:table-cell>
          <table:covered-table-cell/>
          <table:table-cell table:style-name="TableCell17" table:number-columns-spanned="2">
            <text:p text:style-name="P18">身<text:s/>分<text:s/>證<text:s/>統<text:s/>一<text:s/>編<text:s/>號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年<text:s text:c="4"/>齡</text:p>
          </table:table-cell>
          <table:table-cell table:style-name="TableCell31" table:number-columns-spanned="2">
            <text:p text:style-name="P32">電<text:s text:c="4"/>話</text:p>
          </table:table-cell>
          <table:covered-table-cell/>
          <table:table-cell table:style-name="TableCell33" table:number-columns-spanned="2">
            <text:p text:style-name="P34"><text:s text:c="3"/>住<text:s text:c="2"/>所<text:s text:c="2"/>或<text:s text:c="2"/>通<text:s text:c="2"/>訊<text:s text:c="2"/>處<text:s text:c="3"/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受查閱人</text:p>
          </table:table-cell>
          <table:table-cell table:style-name="TableCell46">
            <text:p text:style-name="P47">姓<text:s text:c="4"/>名</text:p>
          </table:table-cell>
          <table:table-cell table:style-name="TableCell48">
            <text:p text:style-name="P49">職<text:s text:c="4"/>稱</text:p>
          </table:table-cell>
          <table:table-cell table:style-name="TableCell50" table:number-columns-spanned="2">
            <text:p text:style-name="P51">服<text:s text:c="6"/>務<text:s text:c="6"/>機<text:s text:c="6"/>關</text:p>
          </table:table-cell>
          <table:covered-table-cell/>
          <table:table-cell table:style-name="TableCell52">
            <text:p text:style-name="P53">申請查閱年度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０年至０年</text:p>
          </table:table-cell>
        </table:table-row>
        <table:table-row table:style-name="TableRow64">
          <table:table-cell table:style-name="TableCell65">
            <text:p text:style-name="P66">查閱目的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text:s text:c="4"/></text:span><text:span text:style-name="T73">本人願遵守下列事項，如有違反，願負法律責任：</text:span></text:p>
            <text:p text:style-name="P74"><text:span text:style-name="T75">一、</text:span><text:span text:style-name="T76">本人應親自到場查閱，不得委任他人，到場時並應先出示身分證</text:span><text:span text:style-name="T77"><text:s/></text:span></text:p>
            <text:p text:style-name="P78"><text:span text:style-name="T79"><text:s text:c="4"/></text:span><text:span text:style-name="T80">明。</text:span></text:p>
            <text:p text:style-name="P81">二、查閱資料應於指定之場所為之。</text:p>
            <text:p text:style-name="P82">三、查閱之資料不得攜出場外。</text:p>
            <text:p text:style-name="P83">四、查閱之資料僅得閱覽，不得抄錄、攝影或影印。</text:p>
            <text:p text:style-name="P84">五、查閱之資料不得填註、塗改、更換、抽取、圈點或污損。</text:p>
            <text:p text:style-name="P85">六、裝訂之查閱資料不得拆散。</text:p>
            <text:p text:style-name="P86">七、不得有影響查閱資料完整或查閱場所秩序之行為。</text:p>
            <text:p text:style-name="P87">八、對於查閱之資料不得供為營利、徵信、募款或其他不正當目的之</text:p>
            <text:p text:style-name="P88"><text:s text:c="4"/>使用。<text:s/></text:p>
            <text:p text:style-name="P89"><text:s text:c="63"/>申請人：<text:s text:c="13"/>(簽章)</text:p>
            <text:p text:style-name="P90">中<text:s text:c="8"/>華<text:s text:c="8"/>民<text:s text:c="8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</office:automatic-styles>
  <office:master-styles>
    <style:master-page style:name="MP0" style:page-layout-name="PL0">
      <style:header>
        <text:p text:style-name="P11"><text:span text:style-name="T12">財產申報資料查閱申請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ethicsp6</meta:initial-creator>
    <dc:creator>陳瑱瑜</dc:creator>
    <meta:creation-date>2015-10-21T08:44:00Z</meta:creation-date>
    <dc:date>2020-04-27T06:04:00Z</dc:date>
    <meta:template xlink:href="Normal" xlink:type="simple"/>
    <meta:editing-cycles>5</meta:editing-cycles>
    <meta:editing-duration>PT240S</meta:editing-duration>
    <meta:document-statistic meta:page-count="1" meta:paragraph-count="1" meta:word-count="78" meta:character-count="522" meta:row-count="3" meta:non-whitespace-character-count="445"/>
  </office:meta>
</office:document-meta>
</file>