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Book Antiqua" svg:font-family="Book Antiqua" style:font-pitch="variable" style:font-family-generic="roman"/>
    <style:font-face style:name="Calibri" svg:font-family="Calibri" style:font-pitch="variable" style:font-family-generic="swiss"/>
    <style:font-face style:name="新細明體" svg:font-family="新細明體" style:font-pitch="variable" style:font-family-generic="roman"/>
  </office:font-face-decls>
  <office:automatic-styles>
    <style:style style:name="S1" style:family="section">
      <style:section-properties text:dont-balance-text-columns="false">
        <style:columns fo:column-count="0">
          <style:column style:rel-width="8847*"/>
        </style:columns>
      </style:section-properties>
    </style:style>
    <style:style style:name="P1" style:family="paragraph" style:parent-style-name="Standard">
      <style:paragraph-properties fo:text-align="center" fo:line-height="0.96cm" style:punctuation-wrap="simple"/>
    </style:style>
    <style:style style:name="T1_1" style:family="text">
      <style:text-properties fo:letter-spacing="0.004cm" style:font-name="標楷體" fo:font-size="22pt" style:font-name-asian="標楷體" style:font-size-asian="22pt" style:font-name-complex="標楷體" style:font-size-complex="22pt" fo:font-weight="bold"/>
    </style:style>
    <style:style style:name="T1_2" style:family="text">
      <style:text-properties style:font-name="標楷體" fo:font-size="22pt" style:font-name-asian="標楷體" style:font-size-asian="22pt" style:font-name-complex="標楷體" style:font-size-complex="22pt" fo:font-weight="bold"/>
    </style:style>
    <style:style style:name="T1_3" style:family="text">
      <style:text-properties fo:letter-spacing="0.002cm" style:font-name="標楷體" fo:font-size="22pt" style:font-name-asian="標楷體" style:font-size-asian="22pt" style:font-name-complex="標楷體" style:font-size-complex="22pt" fo:font-weight="bold"/>
    </style:style>
    <style:style style:name="T1_4" style:family="text">
      <style:text-properties style:font-name="標楷體" fo:font-size="22pt" style:font-name-asian="標楷體" style:font-size-asian="22pt" style:font-name-complex="標楷體" style:font-size-complex="22pt" fo:font-weight="bold"/>
    </style:style>
    <style:style style:name="T1_5" style:family="text">
      <style:text-properties fo:letter-spacing="0.004cm" style:font-name="標楷體" fo:font-size="22pt" style:font-name-asian="標楷體" style:font-size-asian="22pt" style:font-name-complex="標楷體" style:font-size-complex="22pt" fo:font-weight="bold"/>
    </style:style>
    <style:style style:name="T1_6" style:family="text">
      <style:text-properties fo:letter-spacing="0.004cm" style:font-name="標楷體" fo:font-size="22pt" style:font-name-asian="標楷體" style:font-size-asian="22pt" style:font-name-complex="標楷體" style:font-size-complex="22pt" fo:font-weight="bold"/>
    </style:style>
    <style:style style:name="T1_7" style:family="text">
      <style:text-properties fo:letter-spacing="0.004cm" style:font-name="標楷體" fo:font-size="22pt" style:font-name-asian="標楷體" style:font-size-asian="22pt" style:font-name-complex="標楷體" style:font-size-complex="22pt" fo:font-weight="bold"/>
    </style:style>
    <style:style style:name="P2" style:family="paragraph" style:parent-style-name="Standard">
      <style:paragraph-properties fo:line-height="0.882cm" style:punctuation-wrap="simple"/>
      <style:text-properties style:font-name="標楷體" fo:font-size="16pt" style:font-name-asian="標楷體" style:font-size-asian="16pt" style:font-size-complex="16pt"/>
    </style:style>
    <style:style style:name="P3" style:family="paragraph" style:parent-style-name="Body_20_Text">
      <style:paragraph-properties fo:line-height="0.882cm" fo:margin-left="0cm" style:punctuation-wrap="simple"/>
    </style:style>
    <style:style style:name="T3_1" style:family="text">
      <style:text-properties fo:letter-spacing="0.004cm" fo:font-weight="bold"/>
    </style:style>
    <style:style style:name="T3_2" style:family="text">
      <style:text-properties fo:font-weight="bold"/>
    </style:style>
    <style:style style:name="T3_3" style:family="text">
      <style:text-properties fo:letter-spacing="0.004cm" fo:font-weight="bold"/>
    </style:style>
    <style:style style:name="T3_4" style:family="text">
      <style:text-properties fo:font-weight="bold"/>
    </style:style>
    <style:style style:name="P4" style:family="paragraph" style:parent-style-name="Body_20_Text">
      <style:paragraph-properties fo:text-align="justify" fo:text-indent="1.129cm" fo:line-height="0.882cm" fo:margin-left="0cm" style:punctuation-wrap="simple"/>
    </style:style>
    <style:style style:name="T4_1" style:family="text">
      <style:text-properties fo:letter-spacing="0.002cm" style:text-scale="95%"/>
    </style:style>
    <style:style style:name="T4_2" style:family="text">
      <style:text-properties fo:letter-spacing="0.004cm" style:text-scale="95%"/>
    </style:style>
    <style:style style:name="T4_3" style:family="text">
      <style:text-properties fo:letter-spacing="0.002cm" style:text-scale="95%"/>
    </style:style>
    <style:style style:name="T4_4" style:family="text">
      <style:text-properties fo:letter-spacing="0.004cm" style:text-scale="95%"/>
    </style:style>
    <style:style style:name="T4_5" style:family="text">
      <style:text-properties fo:letter-spacing="0.002cm" style:text-scale="95%"/>
    </style:style>
    <style:style style:name="T4_6" style:family="text">
      <style:text-properties style:text-scale="95%"/>
    </style:style>
    <style:style style:name="T4_7" style:family="text">
      <style:text-properties fo:letter-spacing="0.002cm" style:text-scale="95%"/>
    </style:style>
    <style:style style:name="T4_8" style:family="text">
      <style:text-properties style:text-scale="95%"/>
    </style:style>
    <style:style style:name="T4_9" style:family="text">
      <style:text-properties fo:letter-spacing="0.002cm" style:text-scale="95%"/>
    </style:style>
    <style:style style:name="T4_10" style:family="text">
      <style:text-properties style:text-scale="95%"/>
    </style:style>
    <style:style style:name="T4_11" style:family="text">
      <style:text-properties fo:letter-spacing="0.002cm" style:text-scale="95%"/>
    </style:style>
    <style:style style:name="T4_12" style:family="text">
      <style:text-properties style:text-scale="95%"/>
    </style:style>
    <style:style style:name="T4_13" style:family="text">
      <style:text-properties fo:letter-spacing="0.002cm" style:text-scale="95%"/>
    </style:style>
    <style:style style:name="T4_14" style:family="text">
      <style:text-properties fo:letter-spacing="0.004cm" style:text-scale="95%"/>
    </style:style>
    <style:style style:name="T4_15" style:family="text">
      <style:text-properties fo:letter-spacing="0.002cm" style:text-scale="95%"/>
    </style:style>
    <style:style style:name="T4_16" style:family="text">
      <style:text-properties style:text-scale="95%"/>
    </style:style>
    <style:style style:name="T4_17" style:family="text">
      <style:text-properties fo:letter-spacing="0.002cm" style:text-scale="95%"/>
    </style:style>
    <style:style style:name="T4_18" style:family="text">
      <style:text-properties style:text-scale="95%"/>
    </style:style>
    <style:style style:name="T4_19" style:family="text">
      <style:text-properties fo:letter-spacing="0.002cm" style:text-scale="95%"/>
    </style:style>
    <style:style style:name="T4_20" style:family="text">
      <style:text-properties fo:letter-spacing="0.005cm" style:text-scale="95%"/>
    </style:style>
    <style:style style:name="T4_21" style:family="text">
      <style:text-properties fo:letter-spacing="0.002cm" style:text-scale="95%"/>
    </style:style>
    <style:style style:name="T4_22" style:family="text">
      <style:text-properties fo:letter-spacing="0.004cm" style:text-scale="95%"/>
    </style:style>
    <style:style style:name="T4_23" style:family="text">
      <style:text-properties fo:letter-spacing="0.002cm" style:text-scale="95%"/>
    </style:style>
    <style:style style:name="T4_24" style:family="text">
      <style:text-properties style:text-scale="95%"/>
    </style:style>
    <style:style style:name="T4_25" style:family="text">
      <style:text-properties fo:letter-spacing="0.002cm" style:text-scale="95%"/>
    </style:style>
    <style:style style:name="T4_26" style:family="text">
      <style:text-properties style:text-scale="95%"/>
    </style:style>
    <style:style style:name="T4_27" style:family="text">
      <style:text-properties style:text-scale="99%"/>
    </style:style>
    <style:style style:name="T4_28" style:family="text">
      <style:text-properties fo:letter-spacing="0.004cm"/>
    </style:style>
    <style:style style:name="T4_29" style:family="text"/>
    <style:style style:name="T4_30" style:family="text">
      <style:text-properties fo:letter-spacing="0.004cm"/>
    </style:style>
    <style:style style:name="T4_31" style:family="text"/>
    <style:style style:name="T4_32" style:family="text">
      <style:text-properties fo:letter-spacing="-0.159cm"/>
    </style:style>
    <style:style style:name="T4_33" style:family="text">
      <style:text-properties style:font-name-complex="Book Antiqua"/>
    </style:style>
    <style:style style:name="T4_34" style:family="text">
      <style:text-properties fo:letter-spacing="-0.023cm" style:font-name-complex="Book Antiqua"/>
    </style:style>
    <style:style style:name="T4_35" style:family="text">
      <style:text-properties fo:letter-spacing="0.004cm"/>
    </style:style>
    <style:style style:name="T4_36" style:family="text"/>
    <style:style style:name="T4_37" style:family="text">
      <style:text-properties fo:letter-spacing="0.004cm"/>
    </style:style>
    <style:style style:name="T4_38" style:family="text"/>
    <style:style style:name="T4_39" style:family="text">
      <style:text-properties fo:letter-spacing="0.004cm"/>
    </style:style>
    <style:style style:name="T4_40" style:family="text"/>
    <style:style style:name="T4_41" style:family="text">
      <style:text-properties fo:letter-spacing="0.004cm"/>
    </style:style>
    <style:style style:name="T4_42" style:family="text"/>
    <style:style style:name="T4_43" style:family="text">
      <style:text-properties fo:letter-spacing="0.004cm"/>
    </style:style>
    <style:style style:name="T4_44" style:family="text"/>
    <style:style style:name="T4_45" style:family="text">
      <style:text-properties fo:letter-spacing="0.002cm" style:text-scale="95%"/>
    </style:style>
    <style:style style:name="T4_46" style:family="text">
      <style:text-properties style:text-scale="95%"/>
    </style:style>
    <style:style style:name="T4_47" style:family="text">
      <style:text-properties fo:letter-spacing="0.002cm" style:text-scale="95%"/>
    </style:style>
    <style:style style:name="T4_48" style:family="text">
      <style:text-properties fo:letter-spacing="-0.071cm" style:text-scale="95%"/>
    </style:style>
    <style:style style:name="T4_49" style:family="text">
      <style:text-properties style:text-scale="95%"/>
    </style:style>
    <style:style style:name="T4_50" style:family="text">
      <style:text-properties fo:letter-spacing="0.002cm" style:text-scale="95%"/>
    </style:style>
    <style:style style:name="T4_51" style:family="text">
      <style:text-properties style:text-scale="95%"/>
    </style:style>
    <style:style style:name="T4_52" style:family="text">
      <style:text-properties fo:letter-spacing="0.002cm" style:text-scale="95%"/>
    </style:style>
    <style:style style:name="T4_53" style:family="text">
      <style:text-properties style:text-scale="95%"/>
    </style:style>
    <style:style style:name="T4_54" style:family="text">
      <style:text-properties fo:letter-spacing="-0.071cm" style:text-scale="95%"/>
    </style:style>
    <style:style style:name="T4_55" style:family="text">
      <style:text-properties fo:letter-spacing="0.002cm" style:text-scale="95%"/>
    </style:style>
    <style:style style:name="T4_56" style:family="text">
      <style:text-properties style:text-scale="95%"/>
    </style:style>
    <style:style style:name="T4_57" style:family="text">
      <style:text-properties fo:letter-spacing="-0.071cm" style:text-scale="95%"/>
    </style:style>
    <style:style style:name="T4_58" style:family="text">
      <style:text-properties fo:letter-spacing="-0.067cm" style:text-scale="95%"/>
    </style:style>
    <style:style style:name="T4_59" style:family="text">
      <style:text-properties style:text-scale="95%"/>
    </style:style>
    <style:style style:name="T4_60" style:family="text">
      <style:text-properties fo:letter-spacing="0.002cm" style:text-scale="95%"/>
    </style:style>
    <style:style style:name="T4_61" style:family="text">
      <style:text-properties fo:letter-spacing="-0.071cm" style:text-scale="95%"/>
    </style:style>
    <style:style style:name="T4_62" style:family="text">
      <style:text-properties style:text-scale="95%"/>
    </style:style>
    <style:style style:name="T4_63" style:family="text">
      <style:text-properties fo:letter-spacing="0.002cm" style:text-scale="95%"/>
    </style:style>
    <style:style style:name="T4_64" style:family="text">
      <style:text-properties fo:letter-spacing="-0.039cm" style:text-scale="95%"/>
    </style:style>
    <style:style style:name="T4_65" style:family="text">
      <style:text-properties style:text-scale="95%"/>
    </style:style>
    <style:style style:name="T4_66" style:family="text">
      <style:text-properties fo:letter-spacing="-0.039cm" style:text-scale="95%"/>
    </style:style>
    <style:style style:name="T4_67" style:family="text">
      <style:text-properties style:text-scale="95%"/>
    </style:style>
    <style:style style:name="T4_68" style:family="text">
      <style:text-properties fo:letter-spacing="-0.039cm" style:text-scale="95%"/>
    </style:style>
    <style:style style:name="T4_69" style:family="text">
      <style:text-properties fo:letter-spacing="-0.035cm" style:text-scale="95%"/>
    </style:style>
    <style:style style:name="T4_70" style:family="text">
      <style:text-properties style:text-scale="95%"/>
    </style:style>
    <style:style style:name="T4_71" style:family="text">
      <style:text-properties fo:letter-spacing="0.002cm" style:text-scale="95%"/>
    </style:style>
    <style:style style:name="T4_72" style:family="text">
      <style:text-properties fo:letter-spacing="-0.039cm" style:text-scale="95%"/>
    </style:style>
    <style:style style:name="T4_73" style:family="text">
      <style:text-properties fo:letter-spacing="-0.041cm" style:text-scale="95%"/>
    </style:style>
    <style:style style:name="T4_74" style:family="text">
      <style:text-properties fo:letter-spacing="0.002cm" style:text-scale="95%"/>
    </style:style>
    <style:style style:name="T4_75" style:family="text">
      <style:text-properties style:text-scale="95%"/>
    </style:style>
    <style:style style:name="T4_76" style:family="text">
      <style:text-properties fo:letter-spacing="-0.039cm" style:text-scale="95%"/>
    </style:style>
    <style:style style:name="T4_77" style:family="text">
      <style:text-properties fo:letter-spacing="-0.035cm" style:text-scale="95%"/>
    </style:style>
    <style:style style:name="T4_78" style:family="text">
      <style:text-properties style:text-scale="95%"/>
    </style:style>
    <style:style style:name="T4_79" style:family="text">
      <style:text-properties fo:letter-spacing="-0.039cm" style:text-scale="95%"/>
    </style:style>
    <style:style style:name="T4_80" style:family="text">
      <style:text-properties fo:letter-spacing="0.002cm" style:text-scale="95%"/>
    </style:style>
    <style:style style:name="T4_81" style:family="text">
      <style:text-properties fo:letter-spacing="-0.039cm" style:text-scale="95%"/>
    </style:style>
    <style:style style:name="T4_82" style:family="text">
      <style:text-properties style:text-scale="95%"/>
    </style:style>
    <style:style style:name="T4_83" style:family="text">
      <style:text-properties fo:letter-spacing="0.002cm" style:text-scale="95%"/>
    </style:style>
    <style:style style:name="T4_84" style:family="text">
      <style:text-properties style:text-scale="95%"/>
    </style:style>
    <style:style style:name="T4_85" style:family="text">
      <style:text-properties fo:letter-spacing="0.002cm" style:text-scale="95%"/>
    </style:style>
    <style:style style:name="T4_86" style:family="text">
      <style:text-properties style:text-scale="95%"/>
    </style:style>
    <style:style style:name="T4_87" style:family="text">
      <style:text-properties fo:letter-spacing="0.002cm" style:text-scale="95%"/>
    </style:style>
    <style:style style:name="T4_88" style:family="text">
      <style:text-properties style:text-scale="95%"/>
    </style:style>
    <style:style style:name="T4_89" style:family="text">
      <style:text-properties fo:letter-spacing="0.002cm" style:text-scale="95%"/>
    </style:style>
    <style:style style:name="T4_90" style:family="text">
      <style:text-properties fo:letter-spacing="0.011cm" style:text-scale="95%"/>
    </style:style>
    <style:style style:name="T4_91" style:family="text">
      <style:text-properties style:text-scale="95%"/>
    </style:style>
    <style:style style:name="T4_92" style:family="text">
      <style:text-properties fo:letter-spacing="0.002cm" style:text-scale="95%"/>
    </style:style>
    <style:style style:name="T4_93" style:family="text">
      <style:text-properties style:text-scale="95%"/>
    </style:style>
    <style:style style:name="T4_94" style:family="text">
      <style:text-properties fo:letter-spacing="0.002cm" style:text-scale="95%"/>
    </style:style>
    <style:style style:name="T4_95" style:family="text">
      <style:text-properties style:text-scale="95%"/>
    </style:style>
    <style:style style:name="T4_96" style:family="text">
      <style:text-properties fo:letter-spacing="0.002cm" style:text-scale="95%"/>
    </style:style>
    <style:style style:name="T4_97" style:family="text">
      <style:text-properties style:text-scale="95%"/>
    </style:style>
    <style:style style:name="T4_98" style:family="text">
      <style:text-properties fo:letter-spacing="0.002cm" style:text-scale="95%"/>
    </style:style>
    <style:style style:name="T4_99" style:family="text">
      <style:text-properties style:text-scale="95%"/>
    </style:style>
    <style:style style:name="T4_100" style:family="text">
      <style:text-properties fo:letter-spacing="0.002cm" style:text-scale="95%"/>
    </style:style>
    <style:style style:name="T4_101" style:family="text">
      <style:text-properties fo:letter-spacing="0.004cm" style:text-scale="95%"/>
    </style:style>
    <style:style style:name="T4_102" style:family="text">
      <style:text-properties fo:letter-spacing="0.002cm" style:text-scale="95%"/>
    </style:style>
    <style:style style:name="T4_103" style:family="text">
      <style:text-properties style:text-scale="95%"/>
    </style:style>
    <style:style style:name="T4_104" style:family="text">
      <style:text-properties fo:letter-spacing="0.002cm" style:text-scale="95%"/>
    </style:style>
    <style:style style:name="T4_105" style:family="text">
      <style:text-properties style:text-scale="95%"/>
    </style:style>
    <style:style style:name="T4_106" style:family="text">
      <style:text-properties fo:letter-spacing="0.002cm" style:text-scale="95%"/>
    </style:style>
    <style:style style:name="T4_107" style:family="text">
      <style:text-properties style:text-scale="95%"/>
    </style:style>
    <style:style style:name="T4_108" style:family="text">
      <style:text-properties fo:letter-spacing="0.002cm" style:text-scale="95%"/>
    </style:style>
    <style:style style:name="T4_109" style:family="text">
      <style:text-properties style:text-scale="95%"/>
    </style:style>
    <style:style style:name="T4_110" style:family="text">
      <style:text-properties fo:letter-spacing="0.002cm" style:text-scale="95%"/>
    </style:style>
    <style:style style:name="T4_111" style:family="text">
      <style:text-properties style:text-scale="95%"/>
    </style:style>
    <style:style style:name="T4_112" style:family="text">
      <style:text-properties fo:letter-spacing="-0.055cm" style:text-scale="95%"/>
    </style:style>
    <style:style style:name="T4_113" style:family="text">
      <style:text-properties style:text-scale="95%"/>
    </style:style>
    <style:style style:name="T4_114" style:family="text">
      <style:text-properties fo:letter-spacing="0.002cm" style:text-scale="95%"/>
    </style:style>
    <style:style style:name="T4_115" style:family="text">
      <style:text-properties style:text-scale="95%"/>
    </style:style>
    <style:style style:name="T4_116" style:family="text">
      <style:text-properties fo:letter-spacing="0.002cm" style:text-scale="95%"/>
    </style:style>
    <style:style style:name="T4_117" style:family="text">
      <style:text-properties style:text-scale="95%"/>
    </style:style>
    <style:style style:name="T4_118" style:family="text">
      <style:text-properties fo:letter-spacing="0.002cm" style:text-scale="95%"/>
    </style:style>
    <style:style style:name="T4_119" style:family="text">
      <style:text-properties style:text-scale="95%"/>
    </style:style>
    <style:style style:name="T4_120" style:family="text">
      <style:text-properties fo:letter-spacing="-0.055cm" style:text-scale="95%"/>
    </style:style>
    <style:style style:name="T4_121" style:family="text">
      <style:text-properties fo:letter-spacing="0.002cm" style:text-scale="95%"/>
    </style:style>
    <style:style style:name="T4_122" style:family="text">
      <style:text-properties fo:letter-spacing="-0.055cm" style:text-scale="95%"/>
    </style:style>
    <style:style style:name="T4_123" style:family="text">
      <style:text-properties style:text-scale="95%"/>
    </style:style>
    <style:style style:name="T4_124" style:family="text">
      <style:text-properties fo:letter-spacing="-0.055cm" style:text-scale="95%"/>
    </style:style>
    <style:style style:name="T4_125" style:family="text">
      <style:text-properties fo:letter-spacing="0.002cm" style:text-scale="95%"/>
    </style:style>
    <style:style style:name="T4_126" style:family="text">
      <style:text-properties fo:letter-spacing="-0.055cm" style:text-scale="95%"/>
    </style:style>
    <style:style style:name="T4_127" style:family="text">
      <style:text-properties style:text-scale="95%"/>
    </style:style>
    <style:style style:name="T4_128" style:family="text">
      <style:text-properties fo:letter-spacing="0.002cm" style:text-scale="95%"/>
    </style:style>
    <style:style style:name="T4_129" style:family="text">
      <style:text-properties style:text-scale="95%"/>
    </style:style>
    <style:style style:name="T4_130" style:family="text">
      <style:text-properties fo:letter-spacing="0.002cm" style:text-scale="95%"/>
    </style:style>
    <style:style style:name="T4_131" style:family="text">
      <style:text-properties style:text-scale="95%"/>
    </style:style>
    <style:style style:name="T4_132" style:family="text">
      <style:text-properties fo:letter-spacing="0.002cm" style:text-scale="95%"/>
    </style:style>
    <style:style style:name="T4_133" style:family="text">
      <style:text-properties style:text-scale="95%"/>
    </style:style>
    <style:style style:name="T4_134" style:family="text">
      <style:text-properties fo:letter-spacing="0.002cm" style:text-scale="95%"/>
    </style:style>
    <style:style style:name="T4_135" style:family="text">
      <style:text-properties style:text-scale="95%"/>
    </style:style>
    <style:style style:name="T4_136" style:family="text">
      <style:text-properties style:text-scale="99%"/>
    </style:style>
    <style:style style:name="T4_137" style:family="text">
      <style:text-properties fo:letter-spacing="0.002cm" style:text-scale="95%"/>
    </style:style>
    <style:style style:name="T4_138" style:family="text">
      <style:text-properties fo:letter-spacing="0.004cm" style:text-scale="95%"/>
    </style:style>
    <style:style style:name="T4_139" style:family="text">
      <style:text-properties style:text-scale="95%"/>
    </style:style>
    <style:style style:name="T4_140" style:family="text">
      <style:text-properties fo:letter-spacing="0.002cm" style:text-scale="95%"/>
    </style:style>
    <style:style style:name="T4_141" style:family="text">
      <style:text-properties style:text-scale="95%"/>
    </style:style>
    <style:style style:name="T4_142" style:family="text">
      <style:text-properties fo:letter-spacing="0.002cm" style:text-scale="95%"/>
    </style:style>
    <style:style style:name="T4_143" style:family="text">
      <style:text-properties fo:letter-spacing="0.004cm" style:text-scale="95%"/>
    </style:style>
    <style:style style:name="T4_144" style:family="text">
      <style:text-properties style:text-scale="95%"/>
    </style:style>
    <style:style style:name="T4_145" style:family="text">
      <style:text-properties fo:letter-spacing="0.002cm" style:text-scale="95%"/>
    </style:style>
    <style:style style:name="T4_146" style:family="text">
      <style:text-properties fo:letter-spacing="0.004cm" style:text-scale="95%"/>
    </style:style>
    <style:style style:name="T4_147" style:family="text">
      <style:text-properties fo:letter-spacing="0.002cm" style:text-scale="95%"/>
    </style:style>
    <style:style style:name="T4_148" style:family="text">
      <style:text-properties style:text-scale="95%"/>
    </style:style>
    <style:style style:name="T4_149" style:family="text">
      <style:text-properties fo:letter-spacing="0.002cm" style:text-scale="95%"/>
    </style:style>
    <style:style style:name="T4_150" style:family="text">
      <style:text-properties style:text-scale="95%"/>
    </style:style>
    <style:style style:name="T4_151" style:family="text">
      <style:text-properties fo:letter-spacing="0.002cm" style:text-scale="95%"/>
    </style:style>
    <style:style style:name="T4_152" style:family="text">
      <style:text-properties fo:letter-spacing="0.004cm" style:text-scale="95%"/>
    </style:style>
    <style:style style:name="T4_153" style:family="text">
      <style:text-properties fo:letter-spacing="0.002cm" style:text-scale="95%"/>
    </style:style>
    <style:style style:name="T4_154" style:family="text">
      <style:text-properties fo:letter-spacing="0.004cm" style:text-scale="95%"/>
    </style:style>
    <style:style style:name="T4_155" style:family="text">
      <style:text-properties style:text-scale="95%"/>
    </style:style>
    <style:style style:name="T4_156" style:family="text">
      <style:text-properties fo:letter-spacing="0.002cm" style:text-scale="95%"/>
    </style:style>
    <style:style style:name="T4_157" style:family="text">
      <style:text-properties fo:letter-spacing="0.004cm" style:text-scale="95%"/>
    </style:style>
    <style:style style:name="T4_158" style:family="text">
      <style:text-properties fo:letter-spacing="0.002cm" style:text-scale="95%"/>
    </style:style>
    <style:style style:name="T4_159" style:family="text">
      <style:text-properties style:text-scale="95%"/>
    </style:style>
    <style:style style:name="T4_160" style:family="text">
      <style:text-properties fo:letter-spacing="0.002cm" style:text-scale="95%"/>
    </style:style>
    <style:style style:name="T4_161" style:family="text">
      <style:text-properties style:text-scale="95%"/>
    </style:style>
    <style:style style:name="T4_162" style:family="text">
      <style:text-properties fo:letter-spacing="0.002cm" style:text-scale="95%"/>
    </style:style>
    <style:style style:name="T4_163" style:family="text">
      <style:text-properties style:text-scale="95%"/>
    </style:style>
    <style:style style:name="T4_164" style:family="text">
      <style:text-properties fo:letter-spacing="0.002cm" style:text-scale="95%"/>
    </style:style>
    <style:style style:name="T4_165" style:family="text">
      <style:text-properties style:text-scale="95%"/>
    </style:style>
    <style:style style:name="T4_166" style:family="text">
      <style:text-properties fo:letter-spacing="0.002cm" style:text-scale="95%"/>
    </style:style>
    <style:style style:name="T4_167" style:family="text">
      <style:text-properties fo:letter-spacing="0.004cm" style:text-scale="95%"/>
    </style:style>
    <style:style style:name="T4_168" style:family="text">
      <style:text-properties fo:letter-spacing="0.002cm" style:text-scale="95%"/>
    </style:style>
    <style:style style:name="T4_169" style:family="text">
      <style:text-properties style:text-scale="95%"/>
    </style:style>
    <style:style style:name="T4_170" style:family="text">
      <style:text-properties fo:letter-spacing="0.002cm" style:text-scale="95%"/>
    </style:style>
    <style:style style:name="T4_171" style:family="text">
      <style:text-properties style:text-scale="95%"/>
    </style:style>
    <style:style style:name="T4_172" style:family="text">
      <style:text-properties fo:letter-spacing="0.002cm" style:text-scale="95%"/>
    </style:style>
    <style:style style:name="T4_173" style:family="text">
      <style:text-properties fo:letter-spacing="0.004cm" style:text-scale="95%"/>
    </style:style>
    <style:style style:name="T4_174" style:family="text">
      <style:text-properties fo:letter-spacing="0.002cm" style:text-scale="95%"/>
    </style:style>
    <style:style style:name="T4_175" style:family="text">
      <style:text-properties fo:letter-spacing="0.004cm" style:text-scale="95%"/>
    </style:style>
    <style:style style:name="T4_176" style:family="text">
      <style:text-properties fo:letter-spacing="0.002cm" style:text-scale="95%"/>
    </style:style>
    <style:style style:name="T4_177" style:family="text">
      <style:text-properties style:text-scale="95%"/>
    </style:style>
    <style:style style:name="T4_178" style:family="text">
      <style:text-properties fo:letter-spacing="0.002cm" style:text-scale="95%"/>
    </style:style>
    <style:style style:name="T4_179" style:family="text">
      <style:text-properties fo:letter-spacing="0.004cm" style:text-scale="95%"/>
    </style:style>
    <style:style style:name="T4_180" style:family="text">
      <style:text-properties fo:letter-spacing="0.002cm" style:text-scale="95%"/>
    </style:style>
    <style:style style:name="T4_181" style:family="text">
      <style:text-properties style:text-scale="95%"/>
    </style:style>
    <style:style style:name="T4_182" style:family="text">
      <style:text-properties fo:letter-spacing="0.002cm" style:text-scale="95%"/>
    </style:style>
    <style:style style:name="T4_183" style:family="text">
      <style:text-properties style:text-scale="95%"/>
    </style:style>
    <style:style style:name="T4_184" style:family="text">
      <style:text-properties fo:letter-spacing="0.002cm" style:text-scale="95%"/>
    </style:style>
    <style:style style:name="T4_185" style:family="text">
      <style:text-properties style:text-scale="95%"/>
    </style:style>
    <style:style style:name="T4_186" style:family="text">
      <style:text-properties fo:letter-spacing="0.002cm" style:text-scale="95%"/>
    </style:style>
    <style:style style:name="T4_187" style:family="text">
      <style:text-properties fo:letter-spacing="0.004cm" style:text-scale="99%"/>
    </style:style>
    <style:style style:name="T4_188" style:family="text">
      <style:text-properties fo:letter-spacing="0.002cm" style:text-scale="95%"/>
    </style:style>
    <style:style style:name="T4_189" style:family="text">
      <style:text-properties style:text-scale="95%"/>
    </style:style>
    <style:style style:name="T4_190" style:family="text">
      <style:text-properties fo:letter-spacing="0.002cm" style:text-scale="95%"/>
    </style:style>
    <style:style style:name="T4_191" style:family="text">
      <style:text-properties style:text-scale="95%"/>
    </style:style>
    <style:style style:name="T4_192" style:family="text">
      <style:text-properties fo:letter-spacing="0.002cm" style:text-scale="95%"/>
    </style:style>
    <style:style style:name="T4_193" style:family="text">
      <style:text-properties style:text-scale="95%"/>
    </style:style>
    <style:style style:name="T4_194" style:family="text">
      <style:text-properties fo:letter-spacing="0.002cm" style:text-scale="95%"/>
    </style:style>
    <style:style style:name="T4_195" style:family="text">
      <style:text-properties style:text-scale="95%"/>
    </style:style>
    <style:style style:name="T4_196" style:family="text">
      <style:text-properties style:text-scale="99%"/>
    </style:style>
    <style:style style:name="T4_197" style:family="text">
      <style:text-properties fo:letter-spacing="0.002cm" style:text-scale="95%"/>
    </style:style>
    <style:style style:name="T4_198" style:family="text">
      <style:text-properties style:text-scale="95%"/>
    </style:style>
    <style:style style:name="T4_199" style:family="text">
      <style:text-properties fo:letter-spacing="0.002cm" style:text-scale="95%"/>
    </style:style>
    <style:style style:name="T4_200" style:family="text">
      <style:text-properties fo:letter-spacing="0.005cm" style:text-scale="95%"/>
    </style:style>
    <style:style style:name="T4_201" style:family="text">
      <style:text-properties fo:letter-spacing="0.002cm" style:text-scale="95%"/>
    </style:style>
    <style:style style:name="T4_202" style:family="text">
      <style:text-properties style:text-scale="95%"/>
    </style:style>
    <style:style style:name="T4_203" style:family="text">
      <style:text-properties fo:letter-spacing="0.002cm" style:text-scale="95%"/>
    </style:style>
    <style:style style:name="T4_204" style:family="text">
      <style:text-properties fo:letter-spacing="0.004cm" style:text-scale="95%"/>
    </style:style>
    <style:style style:name="T4_205" style:family="text">
      <style:text-properties fo:letter-spacing="0.002cm" style:text-scale="95%"/>
    </style:style>
    <style:style style:name="T4_206" style:family="text">
      <style:text-properties style:text-scale="95%"/>
    </style:style>
    <style:style style:name="T4_207" style:family="text">
      <style:text-properties fo:letter-spacing="0.002cm" style:text-scale="95%"/>
    </style:style>
    <style:style style:name="T4_208" style:family="text">
      <style:text-properties fo:letter-spacing="0.004cm" style:text-scale="99%"/>
    </style:style>
    <style:style style:name="T4_209" style:family="text">
      <style:text-properties fo:letter-spacing="0.002cm" style:text-scale="95%"/>
    </style:style>
    <style:style style:name="T4_210" style:family="text">
      <style:text-properties style:text-scale="95%"/>
    </style:style>
    <style:style style:name="T4_211" style:family="text">
      <style:text-properties fo:letter-spacing="0.005cm" style:text-scale="95%"/>
    </style:style>
    <style:style style:name="T4_212" style:family="text">
      <style:text-properties fo:letter-spacing="0.002cm" style:text-scale="95%"/>
    </style:style>
    <style:style style:name="T4_213" style:family="text">
      <style:text-properties style:text-scale="95%"/>
    </style:style>
    <style:style style:name="T4_214" style:family="text">
      <style:text-properties fo:letter-spacing="0.002cm" style:text-scale="95%"/>
    </style:style>
    <style:style style:name="T4_215" style:family="text">
      <style:text-properties style:text-scale="95%"/>
    </style:style>
    <style:style style:name="T4_216" style:family="text">
      <style:text-properties fo:letter-spacing="0.002cm" style:text-scale="95%"/>
    </style:style>
    <style:style style:name="T4_217" style:family="text">
      <style:text-properties style:text-scale="95%"/>
    </style:style>
    <style:style style:name="T4_218" style:family="text">
      <style:text-properties fo:letter-spacing="0.002cm" style:text-scale="95%"/>
    </style:style>
    <style:style style:name="T4_219" style:family="text">
      <style:text-properties style:text-scale="95%"/>
    </style:style>
    <style:style style:name="T4_220" style:family="text">
      <style:text-properties fo:letter-spacing="0.002cm" style:text-scale="95%"/>
    </style:style>
    <style:style style:name="T4_221" style:family="text">
      <style:text-properties style:text-scale="95%"/>
    </style:style>
    <style:style style:name="T4_222" style:family="text">
      <style:text-properties fo:letter-spacing="0.002cm" style:text-scale="95%"/>
    </style:style>
    <style:style style:name="T4_223" style:family="text">
      <style:text-properties style:text-scale="95%"/>
    </style:style>
    <style:style style:name="T4_224" style:family="text">
      <style:text-properties fo:letter-spacing="0.002cm" style:text-scale="95%"/>
    </style:style>
    <style:style style:name="T4_225" style:family="text">
      <style:text-properties style:text-scale="95%"/>
    </style:style>
    <style:style style:name="T4_226" style:family="text">
      <style:text-properties fo:letter-spacing="-0.113cm" style:text-scale="95%"/>
    </style:style>
    <style:style style:name="T4_227" style:family="text">
      <style:text-properties fo:letter-spacing="-0.12cm" style:text-scale="95%"/>
    </style:style>
    <style:style style:name="T4_228" style:family="text">
      <style:text-properties style:text-scale="95%"/>
    </style:style>
    <style:style style:name="T4_229" style:family="text">
      <style:text-properties fo:letter-spacing="0.002cm" style:text-scale="95%"/>
    </style:style>
    <style:style style:name="T4_230" style:family="text">
      <style:text-properties style:text-scale="95%"/>
    </style:style>
    <style:style style:name="T4_231" style:family="text">
      <style:text-properties fo:letter-spacing="0.002cm" style:text-scale="95%"/>
    </style:style>
    <style:style style:name="T4_232" style:family="text">
      <style:text-properties style:text-scale="95%"/>
    </style:style>
    <style:style style:name="T4_233" style:family="text">
      <style:text-properties fo:letter-spacing="0.002cm" style:text-scale="95%"/>
    </style:style>
    <style:style style:name="T4_234" style:family="text">
      <style:text-properties fo:letter-spacing="-0.12cm" style:text-scale="95%"/>
    </style:style>
    <style:style style:name="T4_235" style:family="text">
      <style:text-properties style:text-scale="95%"/>
    </style:style>
    <style:style style:name="T4_236" style:family="text">
      <style:text-properties style:text-scale="99%"/>
    </style:style>
    <style:style style:name="T4_237" style:family="text">
      <style:text-properties fo:letter-spacing="0.004cm"/>
    </style:style>
    <style:style style:name="T4_238" style:family="text"/>
    <style:style style:name="T4_239" style:family="text">
      <style:text-properties fo:letter-spacing="0.004cm"/>
    </style:style>
    <style:style style:name="T4_240" style:family="text"/>
    <style:style style:name="T4_241" style:family="text">
      <style:text-properties fo:letter-spacing="0.004cm"/>
    </style:style>
    <style:style style:name="T4_242" style:family="text"/>
    <style:style style:name="P5" style:family="paragraph" style:parent-style-name="Standard">
      <style:paragraph-properties fo:line-height="0.882cm" style:punctuation-wrap="simple"/>
      <style:text-properties style:font-name="標楷體" fo:font-size="16pt" style:font-name-asian="標楷體" style:font-size-asian="16pt" style:font-size-complex="16pt"/>
    </style:style>
    <style:style style:name="P6" style:family="paragraph" style:parent-style-name="Body_20_Text">
      <style:paragraph-properties fo:line-height="0.882cm" fo:margin-left="0cm" style:punctuation-wrap="simple"/>
    </style:style>
    <style:style style:name="T6_1" style:family="text">
      <style:text-properties fo:letter-spacing="0.004cm" fo:font-weight="bold"/>
    </style:style>
    <style:style style:name="T6_2" style:family="text">
      <style:text-properties fo:letter-spacing="-0.002cm" fo:font-weight="bold"/>
    </style:style>
    <style:style style:name="T6_3" style:family="text">
      <style:text-properties fo:letter-spacing="0.004cm" fo:font-weight="bold"/>
    </style:style>
    <style:style style:name="T6_4" style:family="text">
      <style:text-properties fo:font-weight="bold"/>
    </style:style>
    <style:style style:name="T6_5" style:family="text">
      <style:text-properties fo:letter-spacing="0.004cm" fo:font-weight="bold"/>
    </style:style>
    <style:style style:name="T6_6" style:family="text">
      <style:text-properties fo:font-weight="bold"/>
    </style:style>
    <style:style style:name="T6_7" style:family="text">
      <style:text-properties fo:letter-spacing="0.005cm" fo:font-weight="bold"/>
    </style:style>
    <style:style style:name="T6_8" style:family="text">
      <style:text-properties fo:font-weight="bold"/>
    </style:style>
    <style:style style:name="T6_9" style:family="text">
      <style:text-properties fo:letter-spacing="0.004cm" fo:font-weight="bold"/>
    </style:style>
    <style:style style:name="T6_10" style:family="text">
      <style:text-properties fo:font-weight="bold"/>
    </style:style>
    <style:style style:name="T6_11" style:family="text">
      <style:text-properties fo:letter-spacing="0.004cm" fo:font-weight="bold"/>
    </style:style>
    <style:style style:name="T6_12" style:family="text">
      <style:text-properties fo:font-weight="bold"/>
    </style:style>
    <style:style style:name="T6_13" style:family="text">
      <style:text-properties fo:letter-spacing="0.004cm" fo:font-weight="bold"/>
    </style:style>
    <style:style style:name="T6_14" style:family="text">
      <style:text-properties fo:font-weight="bold"/>
    </style:style>
    <style:style style:name="P7" style:family="paragraph" style:parent-style-name="Body_20_Text">
      <style:paragraph-properties fo:text-indent="-1.131cm" fo:line-height="0.882cm" fo:margin-left="0cm" style:punctuation-wrap="simple"/>
    </style:style>
    <style:style style:name="T7_1" style:family="text">
      <style:text-properties style:text-scale="95%"/>
    </style:style>
    <style:style style:name="T7_2" style:family="text">
      <style:text-properties style:text-scale="95%"/>
    </style:style>
    <style:style style:name="T7_3" style:family="text">
      <style:text-properties fo:letter-spacing="-0.005cm" style:text-scale="95%"/>
    </style:style>
    <style:style style:name="T7_4" style:family="text">
      <style:text-properties fo:letter-spacing="0.002cm" style:text-scale="95%"/>
    </style:style>
    <style:style style:name="T7_5" style:family="text">
      <style:text-properties style:text-scale="95%"/>
    </style:style>
    <style:style style:name="T7_6" style:family="text">
      <style:text-properties fo:letter-spacing="0.002cm" style:text-scale="95%"/>
    </style:style>
    <style:style style:name="T7_7" style:family="text">
      <style:text-properties style:text-scale="95%"/>
    </style:style>
    <style:style style:name="T7_8" style:family="text">
      <style:text-properties fo:letter-spacing="0.002cm" style:text-scale="95%"/>
    </style:style>
    <style:style style:name="T7_9" style:family="text">
      <style:text-properties style:text-scale="95%"/>
    </style:style>
    <style:style style:name="T7_10" style:family="text">
      <style:text-properties fo:letter-spacing="0.002cm" style:text-scale="95%"/>
    </style:style>
    <style:style style:name="T7_11" style:family="text">
      <style:text-properties style:text-scale="95%"/>
    </style:style>
    <style:style style:name="T7_12" style:family="text">
      <style:text-properties fo:letter-spacing="0.002cm" style:text-scale="95%"/>
    </style:style>
    <style:style style:name="T7_13" style:family="text">
      <style:text-properties fo:letter-spacing="-0.005cm" style:text-scale="95%"/>
    </style:style>
    <style:style style:name="T7_14" style:family="text">
      <style:text-properties style:text-scale="95%"/>
    </style:style>
    <style:style style:name="T7_15" style:family="text">
      <style:text-properties fo:letter-spacing="0.002cm" style:text-scale="95%"/>
    </style:style>
    <style:style style:name="T7_16" style:family="text">
      <style:text-properties style:text-scale="95%"/>
    </style:style>
    <style:style style:name="T7_17" style:family="text">
      <style:text-properties fo:letter-spacing="0.002cm" style:text-scale="95%"/>
    </style:style>
    <style:style style:name="T7_18" style:family="text">
      <style:text-properties style:text-scale="95%"/>
    </style:style>
    <style:style style:name="T7_19" style:family="text">
      <style:text-properties style:text-scale="99%"/>
    </style:style>
    <style:style style:name="T7_20" style:family="text">
      <style:text-properties fo:letter-spacing="0.002cm" style:text-scale="95%"/>
    </style:style>
    <style:style style:name="T7_21" style:family="text">
      <style:text-properties style:text-scale="95%"/>
    </style:style>
    <style:style style:name="T7_22" style:family="text">
      <style:text-properties fo:letter-spacing="0.002cm" style:text-scale="95%"/>
    </style:style>
    <style:style style:name="T7_23" style:family="text">
      <style:text-properties style:text-scale="95%"/>
    </style:style>
    <style:style style:name="T7_24" style:family="text">
      <style:text-properties fo:letter-spacing="0.002cm" style:text-scale="95%"/>
    </style:style>
    <style:style style:name="T7_25" style:family="text">
      <style:text-properties fo:letter-spacing="-0.005cm" style:text-scale="95%"/>
    </style:style>
    <style:style style:name="T7_26" style:family="text">
      <style:text-properties style:text-scale="95%"/>
    </style:style>
    <style:style style:name="T7_27" style:family="text">
      <style:text-properties fo:letter-spacing="0.002cm" style:text-scale="95%"/>
    </style:style>
    <style:style style:name="T7_28" style:family="text">
      <style:text-properties style:text-scale="95%"/>
    </style:style>
    <style:style style:name="T7_29" style:family="text">
      <style:text-properties fo:letter-spacing="0.002cm" style:text-scale="95%"/>
    </style:style>
    <style:style style:name="T7_30" style:family="text">
      <style:text-properties style:text-scale="95%"/>
    </style:style>
    <style:style style:name="T7_31" style:family="text">
      <style:text-properties fo:letter-spacing="0.002cm" style:text-scale="95%"/>
    </style:style>
    <style:style style:name="T7_32" style:family="text">
      <style:text-properties style:text-scale="95%"/>
    </style:style>
    <style:style style:name="T7_33" style:family="text">
      <style:text-properties fo:letter-spacing="0.005cm" style:text-scale="95%"/>
    </style:style>
    <style:style style:name="T7_34" style:family="text">
      <style:text-properties fo:letter-spacing="0.002cm" style:text-scale="95%"/>
    </style:style>
    <style:style style:name="T7_35" style:family="text">
      <style:text-properties fo:letter-spacing="0.005cm" style:text-scale="95%"/>
    </style:style>
    <style:style style:name="T7_36" style:family="text">
      <style:text-properties fo:letter-spacing="0.002cm" style:text-scale="95%"/>
    </style:style>
    <style:style style:name="T7_37" style:family="text">
      <style:text-properties fo:letter-spacing="0.005cm" style:text-scale="95%"/>
    </style:style>
    <style:style style:name="T7_38" style:family="text">
      <style:text-properties fo:letter-spacing="0.002cm" style:text-scale="95%"/>
    </style:style>
    <style:style style:name="T7_39" style:family="text">
      <style:text-properties fo:letter-spacing="0.005cm" style:text-scale="95%"/>
    </style:style>
    <style:style style:name="T7_40" style:family="text">
      <style:text-properties fo:letter-spacing="0.002cm" style:text-scale="95%"/>
    </style:style>
    <style:style style:name="T7_41" style:family="text">
      <style:text-properties fo:letter-spacing="0.005cm" style:text-scale="95%"/>
    </style:style>
    <style:style style:name="T7_42" style:family="text">
      <style:text-properties fo:letter-spacing="0.002cm" style:text-scale="95%"/>
    </style:style>
    <style:style style:name="T7_43" style:family="text">
      <style:text-properties fo:letter-spacing="0.005cm" style:text-scale="95%"/>
    </style:style>
    <style:style style:name="T7_44" style:family="text">
      <style:text-properties fo:letter-spacing="0.002cm" style:text-scale="95%"/>
    </style:style>
    <style:style style:name="T7_45" style:family="text">
      <style:text-properties style:text-scale="95%"/>
    </style:style>
    <style:style style:name="T7_46" style:family="text">
      <style:text-properties fo:letter-spacing="0.004cm"/>
    </style:style>
    <style:style style:name="T7_47" style:family="text"/>
    <style:style style:name="T7_48" style:family="text">
      <style:text-properties fo:letter-spacing="-0.083cm"/>
    </style:style>
    <style:style style:name="T7_49" style:family="text"/>
    <style:style style:name="T7_50" style:family="text">
      <style:text-properties fo:letter-spacing="0.004cm"/>
    </style:style>
    <style:style style:name="T7_51" style:family="text"/>
    <style:style style:name="T7_52" style:family="text">
      <style:text-properties fo:letter-spacing="-0.083cm"/>
    </style:style>
    <style:style style:name="T7_53" style:family="text"/>
    <style:style style:name="T7_54" style:family="text">
      <style:text-properties fo:letter-spacing="0.002cm"/>
    </style:style>
    <style:style style:name="T7_55" style:family="text">
      <style:text-properties fo:letter-spacing="0.004cm"/>
    </style:style>
    <style:style style:name="T7_56" style:family="text"/>
    <style:style style:name="T7_57" style:family="text">
      <style:text-properties fo:letter-spacing="0.004cm"/>
    </style:style>
    <style:style style:name="T7_58" style:family="text">
      <style:text-properties fo:letter-spacing="-0.083cm"/>
    </style:style>
    <style:style style:name="T7_59" style:family="text">
      <style:text-properties fo:letter-spacing="-0.086cm"/>
    </style:style>
    <style:style style:name="T7_60" style:family="text"/>
    <style:style style:name="T7_61" style:family="text">
      <style:text-properties fo:letter-spacing="0.004cm"/>
    </style:style>
    <style:style style:name="T7_62" style:family="text"/>
    <style:style style:name="T7_63" style:family="text">
      <style:text-properties fo:letter-spacing="-0.083cm"/>
    </style:style>
    <style:style style:name="T7_64" style:family="text"/>
    <style:style style:name="T7_65" style:family="text">
      <style:text-properties fo:letter-spacing="0.005cm" style:text-scale="95%"/>
    </style:style>
    <style:style style:name="T7_66" style:family="text">
      <style:text-properties fo:letter-spacing="0.002cm" style:text-scale="95%"/>
    </style:style>
    <style:style style:name="T7_67" style:family="text">
      <style:text-properties fo:letter-spacing="0.005cm" style:text-scale="95%"/>
    </style:style>
    <style:style style:name="T7_68" style:family="text">
      <style:text-properties fo:letter-spacing="0.002cm" style:text-scale="95%"/>
    </style:style>
    <style:style style:name="T7_69" style:family="text">
      <style:text-properties fo:letter-spacing="0.005cm" style:text-scale="95%"/>
    </style:style>
    <style:style style:name="T7_70" style:family="text">
      <style:text-properties fo:letter-spacing="0.002cm" style:text-scale="95%"/>
    </style:style>
    <style:style style:name="T7_71" style:family="text">
      <style:text-properties fo:letter-spacing="0.005cm" style:text-scale="95%"/>
    </style:style>
    <style:style style:name="T7_72" style:family="text">
      <style:text-properties fo:letter-spacing="0.002cm" style:text-scale="95%"/>
    </style:style>
    <style:style style:name="T7_73" style:family="text">
      <style:text-properties fo:letter-spacing="0.005cm" style:text-scale="95%"/>
    </style:style>
    <style:style style:name="T7_74" style:family="text">
      <style:text-properties fo:letter-spacing="0.002cm" style:text-scale="95%"/>
    </style:style>
    <style:style style:name="T7_75" style:family="text">
      <style:text-properties fo:letter-spacing="0.005cm" style:text-scale="95%"/>
    </style:style>
    <style:style style:name="T7_76" style:family="text">
      <style:text-properties fo:letter-spacing="0.002cm" style:text-scale="95%"/>
    </style:style>
    <style:style style:name="T7_77" style:family="text">
      <style:text-properties style:text-scale="95%"/>
    </style:style>
    <style:style style:name="T7_78" style:family="text">
      <style:text-properties fo:letter-spacing="0.004cm"/>
    </style:style>
    <style:style style:name="T7_79" style:family="text"/>
    <style:style style:name="T7_80" style:family="text">
      <style:text-properties fo:letter-spacing="0.004cm"/>
    </style:style>
    <style:style style:name="T7_81" style:family="text"/>
    <style:style style:name="T7_82" style:family="text">
      <style:text-properties fo:letter-spacing="0.004cm"/>
    </style:style>
    <style:style style:name="T7_83" style:family="text"/>
    <style:style style:name="T7_84" style:family="text">
      <style:text-properties fo:letter-spacing="-0.005cm"/>
    </style:style>
    <style:style style:name="T7_85" style:family="text"/>
    <style:style style:name="T7_86" style:family="text">
      <style:text-properties fo:letter-spacing="0.004cm"/>
    </style:style>
    <style:style style:name="T7_87" style:family="text"/>
    <style:style style:name="T7_88" style:family="text">
      <style:text-properties fo:letter-spacing="0.004cm"/>
    </style:style>
    <style:style style:name="T7_89" style:family="text"/>
    <style:style style:name="T7_90" style:family="text">
      <style:text-properties fo:letter-spacing="0.004cm"/>
    </style:style>
    <style:style style:name="T7_91" style:family="text"/>
    <style:style style:name="T7_92" style:family="text">
      <style:text-properties style:text-scale="99%"/>
    </style:style>
    <style:style style:name="T7_93" style:family="text">
      <style:text-properties fo:letter-spacing="0.004cm"/>
    </style:style>
    <style:style style:name="T7_94" style:family="text"/>
    <style:style style:name="T7_95" style:family="text">
      <style:text-properties fo:letter-spacing="0.004cm"/>
    </style:style>
    <style:style style:name="T7_96" style:family="text"/>
    <style:style style:name="T7_97" style:family="text">
      <style:text-properties fo:letter-spacing="0.004cm"/>
    </style:style>
    <style:style style:name="T7_98" style:family="text"/>
    <style:style style:name="P8" style:family="paragraph" style:parent-style-name="Body_20_Text">
      <style:paragraph-properties fo:text-align="justify" fo:text-indent="-1.131cm" fo:line-height="0.882cm" fo:margin-left="0cm" style:punctuation-wrap="simple"/>
    </style:style>
    <style:style style:name="T8_1" style:family="text">
      <style:text-properties style:text-scale="95%"/>
    </style:style>
    <style:style style:name="T8_2" style:family="text">
      <style:text-properties style:text-scale="95%"/>
    </style:style>
    <style:style style:name="T8_3" style:family="text">
      <style:text-properties fo:letter-spacing="0.002cm" style:text-scale="95%"/>
    </style:style>
    <style:style style:name="T8_4" style:family="text">
      <style:text-properties style:text-scale="95%"/>
    </style:style>
    <style:style style:name="T8_5" style:family="text">
      <style:text-properties fo:letter-spacing="0.002cm" style:text-scale="95%"/>
    </style:style>
    <style:style style:name="T8_6" style:family="text">
      <style:text-properties style:text-scale="95%"/>
    </style:style>
    <style:style style:name="T8_7" style:family="text">
      <style:text-properties fo:letter-spacing="0.002cm" style:text-scale="95%"/>
    </style:style>
    <style:style style:name="T8_8" style:family="text">
      <style:text-properties style:text-scale="95%"/>
    </style:style>
    <style:style style:name="T8_9" style:family="text">
      <style:text-properties fo:letter-spacing="0.002cm" style:text-scale="95%"/>
    </style:style>
    <style:style style:name="T8_10" style:family="text">
      <style:text-properties style:text-scale="95%"/>
    </style:style>
    <style:style style:name="T8_11" style:family="text">
      <style:text-properties fo:letter-spacing="-0.005cm" style:text-scale="95%"/>
    </style:style>
    <style:style style:name="T8_12" style:family="text">
      <style:text-properties fo:letter-spacing="0.002cm" style:text-scale="95%"/>
    </style:style>
    <style:style style:name="T8_13" style:family="text">
      <style:text-properties style:text-scale="95%"/>
    </style:style>
    <style:style style:name="T8_14" style:family="text">
      <style:text-properties fo:letter-spacing="0.002cm" style:text-scale="95%"/>
    </style:style>
    <style:style style:name="T8_15" style:family="text">
      <style:text-properties style:text-scale="95%"/>
    </style:style>
    <style:style style:name="T8_16" style:family="text">
      <style:text-properties style:text-scale="99%"/>
    </style:style>
    <style:style style:name="T8_17" style:family="text">
      <style:text-properties fo:letter-spacing="0.002cm" style:text-scale="95%"/>
    </style:style>
    <style:style style:name="T8_18" style:family="text">
      <style:text-properties style:text-scale="95%"/>
    </style:style>
    <style:style style:name="T8_19" style:family="text">
      <style:text-properties fo:letter-spacing="-0.111cm" style:text-scale="95%"/>
    </style:style>
    <style:style style:name="T8_20" style:family="text">
      <style:text-properties style:text-scale="95%"/>
    </style:style>
    <style:style style:name="T8_21" style:family="text">
      <style:text-properties fo:letter-spacing="0.002cm" style:text-scale="95%"/>
    </style:style>
    <style:style style:name="T8_22" style:family="text">
      <style:text-properties style:text-scale="95%"/>
    </style:style>
    <style:style style:name="T8_23" style:family="text">
      <style:text-properties fo:letter-spacing="0.002cm" style:text-scale="95%"/>
    </style:style>
    <style:style style:name="T8_24" style:family="text">
      <style:text-properties style:text-scale="95%"/>
    </style:style>
    <style:style style:name="T8_25" style:family="text">
      <style:text-properties fo:letter-spacing="0.002cm" style:text-scale="95%"/>
    </style:style>
    <style:style style:name="T8_26" style:family="text">
      <style:text-properties fo:letter-spacing="-0.111cm" style:text-scale="95%"/>
    </style:style>
    <style:style style:name="T8_27" style:family="text">
      <style:text-properties style:text-scale="95%"/>
    </style:style>
    <style:style style:name="T8_28" style:family="text">
      <style:text-properties fo:letter-spacing="0.002cm" style:text-scale="95%"/>
    </style:style>
    <style:style style:name="T8_29" style:family="text">
      <style:text-properties style:text-scale="95%"/>
    </style:style>
    <style:style style:name="T8_30" style:family="text">
      <style:text-properties fo:letter-spacing="0.002cm" style:text-scale="95%"/>
    </style:style>
    <style:style style:name="T8_31" style:family="text">
      <style:text-properties style:text-scale="95%"/>
    </style:style>
    <style:style style:name="T8_32" style:family="text">
      <style:text-properties fo:letter-spacing="-0.111cm" style:text-scale="95%"/>
    </style:style>
    <style:style style:name="T8_33" style:family="text">
      <style:text-properties style:text-scale="95%"/>
    </style:style>
    <style:style style:name="T8_34" style:family="text">
      <style:text-properties fo:letter-spacing="0.002cm" style:text-scale="95%"/>
    </style:style>
    <style:style style:name="T8_35" style:family="text">
      <style:text-properties style:text-scale="95%"/>
    </style:style>
    <style:style style:name="T8_36" style:family="text">
      <style:text-properties fo:letter-spacing="0.002cm" style:text-scale="95%"/>
    </style:style>
    <style:style style:name="T8_37" style:family="text">
      <style:text-properties style:text-scale="95%"/>
    </style:style>
    <style:style style:name="T8_38" style:family="text">
      <style:text-properties fo:letter-spacing="0.002cm" style:text-scale="95%"/>
    </style:style>
    <style:style style:name="T8_39" style:family="text">
      <style:text-properties style:text-scale="95%"/>
    </style:style>
    <style:style style:name="T8_40" style:family="text">
      <style:text-properties fo:letter-spacing="0.002cm" style:text-scale="95%"/>
    </style:style>
    <style:style style:name="T8_41" style:family="text">
      <style:text-properties style:text-scale="95%"/>
    </style:style>
    <style:style style:name="T8_42" style:family="text">
      <style:text-properties fo:letter-spacing="-0.009cm" style:text-scale="95%"/>
    </style:style>
    <style:style style:name="T8_43" style:family="text">
      <style:text-properties fo:letter-spacing="-0.004cm" style:text-scale="95%"/>
    </style:style>
    <style:style style:name="T8_44" style:family="text">
      <style:text-properties fo:letter-spacing="0.002cm" style:text-scale="95%"/>
    </style:style>
    <style:style style:name="T8_45" style:family="text">
      <style:text-properties style:text-scale="95%"/>
    </style:style>
    <style:style style:name="T8_46" style:family="text">
      <style:text-properties fo:letter-spacing="0.002cm" style:text-scale="95%"/>
    </style:style>
    <style:style style:name="T8_47" style:family="text">
      <style:text-properties style:text-scale="95%"/>
    </style:style>
    <style:style style:name="T8_48" style:family="text">
      <style:text-properties fo:letter-spacing="0.002cm" style:text-scale="95%"/>
    </style:style>
    <style:style style:name="T8_49" style:family="text">
      <style:text-properties style:text-scale="95%"/>
    </style:style>
    <style:style style:name="T8_50" style:family="text">
      <style:text-properties fo:letter-spacing="-0.005cm" style:text-scale="95%"/>
    </style:style>
    <style:style style:name="T8_51" style:family="text">
      <style:text-properties fo:letter-spacing="0.002cm" style:text-scale="95%"/>
    </style:style>
    <style:style style:name="T8_52" style:family="text">
      <style:text-properties style:text-scale="95%"/>
    </style:style>
    <style:style style:name="T8_53" style:family="text">
      <style:text-properties fo:letter-spacing="0.002cm" style:text-scale="95%"/>
    </style:style>
    <style:style style:name="T8_54" style:family="text">
      <style:text-properties style:text-scale="95%"/>
    </style:style>
    <style:style style:name="T8_55" style:family="text">
      <style:text-properties fo:letter-spacing="0.002cm" style:text-scale="95%"/>
    </style:style>
    <style:style style:name="T8_56" style:family="text">
      <style:text-properties style:text-scale="95%"/>
    </style:style>
    <style:style style:name="T8_57" style:family="text">
      <style:text-properties fo:letter-spacing="0.002cm" style:text-scale="95%"/>
    </style:style>
    <style:style style:name="T8_58" style:family="text">
      <style:text-properties style:text-scale="95%"/>
    </style:style>
    <style:style style:name="T8_59" style:family="text">
      <style:text-properties fo:letter-spacing="-0.005cm" style:text-scale="95%"/>
    </style:style>
    <style:style style:name="T8_60" style:family="text">
      <style:text-properties fo:letter-spacing="0.002cm" style:text-scale="95%"/>
    </style:style>
    <style:style style:name="T8_61" style:family="text">
      <style:text-properties style:text-scale="95%"/>
    </style:style>
    <style:style style:name="T8_62" style:family="text">
      <style:text-properties fo:letter-spacing="0.002cm" style:text-scale="95%"/>
    </style:style>
    <style:style style:name="T8_63" style:family="text">
      <style:text-properties style:text-scale="95%"/>
    </style:style>
    <style:style style:name="T8_64" style:family="text">
      <style:text-properties fo:letter-spacing="0.007cm" style:text-scale="95%"/>
    </style:style>
    <style:style style:name="T8_65" style:family="text">
      <style:text-properties style:text-scale="95%"/>
    </style:style>
    <style:style style:name="T8_66" style:family="text">
      <style:text-properties fo:letter-spacing="-0.005cm" style:text-scale="95%"/>
    </style:style>
    <style:style style:name="T8_67" style:family="text">
      <style:text-properties fo:letter-spacing="0.002cm" style:text-scale="95%"/>
    </style:style>
    <style:style style:name="T8_68" style:family="text">
      <style:text-properties style:text-scale="95%"/>
    </style:style>
    <style:style style:name="T8_69" style:family="text">
      <style:text-properties fo:letter-spacing="0.004cm" style:text-scale="95%"/>
    </style:style>
    <style:style style:name="T8_70" style:family="text">
      <style:text-properties style:text-scale="95%"/>
    </style:style>
    <style:style style:name="T8_71" style:family="text">
      <style:text-properties fo:letter-spacing="0.002cm" style:text-scale="95%"/>
    </style:style>
    <style:style style:name="T8_72" style:family="text">
      <style:text-properties style:text-scale="95%"/>
    </style:style>
    <style:style style:name="T8_73" style:family="text">
      <style:text-properties fo:letter-spacing="0.002cm" style:text-scale="95%"/>
    </style:style>
    <style:style style:name="T8_74" style:family="text">
      <style:text-properties style:text-scale="95%"/>
    </style:style>
    <style:style style:name="T8_75" style:family="text">
      <style:text-properties fo:letter-spacing="-0.005cm" style:text-scale="95%"/>
    </style:style>
    <style:style style:name="T8_76" style:family="text">
      <style:text-properties style:text-scale="95%"/>
    </style:style>
    <style:style style:name="T8_77" style:family="text">
      <style:text-properties fo:letter-spacing="0.002cm" style:text-scale="95%"/>
    </style:style>
    <style:style style:name="T8_78" style:family="text">
      <style:text-properties style:text-scale="95%"/>
    </style:style>
    <style:style style:name="T8_79" style:family="text">
      <style:text-properties fo:letter-spacing="0.002cm" style:text-scale="95%"/>
    </style:style>
    <style:style style:name="T8_80" style:family="text">
      <style:text-properties style:text-scale="95%"/>
    </style:style>
    <style:style style:name="T8_81" style:family="text">
      <style:text-properties fo:letter-spacing="0.002cm" style:text-scale="95%"/>
    </style:style>
    <style:style style:name="T8_82" style:family="text">
      <style:text-properties style:text-scale="95%"/>
    </style:style>
    <style:style style:name="T8_83" style:family="text">
      <style:text-properties fo:letter-spacing="0.004cm"/>
    </style:style>
    <style:style style:name="T8_84" style:family="text"/>
    <style:style style:name="T8_85" style:family="text">
      <style:text-properties fo:letter-spacing="0.004cm"/>
    </style:style>
    <style:style style:name="T8_86" style:family="text"/>
    <style:style style:name="T8_87" style:family="text">
      <style:text-properties fo:letter-spacing="0.004cm"/>
    </style:style>
    <style:style style:name="T8_88" style:family="text"/>
    <style:style style:name="T8_89" style:family="text">
      <style:text-properties fo:letter-spacing="0.004cm"/>
    </style:style>
    <style:style style:name="T8_90" style:family="text"/>
    <style:style style:name="T8_91" style:family="text">
      <style:text-properties fo:letter-spacing="0.004cm"/>
    </style:style>
    <style:style style:name="T8_92" style:family="text"/>
    <style:style style:name="T8_93" style:family="text">
      <style:text-properties fo:letter-spacing="0.004cm"/>
    </style:style>
    <style:style style:name="T8_94" style:family="text"/>
    <style:style style:name="P9" style:family="paragraph" style:parent-style-name="Body_20_Text">
      <style:paragraph-properties fo:text-align="justify" fo:text-indent="-1.131cm" fo:line-height="0.882cm" fo:margin-left="0cm" style:punctuation-wrap="simple"/>
    </style:style>
    <style:style style:name="T9_1" style:family="text"/>
    <style:style style:name="T9_2" style:family="text"/>
    <style:style style:name="T9_3" style:family="text">
      <style:text-properties fo:letter-spacing="-0.005cm"/>
    </style:style>
    <style:style style:name="T9_4" style:family="text">
      <style:text-properties fo:letter-spacing="0.004cm"/>
    </style:style>
    <style:style style:name="T9_5" style:family="text"/>
    <style:style style:name="T9_6" style:family="text">
      <style:text-properties fo:letter-spacing="0.005cm"/>
    </style:style>
    <style:style style:name="T9_7" style:family="text"/>
    <style:style style:name="T9_8" style:family="text">
      <style:text-properties fo:letter-spacing="0.004cm"/>
    </style:style>
    <style:style style:name="T9_9" style:family="text"/>
    <style:style style:name="T9_10" style:family="text">
      <style:text-properties fo:letter-spacing="0.004cm"/>
    </style:style>
    <style:style style:name="T9_11" style:family="text"/>
    <style:style style:name="T9_12" style:family="text">
      <style:text-properties fo:letter-spacing="-0.005cm"/>
    </style:style>
    <style:style style:name="T9_13" style:family="text"/>
    <style:style style:name="T9_14" style:family="text">
      <style:text-properties fo:letter-spacing="0.004cm"/>
    </style:style>
    <style:style style:name="T9_15" style:family="text"/>
    <style:style style:name="T9_16" style:family="text">
      <style:text-properties fo:letter-spacing="0.004cm"/>
    </style:style>
    <style:style style:name="T9_17" style:family="text"/>
    <style:style style:name="T9_18" style:family="text">
      <style:text-properties fo:letter-spacing="0.004cm"/>
    </style:style>
    <style:style style:name="T9_19" style:family="text"/>
    <style:style style:name="T9_20" style:family="text">
      <style:text-properties fo:letter-spacing="0.004cm"/>
    </style:style>
    <style:style style:name="T9_21" style:family="text"/>
    <style:style style:name="T9_22" style:family="text">
      <style:text-properties style:text-scale="99%"/>
    </style:style>
    <style:style style:name="T9_23" style:family="text">
      <style:text-properties fo:letter-spacing="0.004cm"/>
    </style:style>
    <style:style style:name="T9_24" style:family="text"/>
    <style:style style:name="T9_25" style:family="text">
      <style:text-properties fo:letter-spacing="0.004cm"/>
    </style:style>
    <style:style style:name="T9_26" style:family="text">
      <style:text-properties fo:letter-spacing="-0.005cm"/>
    </style:style>
    <style:style style:name="T9_27" style:family="text"/>
    <style:style style:name="T9_28" style:family="text">
      <style:text-properties fo:letter-spacing="0.004cm"/>
    </style:style>
    <style:style style:name="T9_29" style:family="text"/>
    <style:style style:name="T9_30" style:family="text">
      <style:text-properties fo:letter-spacing="0.004cm"/>
    </style:style>
    <style:style style:name="T9_31" style:family="text"/>
    <style:style style:name="T9_32" style:family="text">
      <style:text-properties fo:letter-spacing="-0.005cm"/>
    </style:style>
    <style:style style:name="T9_33" style:family="text"/>
    <style:style style:name="T9_34" style:family="text">
      <style:text-properties fo:letter-spacing="0.004cm"/>
    </style:style>
    <style:style style:name="T9_35" style:family="text"/>
    <style:style style:name="T9_36" style:family="text">
      <style:text-properties fo:letter-spacing="0.004cm"/>
    </style:style>
    <style:style style:name="T9_37" style:family="text"/>
    <style:style style:name="T9_38" style:family="text">
      <style:text-properties fo:letter-spacing="0.004cm"/>
    </style:style>
    <style:style style:name="T9_39" style:family="text"/>
    <style:style style:name="T9_40" style:family="text">
      <style:text-properties fo:letter-spacing="0.004cm"/>
    </style:style>
    <style:style style:name="T9_41" style:family="text">
      <style:text-properties fo:letter-spacing="-0.005cm"/>
    </style:style>
    <style:style style:name="T9_42" style:family="text">
      <style:text-properties fo:letter-spacing="-0.011cm"/>
    </style:style>
    <style:style style:name="T9_43" style:family="text"/>
    <style:style style:name="T9_44" style:family="text">
      <style:text-properties fo:letter-spacing="0.004cm"/>
    </style:style>
    <style:style style:name="T9_45" style:family="text"/>
    <style:style style:name="T9_46" style:family="text">
      <style:text-properties fo:letter-spacing="0.005cm"/>
    </style:style>
    <style:style style:name="T9_47" style:family="text"/>
    <style:style style:name="T9_48" style:family="text">
      <style:text-properties fo:letter-spacing="0.004cm"/>
    </style:style>
    <style:style style:name="T9_49" style:family="text"/>
    <style:style style:name="T9_50" style:family="text">
      <style:text-properties fo:letter-spacing="0.004cm"/>
    </style:style>
    <style:style style:name="T9_51" style:family="text"/>
    <style:style style:name="T9_52" style:family="text">
      <style:text-properties fo:letter-spacing="0.004cm"/>
    </style:style>
    <style:style style:name="T9_53" style:family="text"/>
    <style:style style:name="T9_54" style:family="text">
      <style:text-properties fo:letter-spacing="0.004cm"/>
    </style:style>
    <style:style style:name="T9_55" style:family="text"/>
    <style:style style:name="T9_56" style:family="text">
      <style:text-properties fo:letter-spacing="0.004cm"/>
    </style:style>
    <style:style style:name="T9_57" style:family="text">
      <style:text-properties fo:letter-spacing="-0.005cm"/>
    </style:style>
    <style:style style:name="T9_58" style:family="text"/>
    <style:style style:name="T9_59" style:family="text">
      <style:text-properties fo:letter-spacing="0.004cm"/>
    </style:style>
    <style:style style:name="T9_60" style:family="text"/>
    <style:style style:name="T9_61" style:family="text">
      <style:text-properties fo:letter-spacing="0.004cm"/>
    </style:style>
    <style:style style:name="T9_62" style:family="text"/>
    <style:style style:name="T9_63" style:family="text">
      <style:text-properties fo:letter-spacing="0.005cm"/>
    </style:style>
    <style:style style:name="T9_64" style:family="text"/>
    <style:style style:name="T9_65" style:family="text">
      <style:text-properties fo:letter-spacing="0.004cm"/>
    </style:style>
    <style:style style:name="T9_66" style:family="text"/>
    <style:style style:name="T9_67" style:family="text">
      <style:text-properties fo:letter-spacing="-0.005cm"/>
    </style:style>
    <style:style style:name="T9_68" style:family="text"/>
    <style:style style:name="T9_69" style:family="text">
      <style:text-properties fo:letter-spacing="0.004cm"/>
    </style:style>
    <style:style style:name="T9_70" style:family="text"/>
    <style:style style:name="T9_71" style:family="text">
      <style:text-properties fo:letter-spacing="0.004cm"/>
    </style:style>
    <style:style style:name="T9_72" style:family="text"/>
    <style:style style:name="T9_73" style:family="text">
      <style:text-properties fo:letter-spacing="0.005cm" style:text-scale="95%"/>
    </style:style>
    <style:style style:name="T9_74" style:family="text">
      <style:text-properties fo:letter-spacing="0.002cm" style:text-scale="95%"/>
    </style:style>
    <style:style style:name="T9_75" style:family="text">
      <style:text-properties fo:letter-spacing="0.005cm" style:text-scale="95%"/>
    </style:style>
    <style:style style:name="T9_76" style:family="text">
      <style:text-properties fo:letter-spacing="0.002cm" style:text-scale="95%"/>
    </style:style>
    <style:style style:name="T9_77" style:family="text">
      <style:text-properties fo:letter-spacing="0.011cm" style:text-scale="95%"/>
    </style:style>
    <style:style style:name="T9_78" style:family="text">
      <style:text-properties fo:letter-spacing="0.005cm" style:text-scale="95%"/>
    </style:style>
    <style:style style:name="T9_79" style:family="text">
      <style:text-properties fo:letter-spacing="0.002cm" style:text-scale="95%"/>
    </style:style>
    <style:style style:name="T9_80" style:family="text">
      <style:text-properties fo:letter-spacing="0.005cm" style:text-scale="95%"/>
    </style:style>
    <style:style style:name="T9_81" style:family="text">
      <style:text-properties fo:letter-spacing="0.002cm" style:text-scale="95%"/>
    </style:style>
    <style:style style:name="T9_82" style:family="text">
      <style:text-properties fo:letter-spacing="0.005cm" style:text-scale="95%"/>
    </style:style>
    <style:style style:name="T9_83" style:family="text">
      <style:text-properties fo:letter-spacing="0.002cm" style:text-scale="95%"/>
    </style:style>
    <style:style style:name="T9_84" style:family="text">
      <style:text-properties fo:letter-spacing="0.005cm" style:text-scale="95%"/>
    </style:style>
    <style:style style:name="T9_85" style:family="text">
      <style:text-properties fo:letter-spacing="0.002cm" style:text-scale="95%"/>
    </style:style>
    <style:style style:name="T9_86" style:family="text">
      <style:text-properties style:text-scale="95%"/>
    </style:style>
    <style:style style:name="P10" style:family="paragraph" style:parent-style-name="Body_20_Text">
      <style:paragraph-properties fo:text-align="justify" fo:text-indent="-1.131cm" fo:line-height="0.882cm" fo:margin-left="0cm" style:punctuation-wrap="simple"/>
    </style:style>
    <style:style style:name="T10_1" style:family="text">
      <style:text-properties style:text-scale="95%"/>
    </style:style>
    <style:style style:name="T10_2" style:family="text">
      <style:text-properties style:text-scale="95%"/>
    </style:style>
    <style:style style:name="T10_3" style:family="text">
      <style:text-properties fo:letter-spacing="0.002cm" style:text-scale="95%"/>
    </style:style>
    <style:style style:name="T10_4" style:family="text">
      <style:text-properties style:text-scale="95%"/>
    </style:style>
    <style:style style:name="T10_5" style:family="text">
      <style:text-properties fo:letter-spacing="0.004cm" style:text-scale="95%"/>
    </style:style>
    <style:style style:name="T10_6" style:family="text">
      <style:text-properties style:text-scale="95%"/>
    </style:style>
    <style:style style:name="T10_7" style:family="text">
      <style:text-properties fo:letter-spacing="0.002cm" style:text-scale="95%"/>
    </style:style>
    <style:style style:name="T10_8" style:family="text">
      <style:text-properties style:text-scale="95%"/>
    </style:style>
    <style:style style:name="T10_9" style:family="text">
      <style:text-properties fo:letter-spacing="0.002cm" style:text-scale="95%"/>
    </style:style>
    <style:style style:name="T10_10" style:family="text">
      <style:text-properties style:text-scale="95%"/>
    </style:style>
    <style:style style:name="T10_11" style:family="text">
      <style:text-properties fo:letter-spacing="0.002cm" style:text-scale="95%"/>
    </style:style>
    <style:style style:name="T10_12" style:family="text">
      <style:text-properties style:text-scale="95%"/>
    </style:style>
    <style:style style:name="T10_13" style:family="text">
      <style:text-properties fo:letter-spacing="-0.005cm" style:text-scale="95%"/>
    </style:style>
    <style:style style:name="T10_14" style:family="text">
      <style:text-properties fo:letter-spacing="0.002cm" style:text-scale="95%"/>
    </style:style>
    <style:style style:name="T10_15" style:family="text">
      <style:text-properties style:text-scale="95%"/>
    </style:style>
    <style:style style:name="T10_16" style:family="text">
      <style:text-properties style:text-scale="99%"/>
    </style:style>
    <style:style style:name="T10_17" style:family="text">
      <style:text-properties fo:letter-spacing="0.002cm" style:text-scale="95%"/>
    </style:style>
    <style:style style:name="T10_18" style:family="text">
      <style:text-properties style:text-scale="95%"/>
    </style:style>
    <style:style style:name="T10_19" style:family="text">
      <style:text-properties fo:letter-spacing="-0.005cm" style:text-scale="95%"/>
    </style:style>
    <style:style style:name="T10_20" style:family="text">
      <style:text-properties style:text-scale="95%"/>
    </style:style>
    <style:style style:name="T10_21" style:family="text">
      <style:text-properties fo:letter-spacing="0.002cm" style:text-scale="95%"/>
    </style:style>
    <style:style style:name="T10_22" style:family="text">
      <style:text-properties style:text-scale="95%"/>
    </style:style>
    <style:style style:name="T10_23" style:family="text">
      <style:text-properties fo:letter-spacing="0.002cm" style:text-scale="95%"/>
    </style:style>
    <style:style style:name="T10_24" style:family="text">
      <style:text-properties style:text-scale="95%"/>
    </style:style>
    <style:style style:name="T10_25" style:family="text">
      <style:text-properties fo:letter-spacing="0.002cm" style:text-scale="95%"/>
    </style:style>
    <style:style style:name="T10_26" style:family="text">
      <style:text-properties style:text-scale="95%"/>
    </style:style>
    <style:style style:name="T10_27" style:family="text">
      <style:text-properties fo:letter-spacing="0.002cm" style:text-scale="95%"/>
    </style:style>
    <style:style style:name="T10_28" style:family="text">
      <style:text-properties fo:letter-spacing="-0.005cm" style:text-scale="95%"/>
    </style:style>
    <style:style style:name="T10_29" style:family="text">
      <style:text-properties style:text-scale="95%"/>
    </style:style>
    <style:style style:name="T10_30" style:family="text">
      <style:text-properties fo:letter-spacing="0.002cm" style:text-scale="95%"/>
    </style:style>
    <style:style style:name="T10_31" style:family="text">
      <style:text-properties style:text-scale="95%"/>
    </style:style>
    <style:style style:name="T10_32" style:family="text">
      <style:text-properties fo:letter-spacing="0.002cm" style:text-scale="95%"/>
    </style:style>
    <style:style style:name="T10_33" style:family="text">
      <style:text-properties style:text-scale="95%"/>
    </style:style>
    <style:style style:name="T10_34" style:family="text">
      <style:text-properties fo:letter-spacing="0.002cm" style:text-scale="95%"/>
    </style:style>
    <style:style style:name="T10_35" style:family="text">
      <style:text-properties style:text-scale="95%"/>
    </style:style>
    <style:style style:name="T10_36" style:family="text">
      <style:text-properties fo:letter-spacing="0.002cm" style:text-scale="95%"/>
    </style:style>
    <style:style style:name="T10_37" style:family="text">
      <style:text-properties style:text-scale="95%"/>
    </style:style>
    <style:style style:name="T10_38" style:family="text">
      <style:text-properties fo:letter-spacing="-0.005cm" style:text-scale="95%"/>
    </style:style>
    <style:style style:name="T10_39" style:family="text">
      <style:text-properties fo:letter-spacing="0.002cm" style:text-scale="95%"/>
    </style:style>
    <style:style style:name="T10_40" style:family="text">
      <style:text-properties style:text-scale="95%"/>
    </style:style>
    <style:style style:name="T10_41" style:family="text">
      <style:text-properties fo:letter-spacing="0.002cm" style:text-scale="95%"/>
    </style:style>
    <style:style style:name="T10_42" style:family="text">
      <style:text-properties style:text-scale="95%"/>
    </style:style>
    <style:style style:name="T10_43" style:family="text">
      <style:text-properties fo:letter-spacing="0.002cm" style:text-scale="95%"/>
    </style:style>
    <style:style style:name="T10_44" style:family="text">
      <style:text-properties style:text-scale="95%"/>
    </style:style>
    <style:style style:name="T10_45" style:family="text">
      <style:text-properties fo:letter-spacing="-0.005cm" style:text-scale="95%"/>
    </style:style>
    <style:style style:name="T10_46" style:family="text">
      <style:text-properties style:text-scale="95%"/>
    </style:style>
    <style:style style:name="T10_47" style:family="text">
      <style:text-properties fo:letter-spacing="0.002cm" style:text-scale="95%"/>
    </style:style>
    <style:style style:name="T10_48" style:family="text">
      <style:text-properties style:text-scale="95%"/>
    </style:style>
    <style:style style:name="T10_49" style:family="text">
      <style:text-properties fo:letter-spacing="0.002cm" style:text-scale="95%"/>
    </style:style>
    <style:style style:name="T10_50" style:family="text">
      <style:text-properties style:text-scale="95%"/>
    </style:style>
    <style:style style:name="T10_51" style:family="text">
      <style:text-properties fo:letter-spacing="-0.005cm" style:text-scale="95%"/>
    </style:style>
    <style:style style:name="T10_52" style:family="text">
      <style:text-properties fo:letter-spacing="0.002cm" style:text-scale="95%"/>
    </style:style>
    <style:style style:name="T10_53" style:family="text">
      <style:text-properties style:text-scale="95%"/>
    </style:style>
    <style:style style:name="T10_54" style:family="text">
      <style:text-properties fo:letter-spacing="0.002cm" style:text-scale="95%"/>
    </style:style>
    <style:style style:name="T10_55" style:family="text">
      <style:text-properties style:text-scale="95%"/>
    </style:style>
    <style:style style:name="T10_56" style:family="text">
      <style:text-properties fo:letter-spacing="0.002cm" style:text-scale="95%"/>
    </style:style>
    <style:style style:name="T10_57" style:family="text">
      <style:text-properties style:text-scale="95%"/>
    </style:style>
    <style:style style:name="T10_58" style:family="text">
      <style:text-properties fo:letter-spacing="0.002cm" style:text-scale="95%"/>
    </style:style>
    <style:style style:name="T10_59" style:family="text">
      <style:text-properties style:text-scale="95%"/>
    </style:style>
    <style:style style:name="T10_60" style:family="text">
      <style:text-properties fo:letter-spacing="0.002cm" style:text-scale="95%"/>
    </style:style>
    <style:style style:name="T10_61" style:family="text">
      <style:text-properties style:text-scale="95%"/>
    </style:style>
    <style:style style:name="T10_62" style:family="text">
      <style:text-properties fo:letter-spacing="-0.005cm" style:text-scale="95%"/>
    </style:style>
    <style:style style:name="T10_63" style:family="text">
      <style:text-properties style:text-scale="95%"/>
    </style:style>
    <style:style style:name="T10_64" style:family="text">
      <style:text-properties style:text-scale="99%"/>
    </style:style>
    <style:style style:name="T10_65" style:family="text">
      <style:text-properties fo:letter-spacing="0.002cm" style:text-scale="95%"/>
    </style:style>
    <style:style style:name="T10_66" style:family="text">
      <style:text-properties style:text-scale="95%"/>
    </style:style>
    <style:style style:name="T10_67" style:family="text">
      <style:text-properties fo:letter-spacing="0.002cm" style:text-scale="95%"/>
    </style:style>
    <style:style style:name="T10_68" style:family="text">
      <style:text-properties style:text-scale="95%"/>
    </style:style>
    <style:style style:name="T10_69" style:family="text">
      <style:text-properties fo:letter-spacing="-0.005cm" style:text-scale="95%"/>
    </style:style>
    <style:style style:name="T10_70" style:family="text">
      <style:text-properties style:text-scale="95%"/>
    </style:style>
    <style:style style:name="T10_71" style:family="text">
      <style:text-properties fo:letter-spacing="0.002cm" style:text-scale="95%"/>
    </style:style>
    <style:style style:name="T10_72" style:family="text">
      <style:text-properties style:text-scale="95%"/>
    </style:style>
    <style:style style:name="T10_73" style:family="text">
      <style:text-properties fo:letter-spacing="-0.005cm" style:text-scale="95%"/>
    </style:style>
    <style:style style:name="T10_74" style:family="text">
      <style:text-properties style:text-scale="95%"/>
    </style:style>
    <style:style style:name="T10_75" style:family="text">
      <style:text-properties fo:letter-spacing="0.002cm" style:text-scale="95%"/>
    </style:style>
    <style:style style:name="T10_76" style:family="text">
      <style:text-properties style:text-scale="95%"/>
    </style:style>
    <style:style style:name="T10_77" style:family="text">
      <style:text-properties fo:letter-spacing="0.002cm" style:text-scale="95%"/>
    </style:style>
    <style:style style:name="T10_78" style:family="text">
      <style:text-properties style:text-scale="95%"/>
    </style:style>
    <style:style style:name="T10_79" style:family="text">
      <style:text-properties fo:letter-spacing="0.002cm" style:text-scale="95%"/>
    </style:style>
    <style:style style:name="T10_80" style:family="text">
      <style:text-properties style:text-scale="95%"/>
    </style:style>
    <style:style style:name="T10_81" style:family="text">
      <style:text-properties fo:letter-spacing="0.002cm" style:text-scale="95%"/>
    </style:style>
    <style:style style:name="T10_82" style:family="text">
      <style:text-properties style:text-scale="95%"/>
    </style:style>
    <style:style style:name="T10_83" style:family="text">
      <style:text-properties fo:letter-spacing="-0.005cm" style:text-scale="95%"/>
    </style:style>
    <style:style style:name="T10_84" style:family="text">
      <style:text-properties fo:letter-spacing="0.002cm" style:text-scale="95%"/>
    </style:style>
    <style:style style:name="T10_85" style:family="text">
      <style:text-properties style:text-scale="95%"/>
    </style:style>
    <style:style style:name="T10_86" style:family="text">
      <style:text-properties fo:letter-spacing="0.002cm" style:text-scale="95%"/>
    </style:style>
    <style:style style:name="T10_87" style:family="text">
      <style:text-properties style:text-scale="95%"/>
    </style:style>
    <style:style style:name="T10_88" style:family="text">
      <style:text-properties fo:letter-spacing="-0.005cm" style:text-scale="95%"/>
    </style:style>
    <style:style style:name="T10_89" style:family="text">
      <style:text-properties fo:letter-spacing="0.002cm" style:text-scale="95%"/>
    </style:style>
    <style:style style:name="T10_90" style:family="text">
      <style:text-properties style:text-scale="95%"/>
    </style:style>
    <style:style style:name="T10_91" style:family="text">
      <style:text-properties fo:letter-spacing="0.002cm" style:text-scale="95%"/>
    </style:style>
    <style:style style:name="T10_92" style:family="text">
      <style:text-properties style:text-scale="95%"/>
    </style:style>
    <style:style style:name="T10_93" style:family="text">
      <style:text-properties fo:letter-spacing="0.002cm" style:text-scale="95%"/>
    </style:style>
    <style:style style:name="T10_94" style:family="text">
      <style:text-properties style:text-scale="95%"/>
    </style:style>
    <style:style style:name="T10_95" style:family="text">
      <style:text-properties fo:letter-spacing="0.004cm"/>
    </style:style>
    <style:style style:name="T10_96" style:family="text"/>
    <style:style style:name="T10_97" style:family="text">
      <style:text-properties fo:letter-spacing="0.004cm"/>
    </style:style>
    <style:style style:name="T10_98" style:family="text"/>
    <style:style style:name="T10_99" style:family="text">
      <style:text-properties fo:letter-spacing="0.004cm"/>
    </style:style>
    <style:style style:name="T10_100" style:family="text"/>
    <style:style style:name="T10_101" style:family="text">
      <style:text-properties fo:letter-spacing="0.002cm"/>
    </style:style>
    <style:style style:name="T10_102" style:family="text">
      <style:text-properties fo:letter-spacing="0.004cm"/>
    </style:style>
    <style:style style:name="T10_103" style:family="text"/>
    <style:style style:name="T10_104" style:family="text">
      <style:text-properties fo:letter-spacing="0.004cm"/>
    </style:style>
    <style:style style:name="T10_105" style:family="text"/>
    <style:style style:name="T10_106" style:family="text">
      <style:text-properties fo:letter-spacing="0.004cm"/>
    </style:style>
    <style:style style:name="T10_107" style:family="text"/>
    <style:style style:name="T10_108" style:family="text">
      <style:text-properties fo:letter-spacing="0.004cm"/>
    </style:style>
    <style:style style:name="T10_109" style:family="text"/>
    <style:style style:name="P11" style:family="paragraph" style:parent-style-name="Body_20_Text">
      <style:paragraph-properties fo:text-align="justify" fo:text-indent="-1.131cm" fo:line-height="0.882cm" fo:margin-left="0cm" style:punctuation-wrap="simple"/>
    </style:style>
    <style:style style:name="T11_1" style:family="text"/>
    <style:style style:name="T11_2" style:family="text"/>
    <style:style style:name="T11_3" style:family="text">
      <style:text-properties fo:letter-spacing="0.004cm"/>
    </style:style>
    <style:style style:name="T11_4" style:family="text"/>
    <style:style style:name="T11_5" style:family="text">
      <style:text-properties fo:letter-spacing="0.005cm"/>
    </style:style>
    <style:style style:name="T11_6" style:family="text"/>
    <style:style style:name="T11_7" style:family="text">
      <style:text-properties fo:letter-spacing="0.004cm"/>
    </style:style>
    <style:style style:name="T11_8" style:family="text"/>
    <style:style style:name="T11_9" style:family="text">
      <style:text-properties fo:letter-spacing="-0.005cm"/>
    </style:style>
    <style:style style:name="T11_10" style:family="text"/>
    <style:style style:name="T11_11" style:family="text">
      <style:text-properties fo:letter-spacing="0.004cm"/>
    </style:style>
    <style:style style:name="T11_12" style:family="text"/>
    <style:style style:name="T11_13" style:family="text">
      <style:text-properties fo:letter-spacing="0.004cm"/>
    </style:style>
    <style:style style:name="T11_14" style:family="text"/>
    <style:style style:name="T11_15" style:family="text">
      <style:text-properties fo:letter-spacing="-0.005cm"/>
    </style:style>
    <style:style style:name="T11_16" style:family="text">
      <style:text-properties fo:letter-spacing="0.004cm"/>
    </style:style>
    <style:style style:name="T11_17" style:family="text"/>
    <style:style style:name="T11_18" style:family="text">
      <style:text-properties fo:letter-spacing="0.004cm"/>
    </style:style>
    <style:style style:name="T11_19" style:family="text"/>
    <style:style style:name="T11_20" style:family="text">
      <style:text-properties style:text-scale="99%"/>
    </style:style>
    <style:style style:name="T11_21" style:family="text">
      <style:text-properties fo:letter-spacing="0.004cm"/>
    </style:style>
    <style:style style:name="T11_22" style:family="text"/>
    <style:style style:name="T11_23" style:family="text">
      <style:text-properties fo:letter-spacing="0.004cm"/>
    </style:style>
    <style:style style:name="T11_24" style:family="text"/>
    <style:style style:name="T11_25" style:family="text">
      <style:text-properties fo:letter-spacing="0.004cm"/>
    </style:style>
    <style:style style:name="T11_26" style:family="text"/>
    <style:style style:name="T11_27" style:family="text">
      <style:text-properties fo:letter-spacing="-0.005cm"/>
    </style:style>
    <style:style style:name="T11_28" style:family="text"/>
    <style:style style:name="T11_29" style:family="text">
      <style:text-properties fo:letter-spacing="0.004cm"/>
    </style:style>
    <style:style style:name="T11_30" style:family="text"/>
    <style:style style:name="T11_31" style:family="text">
      <style:text-properties fo:letter-spacing="0.004cm"/>
    </style:style>
    <style:style style:name="T11_32" style:family="text"/>
    <style:style style:name="T11_33" style:family="text">
      <style:text-properties fo:letter-spacing="-0.005cm"/>
    </style:style>
    <style:style style:name="T11_34" style:family="text"/>
    <style:style style:name="T11_35" style:family="text">
      <style:text-properties fo:letter-spacing="0.004cm"/>
    </style:style>
    <style:style style:name="T11_36" style:family="text"/>
    <style:style style:name="T11_37" style:family="text">
      <style:text-properties fo:letter-spacing="0.004cm"/>
    </style:style>
    <style:style style:name="T11_38" style:family="text"/>
    <style:style style:name="T11_39" style:family="text">
      <style:text-properties fo:letter-spacing="0.004cm"/>
    </style:style>
    <style:style style:name="T11_40" style:family="text"/>
    <style:style style:name="T11_41" style:family="text">
      <style:text-properties fo:letter-spacing="0.004cm"/>
    </style:style>
    <style:style style:name="T11_42" style:family="text"/>
    <style:style style:name="T11_43" style:family="text">
      <style:text-properties fo:letter-spacing="0.004cm"/>
    </style:style>
    <style:style style:name="T11_44" style:family="text"/>
    <style:style style:name="T11_45" style:family="text">
      <style:text-properties fo:letter-spacing="0.004cm"/>
    </style:style>
    <style:style style:name="T11_46" style:family="text"/>
    <style:style style:name="T11_47" style:family="text">
      <style:text-properties fo:letter-spacing="0.005cm" style:text-scale="95%"/>
    </style:style>
    <style:style style:name="T11_48" style:family="text">
      <style:text-properties fo:letter-spacing="0.002cm" style:text-scale="95%"/>
    </style:style>
    <style:style style:name="T11_49" style:family="text">
      <style:text-properties fo:letter-spacing="0.005cm" style:text-scale="95%"/>
    </style:style>
    <style:style style:name="T11_50" style:family="text">
      <style:text-properties fo:letter-spacing="0.002cm" style:text-scale="95%"/>
    </style:style>
    <style:style style:name="T11_51" style:family="text">
      <style:text-properties fo:letter-spacing="0.005cm" style:text-scale="95%"/>
    </style:style>
    <style:style style:name="T11_52" style:family="text">
      <style:text-properties fo:letter-spacing="0.002cm" style:text-scale="95%"/>
    </style:style>
    <style:style style:name="T11_53" style:family="text">
      <style:text-properties fo:letter-spacing="0.005cm" style:text-scale="95%"/>
    </style:style>
    <style:style style:name="T11_54" style:family="text">
      <style:text-properties fo:letter-spacing="0.002cm" style:text-scale="95%"/>
    </style:style>
    <style:style style:name="T11_55" style:family="text">
      <style:text-properties fo:letter-spacing="0.005cm" style:text-scale="95%"/>
    </style:style>
    <style:style style:name="T11_56" style:family="text">
      <style:text-properties fo:letter-spacing="0.002cm" style:text-scale="95%"/>
    </style:style>
    <style:style style:name="T11_57" style:family="text">
      <style:text-properties fo:letter-spacing="0.005cm" style:text-scale="95%"/>
    </style:style>
    <style:style style:name="T11_58" style:family="text">
      <style:text-properties fo:letter-spacing="0.002cm" style:text-scale="95%"/>
    </style:style>
    <style:style style:name="T11_59" style:family="text">
      <style:text-properties style:text-scale="95%"/>
    </style:style>
    <style:style style:name="T11_60" style:family="text">
      <style:text-properties fo:letter-spacing="0.004cm"/>
    </style:style>
    <style:style style:name="T11_61" style:family="text"/>
    <style:style style:name="T11_62" style:family="text">
      <style:text-properties fo:letter-spacing="0.004cm"/>
    </style:style>
    <style:style style:name="T11_63" style:family="text"/>
    <style:style style:name="T11_64" style:family="text">
      <style:text-properties fo:letter-spacing="0.004cm"/>
    </style:style>
    <style:style style:name="T11_65" style:family="text"/>
    <style:style style:name="P12" style:family="paragraph" style:parent-style-name="Standard">
      <style:paragraph-properties fo:line-height="0.882cm" style:punctuation-wrap="simple"/>
      <style:text-properties style:font-name="標楷體" fo:font-size="16pt" style:font-name-asian="標楷體" style:font-size-asian="16pt" style:font-size-complex="16pt"/>
    </style:style>
    <style:style style:name="P13" style:family="paragraph" style:parent-style-name="Body_20_Text">
      <style:paragraph-properties fo:line-height="0.882cm" fo:margin-left="0cm" style:punctuation-wrap="simple"/>
    </style:style>
    <style:style style:name="T13_1" style:family="text">
      <style:text-properties fo:letter-spacing="0.002cm" style:text-scale="95%" fo:font-weight="bold"/>
    </style:style>
    <style:style style:name="T13_2" style:family="text">
      <style:text-properties style:text-scale="95%" fo:font-weight="bold"/>
    </style:style>
    <style:style style:name="T13_3" style:family="text">
      <style:text-properties fo:letter-spacing="0.002cm" style:text-scale="95%" fo:font-weight="bold"/>
    </style:style>
    <style:style style:name="T13_4" style:family="text">
      <style:text-properties style:text-scale="95%" fo:font-weight="bold"/>
    </style:style>
    <style:style style:name="T13_5" style:family="text">
      <style:text-properties fo:letter-spacing="0.002cm" style:text-scale="95%" fo:font-weight="bold"/>
    </style:style>
    <style:style style:name="T13_6" style:family="text">
      <style:text-properties style:text-scale="95%" fo:font-weight="bold"/>
    </style:style>
    <style:style style:name="T13_7" style:family="text">
      <style:text-properties fo:letter-spacing="0.004cm" style:text-scale="95%" fo:font-weight="bold"/>
    </style:style>
    <style:style style:name="T13_8" style:family="text">
      <style:text-properties style:text-scale="95%" fo:font-weight="bold"/>
    </style:style>
    <style:style style:name="T13_9" style:family="text">
      <style:text-properties style:text-scale="99%" fo:font-weight="bold"/>
    </style:style>
    <style:style style:name="P14" style:family="paragraph" style:parent-style-name="Body_20_Text">
      <style:paragraph-properties fo:line-height="0.882cm" fo:margin-left="0cm" style:punctuation-wrap="simple"/>
    </style:style>
    <style:style style:name="T14_1" style:family="text">
      <style:text-properties fo:letter-spacing="0.004cm" fo:font-weight="bold"/>
    </style:style>
    <style:style style:name="T14_2" style:family="text">
      <style:text-properties fo:letter-spacing="-0.002cm" fo:font-weight="bold"/>
    </style:style>
    <style:style style:name="T14_3" style:family="text">
      <style:text-properties fo:font-weight="bold"/>
    </style:style>
    <style:style style:name="T14_4" style:family="text">
      <style:text-properties fo:letter-spacing="0.004cm" fo:font-weight="bold"/>
    </style:style>
    <style:style style:name="T14_5" style:family="text">
      <style:text-properties fo:font-weight="bold"/>
    </style:style>
    <style:style style:name="P15" style:family="paragraph" style:parent-style-name="Body_20_Text">
      <style:paragraph-properties fo:line-height="0.882cm" fo:margin-left="0cm" style:punctuation-wrap="simple"/>
    </style:style>
    <style:style style:name="T15_1" style:family="text">
      <style:text-properties fo:letter-spacing="-0.002cm" style:font-name-complex="Book Antiqua"/>
    </style:style>
    <style:style style:name="T15_2" style:family="text">
      <style:text-properties fo:letter-spacing="0.004cm"/>
    </style:style>
    <style:style style:name="T15_3" style:family="text">
      <style:text-properties style:font-name-complex="Book Antiqua"/>
    </style:style>
    <style:style style:name="T15_4" style:family="text">
      <style:text-properties fo:letter-spacing="0.004cm"/>
    </style:style>
    <style:style style:name="P16" style:family="paragraph" style:parent-style-name="Body_20_Text">
      <style:paragraph-properties fo:text-align="justify" fo:line-height="0.882cm" fo:margin-left="0cm" style:punctuation-wrap="simple"/>
    </style:style>
    <style:style style:name="T16_1" style:family="text">
      <style:text-properties fo:letter-spacing="0.011cm" style:text-scale="95%"/>
    </style:style>
    <style:style style:name="T16_2" style:family="text">
      <style:text-properties fo:letter-spacing="0.014cm" style:text-scale="95%"/>
    </style:style>
    <style:style style:name="T16_3" style:family="text">
      <style:text-properties fo:letter-spacing="0.011cm" style:text-scale="95%"/>
    </style:style>
    <style:style style:name="T16_4" style:family="text">
      <style:text-properties fo:letter-spacing="0.018cm" style:text-scale="95%"/>
    </style:style>
    <style:style style:name="T16_5" style:family="text">
      <style:text-properties fo:letter-spacing="0.011cm" style:text-scale="95%"/>
    </style:style>
    <style:style style:name="T16_6" style:family="text">
      <style:text-properties fo:letter-spacing="0.014cm" style:text-scale="95%"/>
    </style:style>
    <style:style style:name="T16_7" style:family="text">
      <style:text-properties fo:letter-spacing="0.011cm" style:text-scale="95%"/>
    </style:style>
    <style:style style:name="T16_8" style:family="text">
      <style:text-properties style:text-scale="95%"/>
    </style:style>
    <style:style style:name="T16_9" style:family="text">
      <style:text-properties style:text-scale="99%"/>
    </style:style>
    <style:style style:name="T16_10" style:family="text">
      <style:text-properties fo:letter-spacing="0.002cm" style:text-scale="95%"/>
    </style:style>
    <style:style style:name="T16_11" style:family="text">
      <style:text-properties style:text-scale="95%"/>
    </style:style>
    <style:style style:name="T16_12" style:family="text">
      <style:text-properties fo:letter-spacing="0.002cm" style:text-scale="95%"/>
    </style:style>
    <style:style style:name="T16_13" style:family="text">
      <style:text-properties style:text-scale="95%"/>
    </style:style>
    <style:style style:name="T16_14" style:family="text">
      <style:text-properties fo:letter-spacing="-0.079cm" style:text-scale="95%"/>
    </style:style>
    <style:style style:name="T16_15" style:family="text">
      <style:text-properties fo:letter-spacing="-0.076cm" style:text-scale="95%"/>
    </style:style>
    <style:style style:name="T16_16" style:family="text">
      <style:text-properties style:text-scale="95%"/>
    </style:style>
    <style:style style:name="T16_17" style:family="text">
      <style:text-properties fo:letter-spacing="0.002cm" style:text-scale="95%"/>
    </style:style>
    <style:style style:name="T16_18" style:family="text">
      <style:text-properties style:text-scale="95%"/>
    </style:style>
    <style:style style:name="T16_19" style:family="text">
      <style:text-properties fo:letter-spacing="0.002cm" style:text-scale="95%"/>
    </style:style>
    <style:style style:name="T16_20" style:family="text">
      <style:text-properties style:text-scale="95%"/>
    </style:style>
    <style:style style:name="T16_21" style:family="text">
      <style:text-properties fo:letter-spacing="0.002cm" style:text-scale="95%"/>
    </style:style>
    <style:style style:name="T16_22" style:family="text">
      <style:text-properties style:text-scale="95%"/>
    </style:style>
    <style:style style:name="T16_23" style:family="text">
      <style:text-properties fo:letter-spacing="0.002cm" style:text-scale="95%"/>
    </style:style>
    <style:style style:name="T16_24" style:family="text">
      <style:text-properties fo:letter-spacing="-0.079cm" style:text-scale="95%"/>
    </style:style>
    <style:style style:name="T16_25" style:family="text">
      <style:text-properties fo:letter-spacing="-0.076cm" style:text-scale="95%"/>
    </style:style>
    <style:style style:name="T16_26" style:family="text">
      <style:text-properties style:text-scale="95%"/>
    </style:style>
    <style:style style:name="T16_27" style:family="text">
      <style:text-properties fo:letter-spacing="0.004cm" style:text-scale="95%"/>
    </style:style>
    <style:style style:name="T16_28" style:family="text">
      <style:text-properties style:text-scale="95%"/>
    </style:style>
    <style:style style:name="T16_29" style:family="text">
      <style:text-properties fo:letter-spacing="0.002cm" style:text-scale="95%"/>
    </style:style>
    <style:style style:name="T16_30" style:family="text">
      <style:text-properties style:text-scale="95%"/>
    </style:style>
    <style:style style:name="T16_31" style:family="text">
      <style:text-properties fo:letter-spacing="0.004cm" style:text-scale="95%"/>
    </style:style>
    <style:style style:name="T16_32" style:family="text">
      <style:text-properties style:text-scale="95%"/>
    </style:style>
    <style:style style:name="T16_33" style:family="text">
      <style:text-properties fo:letter-spacing="0.002cm" style:text-scale="95%"/>
    </style:style>
    <style:style style:name="T16_34" style:family="text">
      <style:text-properties style:text-scale="95%"/>
    </style:style>
    <style:style style:name="T16_35" style:family="text">
      <style:text-properties fo:letter-spacing="-0.076cm" style:text-scale="95%"/>
    </style:style>
    <style:style style:name="T16_36" style:family="text">
      <style:text-properties fo:letter-spacing="-0.079cm" style:text-scale="95%"/>
    </style:style>
    <style:style style:name="T16_37" style:family="text">
      <style:text-properties style:text-scale="95%"/>
    </style:style>
    <style:style style:name="T16_38" style:family="text">
      <style:text-properties fo:letter-spacing="0.002cm" style:text-scale="95%"/>
    </style:style>
    <style:style style:name="T16_39" style:family="text">
      <style:text-properties style:text-scale="95%"/>
    </style:style>
    <style:style style:name="T16_40" style:family="text">
      <style:text-properties fo:letter-spacing="0.002cm" style:text-scale="95%"/>
    </style:style>
    <style:style style:name="T16_41" style:family="text">
      <style:text-properties style:text-scale="95%"/>
    </style:style>
    <style:style style:name="T16_42" style:family="text">
      <style:text-properties fo:letter-spacing="0.002cm" style:text-scale="95%"/>
    </style:style>
    <style:style style:name="T16_43" style:family="text">
      <style:text-properties style:text-scale="95%"/>
    </style:style>
    <style:style style:name="T16_44" style:family="text">
      <style:text-properties fo:letter-spacing="-0.076cm" style:text-scale="95%"/>
    </style:style>
    <style:style style:name="T16_45" style:family="text">
      <style:text-properties fo:letter-spacing="-0.079cm" style:text-scale="95%"/>
    </style:style>
    <style:style style:name="T16_46" style:family="text">
      <style:text-properties fo:letter-spacing="0.002cm" style:text-scale="95%"/>
    </style:style>
    <style:style style:name="T16_47" style:family="text">
      <style:text-properties style:text-scale="95%"/>
    </style:style>
    <style:style style:name="T16_48" style:family="text">
      <style:text-properties style:text-scale="99%"/>
    </style:style>
    <style:style style:name="T16_49" style:family="text">
      <style:text-properties fo:letter-spacing="0.004cm"/>
    </style:style>
    <style:style style:name="T16_50" style:family="text"/>
    <style:style style:name="T16_51" style:family="text">
      <style:text-properties fo:letter-spacing="0.004cm"/>
    </style:style>
    <style:style style:name="T16_52" style:family="text"/>
    <style:style style:name="T16_53" style:family="text">
      <style:text-properties fo:letter-spacing="-0.079cm"/>
    </style:style>
    <style:style style:name="T16_54" style:family="text">
      <style:text-properties fo:letter-spacing="-0.083cm"/>
    </style:style>
    <style:style style:name="T16_55" style:family="text">
      <style:text-properties fo:letter-spacing="0.004cm"/>
    </style:style>
    <style:style style:name="T16_56" style:family="text"/>
    <style:style style:name="T16_57" style:family="text">
      <style:text-properties fo:letter-spacing="0.004cm"/>
    </style:style>
    <style:style style:name="T16_58" style:family="text"/>
    <style:style style:name="T16_59" style:family="text">
      <style:text-properties fo:letter-spacing="0.004cm"/>
    </style:style>
    <style:style style:name="T16_60" style:family="text"/>
    <style:style style:name="T16_61" style:family="text">
      <style:text-properties fo:letter-spacing="0.004cm"/>
    </style:style>
    <style:style style:name="T16_62" style:family="text"/>
    <style:style style:name="T16_63" style:family="text">
      <style:text-properties fo:letter-spacing="-0.083cm"/>
    </style:style>
    <style:style style:name="T16_64" style:family="text">
      <style:text-properties fo:letter-spacing="-0.079cm"/>
    </style:style>
    <style:style style:name="T16_65" style:family="text">
      <style:text-properties fo:letter-spacing="-0.079cm"/>
    </style:style>
    <style:style style:name="T16_66" style:family="text">
      <style:text-properties fo:letter-spacing="0.011cm" style:text-scale="95%"/>
    </style:style>
    <style:style style:name="T16_67" style:family="text">
      <style:text-properties fo:letter-spacing="0.014cm" style:text-scale="95%"/>
    </style:style>
    <style:style style:name="T16_68" style:family="text">
      <style:text-properties fo:letter-spacing="0.011cm" style:text-scale="95%"/>
    </style:style>
    <style:style style:name="T16_69" style:family="text">
      <style:text-properties fo:letter-spacing="0.014cm" style:text-scale="95%"/>
    </style:style>
    <style:style style:name="T16_70" style:family="text">
      <style:text-properties fo:letter-spacing="0.011cm" style:text-scale="95%"/>
    </style:style>
    <style:style style:name="T16_71" style:family="text">
      <style:text-properties fo:letter-spacing="0.014cm" style:text-scale="95%"/>
    </style:style>
    <style:style style:name="T16_72" style:family="text">
      <style:text-properties fo:letter-spacing="0.018cm" style:text-scale="95%"/>
    </style:style>
    <style:style style:name="T16_73" style:family="text">
      <style:text-properties fo:letter-spacing="0.011cm" style:text-scale="95%"/>
    </style:style>
    <style:style style:name="T16_74" style:family="text">
      <style:text-properties style:text-scale="95%"/>
    </style:style>
    <style:style style:name="T16_75" style:family="text">
      <style:text-properties style:text-scale="99%"/>
    </style:style>
    <style:style style:name="T16_76" style:family="text">
      <style:text-properties fo:letter-spacing="0.011cm" style:text-scale="95%"/>
    </style:style>
    <style:style style:name="T16_77" style:family="text">
      <style:text-properties fo:letter-spacing="0.014cm" style:text-scale="95%"/>
    </style:style>
    <style:style style:name="T16_78" style:family="text">
      <style:text-properties fo:letter-spacing="0.011cm" style:text-scale="95%"/>
    </style:style>
    <style:style style:name="T16_79" style:family="text">
      <style:text-properties fo:letter-spacing="0.014cm" style:text-scale="95%"/>
    </style:style>
    <style:style style:name="T16_80" style:family="text">
      <style:text-properties fo:letter-spacing="0.011cm" style:text-scale="95%"/>
    </style:style>
    <style:style style:name="T16_81" style:family="text">
      <style:text-properties fo:letter-spacing="0.014cm" style:text-scale="95%"/>
    </style:style>
    <style:style style:name="T16_82" style:family="text">
      <style:text-properties fo:letter-spacing="0.011cm" style:text-scale="95%"/>
    </style:style>
    <style:style style:name="T16_83" style:family="text">
      <style:text-properties style:text-scale="95%"/>
    </style:style>
    <style:style style:name="T16_84" style:family="text">
      <style:text-properties fo:letter-spacing="-0.076cm" style:text-scale="95%"/>
    </style:style>
    <style:style style:name="T16_85" style:family="text">
      <style:text-properties fo:letter-spacing="-0.079cm" style:text-scale="95%"/>
    </style:style>
    <style:style style:name="T16_86" style:family="text">
      <style:text-properties fo:letter-spacing="0.002cm" style:text-scale="95%"/>
    </style:style>
    <style:style style:name="T16_87" style:family="text">
      <style:text-properties style:text-scale="95%"/>
    </style:style>
    <style:style style:name="T16_88" style:family="text">
      <style:text-properties fo:letter-spacing="0.002cm" style:text-scale="95%"/>
    </style:style>
    <style:style style:name="T16_89" style:family="text">
      <style:text-properties style:text-scale="95%"/>
    </style:style>
    <style:style style:name="T16_90" style:family="text">
      <style:text-properties fo:letter-spacing="0.002cm" style:text-scale="95%"/>
    </style:style>
    <style:style style:name="T16_91" style:family="text">
      <style:text-properties style:text-scale="95%"/>
    </style:style>
    <style:style style:name="T16_92" style:family="text">
      <style:text-properties fo:letter-spacing="0.002cm" style:text-scale="95%"/>
    </style:style>
    <style:style style:name="T16_93" style:family="text">
      <style:text-properties style:text-scale="95%"/>
    </style:style>
    <style:style style:name="T16_94" style:family="text">
      <style:text-properties fo:letter-spacing="0.002cm" style:text-scale="95%"/>
    </style:style>
    <style:style style:name="T16_95" style:family="text">
      <style:text-properties style:text-scale="95%"/>
    </style:style>
    <style:style style:name="T16_96" style:family="text">
      <style:text-properties fo:letter-spacing="0.002cm" style:text-scale="95%"/>
    </style:style>
    <style:style style:name="T16_97" style:family="text">
      <style:text-properties fo:letter-spacing="-0.079cm" style:text-scale="95%"/>
    </style:style>
    <style:style style:name="T16_98" style:family="text">
      <style:text-properties fo:letter-spacing="-0.076cm" style:text-scale="95%"/>
    </style:style>
    <style:style style:name="T16_99" style:family="text">
      <style:text-properties style:text-scale="95%"/>
    </style:style>
    <style:style style:name="T16_100" style:family="text">
      <style:text-properties fo:letter-spacing="0.002cm" style:text-scale="95%"/>
    </style:style>
    <style:style style:name="T16_101" style:family="text">
      <style:text-properties style:text-scale="95%"/>
    </style:style>
    <style:style style:name="T16_102" style:family="text">
      <style:text-properties fo:letter-spacing="0.002cm" style:text-scale="95%"/>
    </style:style>
    <style:style style:name="T16_103" style:family="text">
      <style:text-properties style:text-scale="95%"/>
    </style:style>
    <style:style style:name="T16_104" style:family="text">
      <style:text-properties fo:letter-spacing="0.002cm" style:text-scale="95%"/>
    </style:style>
    <style:style style:name="T16_105" style:family="text">
      <style:text-properties style:text-scale="95%"/>
    </style:style>
    <style:style style:name="T16_106" style:family="text">
      <style:text-properties fo:letter-spacing="-0.076cm" style:text-scale="95%"/>
    </style:style>
    <style:style style:name="T16_107" style:family="text">
      <style:text-properties fo:letter-spacing="-0.078cm" style:text-scale="95%"/>
    </style:style>
    <style:style style:name="T16_108" style:family="text">
      <style:text-properties fo:letter-spacing="0.002cm" style:text-scale="95%"/>
    </style:style>
    <style:style style:name="T16_109" style:family="text">
      <style:text-properties style:text-scale="95%"/>
    </style:style>
    <style:style style:name="T16_110" style:family="text">
      <style:text-properties fo:letter-spacing="0.002cm" style:text-scale="95%"/>
    </style:style>
    <style:style style:name="T16_111" style:family="text">
      <style:text-properties style:text-scale="95%"/>
    </style:style>
    <style:style style:name="T16_112" style:family="text">
      <style:text-properties fo:letter-spacing="0.002cm" style:text-scale="95%"/>
    </style:style>
    <style:style style:name="T16_113" style:family="text">
      <style:text-properties style:text-scale="95%"/>
    </style:style>
    <style:style style:name="T16_114" style:family="text">
      <style:text-properties fo:letter-spacing="0.002cm" style:text-scale="95%"/>
    </style:style>
    <style:style style:name="T16_115" style:family="text">
      <style:text-properties fo:letter-spacing="-0.079cm" style:text-scale="95%"/>
    </style:style>
    <style:style style:name="T16_116" style:family="text">
      <style:text-properties fo:letter-spacing="-0.076cm" style:text-scale="95%"/>
    </style:style>
    <style:style style:name="T16_117" style:family="text">
      <style:text-properties style:text-scale="95%"/>
    </style:style>
    <style:style style:name="T16_118" style:family="text">
      <style:text-properties fo:letter-spacing="0.002cm" style:text-scale="95%"/>
    </style:style>
    <style:style style:name="T16_119" style:family="text">
      <style:text-properties style:text-scale="95%"/>
    </style:style>
    <style:style style:name="T16_120" style:family="text">
      <style:text-properties fo:letter-spacing="0.002cm" style:text-scale="95%"/>
    </style:style>
    <style:style style:name="T16_121" style:family="text">
      <style:text-properties style:text-scale="95%"/>
    </style:style>
    <style:style style:name="T16_122" style:family="text">
      <style:text-properties fo:letter-spacing="-0.049cm" style:text-scale="95%"/>
    </style:style>
    <style:style style:name="T16_123" style:family="text">
      <style:text-properties style:text-scale="95%"/>
    </style:style>
    <style:style style:name="T16_124" style:family="text">
      <style:text-properties fo:letter-spacing="0.002cm" style:text-scale="95%"/>
    </style:style>
    <style:style style:name="T16_125" style:family="text">
      <style:text-properties fo:letter-spacing="-0.049cm" style:text-scale="95%"/>
    </style:style>
    <style:style style:name="T16_126" style:family="text">
      <style:text-properties fo:letter-spacing="-0.055cm" style:text-scale="95%"/>
    </style:style>
    <style:style style:name="T16_127" style:family="text">
      <style:text-properties fo:letter-spacing="0.002cm" style:text-scale="95%"/>
    </style:style>
    <style:style style:name="T16_128" style:family="text">
      <style:text-properties style:text-scale="95%"/>
    </style:style>
    <style:style style:name="T16_129" style:family="text">
      <style:text-properties fo:letter-spacing="0.002cm" style:text-scale="95%"/>
    </style:style>
    <style:style style:name="T16_130" style:family="text">
      <style:text-properties style:text-scale="95%"/>
    </style:style>
    <style:style style:name="T16_131" style:family="text">
      <style:text-properties fo:letter-spacing="-0.049cm" style:text-scale="95%"/>
    </style:style>
    <style:style style:name="T16_132" style:family="text">
      <style:text-properties style:text-scale="95%"/>
    </style:style>
    <style:style style:name="T16_133" style:family="text">
      <style:text-properties fo:letter-spacing="0.002cm" style:text-scale="95%"/>
    </style:style>
    <style:style style:name="T16_134" style:family="text">
      <style:text-properties style:text-scale="95%"/>
    </style:style>
    <style:style style:name="T16_135" style:family="text">
      <style:text-properties fo:letter-spacing="0.002cm" style:text-scale="95%"/>
    </style:style>
    <style:style style:name="T16_136" style:family="text">
      <style:text-properties style:text-scale="95%"/>
    </style:style>
    <style:style style:name="T16_137" style:family="text">
      <style:text-properties fo:letter-spacing="-0.076cm" style:text-scale="95%"/>
    </style:style>
    <style:style style:name="T16_138" style:family="text">
      <style:text-properties fo:letter-spacing="-0.079cm" style:text-scale="95%"/>
    </style:style>
    <style:style style:name="T16_139" style:family="text">
      <style:text-properties fo:letter-spacing="0.002cm" style:text-scale="95%"/>
    </style:style>
    <style:style style:name="T16_140" style:family="text">
      <style:text-properties style:text-scale="95%"/>
    </style:style>
    <style:style style:name="T16_141" style:family="text">
      <style:text-properties fo:letter-spacing="0.004cm" style:text-scale="95%"/>
    </style:style>
    <style:style style:name="T16_142" style:family="text">
      <style:text-properties style:text-scale="95%"/>
    </style:style>
    <style:style style:name="T16_143" style:family="text">
      <style:text-properties fo:letter-spacing="0.002cm" style:text-scale="95%"/>
    </style:style>
    <style:style style:name="T16_144" style:family="text">
      <style:text-properties style:text-scale="95%"/>
    </style:style>
    <style:style style:name="T16_145" style:family="text">
      <style:text-properties fo:letter-spacing="-0.079cm" style:text-scale="95%"/>
    </style:style>
    <style:style style:name="T16_146" style:family="text">
      <style:text-properties fo:letter-spacing="-0.076cm" style:text-scale="95%"/>
    </style:style>
    <style:style style:name="T16_147" style:family="text">
      <style:text-properties style:text-scale="95%"/>
    </style:style>
    <style:style style:name="T16_148" style:family="text">
      <style:text-properties fo:letter-spacing="0.002cm" style:text-scale="95%"/>
    </style:style>
    <style:style style:name="T16_149" style:family="text">
      <style:text-properties style:text-scale="95%"/>
    </style:style>
    <style:style style:name="T16_150" style:family="text">
      <style:text-properties fo:letter-spacing="0.002cm" style:text-scale="95%"/>
    </style:style>
    <style:style style:name="T16_151" style:family="text">
      <style:text-properties style:text-scale="95%"/>
    </style:style>
    <style:style style:name="T16_152" style:family="text">
      <style:text-properties fo:letter-spacing="0.002cm" style:text-scale="95%"/>
    </style:style>
    <style:style style:name="T16_153" style:family="text">
      <style:text-properties style:text-scale="95%"/>
    </style:style>
    <style:style style:name="T16_154" style:family="text">
      <style:text-properties fo:letter-spacing="0.002cm" style:text-scale="95%"/>
    </style:style>
    <style:style style:name="T16_155" style:family="text">
      <style:text-properties style:text-scale="95%"/>
    </style:style>
    <style:style style:name="T16_156" style:family="text">
      <style:text-properties fo:letter-spacing="0.002cm" style:text-scale="95%"/>
    </style:style>
    <style:style style:name="T16_157" style:family="text">
      <style:text-properties style:text-scale="95%"/>
    </style:style>
    <style:style style:name="T16_158" style:family="text">
      <style:text-properties fo:letter-spacing="-0.076cm" style:text-scale="95%"/>
    </style:style>
    <style:style style:name="T16_159" style:family="text">
      <style:text-properties fo:letter-spacing="-0.079cm" style:text-scale="95%"/>
    </style:style>
    <style:style style:name="T16_160" style:family="text">
      <style:text-properties fo:letter-spacing="0.004cm" style:text-scale="95%"/>
    </style:style>
    <style:style style:name="T16_161" style:family="text">
      <style:text-properties style:text-scale="95%"/>
    </style:style>
    <style:style style:name="T16_162" style:family="text">
      <style:text-properties fo:letter-spacing="0.002cm" style:text-scale="95%"/>
    </style:style>
    <style:style style:name="T16_163" style:family="text">
      <style:text-properties style:text-scale="95%"/>
    </style:style>
    <style:style style:name="T16_164" style:family="text">
      <style:text-properties fo:letter-spacing="0.002cm" style:text-scale="95%"/>
    </style:style>
    <style:style style:name="T16_165" style:family="text">
      <style:text-properties style:text-scale="95%"/>
    </style:style>
    <style:style style:name="T16_166" style:family="text">
      <style:text-properties fo:letter-spacing="0.002cm" style:text-scale="95%"/>
    </style:style>
    <style:style style:name="T16_167" style:family="text">
      <style:text-properties fo:letter-spacing="-0.079cm" style:text-scale="95%"/>
    </style:style>
    <style:style style:name="T16_168" style:family="text">
      <style:text-properties fo:letter-spacing="-0.076cm" style:text-scale="95%"/>
    </style:style>
    <style:style style:name="T16_169" style:family="text">
      <style:text-properties style:text-scale="95%"/>
    </style:style>
    <style:style style:name="T16_170" style:family="text">
      <style:text-properties fo:letter-spacing="0.002cm" style:text-scale="95%"/>
    </style:style>
    <style:style style:name="T16_171" style:family="text">
      <style:text-properties style:text-scale="95%"/>
    </style:style>
    <style:style style:name="T16_172" style:family="text">
      <style:text-properties style:text-scale="99%"/>
    </style:style>
    <style:style style:name="T16_173" style:family="text">
      <style:text-properties fo:letter-spacing="0.002cm" style:text-scale="95%"/>
    </style:style>
    <style:style style:name="T16_174" style:family="text">
      <style:text-properties style:text-scale="95%"/>
    </style:style>
    <style:style style:name="T16_175" style:family="text">
      <style:text-properties fo:letter-spacing="0.002cm" style:text-scale="95%"/>
    </style:style>
    <style:style style:name="T16_176" style:family="text">
      <style:text-properties style:text-scale="95%"/>
    </style:style>
    <style:style style:name="T16_177" style:family="text">
      <style:text-properties fo:letter-spacing="-0.076cm" style:text-scale="95%"/>
    </style:style>
    <style:style style:name="T16_178" style:family="text">
      <style:text-properties fo:letter-spacing="-0.079cm" style:text-scale="95%"/>
    </style:style>
    <style:style style:name="T16_179" style:family="text">
      <style:text-properties fo:letter-spacing="0.002cm" style:text-scale="95%"/>
    </style:style>
    <style:style style:name="T16_180" style:family="text">
      <style:text-properties style:text-scale="95%"/>
    </style:style>
    <style:style style:name="T16_181" style:family="text">
      <style:text-properties fo:letter-spacing="0.002cm" style:text-scale="95%"/>
    </style:style>
    <style:style style:name="T16_182" style:family="text">
      <style:text-properties style:text-scale="95%"/>
    </style:style>
    <style:style style:name="T16_183" style:family="text">
      <style:text-properties fo:letter-spacing="0.002cm" style:text-scale="95%"/>
    </style:style>
    <style:style style:name="T16_184" style:family="text">
      <style:text-properties style:text-scale="95%"/>
    </style:style>
    <style:style style:name="T16_185" style:family="text">
      <style:text-properties fo:letter-spacing="0.002cm" style:text-scale="95%"/>
    </style:style>
    <style:style style:name="T16_186" style:family="text">
      <style:text-properties style:text-scale="95%"/>
    </style:style>
    <style:style style:name="T16_187" style:family="text">
      <style:text-properties fo:letter-spacing="-0.076cm" style:text-scale="95%"/>
    </style:style>
    <style:style style:name="T16_188" style:family="text">
      <style:text-properties fo:letter-spacing="-0.079cm" style:text-scale="95%"/>
    </style:style>
    <style:style style:name="T16_189" style:family="text">
      <style:text-properties fo:letter-spacing="0.002cm" style:text-scale="95%"/>
    </style:style>
    <style:style style:name="T16_190" style:family="text">
      <style:text-properties style:text-scale="95%"/>
    </style:style>
    <style:style style:name="T16_191" style:family="text">
      <style:text-properties style:text-scale="99%"/>
    </style:style>
    <style:style style:name="T16_192" style:family="text">
      <style:text-properties fo:letter-spacing="0.004cm"/>
    </style:style>
    <style:style style:name="T16_193" style:family="text"/>
    <style:style style:name="T16_194" style:family="text">
      <style:text-properties fo:letter-spacing="0.004cm"/>
    </style:style>
    <style:style style:name="T16_195" style:family="text"/>
    <style:style style:name="T16_196" style:family="text">
      <style:text-properties fo:letter-spacing="0.004cm"/>
    </style:style>
    <style:style style:name="T16_197" style:family="text"/>
    <style:style style:name="T16_198" style:family="text">
      <style:text-properties fo:letter-spacing="0.004cm"/>
    </style:style>
    <style:style style:name="T16_199" style:family="text"/>
    <style:style style:name="T16_200" style:family="text"/>
    <style:style style:name="P17" style:family="paragraph" style:parent-style-name="Body_20_Text">
      <style:paragraph-properties fo:text-align="justify" fo:line-height="0.882cm" fo:margin-left="0cm" style:punctuation-wrap="simple"/>
    </style:style>
    <style:style style:name="T17_1" style:family="text">
      <style:text-properties fo:letter-spacing="-0.002cm" style:font-name-complex="Book Antiqua"/>
    </style:style>
    <style:style style:name="T17_2" style:family="text">
      <style:text-properties fo:letter-spacing="0.004cm"/>
    </style:style>
    <style:style style:name="T17_3" style:family="text">
      <style:text-properties style:font-name-complex="Book Antiqua"/>
    </style:style>
    <style:style style:name="T17_4" style:family="text">
      <style:text-properties fo:letter-spacing="0.004cm"/>
    </style:style>
    <style:style style:name="P18" style:family="paragraph" style:parent-style-name="Body_20_Text">
      <style:paragraph-properties fo:text-align="justify" fo:line-height="0.882cm" fo:margin-left="0cm" style:punctuation-wrap="simple"/>
    </style:style>
    <style:style style:name="T18_1" style:family="text">
      <style:text-properties style:text-scale="95%"/>
    </style:style>
    <style:style style:name="T18_2" style:family="text">
      <style:text-properties fo:letter-spacing="0.014cm" style:text-scale="95%"/>
    </style:style>
    <style:style style:name="T18_3" style:family="text">
      <style:text-properties style:text-scale="95%"/>
    </style:style>
    <style:style style:name="T18_4" style:family="text">
      <style:text-properties fo:letter-spacing="0.014cm" style:text-scale="95%"/>
    </style:style>
    <style:style style:name="T18_5" style:family="text">
      <style:text-properties style:text-scale="95%"/>
    </style:style>
    <style:style style:name="T18_6" style:family="text">
      <style:text-properties fo:letter-spacing="0.016cm" style:text-scale="95%"/>
    </style:style>
    <style:style style:name="T18_7" style:family="text">
      <style:text-properties style:text-scale="95%"/>
    </style:style>
    <style:style style:name="T18_8" style:family="text">
      <style:text-properties fo:letter-spacing="0.014cm" style:text-scale="95%"/>
    </style:style>
    <style:style style:name="T18_9" style:family="text">
      <style:text-properties style:text-scale="95%"/>
    </style:style>
    <style:style style:name="T18_10" style:family="text">
      <style:text-properties style:text-scale="99%"/>
    </style:style>
    <style:style style:name="T18_11" style:family="text">
      <style:text-properties style:text-scale="95%"/>
    </style:style>
    <style:style style:name="T18_12" style:family="text">
      <style:text-properties fo:letter-spacing="0.014cm" style:text-scale="95%"/>
    </style:style>
    <style:style style:name="T18_13" style:family="text">
      <style:text-properties style:text-scale="95%"/>
    </style:style>
    <style:style style:name="T18_14" style:family="text">
      <style:text-properties fo:letter-spacing="0.014cm" style:text-scale="95%"/>
    </style:style>
    <style:style style:name="T18_15" style:family="text">
      <style:text-properties style:text-scale="95%"/>
    </style:style>
    <style:style style:name="T18_16" style:family="text">
      <style:text-properties fo:letter-spacing="0.016cm" style:text-scale="95%"/>
    </style:style>
    <style:style style:name="T18_17" style:family="text">
      <style:text-properties style:text-scale="95%"/>
    </style:style>
    <style:style style:name="T18_18" style:family="text">
      <style:text-properties fo:letter-spacing="0.014cm" style:text-scale="95%"/>
    </style:style>
    <style:style style:name="T18_19" style:family="text">
      <style:text-properties style:text-scale="95%"/>
    </style:style>
    <style:style style:name="T18_20" style:family="text">
      <style:text-properties fo:letter-spacing="0.002cm" style:text-scale="95%"/>
    </style:style>
    <style:style style:name="T18_21" style:family="text">
      <style:text-properties style:text-scale="95%"/>
    </style:style>
    <style:style style:name="T18_22" style:family="text">
      <style:text-properties fo:letter-spacing="0.002cm" style:text-scale="95%"/>
    </style:style>
    <style:style style:name="T18_23" style:family="text">
      <style:text-properties style:text-scale="95%"/>
    </style:style>
    <style:style style:name="T18_24" style:family="text">
      <style:text-properties fo:letter-spacing="-0.076cm" style:text-scale="95%"/>
    </style:style>
    <style:style style:name="T18_25" style:family="text">
      <style:text-properties fo:letter-spacing="-0.079cm" style:text-scale="95%"/>
    </style:style>
    <style:style style:name="T18_26" style:family="text">
      <style:text-properties fo:letter-spacing="0.002cm" style:text-scale="95%"/>
    </style:style>
    <style:style style:name="T18_27" style:family="text">
      <style:text-properties style:text-scale="95%"/>
    </style:style>
    <style:style style:name="T18_28" style:family="text">
      <style:text-properties fo:letter-spacing="0.002cm" style:text-scale="95%"/>
    </style:style>
    <style:style style:name="T18_29" style:family="text">
      <style:text-properties style:text-scale="95%"/>
    </style:style>
    <style:style style:name="T18_30" style:family="text">
      <style:text-properties fo:letter-spacing="0.002cm" style:text-scale="95%"/>
    </style:style>
    <style:style style:name="T18_31" style:family="text">
      <style:text-properties style:text-scale="95%"/>
    </style:style>
    <style:style style:name="T18_32" style:family="text">
      <style:text-properties fo:letter-spacing="0.002cm" style:text-scale="95%"/>
    </style:style>
    <style:style style:name="T18_33" style:family="text">
      <style:text-properties style:text-scale="95%"/>
    </style:style>
    <style:style style:name="T18_34" style:family="text">
      <style:text-properties fo:letter-spacing="-0.079cm" style:text-scale="95%"/>
    </style:style>
    <style:style style:name="T18_35" style:family="text">
      <style:text-properties fo:letter-spacing="-0.076cm" style:text-scale="95%"/>
    </style:style>
    <style:style style:name="T18_36" style:family="text">
      <style:text-properties style:text-scale="95%"/>
    </style:style>
    <style:style style:name="T18_37" style:family="text">
      <style:text-properties style:text-scale="99%"/>
    </style:style>
    <style:style style:name="T18_38" style:family="text">
      <style:text-properties fo:letter-spacing="0.002cm" style:text-scale="95%"/>
    </style:style>
    <style:style style:name="T18_39" style:family="text">
      <style:text-properties style:text-scale="95%"/>
    </style:style>
    <style:style style:name="T18_40" style:family="text">
      <style:text-properties fo:letter-spacing="0.002cm" style:text-scale="95%"/>
    </style:style>
    <style:style style:name="T18_41" style:family="text">
      <style:text-properties style:text-scale="95%"/>
    </style:style>
    <style:style style:name="T18_42" style:family="text">
      <style:text-properties fo:letter-spacing="-0.074cm" style:text-scale="95%"/>
    </style:style>
    <style:style style:name="T18_43" style:family="text">
      <style:text-properties fo:letter-spacing="-0.079cm" style:text-scale="95%"/>
    </style:style>
    <style:style style:name="T18_44" style:family="text">
      <style:text-properties fo:letter-spacing="0.002cm" style:text-scale="95%"/>
    </style:style>
    <style:style style:name="T18_45" style:family="text">
      <style:text-properties style:text-scale="95%"/>
    </style:style>
    <style:style style:name="T18_46" style:family="text">
      <style:text-properties fo:letter-spacing="0.002cm" style:text-scale="95%"/>
    </style:style>
    <style:style style:name="T18_47" style:family="text">
      <style:text-properties fo:letter-spacing="-0.079cm" style:text-scale="95%"/>
    </style:style>
    <style:style style:name="T18_48" style:family="text">
      <style:text-properties fo:letter-spacing="0.002cm" style:text-scale="95%"/>
    </style:style>
    <style:style style:name="T18_49" style:family="text">
      <style:text-properties style:text-scale="95%"/>
    </style:style>
    <style:style style:name="T18_50" style:family="text">
      <style:text-properties fo:letter-spacing="0.004cm" style:text-scale="95%"/>
    </style:style>
    <style:style style:name="T18_51" style:family="text">
      <style:text-properties style:text-scale="95%"/>
    </style:style>
    <style:style style:name="T18_52" style:family="text">
      <style:text-properties fo:letter-spacing="0.002cm" style:text-scale="95%"/>
    </style:style>
    <style:style style:name="T18_53" style:family="text">
      <style:text-properties style:text-scale="95%"/>
    </style:style>
    <style:style style:name="T18_54" style:family="text">
      <style:text-properties fo:letter-spacing="0.002cm" style:text-scale="95%"/>
    </style:style>
    <style:style style:name="T18_55" style:family="text">
      <style:text-properties style:text-scale="95%"/>
    </style:style>
    <style:style style:name="T18_56" style:family="text">
      <style:text-properties fo:letter-spacing="-0.049cm" style:text-scale="95%"/>
    </style:style>
    <style:style style:name="T18_57" style:family="text">
      <style:text-properties fo:letter-spacing="-0.055cm" style:text-scale="95%"/>
    </style:style>
    <style:style style:name="T18_58" style:family="text">
      <style:text-properties fo:letter-spacing="0.002cm" style:text-scale="95%"/>
    </style:style>
    <style:style style:name="T18_59" style:family="text">
      <style:text-properties fo:letter-spacing="-0.102cm" style:text-scale="95%"/>
    </style:style>
    <style:style style:name="T18_60" style:family="text">
      <style:text-properties style:text-scale="95%"/>
    </style:style>
    <style:style style:name="T18_61" style:family="text">
      <style:text-properties fo:letter-spacing="0.002cm" style:text-scale="95%"/>
    </style:style>
    <style:style style:name="T18_62" style:family="text">
      <style:text-properties style:text-scale="95%"/>
    </style:style>
    <style:style style:name="T18_63" style:family="text">
      <style:text-properties fo:letter-spacing="-0.102cm" style:text-scale="95%"/>
    </style:style>
    <style:style style:name="T18_64" style:family="text">
      <style:text-properties fo:letter-spacing="0.002cm" style:text-scale="95%"/>
    </style:style>
    <style:style style:name="T18_65" style:family="text">
      <style:text-properties style:text-scale="95%"/>
    </style:style>
    <style:style style:name="T18_66" style:family="text">
      <style:text-properties fo:letter-spacing="0.002cm" style:text-scale="95%"/>
    </style:style>
    <style:style style:name="T18_67" style:family="text">
      <style:text-properties style:text-scale="95%"/>
    </style:style>
    <style:style style:name="T18_68" style:family="text">
      <style:text-properties fo:letter-spacing="0.002cm" style:text-scale="95%"/>
    </style:style>
    <style:style style:name="T18_69" style:family="text">
      <style:text-properties style:text-scale="95%"/>
    </style:style>
    <style:style style:name="T18_70" style:family="text">
      <style:text-properties fo:letter-spacing="-0.076cm" style:text-scale="95%"/>
    </style:style>
    <style:style style:name="T18_71" style:family="text">
      <style:text-properties fo:letter-spacing="-0.079cm" style:text-scale="95%"/>
    </style:style>
    <style:style style:name="T18_72" style:family="text">
      <style:text-properties fo:letter-spacing="0.002cm" style:text-scale="95%"/>
    </style:style>
    <style:style style:name="T18_73" style:family="text">
      <style:text-properties style:text-scale="95%"/>
    </style:style>
    <style:style style:name="T18_74" style:family="text">
      <style:text-properties fo:letter-spacing="0.002cm" style:text-scale="95%"/>
    </style:style>
    <style:style style:name="T18_75" style:family="text">
      <style:text-properties style:text-scale="95%"/>
    </style:style>
    <style:style style:name="T18_76" style:family="text">
      <style:text-properties fo:letter-spacing="0.002cm" style:text-scale="95%"/>
    </style:style>
    <style:style style:name="T18_77" style:family="text">
      <style:text-properties style:text-scale="95%"/>
    </style:style>
    <style:style style:name="T18_78" style:family="text">
      <style:text-properties fo:letter-spacing="0.002cm" style:text-scale="95%"/>
    </style:style>
    <style:style style:name="T18_79" style:family="text">
      <style:text-properties style:text-scale="95%"/>
    </style:style>
    <style:style style:name="T18_80" style:family="text">
      <style:text-properties fo:letter-spacing="-0.076cm" style:text-scale="95%"/>
    </style:style>
    <style:style style:name="T18_81" style:family="text">
      <style:text-properties fo:letter-spacing="-0.079cm" style:text-scale="95%"/>
    </style:style>
    <style:style style:name="T18_82" style:family="text">
      <style:text-properties fo:letter-spacing="0.002cm" style:text-scale="95%"/>
    </style:style>
    <style:style style:name="T18_83" style:family="text">
      <style:text-properties style:text-scale="95%"/>
    </style:style>
    <style:style style:name="T18_84" style:family="text">
      <style:text-properties fo:letter-spacing="0.014cm" style:text-scale="95%"/>
    </style:style>
    <style:style style:name="T18_85" style:family="text">
      <style:text-properties style:text-scale="95%"/>
    </style:style>
    <style:style style:name="T18_86" style:family="text">
      <style:text-properties fo:letter-spacing="0.014cm" style:text-scale="95%"/>
    </style:style>
    <style:style style:name="T18_87" style:family="text">
      <style:text-properties style:text-scale="95%"/>
    </style:style>
    <style:style style:name="T18_88" style:family="text">
      <style:text-properties fo:letter-spacing="0.014cm" style:text-scale="95%"/>
    </style:style>
    <style:style style:name="T18_89" style:family="text">
      <style:text-properties style:text-scale="95%"/>
    </style:style>
    <style:style style:name="T18_90" style:family="text">
      <style:text-properties fo:letter-spacing="0.002cm" style:text-scale="95%"/>
    </style:style>
    <style:style style:name="T18_91" style:family="text">
      <style:text-properties style:text-scale="95%"/>
    </style:style>
    <style:style style:name="T18_92" style:family="text">
      <style:text-properties fo:letter-spacing="-0.076cm" style:text-scale="95%"/>
    </style:style>
    <style:style style:name="T18_93" style:family="text">
      <style:text-properties fo:letter-spacing="-0.079cm" style:text-scale="95%"/>
    </style:style>
    <style:style style:name="T18_94" style:family="text">
      <style:text-properties fo:letter-spacing="0.002cm" style:text-scale="95%"/>
    </style:style>
    <style:style style:name="T18_95" style:family="text">
      <style:text-properties style:text-scale="95%"/>
    </style:style>
    <style:style style:name="T18_96" style:family="text">
      <style:text-properties fo:letter-spacing="0.002cm" style:text-scale="95%"/>
    </style:style>
    <style:style style:name="T18_97" style:family="text">
      <style:text-properties style:text-scale="95%"/>
    </style:style>
    <style:style style:name="T18_98" style:family="text">
      <style:text-properties fo:letter-spacing="0.002cm" style:text-scale="95%"/>
    </style:style>
    <style:style style:name="T18_99" style:family="text">
      <style:text-properties style:text-scale="95%"/>
    </style:style>
    <style:style style:name="T18_100" style:family="text">
      <style:text-properties fo:letter-spacing="-0.079cm" style:text-scale="95%"/>
    </style:style>
    <style:style style:name="T18_101" style:family="text">
      <style:text-properties fo:letter-spacing="-0.076cm" style:text-scale="95%"/>
    </style:style>
    <style:style style:name="T18_102" style:family="text">
      <style:text-properties style:text-scale="95%"/>
    </style:style>
    <style:style style:name="T18_103" style:family="text">
      <style:text-properties fo:letter-spacing="0.002cm" style:text-scale="95%"/>
    </style:style>
    <style:style style:name="T18_104" style:family="text">
      <style:text-properties style:text-scale="95%"/>
    </style:style>
    <style:style style:name="T18_105" style:family="text">
      <style:text-properties fo:letter-spacing="0.002cm" style:text-scale="95%"/>
    </style:style>
    <style:style style:name="T18_106" style:family="text">
      <style:text-properties style:text-scale="95%"/>
    </style:style>
    <style:style style:name="T18_107" style:family="text">
      <style:text-properties fo:letter-spacing="0.002cm" style:text-scale="95%"/>
    </style:style>
    <style:style style:name="T18_108" style:family="text">
      <style:text-properties style:text-scale="95%"/>
    </style:style>
    <style:style style:name="T18_109" style:family="text">
      <style:text-properties fo:letter-spacing="0.002cm" style:text-scale="95%"/>
    </style:style>
    <style:style style:name="T18_110" style:family="text">
      <style:text-properties fo:letter-spacing="-0.079cm" style:text-scale="95%"/>
    </style:style>
    <style:style style:name="T18_111" style:family="text">
      <style:text-properties fo:letter-spacing="-0.074cm" style:text-scale="95%"/>
    </style:style>
    <style:style style:name="T18_112" style:family="text">
      <style:text-properties style:text-scale="95%"/>
    </style:style>
    <style:style style:name="T18_113" style:family="text">
      <style:text-properties fo:letter-spacing="0.002cm" style:text-scale="95%"/>
    </style:style>
    <style:style style:name="T18_114" style:family="text">
      <style:text-properties style:text-scale="95%"/>
    </style:style>
    <style:style style:name="T18_115" style:family="text">
      <style:text-properties fo:letter-spacing="0.002cm" style:text-scale="95%"/>
    </style:style>
    <style:style style:name="T18_116" style:family="text">
      <style:text-properties style:text-scale="95%"/>
    </style:style>
    <style:style style:name="T18_117" style:family="text">
      <style:text-properties fo:letter-spacing="0.002cm" style:text-scale="95%"/>
    </style:style>
    <style:style style:name="T18_118" style:family="text">
      <style:text-properties style:text-scale="95%"/>
    </style:style>
    <style:style style:name="T18_119" style:family="text">
      <style:text-properties fo:letter-spacing="0.002cm" style:text-scale="95%"/>
    </style:style>
    <style:style style:name="T18_120" style:family="text">
      <style:text-properties style:text-scale="95%"/>
    </style:style>
    <style:style style:name="T18_121" style:family="text">
      <style:text-properties fo:letter-spacing="0.002cm" style:text-scale="95%"/>
    </style:style>
    <style:style style:name="T18_122" style:family="text">
      <style:text-properties fo:letter-spacing="-0.079cm" style:text-scale="95%"/>
    </style:style>
    <style:style style:name="T18_123" style:family="text">
      <style:text-properties fo:letter-spacing="-0.074cm" style:text-scale="95%"/>
    </style:style>
    <style:style style:name="T18_124" style:family="text">
      <style:text-properties style:text-scale="95%"/>
    </style:style>
    <style:style style:name="T18_125" style:family="text">
      <style:text-properties fo:letter-spacing="0.002cm" style:text-scale="95%"/>
    </style:style>
    <style:style style:name="T18_126" style:family="text">
      <style:text-properties style:text-scale="95%"/>
    </style:style>
    <style:style style:name="P19" style:family="paragraph" style:parent-style-name="Body_20_Text">
      <style:paragraph-properties fo:text-align="justify" fo:line-height="0.882cm" fo:margin-left="0cm" style:punctuation-wrap="simple"/>
    </style:style>
    <style:style style:name="T19_1" style:family="text">
      <style:text-properties fo:letter-spacing="0.002cm" style:text-scale="95%"/>
    </style:style>
    <style:style style:name="T19_2" style:family="text">
      <style:text-properties style:text-scale="95%"/>
    </style:style>
    <style:style style:name="T19_3" style:family="text">
      <style:text-properties fo:letter-spacing="0.002cm" style:text-scale="95%"/>
    </style:style>
    <style:style style:name="T19_4" style:family="text">
      <style:text-properties style:text-scale="95%"/>
    </style:style>
    <style:style style:name="T19_5" style:family="text">
      <style:text-properties fo:letter-spacing="0.002cm" style:text-scale="95%"/>
    </style:style>
    <style:style style:name="T19_6" style:family="text">
      <style:text-properties fo:letter-spacing="-0.079cm" style:text-scale="95%"/>
    </style:style>
    <style:style style:name="T19_7" style:family="text">
      <style:text-properties fo:letter-spacing="-0.076cm" style:text-scale="95%"/>
    </style:style>
    <style:style style:name="T19_8" style:family="text">
      <style:text-properties style:text-scale="95%"/>
    </style:style>
    <style:style style:name="T19_9" style:family="text">
      <style:text-properties fo:letter-spacing="0.002cm" style:text-scale="95%"/>
    </style:style>
    <style:style style:name="T19_10" style:family="text">
      <style:text-properties style:text-scale="95%"/>
    </style:style>
    <style:style style:name="T19_11" style:family="text">
      <style:text-properties fo:letter-spacing="0.002cm" style:text-scale="95%"/>
    </style:style>
    <style:style style:name="T19_12" style:family="text">
      <style:text-properties style:text-scale="95%"/>
    </style:style>
    <style:style style:name="T19_13" style:family="text">
      <style:text-properties fo:letter-spacing="0.002cm" style:text-scale="95%"/>
    </style:style>
    <style:style style:name="T19_14" style:family="text">
      <style:text-properties style:text-scale="95%"/>
    </style:style>
    <style:style style:name="T19_15" style:family="text">
      <style:text-properties fo:letter-spacing="-0.076cm" style:text-scale="95%"/>
    </style:style>
    <style:style style:name="T19_16" style:family="text">
      <style:text-properties fo:letter-spacing="-0.079cm" style:text-scale="95%"/>
    </style:style>
    <style:style style:name="T19_17" style:family="text">
      <style:text-properties fo:letter-spacing="0.004cm" style:text-scale="95%"/>
    </style:style>
    <style:style style:name="T19_18" style:family="text">
      <style:text-properties style:text-scale="95%"/>
    </style:style>
    <style:style style:name="T19_19" style:family="text">
      <style:text-properties style:text-scale="99%"/>
    </style:style>
    <style:style style:name="T19_20" style:family="text">
      <style:text-properties fo:letter-spacing="0.002cm" style:text-scale="95%"/>
    </style:style>
    <style:style style:name="T19_21" style:family="text">
      <style:text-properties style:text-scale="95%"/>
    </style:style>
    <style:style style:name="T19_22" style:family="text">
      <style:text-properties fo:letter-spacing="0.002cm" style:text-scale="95%"/>
    </style:style>
    <style:style style:name="T19_23" style:family="text">
      <style:text-properties fo:letter-spacing="-0.062cm" style:text-scale="95%"/>
    </style:style>
    <style:style style:name="T19_24" style:family="text">
      <style:text-properties style:text-scale="95%"/>
    </style:style>
    <style:style style:name="T19_25" style:family="text">
      <style:text-properties fo:letter-spacing="-0.058cm" style:text-scale="95%"/>
    </style:style>
    <style:style style:name="T19_26" style:family="text">
      <style:text-properties fo:letter-spacing="-0.064cm" style:text-scale="95%"/>
    </style:style>
    <style:style style:name="T19_27" style:family="text">
      <style:text-properties style:text-scale="95%"/>
    </style:style>
    <style:style style:name="T19_28" style:family="text">
      <style:text-properties fo:letter-spacing="0.002cm" style:text-scale="95%"/>
    </style:style>
    <style:style style:name="T19_29" style:family="text">
      <style:text-properties style:text-scale="95%"/>
    </style:style>
    <style:style style:name="T19_30" style:family="text">
      <style:text-properties fo:letter-spacing="0.002cm" style:text-scale="95%"/>
    </style:style>
    <style:style style:name="T19_31" style:family="text">
      <style:text-properties style:text-scale="95%"/>
    </style:style>
    <style:style style:name="T19_32" style:family="text">
      <style:text-properties fo:letter-spacing="0.004cm" style:text-scale="95%"/>
    </style:style>
    <style:style style:name="T19_33" style:family="text">
      <style:text-properties style:text-scale="95%"/>
    </style:style>
    <style:style style:name="T19_34" style:family="text">
      <style:text-properties fo:letter-spacing="-0.058cm" style:text-scale="95%"/>
    </style:style>
    <style:style style:name="T19_35" style:family="text">
      <style:text-properties style:text-scale="95%"/>
    </style:style>
    <style:style style:name="T19_36" style:family="text">
      <style:text-properties fo:letter-spacing="0.011cm" style:text-scale="95%"/>
    </style:style>
    <style:style style:name="T19_37" style:family="text">
      <style:text-properties fo:letter-spacing="0.014cm" style:text-scale="95%"/>
    </style:style>
    <style:style style:name="T19_38" style:family="text">
      <style:text-properties fo:letter-spacing="0.011cm" style:text-scale="95%"/>
    </style:style>
    <style:style style:name="T19_39" style:family="text">
      <style:text-properties fo:letter-spacing="0.014cm" style:text-scale="95%"/>
    </style:style>
    <style:style style:name="T19_40" style:family="text">
      <style:text-properties fo:letter-spacing="0.011cm" style:text-scale="95%"/>
    </style:style>
    <style:style style:name="T19_41" style:family="text">
      <style:text-properties fo:letter-spacing="0.014cm" style:text-scale="95%"/>
    </style:style>
    <style:style style:name="T19_42" style:family="text">
      <style:text-properties fo:letter-spacing="0.011cm" style:text-scale="95%"/>
    </style:style>
    <style:style style:name="T19_43" style:family="text">
      <style:text-properties fo:letter-spacing="0.014cm" style:text-scale="95%"/>
    </style:style>
    <style:style style:name="T19_44" style:family="text">
      <style:text-properties fo:letter-spacing="0.011cm" style:text-scale="95%"/>
    </style:style>
    <style:style style:name="T19_45" style:family="text">
      <style:text-properties style:text-scale="95%"/>
    </style:style>
    <style:style style:name="T19_46" style:family="text">
      <style:text-properties fo:letter-spacing="0.004cm"/>
    </style:style>
    <style:style style:name="T19_47" style:family="text"/>
    <style:style style:name="T19_48" style:family="text">
      <style:text-properties fo:letter-spacing="0.004cm"/>
    </style:style>
    <style:style style:name="T19_49" style:family="text"/>
    <style:style style:name="P20" style:family="paragraph" style:parent-style-name="Body_20_Text">
      <style:paragraph-properties fo:line-height="0.882cm" fo:margin-left="0cm" style:punctuation-wrap="simple"/>
    </style:style>
    <style:style style:name="T20_1" style:family="text">
      <style:text-properties fo:letter-spacing="-0.002cm" style:font-name-complex="Book Antiqua"/>
    </style:style>
    <style:style style:name="T20_2" style:family="text">
      <style:text-properties fo:letter-spacing="0.004cm"/>
    </style:style>
    <style:style style:name="T20_3" style:family="text">
      <style:text-properties style:font-name-complex="Book Antiqua"/>
    </style:style>
    <style:style style:name="T20_4" style:family="text">
      <style:text-properties fo:letter-spacing="0.004cm"/>
    </style:style>
    <style:style style:name="P21" style:family="paragraph" style:parent-style-name="Body_20_Text">
      <style:paragraph-properties fo:text-align="justify" fo:line-height="0.882cm" fo:margin-left="0cm" style:punctuation-wrap="simple"/>
    </style:style>
    <style:style style:name="T21_1" style:family="text">
      <style:text-properties fo:letter-spacing="0.002cm" style:text-scale="95%"/>
    </style:style>
    <style:style style:name="T21_2" style:family="text">
      <style:text-properties style:text-scale="95%"/>
    </style:style>
    <style:style style:name="T21_3" style:family="text">
      <style:text-properties fo:letter-spacing="0.002cm" style:text-scale="95%"/>
    </style:style>
    <style:style style:name="T21_4" style:family="text">
      <style:text-properties style:text-scale="95%"/>
    </style:style>
    <style:style style:name="T21_5" style:family="text">
      <style:text-properties fo:letter-spacing="0.002cm" style:text-scale="95%"/>
    </style:style>
    <style:style style:name="T21_6" style:family="text">
      <style:text-properties style:text-scale="95%"/>
    </style:style>
    <style:style style:name="T21_7" style:family="text">
      <style:text-properties fo:letter-spacing="-0.102cm" style:text-scale="95%"/>
    </style:style>
    <style:style style:name="T21_8" style:family="text">
      <style:text-properties fo:letter-spacing="0.002cm" style:text-scale="95%"/>
    </style:style>
    <style:style style:name="T21_9" style:family="text">
      <style:text-properties style:text-scale="95%"/>
    </style:style>
    <style:style style:name="T21_10" style:family="text">
      <style:text-properties fo:letter-spacing="0.002cm" style:text-scale="95%"/>
    </style:style>
    <style:style style:name="T21_11" style:family="text">
      <style:text-properties fo:letter-spacing="-0.152cm" style:text-scale="95%"/>
    </style:style>
    <style:style style:name="T21_12" style:family="text">
      <style:text-properties fo:letter-spacing="-0.053cm" style:text-scale="95%"/>
    </style:style>
    <style:style style:name="T21_13" style:family="text">
      <style:text-properties style:text-scale="95%"/>
    </style:style>
    <style:style style:name="T21_14" style:family="text">
      <style:text-properties fo:letter-spacing="0.002cm" style:text-scale="95%"/>
    </style:style>
    <style:style style:name="T21_15" style:family="text">
      <style:text-properties style:text-scale="95%"/>
    </style:style>
    <style:style style:name="T21_16" style:family="text">
      <style:text-properties style:text-scale="99%"/>
    </style:style>
    <style:style style:name="T21_17" style:family="text">
      <style:text-properties fo:letter-spacing="0.002cm" style:text-scale="95%"/>
    </style:style>
    <style:style style:name="T21_18" style:family="text">
      <style:text-properties style:text-scale="95%"/>
    </style:style>
    <style:style style:name="T21_19" style:family="text">
      <style:text-properties fo:letter-spacing="0.002cm" style:text-scale="95%"/>
    </style:style>
    <style:style style:name="T21_20" style:family="text">
      <style:text-properties fo:letter-spacing="-0.049cm" style:text-scale="95%"/>
    </style:style>
    <style:style style:name="T21_21" style:family="text">
      <style:text-properties fo:letter-spacing="-0.053cm" style:text-scale="95%"/>
    </style:style>
    <style:style style:name="T21_22" style:family="text">
      <style:text-properties style:text-scale="95%"/>
    </style:style>
    <style:style style:name="T21_23" style:family="text">
      <style:text-properties fo:letter-spacing="0.002cm" style:text-scale="95%"/>
    </style:style>
    <style:style style:name="T21_24" style:family="text">
      <style:text-properties style:text-scale="95%"/>
    </style:style>
    <style:style style:name="T21_25" style:family="text">
      <style:text-properties fo:letter-spacing="0.002cm" style:text-scale="95%"/>
    </style:style>
    <style:style style:name="T21_26" style:family="text">
      <style:text-properties style:text-scale="95%"/>
    </style:style>
    <style:style style:name="T21_27" style:family="text">
      <style:text-properties fo:letter-spacing="-0.055cm" style:text-scale="95%"/>
    </style:style>
    <style:style style:name="T21_28" style:family="text">
      <style:text-properties fo:letter-spacing="-0.049cm" style:text-scale="95%"/>
    </style:style>
    <style:style style:name="T21_29" style:family="text">
      <style:text-properties fo:letter-spacing="0.002cm" style:text-scale="95%"/>
    </style:style>
    <style:style style:name="T21_30" style:family="text">
      <style:text-properties style:text-scale="95%"/>
    </style:style>
    <style:style style:name="T21_31" style:family="text">
      <style:text-properties fo:letter-spacing="0.002cm" style:text-scale="95%"/>
    </style:style>
    <style:style style:name="T21_32" style:family="text">
      <style:text-properties style:text-scale="95%"/>
    </style:style>
    <style:style style:name="T21_33" style:family="text">
      <style:text-properties fo:letter-spacing="-0.048cm" style:text-scale="95%"/>
    </style:style>
    <style:style style:name="T21_34" style:family="text">
      <style:text-properties fo:letter-spacing="-0.055cm" style:text-scale="95%"/>
    </style:style>
    <style:style style:name="T21_35" style:family="text">
      <style:text-properties style:text-scale="95%"/>
    </style:style>
    <style:style style:name="T21_36" style:family="text">
      <style:text-properties fo:letter-spacing="0.011cm" style:text-scale="95%"/>
    </style:style>
    <style:style style:name="T21_37" style:family="text">
      <style:text-properties fo:letter-spacing="0.014cm" style:text-scale="95%"/>
    </style:style>
    <style:style style:name="T21_38" style:family="text">
      <style:text-properties fo:letter-spacing="0.011cm" style:text-scale="95%"/>
    </style:style>
    <style:style style:name="T21_39" style:family="text">
      <style:text-properties fo:letter-spacing="0.014cm" style:text-scale="95%"/>
    </style:style>
    <style:style style:name="T21_40" style:family="text">
      <style:text-properties fo:letter-spacing="0.011cm" style:text-scale="95%"/>
    </style:style>
    <style:style style:name="T21_41" style:family="text">
      <style:text-properties fo:letter-spacing="0.014cm" style:text-scale="95%"/>
    </style:style>
    <style:style style:name="T21_42" style:family="text">
      <style:text-properties fo:letter-spacing="0.011cm" style:text-scale="95%"/>
    </style:style>
    <style:style style:name="T21_43" style:family="text">
      <style:text-properties fo:letter-spacing="0.012cm" style:text-scale="95%"/>
    </style:style>
    <style:style style:name="T21_44" style:family="text">
      <style:text-properties fo:letter-spacing="0.011cm" style:text-scale="95%"/>
    </style:style>
    <style:style style:name="T21_45" style:family="text">
      <style:text-properties fo:letter-spacing="0.014cm" style:text-scale="95%"/>
    </style:style>
    <style:style style:name="T21_46" style:family="text">
      <style:text-properties fo:letter-spacing="0.012cm" style:text-scale="95%"/>
    </style:style>
    <style:style style:name="T21_47" style:family="text">
      <style:text-properties fo:letter-spacing="0.011cm" style:text-scale="95%"/>
    </style:style>
    <style:style style:name="T21_48" style:family="text">
      <style:text-properties fo:letter-spacing="0.002cm" style:text-scale="95%"/>
    </style:style>
    <style:style style:name="T21_49" style:family="text">
      <style:text-properties fo:letter-spacing="-0.079cm" style:text-scale="95%"/>
    </style:style>
    <style:style style:name="T21_50" style:family="text">
      <style:text-properties fo:letter-spacing="-0.076cm" style:text-scale="95%"/>
    </style:style>
    <style:style style:name="T21_51" style:family="text">
      <style:text-properties style:text-scale="95%"/>
    </style:style>
    <style:style style:name="T21_52" style:family="text">
      <style:text-properties fo:letter-spacing="0.002cm" style:text-scale="95%"/>
    </style:style>
    <style:style style:name="T21_53" style:family="text">
      <style:text-properties style:text-scale="95%"/>
    </style:style>
    <style:style style:name="T21_54" style:family="text">
      <style:text-properties fo:letter-spacing="0.002cm" style:text-scale="95%"/>
    </style:style>
    <style:style style:name="T21_55" style:family="text">
      <style:text-properties style:text-scale="95%"/>
    </style:style>
    <style:style style:name="T21_56" style:family="text">
      <style:text-properties fo:letter-spacing="0.002cm" style:text-scale="95%"/>
    </style:style>
    <style:style style:name="T21_57" style:family="text">
      <style:text-properties style:text-scale="95%"/>
    </style:style>
    <style:style style:name="T21_58" style:family="text">
      <style:text-properties fo:letter-spacing="0.002cm" style:text-scale="95%"/>
    </style:style>
    <style:style style:name="T21_59" style:family="text">
      <style:text-properties fo:letter-spacing="-0.079cm" style:text-scale="95%"/>
    </style:style>
    <style:style style:name="T21_60" style:family="text">
      <style:text-properties fo:letter-spacing="-0.076cm" style:text-scale="95%"/>
    </style:style>
    <style:style style:name="T21_61" style:family="text">
      <style:text-properties style:text-scale="95%"/>
    </style:style>
    <style:style style:name="T21_62" style:family="text">
      <style:text-properties fo:letter-spacing="0.002cm" style:text-scale="95%"/>
    </style:style>
    <style:style style:name="T21_63" style:family="text">
      <style:text-properties style:text-scale="95%"/>
    </style:style>
    <style:style style:name="T21_64" style:family="text">
      <style:text-properties fo:letter-spacing="0.002cm" style:text-scale="95%"/>
    </style:style>
    <style:style style:name="T21_65" style:family="text">
      <style:text-properties style:text-scale="95%"/>
    </style:style>
    <style:style style:name="T21_66" style:family="text">
      <style:text-properties fo:letter-spacing="0.011cm" style:text-scale="95%"/>
    </style:style>
    <style:style style:name="T21_67" style:family="text">
      <style:text-properties fo:letter-spacing="0.016cm" style:text-scale="95%"/>
    </style:style>
    <style:style style:name="T21_68" style:family="text">
      <style:text-properties fo:letter-spacing="0.011cm" style:text-scale="95%"/>
    </style:style>
    <style:style style:name="T21_69" style:family="text">
      <style:text-properties fo:letter-spacing="0.014cm" style:text-scale="95%"/>
    </style:style>
    <style:style style:name="T21_70" style:family="text">
      <style:text-properties fo:letter-spacing="0.011cm" style:text-scale="95%"/>
    </style:style>
    <style:style style:name="T21_71" style:family="text">
      <style:text-properties fo:letter-spacing="0.014cm" style:text-scale="95%"/>
    </style:style>
    <style:style style:name="T21_72" style:family="text">
      <style:text-properties fo:letter-spacing="0.011cm" style:text-scale="95%"/>
    </style:style>
    <style:style style:name="T21_73" style:family="text">
      <style:text-properties style:text-scale="95%"/>
    </style:style>
    <style:style style:name="T21_74" style:family="text">
      <style:text-properties fo:letter-spacing="0.002cm" style:text-scale="95%"/>
    </style:style>
    <style:style style:name="T21_75" style:family="text">
      <style:text-properties style:text-scale="95%"/>
    </style:style>
    <style:style style:name="T21_76" style:family="text">
      <style:text-properties fo:letter-spacing="-0.049cm" style:text-scale="95%"/>
    </style:style>
    <style:style style:name="T21_77" style:family="text">
      <style:text-properties style:text-scale="95%"/>
    </style:style>
    <style:style style:name="T21_78" style:family="text">
      <style:text-properties fo:letter-spacing="0.002cm" style:text-scale="95%"/>
    </style:style>
    <style:style style:name="T21_79" style:family="text">
      <style:text-properties style:text-scale="95%"/>
    </style:style>
    <style:style style:name="T21_80" style:family="text">
      <style:text-properties fo:letter-spacing="-0.049cm" style:text-scale="95%"/>
    </style:style>
    <style:style style:name="T21_81" style:family="text">
      <style:text-properties style:text-scale="95%"/>
    </style:style>
    <style:style style:name="T21_82" style:family="text">
      <style:text-properties fo:letter-spacing="-0.049cm" style:text-scale="95%"/>
    </style:style>
    <style:style style:name="T21_83" style:family="text">
      <style:text-properties fo:letter-spacing="-0.053cm" style:text-scale="95%"/>
    </style:style>
    <style:style style:name="T21_84" style:family="text">
      <style:text-properties fo:letter-spacing="0.002cm" style:text-scale="95%"/>
    </style:style>
    <style:style style:name="T21_85" style:family="text">
      <style:text-properties style:text-scale="95%"/>
    </style:style>
    <style:style style:name="T21_86" style:family="text">
      <style:text-properties fo:letter-spacing="0.002cm" style:text-scale="95%"/>
    </style:style>
    <style:style style:name="T21_87" style:family="text">
      <style:text-properties style:text-scale="95%"/>
    </style:style>
    <style:style style:name="T21_88" style:family="text">
      <style:text-properties fo:letter-spacing="0.004cm"/>
    </style:style>
    <style:style style:name="T21_89" style:family="text"/>
    <style:style style:name="T21_90" style:family="text">
      <style:text-properties fo:letter-spacing="-0.079cm"/>
    </style:style>
    <style:style style:name="T21_91" style:family="text">
      <style:text-properties fo:letter-spacing="-0.081cm"/>
    </style:style>
    <style:style style:name="T21_92" style:family="text">
      <style:text-properties fo:letter-spacing="0.004cm"/>
    </style:style>
    <style:style style:name="T21_93" style:family="text"/>
    <style:style style:name="T21_94" style:family="text">
      <style:text-properties fo:letter-spacing="0.004cm"/>
    </style:style>
    <style:style style:name="T21_95" style:family="text"/>
    <style:style style:name="T21_96" style:family="text">
      <style:text-properties fo:letter-spacing="0.004cm"/>
    </style:style>
    <style:style style:name="T21_97" style:family="text"/>
    <style:style style:name="T21_98" style:family="text">
      <style:text-properties fo:letter-spacing="-0.079cm"/>
    </style:style>
    <style:style style:name="T21_99" style:family="text">
      <style:text-properties fo:letter-spacing="-0.083cm"/>
    </style:style>
    <style:style style:name="T21_100" style:family="text">
      <style:text-properties fo:letter-spacing="0.004cm"/>
    </style:style>
    <style:style style:name="T21_101" style:family="text"/>
    <style:style style:name="T21_102" style:family="text">
      <style:text-properties fo:letter-spacing="0.004cm"/>
    </style:style>
    <style:style style:name="T21_103" style:family="text"/>
    <style:style style:name="T21_104" style:family="text">
      <style:text-properties fo:letter-spacing="0.004cm"/>
    </style:style>
    <style:style style:name="T21_105" style:family="text"/>
    <style:style style:name="T21_106" style:family="text">
      <style:text-properties fo:letter-spacing="0.004cm"/>
    </style:style>
    <style:style style:name="T21_107" style:family="text"/>
    <style:style style:name="T21_108" style:family="text">
      <style:text-properties fo:letter-spacing="0.004cm"/>
    </style:style>
    <style:style style:name="T21_109" style:family="text"/>
    <style:style style:name="T21_110" style:family="text">
      <style:text-properties fo:letter-spacing="0.004cm"/>
    </style:style>
    <style:style style:name="T21_111" style:family="text"/>
    <style:style style:name="P22" style:family="paragraph" style:parent-style-name="Body_20_Text">
      <style:paragraph-properties fo:line-height="0.882cm" fo:margin-left="0cm" style:punctuation-wrap="simple"/>
    </style:style>
    <style:style style:name="T22_1" style:family="text">
      <style:text-properties fo:letter-spacing="-0.002cm" style:font-name-complex="Book Antiqua"/>
    </style:style>
    <style:style style:name="T22_2" style:family="text">
      <style:text-properties fo:letter-spacing="0.004cm"/>
    </style:style>
    <style:style style:name="T22_3" style:family="text">
      <style:text-properties style:font-name-complex="Book Antiqua"/>
    </style:style>
    <style:style style:name="T22_4" style:family="text">
      <style:text-properties fo:letter-spacing="0.004cm"/>
    </style:style>
    <style:style style:name="P23" style:family="paragraph" style:parent-style-name="Body_20_Text">
      <style:paragraph-properties fo:text-align="justify" fo:line-height="0.882cm" fo:margin-left="0cm" style:punctuation-wrap="simple"/>
    </style:style>
    <style:style style:name="T23_1" style:family="text">
      <style:text-properties fo:letter-spacing="0.011cm" style:text-scale="95%"/>
    </style:style>
    <style:style style:name="T23_2" style:family="text">
      <style:text-properties fo:letter-spacing="0.016cm" style:text-scale="95%"/>
    </style:style>
    <style:style style:name="T23_3" style:family="text">
      <style:text-properties fo:letter-spacing="0.011cm" style:text-scale="95%"/>
    </style:style>
    <style:style style:name="T23_4" style:family="text">
      <style:text-properties fo:letter-spacing="0.014cm" style:text-scale="95%"/>
    </style:style>
    <style:style style:name="T23_5" style:family="text">
      <style:text-properties fo:letter-spacing="0.011cm" style:text-scale="95%"/>
    </style:style>
    <style:style style:name="T23_6" style:family="text">
      <style:text-properties fo:letter-spacing="0.014cm" style:text-scale="95%"/>
    </style:style>
    <style:style style:name="T23_7" style:family="text">
      <style:text-properties fo:letter-spacing="0.011cm" style:text-scale="95%"/>
    </style:style>
    <style:style style:name="T23_8" style:family="text">
      <style:text-properties fo:letter-spacing="0.014cm" style:text-scale="95%"/>
    </style:style>
    <style:style style:name="T23_9" style:family="text">
      <style:text-properties fo:letter-spacing="0.011cm" style:text-scale="95%"/>
    </style:style>
    <style:style style:name="T23_10" style:family="text">
      <style:text-properties fo:letter-spacing="0.012cm" style:text-scale="95%"/>
    </style:style>
    <style:style style:name="T23_11" style:family="text">
      <style:text-properties fo:letter-spacing="0.011cm" style:text-scale="95%"/>
    </style:style>
    <style:style style:name="T23_12" style:family="text">
      <style:text-properties fo:letter-spacing="0.014cm" style:text-scale="95%"/>
    </style:style>
    <style:style style:name="T23_13" style:family="text">
      <style:text-properties fo:letter-spacing="0.011cm" style:text-scale="95%"/>
    </style:style>
    <style:style style:name="T23_14" style:family="text">
      <style:text-properties fo:letter-spacing="0.014cm" style:text-scale="95%"/>
    </style:style>
    <style:style style:name="T23_15" style:family="text">
      <style:text-properties fo:letter-spacing="0.011cm" style:text-scale="95%"/>
    </style:style>
    <style:style style:name="T23_16" style:family="text">
      <style:text-properties fo:letter-spacing="0.014cm" style:text-scale="95%"/>
    </style:style>
    <style:style style:name="T23_17" style:family="text">
      <style:text-properties fo:letter-spacing="0.011cm" style:text-scale="95%"/>
    </style:style>
    <style:style style:name="T23_18" style:family="text">
      <style:text-properties fo:letter-spacing="0.014cm" style:text-scale="95%"/>
    </style:style>
    <style:style style:name="T23_19" style:family="text">
      <style:text-properties fo:letter-spacing="0.011cm" style:text-scale="95%"/>
    </style:style>
    <style:style style:name="T23_20" style:family="text">
      <style:text-properties style:text-scale="95%"/>
    </style:style>
    <style:style style:name="T23_21" style:family="text">
      <style:text-properties fo:letter-spacing="0.002cm" style:text-scale="95%"/>
    </style:style>
    <style:style style:name="T23_22" style:family="text">
      <style:text-properties style:text-scale="95%"/>
    </style:style>
    <style:style style:name="T23_23" style:family="text">
      <style:text-properties fo:letter-spacing="-0.049cm" style:text-scale="95%"/>
    </style:style>
    <style:style style:name="T23_24" style:family="text">
      <style:text-properties style:text-scale="95%"/>
    </style:style>
    <style:style style:name="T23_25" style:family="text">
      <style:text-properties fo:letter-spacing="0.002cm" style:text-scale="95%"/>
    </style:style>
    <style:style style:name="T23_26" style:family="text">
      <style:text-properties style:text-scale="95%"/>
    </style:style>
    <style:style style:name="T23_27" style:family="text">
      <style:text-properties fo:letter-spacing="0.002cm" style:text-scale="95%"/>
    </style:style>
    <style:style style:name="T23_28" style:family="text">
      <style:text-properties style:text-scale="95%"/>
    </style:style>
    <style:style style:name="T23_29" style:family="text">
      <style:text-properties fo:letter-spacing="0.002cm" style:text-scale="95%"/>
    </style:style>
    <style:style style:name="T23_30" style:family="text">
      <style:text-properties fo:letter-spacing="-0.102cm" style:text-scale="95%"/>
    </style:style>
    <style:style style:name="T23_31" style:family="text">
      <style:text-properties style:text-scale="95%"/>
    </style:style>
    <style:style style:name="T23_32" style:family="text">
      <style:text-properties fo:letter-spacing="0.002cm" style:text-scale="95%"/>
    </style:style>
    <style:style style:name="T23_33" style:family="text">
      <style:text-properties style:text-scale="95%"/>
    </style:style>
    <style:style style:name="T23_34" style:family="text">
      <style:text-properties fo:letter-spacing="0.002cm" style:text-scale="95%"/>
    </style:style>
    <style:style style:name="T23_35" style:family="text">
      <style:text-properties fo:letter-spacing="-0.323cm" style:text-scale="95%"/>
    </style:style>
    <style:style style:name="T23_36" style:family="text">
      <style:text-properties fo:letter-spacing="-0.328cm" style:text-scale="95%"/>
    </style:style>
    <style:style style:name="T23_37" style:family="text">
      <style:text-properties style:text-scale="95%"/>
    </style:style>
    <style:style style:name="T23_38" style:family="text">
      <style:text-properties fo:letter-spacing="0.002cm" style:text-scale="95%"/>
    </style:style>
    <style:style style:name="T23_39" style:family="text">
      <style:text-properties style:text-scale="95%"/>
    </style:style>
    <style:style style:name="T23_40" style:family="text">
      <style:text-properties fo:letter-spacing="-0.152cm" style:text-scale="95%"/>
    </style:style>
    <style:style style:name="T23_41" style:family="text">
      <style:text-properties style:text-scale="95%"/>
    </style:style>
    <style:style style:name="T23_42" style:family="text">
      <style:text-properties fo:letter-spacing="0.002cm" style:text-scale="95%"/>
    </style:style>
    <style:style style:name="T23_43" style:family="text">
      <style:text-properties style:text-scale="95%"/>
    </style:style>
    <style:style style:name="T23_44" style:family="text">
      <style:text-properties fo:letter-spacing="-0.074cm" style:text-scale="95%"/>
    </style:style>
    <style:style style:name="T23_45" style:family="text">
      <style:text-properties fo:letter-spacing="-0.079cm" style:text-scale="95%"/>
    </style:style>
    <style:style style:name="T23_46" style:family="text">
      <style:text-properties fo:letter-spacing="0.002cm" style:text-scale="95%"/>
    </style:style>
    <style:style style:name="T23_47" style:family="text">
      <style:text-properties style:text-scale="95%"/>
    </style:style>
    <style:style style:name="T23_48" style:family="text">
      <style:text-properties fo:letter-spacing="0.002cm" style:text-scale="95%"/>
    </style:style>
    <style:style style:name="T23_49" style:family="text">
      <style:text-properties style:text-scale="95%"/>
    </style:style>
    <style:style style:name="T23_50" style:family="text">
      <style:text-properties fo:letter-spacing="0.002cm" style:text-scale="95%"/>
    </style:style>
    <style:style style:name="T23_51" style:family="text">
      <style:text-properties style:text-scale="95%"/>
    </style:style>
    <style:style style:name="T23_52" style:family="text">
      <style:text-properties fo:letter-spacing="0.002cm" style:text-scale="95%"/>
    </style:style>
    <style:style style:name="T23_53" style:family="text">
      <style:text-properties style:text-scale="95%"/>
    </style:style>
    <style:style style:name="T23_54" style:family="text">
      <style:text-properties fo:letter-spacing="0.002cm" style:text-scale="95%"/>
    </style:style>
    <style:style style:name="T23_55" style:family="text">
      <style:text-properties style:text-scale="95%"/>
    </style:style>
    <style:style style:name="T23_56" style:family="text">
      <style:text-properties fo:letter-spacing="0.011cm" style:text-scale="95%"/>
    </style:style>
    <style:style style:name="T23_57" style:family="text">
      <style:text-properties fo:letter-spacing="0.014cm" style:text-scale="95%"/>
    </style:style>
    <style:style style:name="T23_58" style:family="text">
      <style:text-properties fo:letter-spacing="0.011cm" style:text-scale="95%"/>
    </style:style>
    <style:style style:name="T23_59" style:family="text">
      <style:text-properties fo:letter-spacing="0.014cm" style:text-scale="95%"/>
    </style:style>
    <style:style style:name="T23_60" style:family="text">
      <style:text-properties fo:letter-spacing="0.011cm" style:text-scale="95%"/>
    </style:style>
    <style:style style:name="T23_61" style:family="text">
      <style:text-properties fo:letter-spacing="0.014cm" style:text-scale="95%"/>
    </style:style>
    <style:style style:name="T23_62" style:family="text">
      <style:text-properties fo:letter-spacing="0.011cm" style:text-scale="95%"/>
    </style:style>
    <style:style style:name="T23_63" style:family="text">
      <style:text-properties style:text-scale="95%"/>
    </style:style>
    <style:style style:name="T23_64" style:family="text">
      <style:text-properties style:text-scale="99%"/>
    </style:style>
    <style:style style:name="T23_65" style:family="text">
      <style:text-properties fo:letter-spacing="0.002cm" style:text-scale="95%"/>
    </style:style>
    <style:style style:name="T23_66" style:family="text">
      <style:text-properties fo:letter-spacing="0.004cm" style:text-scale="95%"/>
    </style:style>
    <style:style style:name="T23_67" style:family="text">
      <style:text-properties fo:letter-spacing="0.002cm" style:text-scale="95%"/>
    </style:style>
    <style:style style:name="T23_68" style:family="text">
      <style:text-properties fo:letter-spacing="0.005cm" style:text-scale="95%"/>
    </style:style>
    <style:style style:name="T23_69" style:family="text">
      <style:text-properties fo:letter-spacing="-0.002cm" style:text-scale="95%" style:font-name-complex="Book Antiqua"/>
    </style:style>
    <style:style style:name="T23_70" style:family="text">
      <style:text-properties fo:letter-spacing="0.002cm" style:text-scale="95%"/>
    </style:style>
    <style:style style:name="T23_71" style:family="text">
      <style:text-properties fo:letter-spacing="0.007cm" style:text-scale="95%"/>
    </style:style>
    <style:style style:name="T23_72" style:family="text">
      <style:text-properties fo:letter-spacing="-0.002cm" style:text-scale="95%" style:font-name-complex="Book Antiqua"/>
    </style:style>
    <style:style style:name="T23_73" style:family="text">
      <style:text-properties fo:letter-spacing="0.002cm" style:text-scale="95%"/>
    </style:style>
    <style:style style:name="T23_74" style:family="text">
      <style:text-properties fo:letter-spacing="0.004cm" style:text-scale="99%"/>
    </style:style>
    <style:style style:name="T23_75" style:family="text">
      <style:text-properties fo:letter-spacing="0.002cm" style:text-scale="95%"/>
    </style:style>
    <style:style style:name="T23_76" style:family="text">
      <style:text-properties style:text-scale="95%"/>
    </style:style>
    <style:style style:name="T23_77" style:family="text">
      <style:text-properties fo:letter-spacing="0.004cm" style:text-scale="95%"/>
    </style:style>
    <style:style style:name="T23_78" style:family="text">
      <style:text-properties style:text-scale="95%"/>
    </style:style>
    <style:style style:name="T23_79" style:family="text">
      <style:text-properties fo:letter-spacing="0.002cm" style:text-scale="95%"/>
    </style:style>
    <style:style style:name="T23_80" style:family="text">
      <style:text-properties style:text-scale="95%"/>
    </style:style>
    <style:style style:name="T23_81" style:family="text">
      <style:text-properties fo:letter-spacing="-0.102cm" style:text-scale="95%"/>
    </style:style>
    <style:style style:name="T23_82" style:family="text">
      <style:text-properties fo:letter-spacing="-0.099cm" style:text-scale="95%"/>
    </style:style>
    <style:style style:name="T23_83" style:family="text">
      <style:text-properties style:text-scale="95%"/>
    </style:style>
    <style:style style:name="T23_84" style:family="text">
      <style:text-properties fo:letter-spacing="0.002cm" style:text-scale="95%"/>
    </style:style>
    <style:style style:name="T23_85" style:family="text">
      <style:text-properties style:text-scale="95%"/>
    </style:style>
    <style:style style:name="T23_86" style:family="text">
      <style:text-properties fo:letter-spacing="0.002cm" style:text-scale="95%"/>
    </style:style>
    <style:style style:name="T23_87" style:family="text">
      <style:text-properties style:text-scale="95%"/>
    </style:style>
    <style:style style:name="T23_88" style:family="text">
      <style:text-properties fo:letter-spacing="-0.102cm" style:text-scale="95%"/>
    </style:style>
    <style:style style:name="T23_89" style:family="text">
      <style:text-properties style:text-scale="95%"/>
    </style:style>
    <style:style style:name="T23_90" style:family="text">
      <style:text-properties fo:letter-spacing="0.011cm" style:text-scale="95%"/>
    </style:style>
    <style:style style:name="T23_91" style:family="text">
      <style:text-properties fo:letter-spacing="0.014cm" style:text-scale="95%"/>
    </style:style>
    <style:style style:name="T23_92" style:family="text">
      <style:text-properties fo:letter-spacing="0.011cm" style:text-scale="95%"/>
    </style:style>
    <style:style style:name="T23_93" style:family="text">
      <style:text-properties fo:letter-spacing="0.014cm" style:text-scale="95%"/>
    </style:style>
    <style:style style:name="T23_94" style:family="text">
      <style:text-properties fo:letter-spacing="0.011cm" style:text-scale="95%"/>
    </style:style>
    <style:style style:name="T23_95" style:family="text">
      <style:text-properties fo:letter-spacing="0.014cm" style:text-scale="95%"/>
    </style:style>
    <style:style style:name="T23_96" style:family="text">
      <style:text-properties fo:letter-spacing="0.011cm" style:text-scale="95%"/>
    </style:style>
    <style:style style:name="T23_97" style:family="text">
      <style:text-properties style:text-scale="95%"/>
    </style:style>
    <style:style style:name="T23_98" style:family="text">
      <style:text-properties fo:letter-spacing="0.004cm"/>
    </style:style>
    <style:style style:name="T23_99" style:family="text"/>
    <style:style style:name="T23_100" style:family="text">
      <style:text-properties fo:letter-spacing="0.004cm"/>
    </style:style>
    <style:style style:name="T23_101" style:family="text"/>
    <style:style style:name="P24" style:family="paragraph" style:parent-style-name="Body_20_Text">
      <style:paragraph-properties fo:line-height="0.882cm" fo:margin-left="0cm" style:punctuation-wrap="simple"/>
    </style:style>
    <style:style style:name="T24_1" style:family="text">
      <style:text-properties fo:letter-spacing="-0.002cm" style:font-name-complex="Book Antiqua"/>
    </style:style>
    <style:style style:name="T24_2" style:family="text">
      <style:text-properties fo:letter-spacing="0.004cm"/>
    </style:style>
    <style:style style:name="T24_3" style:family="text">
      <style:text-properties style:font-name-complex="Book Antiqua"/>
    </style:style>
    <style:style style:name="T24_4" style:family="text">
      <style:text-properties fo:letter-spacing="0.004cm"/>
    </style:style>
    <style:style style:name="T24_5" style:family="text"/>
    <style:style style:name="P25" style:family="paragraph" style:parent-style-name="Body_20_Text">
      <style:paragraph-properties fo:text-align="justify" fo:line-height="0.882cm" fo:margin-left="0cm" style:punctuation-wrap="simple"/>
    </style:style>
    <style:style style:name="T25_1" style:family="text">
      <style:text-properties fo:letter-spacing="0.011cm" style:text-scale="95%"/>
    </style:style>
    <style:style style:name="T25_2" style:family="text">
      <style:text-properties fo:letter-spacing="0.016cm" style:text-scale="95%"/>
    </style:style>
    <style:style style:name="T25_3" style:family="text">
      <style:text-properties fo:letter-spacing="0.011cm" style:text-scale="95%"/>
    </style:style>
    <style:style style:name="T25_4" style:family="text">
      <style:text-properties fo:letter-spacing="0.014cm" style:text-scale="95%"/>
    </style:style>
    <style:style style:name="T25_5" style:family="text">
      <style:text-properties fo:letter-spacing="0.011cm" style:text-scale="95%"/>
    </style:style>
    <style:style style:name="T25_6" style:family="text">
      <style:text-properties fo:letter-spacing="0.014cm" style:text-scale="95%"/>
    </style:style>
    <style:style style:name="T25_7" style:family="text">
      <style:text-properties fo:letter-spacing="0.011cm" style:text-scale="95%"/>
    </style:style>
    <style:style style:name="T25_8" style:family="text">
      <style:text-properties style:text-scale="95%"/>
    </style:style>
    <style:style style:name="T25_9" style:family="text">
      <style:text-properties fo:letter-spacing="0.002cm" style:text-scale="95%"/>
    </style:style>
    <style:style style:name="T25_10" style:family="text">
      <style:text-properties fo:letter-spacing="-0.079cm" style:text-scale="95%"/>
    </style:style>
    <style:style style:name="T25_11" style:family="text">
      <style:text-properties fo:letter-spacing="-0.074cm" style:text-scale="95%"/>
    </style:style>
    <style:style style:name="T25_12" style:family="text">
      <style:text-properties style:text-scale="95%"/>
    </style:style>
    <style:style style:name="T25_13" style:family="text">
      <style:text-properties fo:letter-spacing="0.002cm" style:text-scale="95%"/>
    </style:style>
    <style:style style:name="T25_14" style:family="text">
      <style:text-properties style:text-scale="95%"/>
    </style:style>
    <style:style style:name="T25_15" style:family="text">
      <style:text-properties fo:letter-spacing="0.002cm" style:text-scale="95%"/>
    </style:style>
    <style:style style:name="T25_16" style:family="text">
      <style:text-properties style:text-scale="95%"/>
    </style:style>
    <style:style style:name="T25_17" style:family="text">
      <style:text-properties fo:letter-spacing="0.002cm" style:text-scale="95%"/>
    </style:style>
    <style:style style:name="T25_18" style:family="text">
      <style:text-properties style:text-scale="95%"/>
    </style:style>
    <style:style style:name="T25_19" style:family="text">
      <style:text-properties fo:letter-spacing="0.004cm" style:text-scale="95%"/>
    </style:style>
    <style:style style:name="T25_20" style:family="text">
      <style:text-properties style:text-scale="95%"/>
    </style:style>
    <style:style style:name="T25_21" style:family="text">
      <style:text-properties fo:letter-spacing="0.002cm" style:text-scale="95%"/>
    </style:style>
    <style:style style:name="T25_22" style:family="text">
      <style:text-properties style:text-scale="95%"/>
    </style:style>
    <style:style style:name="T25_23" style:family="text">
      <style:text-properties fo:letter-spacing="-0.076cm" style:text-scale="95%"/>
    </style:style>
    <style:style style:name="T25_24" style:family="text">
      <style:text-properties fo:letter-spacing="-0.079cm" style:text-scale="95%"/>
    </style:style>
    <style:style style:name="T25_25" style:family="text">
      <style:text-properties fo:letter-spacing="0.002cm" style:text-scale="95%"/>
    </style:style>
    <style:style style:name="T25_26" style:family="text">
      <style:text-properties style:text-scale="95%"/>
    </style:style>
    <style:style style:name="T25_27" style:family="text">
      <style:text-properties fo:letter-spacing="0.002cm" style:text-scale="95%"/>
    </style:style>
    <style:style style:name="T25_28" style:family="text">
      <style:text-properties style:text-scale="95%"/>
    </style:style>
    <style:style style:name="T25_29" style:family="text">
      <style:text-properties fo:letter-spacing="0.004cm" style:text-scale="95%"/>
    </style:style>
    <style:style style:name="T25_30" style:family="text">
      <style:text-properties style:text-scale="95%"/>
    </style:style>
    <style:style style:name="T25_31" style:family="text">
      <style:text-properties fo:letter-spacing="0.002cm" style:text-scale="95%"/>
    </style:style>
    <style:style style:name="T25_32" style:family="text">
      <style:text-properties fo:letter-spacing="-0.049cm" style:text-scale="95%"/>
    </style:style>
    <style:style style:name="T25_33" style:family="text">
      <style:text-properties fo:letter-spacing="-0.053cm" style:text-scale="95%"/>
    </style:style>
    <style:style style:name="T25_34" style:family="text">
      <style:text-properties fo:letter-spacing="0.002cm" style:text-scale="95%"/>
    </style:style>
    <style:style style:name="T25_35" style:family="text">
      <style:text-properties style:text-scale="95%"/>
    </style:style>
    <style:style style:name="T25_36" style:family="text">
      <style:text-properties fo:letter-spacing="0.002cm" style:text-scale="95%"/>
    </style:style>
    <style:style style:name="T25_37" style:family="text">
      <style:text-properties fo:letter-spacing="-0.102cm" style:text-scale="95%"/>
    </style:style>
    <style:style style:name="T25_38" style:family="text">
      <style:text-properties style:text-scale="95%"/>
    </style:style>
    <style:style style:name="T25_39" style:family="text">
      <style:text-properties fo:letter-spacing="0.002cm" style:text-scale="95%"/>
    </style:style>
    <style:style style:name="T25_40" style:family="text">
      <style:text-properties style:text-scale="95%"/>
    </style:style>
    <style:style style:name="T25_41" style:family="text">
      <style:text-properties fo:letter-spacing="-0.102cm" style:text-scale="95%"/>
    </style:style>
    <style:style style:name="T25_42" style:family="text">
      <style:text-properties style:text-scale="95%"/>
    </style:style>
    <style:style style:name="T25_43" style:family="text">
      <style:text-properties fo:letter-spacing="0.002cm" style:text-scale="95%"/>
    </style:style>
    <style:style style:name="T25_44" style:family="text">
      <style:text-properties style:text-scale="95%"/>
    </style:style>
    <style:style style:name="T25_45" style:family="text">
      <style:text-properties fo:letter-spacing="0.002cm" style:text-scale="95%"/>
    </style:style>
    <style:style style:name="T25_46" style:family="text">
      <style:text-properties style:text-scale="95%"/>
    </style:style>
    <style:style style:name="T25_47" style:family="text">
      <style:text-properties fo:letter-spacing="-0.152cm" style:text-scale="95%"/>
    </style:style>
    <style:style style:name="T25_48" style:family="text">
      <style:text-properties fo:letter-spacing="-0.055cm" style:text-scale="95%"/>
    </style:style>
    <style:style style:name="T25_49" style:family="text">
      <style:text-properties style:text-scale="95%"/>
    </style:style>
    <style:style style:name="T25_50" style:family="text">
      <style:text-properties fo:letter-spacing="0.002cm" style:text-scale="95%"/>
    </style:style>
    <style:style style:name="T25_51" style:family="text">
      <style:text-properties style:text-scale="95%"/>
    </style:style>
    <style:style style:name="T25_52" style:family="text">
      <style:text-properties fo:letter-spacing="0.002cm" style:text-scale="95%"/>
    </style:style>
    <style:style style:name="T25_53" style:family="text">
      <style:text-properties fo:letter-spacing="-0.049cm" style:text-scale="95%"/>
    </style:style>
    <style:style style:name="T25_54" style:family="text">
      <style:text-properties fo:letter-spacing="-0.055cm" style:text-scale="95%"/>
    </style:style>
    <style:style style:name="T25_55" style:family="text">
      <style:text-properties style:text-scale="95%"/>
    </style:style>
    <style:style style:name="T25_56" style:family="text">
      <style:text-properties fo:letter-spacing="0.002cm" style:text-scale="95%"/>
    </style:style>
    <style:style style:name="T25_57" style:family="text">
      <style:text-properties style:text-scale="95%"/>
    </style:style>
    <style:style style:name="T25_58" style:family="text">
      <style:text-properties fo:letter-spacing="0.002cm" style:text-scale="95%"/>
    </style:style>
    <style:style style:name="T25_59" style:family="text">
      <style:text-properties style:text-scale="95%"/>
    </style:style>
    <style:style style:name="T25_60" style:family="text">
      <style:text-properties fo:letter-spacing="0.002cm" style:text-scale="95%"/>
    </style:style>
    <style:style style:name="T25_61" style:family="text">
      <style:text-properties style:text-scale="95%"/>
    </style:style>
    <style:style style:name="T25_62" style:family="text">
      <style:text-properties fo:letter-spacing="-0.076cm" style:text-scale="95%"/>
    </style:style>
    <style:style style:name="T25_63" style:family="text">
      <style:text-properties fo:letter-spacing="-0.079cm" style:text-scale="95%"/>
    </style:style>
    <style:style style:name="T25_64" style:family="text">
      <style:text-properties style:text-scale="95%"/>
    </style:style>
    <style:style style:name="T25_65" style:family="text">
      <style:text-properties fo:letter-spacing="0.002cm" style:text-scale="95%"/>
    </style:style>
    <style:style style:name="T25_66" style:family="text">
      <style:text-properties style:text-scale="95%"/>
    </style:style>
    <style:style style:name="T25_67" style:family="text">
      <style:text-properties fo:letter-spacing="0.002cm" style:text-scale="95%"/>
    </style:style>
    <style:style style:name="T25_68" style:family="text">
      <style:text-properties style:text-scale="95%"/>
    </style:style>
    <style:style style:name="T25_69" style:family="text">
      <style:text-properties fo:letter-spacing="0.002cm" style:text-scale="95%"/>
    </style:style>
    <style:style style:name="T25_70" style:family="text">
      <style:text-properties style:text-scale="95%"/>
    </style:style>
    <style:style style:name="T25_71" style:family="text">
      <style:text-properties fo:letter-spacing="0.002cm" style:text-scale="95%"/>
    </style:style>
    <style:style style:name="T25_72" style:family="text">
      <style:text-properties style:text-scale="95%"/>
    </style:style>
    <style:style style:name="T25_73" style:family="text">
      <style:text-properties fo:letter-spacing="-0.076cm" style:text-scale="95%"/>
    </style:style>
    <style:style style:name="T25_74" style:family="text">
      <style:text-properties fo:letter-spacing="-0.079cm" style:text-scale="95%"/>
    </style:style>
    <style:style style:name="T25_75" style:family="text">
      <style:text-properties style:text-scale="95%"/>
    </style:style>
    <style:style style:name="T25_76" style:family="text">
      <style:text-properties fo:letter-spacing="0.002cm" style:text-scale="95%"/>
    </style:style>
    <style:style style:name="T25_77" style:family="text">
      <style:text-properties style:text-scale="95%"/>
    </style:style>
    <style:style style:name="T25_78" style:family="text">
      <style:text-properties fo:letter-spacing="0.002cm" style:text-scale="95%"/>
    </style:style>
    <style:style style:name="T25_79" style:family="text">
      <style:text-properties style:text-scale="95%"/>
    </style:style>
    <style:style style:name="T25_80" style:family="text">
      <style:text-properties fo:letter-spacing="0.011cm" style:text-scale="95%"/>
    </style:style>
    <style:style style:name="T25_81" style:family="text">
      <style:text-properties fo:letter-spacing="0.014cm" style:text-scale="95%"/>
    </style:style>
    <style:style style:name="T25_82" style:family="text">
      <style:text-properties fo:letter-spacing="0.011cm" style:text-scale="95%"/>
    </style:style>
    <style:style style:name="T25_83" style:family="text">
      <style:text-properties fo:letter-spacing="0.012cm" style:text-scale="95%"/>
    </style:style>
    <style:style style:name="T25_84" style:family="text">
      <style:text-properties fo:letter-spacing="0.011cm" style:text-scale="95%"/>
    </style:style>
    <style:style style:name="T25_85" style:family="text">
      <style:text-properties fo:letter-spacing="0.014cm" style:text-scale="95%"/>
    </style:style>
    <style:style style:name="T25_86" style:family="text">
      <style:text-properties fo:letter-spacing="0.011cm" style:text-scale="95%"/>
    </style:style>
    <style:style style:name="T25_87" style:family="text">
      <style:text-properties fo:letter-spacing="0.012cm" style:text-scale="95%"/>
    </style:style>
    <style:style style:name="T25_88" style:family="text">
      <style:text-properties fo:letter-spacing="0.011cm" style:text-scale="95%"/>
    </style:style>
    <style:style style:name="T25_89" style:family="text">
      <style:text-properties fo:letter-spacing="0.014cm" style:text-scale="95%"/>
    </style:style>
    <style:style style:name="T25_90" style:family="text">
      <style:text-properties fo:letter-spacing="0.011cm" style:text-scale="95%"/>
    </style:style>
    <style:style style:name="T25_91" style:family="text">
      <style:text-properties fo:letter-spacing="0.014cm" style:text-scale="95%"/>
    </style:style>
    <style:style style:name="T25_92" style:family="text">
      <style:text-properties style:text-scale="95%"/>
    </style:style>
    <style:style style:name="T25_93" style:family="text">
      <style:text-properties style:text-scale="99%"/>
    </style:style>
    <style:style style:name="T25_94" style:family="text">
      <style:text-properties fo:letter-spacing="-0.076cm" style:text-scale="95%"/>
    </style:style>
    <style:style style:name="T25_95" style:family="text">
      <style:text-properties fo:letter-spacing="-0.079cm" style:text-scale="95%"/>
    </style:style>
    <style:style style:name="T25_96" style:family="text">
      <style:text-properties fo:letter-spacing="0.002cm" style:text-scale="95%"/>
    </style:style>
    <style:style style:name="T25_97" style:family="text">
      <style:text-properties style:text-scale="95%"/>
    </style:style>
    <style:style style:name="T25_98" style:family="text">
      <style:text-properties fo:letter-spacing="0.004cm" style:text-scale="95%"/>
    </style:style>
    <style:style style:name="T25_99" style:family="text">
      <style:text-properties style:text-scale="95%"/>
    </style:style>
    <style:style style:name="T25_100" style:family="text">
      <style:text-properties fo:letter-spacing="0.002cm" style:text-scale="95%"/>
    </style:style>
    <style:style style:name="T25_101" style:family="text">
      <style:text-properties style:text-scale="95%"/>
    </style:style>
    <style:style style:name="T25_102" style:family="text">
      <style:text-properties fo:letter-spacing="0.002cm" style:text-scale="95%"/>
    </style:style>
    <style:style style:name="T25_103" style:family="text">
      <style:text-properties fo:letter-spacing="-0.078cm" style:text-scale="95%"/>
    </style:style>
    <style:style style:name="T25_104" style:family="text">
      <style:text-properties fo:letter-spacing="-0.076cm" style:text-scale="95%"/>
    </style:style>
    <style:style style:name="T25_105" style:family="text">
      <style:text-properties style:text-scale="95%"/>
    </style:style>
    <style:style style:name="T25_106" style:family="text">
      <style:text-properties fo:letter-spacing="0.002cm" style:text-scale="95%"/>
    </style:style>
    <style:style style:name="T25_107" style:family="text">
      <style:text-properties style:text-scale="95%"/>
    </style:style>
    <style:style style:name="T25_108" style:family="text">
      <style:text-properties fo:letter-spacing="0.002cm" style:text-scale="95%"/>
    </style:style>
    <style:style style:name="T25_109" style:family="text">
      <style:text-properties style:text-scale="95%"/>
    </style:style>
    <style:style style:name="T25_110" style:family="text">
      <style:text-properties fo:letter-spacing="0.002cm" style:text-scale="95%"/>
    </style:style>
    <style:style style:name="T25_111" style:family="text">
      <style:text-properties style:text-scale="95%"/>
    </style:style>
    <style:style style:name="T25_112" style:family="text">
      <style:text-properties fo:letter-spacing="0.002cm" style:text-scale="95%"/>
    </style:style>
    <style:style style:name="T25_113" style:family="text">
      <style:text-properties style:text-scale="95%"/>
    </style:style>
    <style:style style:name="T25_114" style:family="text">
      <style:text-properties fo:letter-spacing="0.004cm" style:text-scale="95%"/>
    </style:style>
    <style:style style:name="T25_115" style:family="text">
      <style:text-properties style:text-scale="95%"/>
    </style:style>
    <style:style style:name="T25_116" style:family="text">
      <style:text-properties fo:letter-spacing="-0.099cm" style:text-scale="95%"/>
    </style:style>
    <style:style style:name="T25_117" style:family="text">
      <style:text-properties style:text-scale="95%"/>
    </style:style>
    <style:style style:name="T25_118" style:family="text">
      <style:text-properties fo:letter-spacing="0.002cm" style:text-scale="95%"/>
    </style:style>
    <style:style style:name="T25_119" style:family="text">
      <style:text-properties style:text-scale="95%"/>
    </style:style>
    <style:style style:name="T25_120" style:family="text">
      <style:text-properties fo:letter-spacing="-0.152cm" style:text-scale="95%"/>
    </style:style>
    <style:style style:name="T25_121" style:family="text">
      <style:text-properties fo:letter-spacing="-0.053cm" style:text-scale="95%"/>
    </style:style>
    <style:style style:name="T25_122" style:family="text">
      <style:text-properties fo:letter-spacing="0.002cm" style:text-scale="95%"/>
    </style:style>
    <style:style style:name="T25_123" style:family="text">
      <style:text-properties style:text-scale="95%"/>
    </style:style>
    <style:style style:name="T25_124" style:family="text">
      <style:text-properties fo:letter-spacing="0.002cm" style:text-scale="95%"/>
    </style:style>
    <style:style style:name="T25_125" style:family="text">
      <style:text-properties style:text-scale="95%"/>
    </style:style>
    <style:style style:name="T25_126" style:family="text">
      <style:text-properties fo:letter-spacing="0.011cm" style:text-scale="95%"/>
    </style:style>
    <style:style style:name="T25_127" style:family="text">
      <style:text-properties fo:letter-spacing="0.016cm" style:text-scale="95%"/>
    </style:style>
    <style:style style:name="T25_128" style:family="text">
      <style:text-properties fo:letter-spacing="0.011cm" style:text-scale="95%"/>
    </style:style>
    <style:style style:name="T25_129" style:family="text">
      <style:text-properties fo:letter-spacing="0.016cm" style:text-scale="95%"/>
    </style:style>
    <style:style style:name="T25_130" style:family="text">
      <style:text-properties fo:letter-spacing="0.011cm" style:text-scale="95%"/>
    </style:style>
    <style:style style:name="T25_131" style:family="text">
      <style:text-properties fo:letter-spacing="0.014cm" style:text-scale="95%"/>
    </style:style>
    <style:style style:name="T25_132" style:family="text">
      <style:text-properties fo:letter-spacing="0.011cm" style:text-scale="95%"/>
    </style:style>
    <style:style style:name="T25_133" style:family="text">
      <style:text-properties style:text-scale="95%"/>
    </style:style>
    <style:style style:name="T25_134" style:family="text">
      <style:text-properties fo:letter-spacing="0.004cm"/>
    </style:style>
    <style:style style:name="T25_135" style:family="text"/>
    <style:style style:name="T25_136" style:family="text">
      <style:text-properties fo:letter-spacing="0.004cm"/>
    </style:style>
    <style:style style:name="T25_137" style:family="text"/>
    <style:style style:name="P26" style:family="paragraph" style:parent-style-name="Body_20_Text">
      <style:paragraph-properties fo:line-height="0.882cm" fo:margin-left="0cm" style:punctuation-wrap="simple"/>
    </style:style>
    <style:style style:name="T26_1" style:family="text">
      <style:text-properties fo:letter-spacing="-0.002cm" style:font-name-complex="Book Antiqua"/>
    </style:style>
    <style:style style:name="T26_2" style:family="text">
      <style:text-properties fo:letter-spacing="0.004cm"/>
    </style:style>
    <style:style style:name="T26_3" style:family="text">
      <style:text-properties style:font-name-complex="Book Antiqua"/>
    </style:style>
    <style:style style:name="T26_4" style:family="text">
      <style:text-properties fo:letter-spacing="0.004cm"/>
    </style:style>
    <style:style style:name="T26_5" style:family="text"/>
    <style:style style:name="P27" style:family="paragraph" style:parent-style-name="Body_20_Text">
      <style:paragraph-properties fo:line-height="0.882cm" fo:margin-left="0cm" style:punctuation-wrap="simple"/>
    </style:style>
    <style:style style:name="T27_1" style:family="text">
      <style:text-properties fo:letter-spacing="0.004cm"/>
    </style:style>
    <style:style style:name="T27_2" style:family="text"/>
    <style:style style:name="T27_3" style:family="text">
      <style:text-properties fo:letter-spacing="0.004cm"/>
    </style:style>
    <style:style style:name="T27_4" style:family="text"/>
    <style:style style:name="T27_5" style:family="text">
      <style:text-properties fo:letter-spacing="0.004cm"/>
    </style:style>
    <style:style style:name="T27_6" style:family="text"/>
    <style:style style:name="T27_7" style:family="text">
      <style:text-properties fo:letter-spacing="0.004cm"/>
    </style:style>
    <style:style style:name="T27_8" style:family="text">
      <style:text-properties fo:letter-spacing="-0.083cm"/>
    </style:style>
    <style:style style:name="T27_9" style:family="text">
      <style:text-properties fo:letter-spacing="-0.079cm"/>
    </style:style>
    <style:style style:name="T27_10" style:family="text"/>
    <style:style style:name="T27_11" style:family="text">
      <style:text-properties fo:letter-spacing="0.004cm"/>
    </style:style>
    <style:style style:name="T27_12" style:family="text"/>
    <style:style style:name="T27_13" style:family="text">
      <style:text-properties fo:letter-spacing="0.004cm"/>
    </style:style>
    <style:style style:name="T27_14" style:family="text"/>
    <style:style style:name="T27_15" style:family="text">
      <style:text-properties fo:letter-spacing="-0.083cm"/>
    </style:style>
    <style:style style:name="T27_16" style:family="text">
      <style:text-properties fo:letter-spacing="-0.079cm"/>
    </style:style>
    <style:style style:name="T27_17" style:family="text"/>
    <style:style style:name="T27_18" style:family="text">
      <style:text-properties fo:letter-spacing="0.012cm"/>
    </style:style>
    <style:style style:name="T27_19" style:family="text">
      <style:text-properties fo:letter-spacing="0.016cm"/>
    </style:style>
    <style:style style:name="T27_20" style:family="text">
      <style:text-properties fo:letter-spacing="0.012cm"/>
    </style:style>
    <style:style style:name="T27_21" style:family="text">
      <style:text-properties fo:letter-spacing="0.014cm"/>
    </style:style>
    <style:style style:name="T27_22" style:family="text">
      <style:text-properties fo:letter-spacing="0.012cm"/>
    </style:style>
    <style:style style:name="T27_23" style:family="text">
      <style:text-properties fo:letter-spacing="0.016cm"/>
    </style:style>
    <style:style style:name="T27_24" style:family="text">
      <style:text-properties fo:letter-spacing="0.012cm"/>
    </style:style>
    <style:style style:name="T27_25" style:family="text">
      <style:text-properties fo:letter-spacing="0.016cm"/>
    </style:style>
    <style:style style:name="T27_26" style:family="text">
      <style:text-properties fo:letter-spacing="0.012cm"/>
    </style:style>
    <style:style style:name="T27_27" style:family="text"/>
    <style:style style:name="T27_28" style:family="text">
      <style:text-properties style:text-scale="99%"/>
    </style:style>
    <style:style style:name="T27_29" style:family="text">
      <style:text-properties fo:letter-spacing="0.012cm"/>
    </style:style>
    <style:style style:name="T27_30" style:family="text">
      <style:text-properties fo:letter-spacing="0.016cm"/>
    </style:style>
    <style:style style:name="T27_31" style:family="text">
      <style:text-properties fo:letter-spacing="0.012cm"/>
    </style:style>
    <style:style style:name="T27_32" style:family="text">
      <style:text-properties fo:letter-spacing="0.016cm"/>
    </style:style>
    <style:style style:name="T27_33" style:family="text">
      <style:text-properties fo:letter-spacing="0.012cm"/>
    </style:style>
    <style:style style:name="T27_34" style:family="text">
      <style:text-properties fo:letter-spacing="0.016cm"/>
    </style:style>
    <style:style style:name="T27_35" style:family="text">
      <style:text-properties fo:letter-spacing="0.012cm"/>
    </style:style>
    <style:style style:name="T27_36" style:family="text"/>
    <style:style style:name="T27_37" style:family="text">
      <style:text-properties fo:letter-spacing="0.004cm"/>
    </style:style>
    <style:style style:name="T27_38" style:family="text"/>
    <style:style style:name="T27_39" style:family="text">
      <style:text-properties fo:letter-spacing="-0.108cm"/>
    </style:style>
    <style:style style:name="T27_40" style:family="text">
      <style:text-properties fo:letter-spacing="0.004cm"/>
    </style:style>
    <style:style style:name="T27_41" style:family="text"/>
    <style:style style:name="T27_42" style:family="text">
      <style:text-properties fo:letter-spacing="0.004cm"/>
    </style:style>
    <style:style style:name="T27_43" style:family="text"/>
    <style:style style:name="T27_44" style:family="text">
      <style:text-properties fo:letter-spacing="0.004cm"/>
    </style:style>
    <style:style style:name="T27_45" style:family="text"/>
    <style:style style:name="T27_46" style:family="text">
      <style:text-properties fo:letter-spacing="0.004cm"/>
    </style:style>
    <style:style style:name="T27_47" style:family="text"/>
    <style:style style:name="T27_48" style:family="text">
      <style:text-properties fo:letter-spacing="0.004cm"/>
    </style:style>
    <style:style style:name="T27_49" style:family="text"/>
    <style:style style:name="T27_50" style:family="text">
      <style:text-properties fo:letter-spacing="-0.108cm"/>
    </style:style>
    <style:style style:name="T27_51" style:family="text">
      <style:text-properties fo:letter-spacing="-0.106cm" style:text-scale="99%"/>
    </style:style>
    <style:style style:name="T27_52" style:family="text">
      <style:text-properties fo:letter-spacing="0.012cm"/>
    </style:style>
    <style:style style:name="T27_53" style:family="text">
      <style:text-properties fo:letter-spacing="0.016cm"/>
    </style:style>
    <style:style style:name="T27_54" style:family="text">
      <style:text-properties fo:letter-spacing="0.012cm"/>
    </style:style>
    <style:style style:name="T27_55" style:family="text">
      <style:text-properties fo:letter-spacing="0.016cm"/>
    </style:style>
    <style:style style:name="T27_56" style:family="text">
      <style:text-properties fo:letter-spacing="0.012cm"/>
    </style:style>
    <style:style style:name="T27_57" style:family="text">
      <style:text-properties fo:letter-spacing="0.016cm"/>
    </style:style>
    <style:style style:name="T27_58" style:family="text">
      <style:text-properties fo:letter-spacing="0.012cm"/>
    </style:style>
    <style:style style:name="T27_59" style:family="text">
      <style:text-properties fo:letter-spacing="0.016cm"/>
    </style:style>
    <style:style style:name="T27_60" style:family="text">
      <style:text-properties fo:letter-spacing="0.012cm"/>
    </style:style>
    <style:style style:name="T27_61" style:family="text"/>
    <style:style style:name="T27_62" style:family="text">
      <style:text-properties fo:letter-spacing="0.012cm"/>
    </style:style>
    <style:style style:name="T27_63" style:family="text">
      <style:text-properties fo:letter-spacing="0.016cm"/>
    </style:style>
    <style:style style:name="T27_64" style:family="text">
      <style:text-properties fo:letter-spacing="0.012cm"/>
    </style:style>
    <style:style style:name="T27_65" style:family="text">
      <style:text-properties fo:letter-spacing="0.016cm"/>
    </style:style>
    <style:style style:name="T27_66" style:family="text">
      <style:text-properties fo:letter-spacing="0.012cm"/>
    </style:style>
    <style:style style:name="T27_67" style:family="text">
      <style:text-properties fo:letter-spacing="0.016cm"/>
    </style:style>
    <style:style style:name="T27_68" style:family="text">
      <style:text-properties fo:letter-spacing="0.012cm"/>
    </style:style>
    <style:style style:name="T27_69" style:family="text"/>
    <style:style style:name="T27_70" style:family="text">
      <style:text-properties fo:letter-spacing="-0.053cm"/>
    </style:style>
    <style:style style:name="T27_71" style:family="text"/>
    <style:style style:name="T27_72" style:family="text">
      <style:text-properties fo:letter-spacing="-0.053cm"/>
    </style:style>
    <style:style style:name="T27_73" style:family="text"/>
    <style:style style:name="T27_74" style:family="text">
      <style:text-properties fo:letter-spacing="0.004cm"/>
    </style:style>
    <style:style style:name="T27_75" style:family="text"/>
    <style:style style:name="T27_76" style:family="text">
      <style:text-properties fo:letter-spacing="0.004cm"/>
    </style:style>
    <style:style style:name="T27_77" style:family="text"/>
    <style:style style:name="T27_78" style:family="text">
      <style:text-properties fo:letter-spacing="-0.058cm"/>
    </style:style>
    <style:style style:name="T27_79" style:family="text">
      <style:text-properties fo:letter-spacing="-0.053cm"/>
    </style:style>
    <style:style style:name="T27_80" style:family="text">
      <style:text-properties fo:letter-spacing="0.004cm"/>
    </style:style>
    <style:style style:name="T27_81" style:family="text"/>
    <style:style style:name="T27_82" style:family="text">
      <style:text-properties fo:letter-spacing="0.004cm"/>
    </style:style>
    <style:style style:name="T27_83" style:family="text"/>
    <style:style style:name="T27_84" style:family="text">
      <style:text-properties fo:letter-spacing="0.004cm"/>
    </style:style>
    <style:style style:name="T27_85" style:family="text">
      <style:text-properties fo:letter-spacing="-0.083cm"/>
    </style:style>
    <style:style style:name="T27_86" style:family="text">
      <style:text-properties fo:letter-spacing="-0.079cm"/>
    </style:style>
    <style:style style:name="T27_87" style:family="text"/>
    <style:style style:name="T27_88" style:family="text">
      <style:text-properties fo:letter-spacing="0.004cm"/>
    </style:style>
    <style:style style:name="T27_89" style:family="text"/>
    <style:style style:name="T27_90" style:family="text">
      <style:text-properties fo:letter-spacing="0.004cm"/>
    </style:style>
    <style:style style:name="T27_91" style:family="text"/>
    <style:style style:name="T27_92" style:family="text">
      <style:text-properties fo:letter-spacing="0.004cm"/>
    </style:style>
    <style:style style:name="T27_93" style:family="text"/>
    <style:style style:name="T27_94" style:family="text">
      <style:text-properties fo:letter-spacing="0.004cm"/>
    </style:style>
    <style:style style:name="T27_95" style:family="text">
      <style:text-properties fo:letter-spacing="-0.083cm"/>
    </style:style>
    <style:style style:name="T27_96" style:family="text">
      <style:text-properties fo:letter-spacing="-0.079cm"/>
    </style:style>
    <style:style style:name="T27_97" style:family="text"/>
    <style:style style:name="T27_98" style:family="text">
      <style:text-properties fo:letter-spacing="0.004cm"/>
    </style:style>
    <style:style style:name="T27_99" style:family="text"/>
    <style:style style:name="T27_100" style:family="text">
      <style:text-properties fo:letter-spacing="0.004cm"/>
    </style:style>
    <style:style style:name="T27_101" style:family="text"/>
    <style:style style:name="T27_102" style:family="text">
      <style:text-properties fo:letter-spacing="0.004cm"/>
    </style:style>
    <style:style style:name="T27_103" style:family="text"/>
    <style:style style:name="T27_104" style:family="text">
      <style:text-properties fo:letter-spacing="-0.053cm"/>
    </style:style>
    <style:style style:name="T27_105" style:family="text"/>
    <style:style style:name="T27_106" style:family="text">
      <style:text-properties fo:letter-spacing="0.004cm"/>
    </style:style>
    <style:style style:name="T27_107" style:family="text"/>
    <style:style style:name="T27_108" style:family="text">
      <style:text-properties fo:letter-spacing="0.004cm"/>
    </style:style>
    <style:style style:name="T27_109" style:family="text"/>
    <style:style style:name="T27_110" style:family="text">
      <style:text-properties fo:letter-spacing="0.004cm"/>
    </style:style>
    <style:style style:name="T27_111" style:family="text">
      <style:text-properties fo:letter-spacing="-0.053cm"/>
    </style:style>
    <style:style style:name="T27_112" style:family="text">
      <style:text-properties fo:letter-spacing="-0.058cm"/>
    </style:style>
    <style:style style:name="T27_113" style:family="text">
      <style:text-properties fo:letter-spacing="-0.108cm"/>
    </style:style>
    <style:style style:name="T27_114" style:family="text">
      <style:text-properties fo:letter-spacing="0.004cm"/>
    </style:style>
    <style:style style:name="T27_115" style:family="text"/>
    <style:style style:name="T27_116" style:family="text">
      <style:text-properties style:text-scale="99%"/>
    </style:style>
    <style:style style:name="T27_117" style:family="text">
      <style:text-properties fo:letter-spacing="0.004cm"/>
    </style:style>
    <style:style style:name="T27_118" style:family="text"/>
    <style:style style:name="T27_119" style:family="text">
      <style:text-properties fo:letter-spacing="0.004cm"/>
    </style:style>
    <style:style style:name="T27_120" style:family="text"/>
    <style:style style:name="T27_121" style:family="text">
      <style:text-properties fo:letter-spacing="-0.108cm"/>
    </style:style>
    <style:style style:name="T27_122" style:family="text">
      <style:text-properties fo:letter-spacing="-0.104cm"/>
    </style:style>
    <style:style style:name="T27_123" style:family="text"/>
    <style:style style:name="T27_124" style:family="text">
      <style:text-properties fo:letter-spacing="0.004cm"/>
    </style:style>
    <style:style style:name="T27_125" style:family="text"/>
    <style:style style:name="T27_126" style:family="text">
      <style:text-properties fo:letter-spacing="0.004cm"/>
    </style:style>
    <style:style style:name="T27_127" style:family="text"/>
    <style:style style:name="T27_128" style:family="text">
      <style:text-properties fo:letter-spacing="0.004cm"/>
    </style:style>
    <style:style style:name="T27_129" style:family="text">
      <style:text-properties fo:letter-spacing="-0.104cm"/>
    </style:style>
    <style:style style:name="T27_130" style:family="text"/>
    <style:style style:name="T27_131" style:family="text">
      <style:text-properties fo:letter-spacing="0.004cm"/>
    </style:style>
    <style:style style:name="T27_132" style:family="text"/>
    <style:style style:name="T27_133" style:family="text">
      <style:text-properties fo:letter-spacing="-0.062cm" style:text-scale="95%"/>
    </style:style>
    <style:style style:name="T27_134" style:family="text">
      <style:text-properties style:text-scale="95%"/>
    </style:style>
    <style:style style:name="T27_135" style:family="text">
      <style:text-properties fo:letter-spacing="-0.064cm" style:text-scale="95%"/>
    </style:style>
    <style:style style:name="T27_136" style:family="text">
      <style:text-properties style:text-scale="95%"/>
    </style:style>
    <style:style style:name="T27_137" style:family="text">
      <style:text-properties fo:letter-spacing="-0.005cm" style:text-scale="95%"/>
    </style:style>
    <style:style style:name="T27_138" style:family="text">
      <style:text-properties fo:letter-spacing="-0.004cm" style:text-scale="95%"/>
    </style:style>
    <style:style style:name="T27_139" style:family="text">
      <style:text-properties fo:letter-spacing="-0.005cm" style:text-scale="95%"/>
    </style:style>
    <style:style style:name="T27_140" style:family="text">
      <style:text-properties fo:letter-spacing="-0.067cm" style:text-scale="95%"/>
    </style:style>
    <style:style style:name="T27_141" style:family="text">
      <style:text-properties style:text-scale="95%"/>
    </style:style>
    <style:style style:name="P28" style:family="paragraph" style:parent-style-name="Body_20_Text">
      <style:paragraph-properties fo:line-height="0.882cm" fo:margin-left="0cm" style:punctuation-wrap="simple"/>
      <style:text-properties fo:letter-spacing="0.004cm"/>
    </style:style>
    <style:style style:name="P29" style:family="paragraph" style:parent-style-name="Body_20_Text">
      <style:paragraph-properties fo:line-height="0.882cm" fo:margin-left="0cm" style:punctuation-wrap="simple"/>
    </style:style>
    <style:style style:name="T29_1" style:family="text">
      <style:text-properties fo:letter-spacing="0.004cm"/>
    </style:style>
    <style:style style:name="T29_2" style:family="text"/>
    <style:style style:name="T29_3" style:family="text">
      <style:text-properties fo:letter-spacing="0.004cm"/>
    </style:style>
    <style:style style:name="T29_4" style:family="text"/>
    <style:style style:name="P30" style:family="paragraph" style:parent-style-name="Standard">
      <style:paragraph-properties fo:line-height="0.882cm" style:punctuation-wrap="simple"/>
      <style:text-properties style:font-name="標楷體" fo:font-size="16pt" style:font-name-asian="標楷體" style:font-size-asian="16pt" style:font-size-complex="16pt"/>
    </style:style>
    <style:style style:name="S2" style:family="section" style:master-page-name="MasterPage1">
      <style:section-properties text:dont-balance-text-columns="false">
        <style:columns fo:column-count="0" fo:column-gap="0.75cm"/>
      </style:section-properties>
    </style:style>
    <style:style style:name="P31" style:family="paragraph" style:parent-style-name="Body_20_Text" style:master-page-name="MasterPage1">
      <style:paragraph-properties fo:line-height="0.882cm" style:punctuation-wrap="simple"/>
    </style:style>
    <style:style style:name="T31_1" style:family="text"/>
    <style:style style:name="T31_2" style:family="text"/>
    <style:style style:name="P32" style:family="paragraph" style:parent-style-name="Body_20_Text">
      <style:paragraph-properties fo:line-height="0.882cm" fo:margin-left="0cm" style:punctuation-wrap="simple"/>
    </style:style>
    <style:style style:name="T32_1" style:family="text"/>
    <style:style style:name="T32_2" style:family="text"/>
    <style:style style:name="T32_3" style:family="text"/>
    <style:style style:name="T32_4" style:family="text">
      <style:text-properties fo:letter-spacing="0.016cm"/>
    </style:style>
    <style:style style:name="T32_5" style:family="text"/>
    <style:style style:name="T32_6" style:family="text">
      <style:text-properties fo:letter-spacing="0.016cm"/>
    </style:style>
    <style:style style:name="T32_7" style:family="text"/>
    <style:style style:name="T32_8" style:family="text">
      <style:text-properties fo:letter-spacing="0.016cm"/>
    </style:style>
    <style:style style:name="T32_9" style:family="text"/>
    <style:style style:name="T32_10" style:family="text">
      <style:text-properties fo:letter-spacing="0.002cm" style:text-scale="95%"/>
    </style:style>
    <style:style style:name="T32_11" style:family="text">
      <style:text-properties style:text-scale="95%"/>
    </style:style>
    <style:style style:name="T32_12" style:family="text">
      <style:text-properties fo:letter-spacing="0.002cm" style:text-scale="95%"/>
    </style:style>
    <style:style style:name="T32_13" style:family="text">
      <style:text-properties style:text-scale="95%"/>
    </style:style>
    <style:style style:name="T32_14" style:family="text">
      <style:text-properties fo:letter-spacing="0.002cm" style:text-scale="95%"/>
    </style:style>
    <style:style style:name="T32_15" style:family="text">
      <style:text-properties style:text-scale="95%"/>
    </style:style>
    <style:style style:name="T32_16" style:family="text">
      <style:text-properties fo:letter-spacing="-0.102cm" style:text-scale="95%"/>
    </style:style>
    <style:style style:name="T32_17" style:family="text">
      <style:text-properties fo:letter-spacing="-0.099cm" style:text-scale="95%"/>
    </style:style>
    <style:style style:name="T32_18" style:family="text">
      <style:text-properties style:text-scale="95%"/>
    </style:style>
    <style:style style:name="T32_19" style:family="text">
      <style:text-properties fo:letter-spacing="0.002cm" style:text-scale="95%"/>
    </style:style>
    <style:style style:name="T32_20" style:family="text">
      <style:text-properties style:text-scale="95%"/>
    </style:style>
    <style:style style:name="T32_21" style:family="text">
      <style:text-properties fo:letter-spacing="0.002cm" style:text-scale="95%"/>
    </style:style>
    <style:style style:name="T32_22" style:family="text">
      <style:text-properties style:text-scale="95%"/>
    </style:style>
    <style:style style:name="T32_23" style:family="text">
      <style:text-properties fo:letter-spacing="-0.102cm" style:text-scale="95%"/>
    </style:style>
    <style:style style:name="T32_24" style:family="text">
      <style:text-properties style:text-scale="95%"/>
    </style:style>
    <style:style style:name="T32_25" style:family="text">
      <style:text-properties fo:letter-spacing="0.011cm" style:text-scale="95%"/>
    </style:style>
    <style:style style:name="T32_26" style:family="text">
      <style:text-properties fo:letter-spacing="0.014cm" style:text-scale="95%"/>
    </style:style>
    <style:style style:name="T32_27" style:family="text">
      <style:text-properties fo:letter-spacing="0.011cm" style:text-scale="95%"/>
    </style:style>
    <style:style style:name="T32_28" style:family="text">
      <style:text-properties fo:letter-spacing="0.014cm" style:text-scale="95%"/>
    </style:style>
    <style:style style:name="T32_29" style:family="text">
      <style:text-properties fo:letter-spacing="0.011cm" style:text-scale="95%"/>
    </style:style>
    <style:style style:name="T32_30" style:family="text">
      <style:text-properties fo:letter-spacing="0.014cm" style:text-scale="95%"/>
    </style:style>
    <style:style style:name="T32_31" style:family="text">
      <style:text-properties fo:letter-spacing="0.011cm" style:text-scale="95%"/>
    </style:style>
    <style:style style:name="T32_32" style:family="text">
      <style:text-properties style:text-scale="95%"/>
    </style:style>
    <style:style style:name="T32_33" style:family="text">
      <style:text-properties fo:letter-spacing="0.011cm" style:text-scale="95%"/>
    </style:style>
    <style:style style:name="T32_34" style:family="text">
      <style:text-properties fo:letter-spacing="0.014cm" style:text-scale="95%"/>
    </style:style>
    <style:style style:name="T32_35" style:family="text">
      <style:text-properties fo:letter-spacing="0.011cm" style:text-scale="95%"/>
    </style:style>
    <style:style style:name="T32_36" style:family="text">
      <style:text-properties fo:letter-spacing="0.014cm" style:text-scale="95%"/>
    </style:style>
    <style:style style:name="T32_37" style:family="text">
      <style:text-properties fo:letter-spacing="0.011cm" style:text-scale="95%"/>
    </style:style>
    <style:style style:name="T32_38" style:family="text">
      <style:text-properties fo:letter-spacing="0.014cm" style:text-scale="95%"/>
    </style:style>
    <style:style style:name="T32_39" style:family="text">
      <style:text-properties fo:letter-spacing="0.011cm" style:text-scale="95%"/>
    </style:style>
    <style:style style:name="T32_40" style:family="text">
      <style:text-properties style:text-scale="95%"/>
    </style:style>
    <style:style style:name="T32_41" style:family="text">
      <style:text-properties fo:letter-spacing="0.011cm" style:text-scale="95%"/>
    </style:style>
    <style:style style:name="T32_42" style:family="text">
      <style:text-properties fo:letter-spacing="0.014cm" style:text-scale="95%"/>
    </style:style>
    <style:style style:name="T32_43" style:family="text">
      <style:text-properties fo:letter-spacing="0.011cm" style:text-scale="95%"/>
    </style:style>
    <style:style style:name="T32_44" style:family="text">
      <style:text-properties fo:letter-spacing="0.014cm" style:text-scale="95%"/>
    </style:style>
    <style:style style:name="T32_45" style:family="text">
      <style:text-properties fo:letter-spacing="0.011cm" style:text-scale="95%"/>
    </style:style>
    <style:style style:name="T32_46" style:family="text">
      <style:text-properties fo:letter-spacing="0.014cm" style:text-scale="95%"/>
    </style:style>
    <style:style style:name="T32_47" style:family="text">
      <style:text-properties fo:letter-spacing="0.011cm" style:text-scale="95%"/>
    </style:style>
    <style:style style:name="T32_48" style:family="text">
      <style:text-properties style:text-scale="95%"/>
    </style:style>
    <style:style style:name="T32_49" style:family="text">
      <style:text-properties fo:letter-spacing="0.002cm" style:text-scale="95%"/>
    </style:style>
    <style:style style:name="T32_50" style:family="text">
      <style:text-properties style:text-scale="95%"/>
    </style:style>
    <style:style style:name="T32_51" style:family="text">
      <style:text-properties fo:letter-spacing="0.002cm" style:text-scale="95%"/>
    </style:style>
    <style:style style:name="T32_52" style:family="text">
      <style:text-properties style:text-scale="95%"/>
    </style:style>
    <style:style style:name="T32_53" style:family="text">
      <style:text-properties fo:letter-spacing="-0.079cm" style:text-scale="95%"/>
    </style:style>
    <style:style style:name="T32_54" style:family="text">
      <style:text-properties fo:letter-spacing="-0.076cm" style:text-scale="95%"/>
    </style:style>
    <style:style style:name="T32_55" style:family="text">
      <style:text-properties style:text-scale="95%"/>
    </style:style>
    <style:style style:name="T32_56" style:family="text">
      <style:text-properties fo:letter-spacing="-0.076cm" style:text-scale="95%"/>
    </style:style>
    <style:style style:name="T32_57" style:family="text">
      <style:text-properties fo:letter-spacing="-0.079cm" style:text-scale="95%"/>
    </style:style>
    <style:style style:name="T32_58" style:family="text">
      <style:text-properties fo:letter-spacing="0.002cm" style:text-scale="95%"/>
    </style:style>
    <style:style style:name="T32_59" style:family="text">
      <style:text-properties style:text-scale="95%"/>
    </style:style>
    <style:style style:name="T32_60" style:family="text">
      <style:text-properties fo:letter-spacing="0.002cm" style:text-scale="95%"/>
    </style:style>
    <style:style style:name="T32_61" style:family="text">
      <style:text-properties style:text-scale="95%"/>
    </style:style>
    <style:style style:name="T32_62" style:family="text">
      <style:text-properties fo:letter-spacing="0.002cm" style:text-scale="95%"/>
    </style:style>
    <style:style style:name="T32_63" style:family="text">
      <style:text-properties style:text-scale="95%"/>
    </style:style>
    <style:style style:name="T32_64" style:family="text">
      <style:text-properties fo:letter-spacing="0.002cm" style:text-scale="95%"/>
    </style:style>
    <style:style style:name="T32_65" style:family="text">
      <style:text-properties fo:letter-spacing="-0.079cm" style:text-scale="95%"/>
    </style:style>
    <style:style style:name="T32_66" style:family="text">
      <style:text-properties fo:letter-spacing="-0.076cm" style:text-scale="95%"/>
    </style:style>
    <style:style style:name="T32_67" style:family="text">
      <style:text-properties style:text-scale="95%"/>
    </style:style>
    <style:style style:name="T32_68" style:family="text">
      <style:text-properties fo:letter-spacing="0.002cm" style:text-scale="95%"/>
    </style:style>
    <style:style style:name="T32_69" style:family="text">
      <style:text-properties style:text-scale="95%"/>
    </style:style>
    <style:style style:name="T32_70" style:family="text">
      <style:text-properties fo:letter-spacing="0.002cm" style:text-scale="95%"/>
    </style:style>
    <style:style style:name="T32_71" style:family="text">
      <style:text-properties style:text-scale="95%"/>
    </style:style>
    <style:style style:name="T32_72" style:family="text">
      <style:text-properties fo:letter-spacing="0.002cm" style:text-scale="95%"/>
    </style:style>
    <style:style style:name="T32_73" style:family="text">
      <style:text-properties style:text-scale="95%"/>
    </style:style>
    <style:style style:name="T32_74" style:family="text">
      <style:text-properties fo:letter-spacing="0.002cm" style:text-scale="95%"/>
    </style:style>
    <style:style style:name="T32_75" style:family="text">
      <style:text-properties fo:letter-spacing="-0.079cm" style:text-scale="95%"/>
    </style:style>
    <style:style style:name="T32_76" style:family="text">
      <style:text-properties fo:letter-spacing="-0.076cm" style:text-scale="95%"/>
    </style:style>
    <style:style style:name="T32_77" style:family="text">
      <style:text-properties fo:letter-spacing="0.002cm" style:text-scale="95%"/>
    </style:style>
    <style:style style:name="T32_78" style:family="text">
      <style:text-properties style:text-scale="95%"/>
    </style:style>
    <style:style style:name="T32_79" style:family="text">
      <style:text-properties fo:letter-spacing="0.002cm" style:text-scale="95%"/>
    </style:style>
    <style:style style:name="T32_80" style:family="text">
      <style:text-properties style:text-scale="95%"/>
    </style:style>
    <style:style style:name="T32_81" style:family="text">
      <style:text-properties fo:letter-spacing="0.002cm" style:text-scale="95%"/>
    </style:style>
    <style:style style:name="T32_82" style:family="text">
      <style:text-properties style:text-scale="95%"/>
    </style:style>
    <style:style style:name="T32_83" style:family="text">
      <style:text-properties fo:letter-spacing="0.011cm" style:text-scale="95%"/>
    </style:style>
    <style:style style:name="T32_84" style:family="text">
      <style:text-properties fo:letter-spacing="0.014cm" style:text-scale="95%"/>
    </style:style>
    <style:style style:name="T32_85" style:family="text">
      <style:text-properties fo:letter-spacing="0.011cm" style:text-scale="95%"/>
    </style:style>
    <style:style style:name="T32_86" style:family="text">
      <style:text-properties fo:letter-spacing="0.014cm" style:text-scale="95%"/>
    </style:style>
    <style:style style:name="T32_87" style:family="text">
      <style:text-properties fo:letter-spacing="0.011cm" style:text-scale="95%"/>
    </style:style>
    <style:style style:name="T32_88" style:family="text">
      <style:text-properties fo:letter-spacing="0.014cm" style:text-scale="95%"/>
    </style:style>
    <style:style style:name="T32_89" style:family="text">
      <style:text-properties fo:letter-spacing="0.011cm" style:text-scale="95%"/>
    </style:style>
    <style:style style:name="T32_90" style:family="text">
      <style:text-properties style:text-scale="95%"/>
    </style:style>
    <style:style style:name="T32_91" style:family="text">
      <style:text-properties fo:letter-spacing="0.002cm" style:text-scale="95%"/>
    </style:style>
    <style:style style:name="T32_92" style:family="text">
      <style:text-properties style:text-scale="95%"/>
    </style:style>
    <style:style style:name="T32_93" style:family="text">
      <style:text-properties fo:letter-spacing="-0.076cm" style:text-scale="95%"/>
    </style:style>
    <style:style style:name="T32_94" style:family="text">
      <style:text-properties fo:letter-spacing="-0.078cm" style:text-scale="95%"/>
    </style:style>
    <style:style style:name="T32_95" style:family="text">
      <style:text-properties fo:letter-spacing="0.002cm" style:text-scale="95%"/>
    </style:style>
    <style:style style:name="T32_96" style:family="text">
      <style:text-properties style:text-scale="95%"/>
    </style:style>
    <style:style style:name="T32_97" style:family="text">
      <style:text-properties fo:letter-spacing="-0.076cm" style:text-scale="95%"/>
    </style:style>
    <style:style style:name="T32_98" style:family="text">
      <style:text-properties fo:letter-spacing="-0.079cm" style:text-scale="95%"/>
    </style:style>
    <style:style style:name="T32_99" style:family="text">
      <style:text-properties fo:letter-spacing="0.002cm" style:text-scale="95%"/>
    </style:style>
    <style:style style:name="T32_100" style:family="text">
      <style:text-properties style:text-scale="95%"/>
    </style:style>
    <style:style style:name="T32_101" style:family="text">
      <style:text-properties fo:letter-spacing="0.002cm" style:text-scale="95%"/>
    </style:style>
    <style:style style:name="T32_102" style:family="text">
      <style:text-properties style:text-scale="95%"/>
    </style:style>
    <style:style style:name="T32_103" style:family="text">
      <style:text-properties fo:letter-spacing="0.002cm" style:text-scale="95%"/>
    </style:style>
    <style:style style:name="T32_104" style:family="text">
      <style:text-properties style:text-scale="95%"/>
    </style:style>
    <style:style style:name="T32_105" style:family="text">
      <style:text-properties fo:letter-spacing="0.002cm" style:text-scale="95%"/>
    </style:style>
    <style:style style:name="T32_106" style:family="text">
      <style:text-properties style:text-scale="95%"/>
    </style:style>
    <style:style style:name="T32_107" style:family="text">
      <style:text-properties fo:letter-spacing="0.002cm" style:text-scale="95%"/>
    </style:style>
    <style:style style:name="T32_108" style:family="text">
      <style:text-properties style:text-scale="95%"/>
    </style:style>
    <style:style style:name="T32_109" style:family="text">
      <style:text-properties fo:letter-spacing="-0.076cm" style:text-scale="95%"/>
    </style:style>
    <style:style style:name="T32_110" style:family="text">
      <style:text-properties fo:letter-spacing="-0.079cm" style:text-scale="95%"/>
    </style:style>
    <style:style style:name="T32_111" style:family="text">
      <style:text-properties fo:letter-spacing="0.002cm" style:text-scale="95%"/>
    </style:style>
    <style:style style:name="T32_112" style:family="text">
      <style:text-properties style:text-scale="95%"/>
    </style:style>
    <style:style style:name="T32_113" style:family="text">
      <style:text-properties fo:letter-spacing="0.002cm" style:text-scale="95%"/>
    </style:style>
    <style:style style:name="T32_114" style:family="text">
      <style:text-properties style:text-scale="95%"/>
    </style:style>
    <style:style style:name="T32_115" style:family="text">
      <style:text-properties fo:letter-spacing="0.002cm" style:text-scale="95%"/>
    </style:style>
    <style:style style:name="T32_116" style:family="text">
      <style:text-properties style:text-scale="95%"/>
    </style:style>
    <style:style style:name="T32_117" style:family="text">
      <style:text-properties fo:letter-spacing="0.002cm" style:text-scale="95%"/>
    </style:style>
    <style:style style:name="T32_118" style:family="text">
      <style:text-properties style:text-scale="95%"/>
    </style:style>
    <style:style style:name="T32_119" style:family="text">
      <style:text-properties fo:letter-spacing="-0.079cm" style:text-scale="95%"/>
    </style:style>
    <style:style style:name="T32_120" style:family="text">
      <style:text-properties fo:letter-spacing="-0.076cm" style:text-scale="95%"/>
    </style:style>
    <style:style style:name="T32_121" style:family="text">
      <style:text-properties style:text-scale="95%"/>
    </style:style>
    <style:style style:name="T32_122" style:family="text">
      <style:text-properties fo:letter-spacing="0.002cm" style:text-scale="95%"/>
    </style:style>
    <style:style style:name="T32_123" style:family="text">
      <style:text-properties style:text-scale="95%"/>
    </style:style>
    <style:style style:name="T32_124" style:family="text">
      <style:text-properties fo:letter-spacing="0.002cm" style:text-scale="95%"/>
    </style:style>
    <style:style style:name="T32_125" style:family="text">
      <style:text-properties style:text-scale="95%"/>
    </style:style>
    <style:style style:name="T32_126" style:family="text">
      <style:text-properties fo:letter-spacing="0.002cm" style:text-scale="95%"/>
    </style:style>
    <style:style style:name="T32_127" style:family="text">
      <style:text-properties style:text-scale="95%"/>
    </style:style>
    <style:style style:name="T32_128" style:family="text">
      <style:text-properties style:text-scale="99%"/>
    </style:style>
    <style:style style:name="T32_129" style:family="text">
      <style:text-properties fo:letter-spacing="0.004cm"/>
    </style:style>
    <style:style style:name="T32_130" style:family="text"/>
    <style:style style:name="T32_131" style:family="text">
      <style:text-properties fo:letter-spacing="0.004cm"/>
    </style:style>
    <style:style style:name="T32_132" style:family="text"/>
    <style:style style:name="T32_133" style:family="text">
      <style:text-properties fo:letter-spacing="0.004cm"/>
    </style:style>
    <style:style style:name="T32_134" style:family="text"/>
    <style:style style:name="T32_135" style:family="text">
      <style:text-properties fo:letter-spacing="0.004cm"/>
    </style:style>
    <style:style style:name="T32_136" style:family="text"/>
    <style:style style:name="T32_137" style:family="text">
      <style:text-properties fo:letter-spacing="0.016cm"/>
    </style:style>
    <style:style style:name="T32_138" style:family="text">
      <style:text-properties fo:letter-spacing="0.012cm"/>
    </style:style>
    <style:style style:name="T32_139" style:family="text">
      <style:text-properties fo:letter-spacing="0.016cm"/>
    </style:style>
    <style:style style:name="T32_140" style:family="text">
      <style:text-properties fo:letter-spacing="0.012cm"/>
    </style:style>
    <style:style style:name="T32_141" style:family="text">
      <style:text-properties fo:letter-spacing="0.016cm"/>
    </style:style>
    <style:style style:name="T32_142" style:family="text">
      <style:text-properties fo:letter-spacing="0.012cm"/>
    </style:style>
    <style:style style:name="T32_143" style:family="text">
      <style:text-properties fo:letter-spacing="0.016cm"/>
    </style:style>
    <style:style style:name="T32_144" style:family="text">
      <style:text-properties fo:letter-spacing="0.012cm"/>
    </style:style>
    <style:style style:name="T32_145" style:family="text">
      <style:text-properties fo:letter-spacing="0.016cm"/>
    </style:style>
    <style:style style:name="T32_146" style:family="text">
      <style:text-properties fo:letter-spacing="0.012cm"/>
    </style:style>
    <style:style style:name="T32_147" style:family="text">
      <style:text-properties fo:letter-spacing="0.016cm"/>
    </style:style>
    <style:style style:name="T32_148" style:family="text">
      <style:text-properties fo:letter-spacing="0.012cm"/>
    </style:style>
    <style:style style:name="T32_149" style:family="text">
      <style:text-properties fo:letter-spacing="0.016cm"/>
    </style:style>
    <style:style style:name="T32_150" style:family="text">
      <style:text-properties fo:letter-spacing="0.012cm"/>
    </style:style>
    <style:style style:name="T32_151" style:family="text">
      <style:text-properties fo:letter-spacing="0.016cm"/>
    </style:style>
    <style:style style:name="T32_152" style:family="text">
      <style:text-properties fo:letter-spacing="0.012cm"/>
    </style:style>
    <style:style style:name="T32_153" style:family="text"/>
    <style:style style:name="T32_154" style:family="text">
      <style:text-properties fo:letter-spacing="0.002cm" style:text-scale="95%"/>
    </style:style>
    <style:style style:name="T32_155" style:family="text">
      <style:text-properties style:text-scale="95%"/>
    </style:style>
    <style:style style:name="T32_156" style:family="text">
      <style:text-properties fo:letter-spacing="0.002cm" style:text-scale="95%"/>
    </style:style>
    <style:style style:name="T32_157" style:family="text">
      <style:text-properties style:text-scale="95%"/>
    </style:style>
    <style:style style:name="T32_158" style:family="text">
      <style:text-properties fo:letter-spacing="-0.229cm" style:text-scale="95%"/>
    </style:style>
    <style:style style:name="T32_159" style:family="text">
      <style:text-properties fo:letter-spacing="-0.079cm" style:text-scale="95%"/>
    </style:style>
    <style:style style:name="T32_160" style:family="text">
      <style:text-properties style:text-scale="95%"/>
    </style:style>
    <style:style style:name="T32_161" style:family="text">
      <style:text-properties fo:letter-spacing="0.002cm" style:text-scale="95%"/>
    </style:style>
    <style:style style:name="T32_162" style:family="text">
      <style:text-properties style:text-scale="95%"/>
    </style:style>
    <style:style style:name="T32_163" style:family="text">
      <style:text-properties fo:letter-spacing="0.002cm" style:text-scale="95%"/>
    </style:style>
    <style:style style:name="T32_164" style:family="text">
      <style:text-properties style:text-scale="95%"/>
    </style:style>
    <style:style style:name="T32_165" style:family="text">
      <style:text-properties fo:letter-spacing="0.002cm" style:text-scale="95%"/>
    </style:style>
    <style:style style:name="T32_166" style:family="text">
      <style:text-properties style:text-scale="95%"/>
    </style:style>
    <style:style style:name="T32_167" style:family="text">
      <style:text-properties fo:letter-spacing="0.005cm" style:text-scale="95%"/>
    </style:style>
    <style:style style:name="T32_168" style:family="text">
      <style:text-properties style:text-scale="95%"/>
    </style:style>
    <style:style style:name="T32_169" style:family="text">
      <style:text-properties style:text-scale="99%"/>
    </style:style>
    <style:style style:name="T32_170" style:family="text">
      <style:text-properties fo:letter-spacing="0.011cm" style:text-scale="95%"/>
    </style:style>
    <style:style style:name="T32_171" style:family="text">
      <style:text-properties fo:letter-spacing="0.014cm" style:text-scale="95%"/>
    </style:style>
    <style:style style:name="T32_172" style:family="text">
      <style:text-properties fo:letter-spacing="0.011cm" style:text-scale="95%"/>
    </style:style>
    <style:style style:name="T32_173" style:family="text">
      <style:text-properties fo:letter-spacing="0.014cm" style:text-scale="95%"/>
    </style:style>
    <style:style style:name="T32_174" style:family="text">
      <style:text-properties fo:letter-spacing="0.011cm" style:text-scale="95%"/>
    </style:style>
    <style:style style:name="T32_175" style:family="text">
      <style:text-properties fo:letter-spacing="0.014cm" style:text-scale="95%"/>
    </style:style>
    <style:style style:name="T32_176" style:family="text">
      <style:text-properties fo:letter-spacing="0.011cm" style:text-scale="95%"/>
    </style:style>
    <style:style style:name="T32_177" style:family="text">
      <style:text-properties style:text-scale="95%"/>
    </style:style>
    <style:style style:name="T32_178" style:family="text">
      <style:text-properties fo:letter-spacing="0.002cm" style:text-scale="95%"/>
    </style:style>
    <style:style style:name="T32_179" style:family="text">
      <style:text-properties style:text-scale="95%"/>
    </style:style>
    <style:style style:name="T32_180" style:family="text">
      <style:text-properties fo:letter-spacing="0.002cm" style:text-scale="95%"/>
    </style:style>
    <style:style style:name="T32_181" style:family="text">
      <style:text-properties style:text-scale="95%"/>
    </style:style>
    <style:style style:name="T32_182" style:family="text">
      <style:text-properties fo:letter-spacing="0.002cm" style:text-scale="95%"/>
    </style:style>
    <style:style style:name="T32_183" style:family="text">
      <style:text-properties style:text-scale="95%"/>
    </style:style>
    <style:style style:name="T32_184" style:family="text">
      <style:text-properties fo:letter-spacing="0.002cm" style:text-scale="95%"/>
    </style:style>
    <style:style style:name="T32_185" style:family="text">
      <style:text-properties style:text-scale="95%"/>
    </style:style>
    <style:style style:name="T32_186" style:family="text">
      <style:text-properties fo:letter-spacing="0.002cm" style:text-scale="95%"/>
    </style:style>
    <style:style style:name="T32_187" style:family="text">
      <style:text-properties style:text-scale="95%"/>
    </style:style>
    <style:style style:name="T32_188" style:family="text">
      <style:text-properties fo:letter-spacing="-0.102cm" style:text-scale="95%"/>
    </style:style>
    <style:style style:name="T32_189" style:family="text">
      <style:text-properties fo:letter-spacing="-0.095cm" style:text-scale="95%"/>
    </style:style>
    <style:style style:name="T32_190" style:family="text">
      <style:text-properties style:text-scale="95%"/>
    </style:style>
    <style:style style:name="T32_191" style:family="text">
      <style:text-properties fo:letter-spacing="-0.102cm" style:text-scale="95%"/>
    </style:style>
    <style:style style:name="T32_192" style:family="text">
      <style:text-properties style:text-scale="95%"/>
    </style:style>
    <style:style style:name="T32_193" style:family="text">
      <style:text-properties fo:letter-spacing="0.011cm" style:text-scale="95%"/>
    </style:style>
    <style:style style:name="T32_194" style:family="text">
      <style:text-properties fo:letter-spacing="0.014cm" style:text-scale="95%"/>
    </style:style>
    <style:style style:name="T32_195" style:family="text">
      <style:text-properties fo:letter-spacing="0.011cm" style:text-scale="95%"/>
    </style:style>
    <style:style style:name="T32_196" style:family="text">
      <style:text-properties fo:letter-spacing="0.014cm" style:text-scale="95%"/>
    </style:style>
    <style:style style:name="T32_197" style:family="text">
      <style:text-properties fo:letter-spacing="0.011cm" style:text-scale="95%"/>
    </style:style>
    <style:style style:name="T32_198" style:family="text">
      <style:text-properties fo:letter-spacing="0.014cm" style:text-scale="95%"/>
    </style:style>
    <style:style style:name="T32_199" style:family="text">
      <style:text-properties fo:letter-spacing="0.011cm" style:text-scale="95%"/>
    </style:style>
    <style:style style:name="T32_200" style:family="text">
      <style:text-properties style:text-scale="95%"/>
    </style:style>
    <style:style style:name="T32_201" style:family="text">
      <style:text-properties style:text-scale="99%"/>
    </style:style>
    <style:style style:name="T32_202" style:family="text">
      <style:text-properties fo:letter-spacing="0.011cm" style:text-scale="95%"/>
    </style:style>
    <style:style style:name="T32_203" style:family="text">
      <style:text-properties fo:letter-spacing="0.014cm" style:text-scale="95%"/>
    </style:style>
    <style:style style:name="T32_204" style:family="text">
      <style:text-properties fo:letter-spacing="0.011cm" style:text-scale="95%"/>
    </style:style>
    <style:style style:name="T32_205" style:family="text">
      <style:text-properties fo:letter-spacing="0.014cm" style:text-scale="95%"/>
    </style:style>
    <style:style style:name="T32_206" style:family="text">
      <style:text-properties fo:letter-spacing="0.011cm" style:text-scale="95%"/>
    </style:style>
    <style:style style:name="T32_207" style:family="text">
      <style:text-properties fo:letter-spacing="0.014cm" style:text-scale="95%"/>
    </style:style>
    <style:style style:name="T32_208" style:family="text">
      <style:text-properties fo:letter-spacing="0.011cm" style:text-scale="95%"/>
    </style:style>
    <style:style style:name="T32_209" style:family="text">
      <style:text-properties style:text-scale="95%"/>
    </style:style>
    <style:style style:name="T32_210" style:family="text">
      <style:text-properties fo:letter-spacing="0.011cm" style:text-scale="95%"/>
    </style:style>
    <style:style style:name="T32_211" style:family="text">
      <style:text-properties fo:letter-spacing="0.014cm" style:text-scale="95%"/>
    </style:style>
    <style:style style:name="T32_212" style:family="text">
      <style:text-properties fo:letter-spacing="0.011cm" style:text-scale="95%"/>
    </style:style>
    <style:style style:name="T32_213" style:family="text">
      <style:text-properties fo:letter-spacing="0.014cm" style:text-scale="95%"/>
    </style:style>
    <style:style style:name="T32_214" style:family="text">
      <style:text-properties fo:letter-spacing="0.011cm" style:text-scale="95%"/>
    </style:style>
    <style:style style:name="T32_215" style:family="text">
      <style:text-properties fo:letter-spacing="0.014cm" style:text-scale="95%"/>
    </style:style>
    <style:style style:name="T32_216" style:family="text">
      <style:text-properties fo:letter-spacing="0.011cm" style:text-scale="95%"/>
    </style:style>
    <style:style style:name="T32_217" style:family="text">
      <style:text-properties style:text-scale="95%"/>
    </style:style>
    <style:style style:name="T32_218" style:family="text">
      <style:text-properties fo:letter-spacing="0.002cm" style:text-scale="95%"/>
    </style:style>
    <style:style style:name="T32_219" style:family="text">
      <style:text-properties style:text-scale="95%"/>
    </style:style>
    <style:style style:name="T32_220" style:family="text">
      <style:text-properties fo:letter-spacing="-0.076cm" style:text-scale="95%"/>
    </style:style>
    <style:style style:name="T32_221" style:family="text">
      <style:text-properties fo:letter-spacing="-0.079cm" style:text-scale="95%"/>
    </style:style>
    <style:style style:name="T32_222" style:family="text">
      <style:text-properties style:text-scale="95%"/>
    </style:style>
    <style:style style:name="T32_223" style:family="text">
      <style:text-properties fo:letter-spacing="0.002cm" style:text-scale="95%"/>
    </style:style>
    <style:style style:name="T32_224" style:family="text">
      <style:text-properties style:text-scale="95%"/>
    </style:style>
    <style:style style:name="T32_225" style:family="text">
      <style:text-properties fo:letter-spacing="0.002cm" style:text-scale="95%"/>
    </style:style>
    <style:style style:name="T32_226" style:family="text">
      <style:text-properties style:text-scale="95%"/>
    </style:style>
    <style:style style:name="T32_227" style:family="text">
      <style:text-properties fo:letter-spacing="0.002cm" style:text-scale="95%"/>
    </style:style>
    <style:style style:name="T32_228" style:family="text">
      <style:text-properties style:text-scale="95%"/>
    </style:style>
    <style:style style:name="T32_229" style:family="text">
      <style:text-properties fo:letter-spacing="0.002cm" style:text-scale="95%"/>
    </style:style>
    <style:style style:name="T32_230" style:family="text">
      <style:text-properties style:text-scale="95%"/>
    </style:style>
    <style:style style:name="T32_231" style:family="text">
      <style:text-properties fo:letter-spacing="-0.076cm" style:text-scale="95%"/>
    </style:style>
    <style:style style:name="T32_232" style:family="text">
      <style:text-properties fo:letter-spacing="-0.079cm" style:text-scale="95%"/>
    </style:style>
    <style:style style:name="T32_233" style:family="text">
      <style:text-properties fo:letter-spacing="0.002cm" style:text-scale="95%"/>
    </style:style>
    <style:style style:name="T32_234" style:family="text">
      <style:text-properties style:text-scale="95%"/>
    </style:style>
    <style:style style:name="T32_235" style:family="text">
      <style:text-properties fo:letter-spacing="0.002cm" style:text-scale="95%"/>
    </style:style>
    <style:style style:name="T32_236" style:family="text">
      <style:text-properties style:text-scale="95%"/>
    </style:style>
    <style:style style:name="T32_237" style:family="text">
      <style:text-properties fo:letter-spacing="0.002cm" style:text-scale="95%"/>
    </style:style>
    <style:style style:name="T32_238" style:family="text">
      <style:text-properties style:text-scale="95%"/>
    </style:style>
    <style:style style:name="T32_239" style:family="text">
      <style:text-properties fo:letter-spacing="0.002cm" style:text-scale="95%"/>
    </style:style>
    <style:style style:name="T32_240" style:family="text">
      <style:text-properties style:text-scale="95%"/>
    </style:style>
    <style:style style:name="T32_241" style:family="text">
      <style:text-properties fo:letter-spacing="0.002cm" style:text-scale="95%"/>
    </style:style>
    <style:style style:name="T32_242" style:family="text">
      <style:text-properties style:text-scale="95%"/>
    </style:style>
    <style:style style:name="T32_243" style:family="text">
      <style:text-properties fo:letter-spacing="0.002cm" style:text-scale="95%"/>
    </style:style>
    <style:style style:name="T32_244" style:family="text">
      <style:text-properties fo:letter-spacing="-0.102cm" style:text-scale="95%"/>
    </style:style>
    <style:style style:name="T32_245" style:family="text">
      <style:text-properties style:text-scale="95%"/>
    </style:style>
    <style:style style:name="T32_246" style:family="text">
      <style:text-properties fo:letter-spacing="0.002cm" style:text-scale="95%"/>
    </style:style>
    <style:style style:name="T32_247" style:family="text">
      <style:text-properties style:text-scale="95%"/>
    </style:style>
    <style:style style:name="T32_248" style:family="text">
      <style:text-properties fo:letter-spacing="0.002cm" style:text-scale="95%"/>
    </style:style>
    <style:style style:name="T32_249" style:family="text">
      <style:text-properties style:text-scale="95%"/>
    </style:style>
    <style:style style:name="T32_250" style:family="text">
      <style:text-properties fo:letter-spacing="-0.102cm" style:text-scale="95%"/>
    </style:style>
    <style:style style:name="T32_251" style:family="text">
      <style:text-properties style:text-scale="95%"/>
    </style:style>
    <style:style style:name="T32_252" style:family="text">
      <style:text-properties fo:letter-spacing="0.011cm" style:text-scale="95%"/>
    </style:style>
    <style:style style:name="T32_253" style:family="text">
      <style:text-properties fo:letter-spacing="0.014cm" style:text-scale="95%"/>
    </style:style>
    <style:style style:name="T32_254" style:family="text">
      <style:text-properties fo:letter-spacing="0.011cm" style:text-scale="95%"/>
    </style:style>
    <style:style style:name="T32_255" style:family="text">
      <style:text-properties fo:letter-spacing="0.014cm" style:text-scale="95%"/>
    </style:style>
    <style:style style:name="T32_256" style:family="text">
      <style:text-properties fo:letter-spacing="0.011cm" style:text-scale="95%"/>
    </style:style>
    <style:style style:name="T32_257" style:family="text">
      <style:text-properties fo:letter-spacing="0.014cm" style:text-scale="95%"/>
    </style:style>
    <style:style style:name="T32_258" style:family="text">
      <style:text-properties fo:letter-spacing="0.011cm" style:text-scale="95%"/>
    </style:style>
    <style:style style:name="T32_259" style:family="text">
      <style:text-properties style:text-scale="95%"/>
    </style:style>
    <style:style style:name="T32_260" style:family="text">
      <style:text-properties fo:letter-spacing="0.011cm" style:text-scale="95%"/>
    </style:style>
    <style:style style:name="T32_261" style:family="text">
      <style:text-properties fo:letter-spacing="0.014cm" style:text-scale="95%"/>
    </style:style>
    <style:style style:name="T32_262" style:family="text">
      <style:text-properties fo:letter-spacing="0.011cm" style:text-scale="95%"/>
    </style:style>
    <style:style style:name="T32_263" style:family="text">
      <style:text-properties fo:letter-spacing="0.014cm" style:text-scale="95%"/>
    </style:style>
    <style:style style:name="T32_264" style:family="text">
      <style:text-properties fo:letter-spacing="0.011cm" style:text-scale="95%"/>
    </style:style>
    <style:style style:name="T32_265" style:family="text">
      <style:text-properties fo:letter-spacing="0.014cm" style:text-scale="95%"/>
    </style:style>
    <style:style style:name="T32_266" style:family="text">
      <style:text-properties fo:letter-spacing="0.011cm" style:text-scale="95%"/>
    </style:style>
    <style:style style:name="T32_267" style:family="text">
      <style:text-properties style:text-scale="95%"/>
    </style:style>
    <style:style style:name="T32_268" style:family="text">
      <style:text-properties fo:letter-spacing="0.002cm" style:text-scale="95%"/>
    </style:style>
    <style:style style:name="T32_269" style:family="text">
      <style:text-properties style:text-scale="95%"/>
    </style:style>
    <style:style style:name="T32_270" style:family="text">
      <style:text-properties fo:letter-spacing="-0.076cm" style:text-scale="95%"/>
    </style:style>
    <style:style style:name="T32_271" style:family="text">
      <style:text-properties fo:letter-spacing="-0.079cm" style:text-scale="95%"/>
    </style:style>
    <style:style style:name="T32_272" style:family="text">
      <style:text-properties style:text-scale="95%"/>
    </style:style>
    <style:style style:name="T32_273" style:family="text">
      <style:text-properties fo:letter-spacing="0.002cm" style:text-scale="95%"/>
    </style:style>
    <style:style style:name="T32_274" style:family="text">
      <style:text-properties style:text-scale="95%"/>
    </style:style>
    <style:style style:name="T32_275" style:family="text">
      <style:text-properties fo:letter-spacing="0.002cm" style:text-scale="95%"/>
    </style:style>
    <style:style style:name="T32_276" style:family="text">
      <style:text-properties style:text-scale="95%"/>
    </style:style>
    <style:style style:name="T32_277" style:family="text">
      <style:text-properties fo:letter-spacing="0.002cm" style:text-scale="95%"/>
    </style:style>
    <style:style style:name="T32_278" style:family="text">
      <style:text-properties style:text-scale="95%"/>
    </style:style>
    <style:style style:name="T32_279" style:family="text">
      <style:text-properties fo:letter-spacing="0.002cm" style:text-scale="95%"/>
    </style:style>
    <style:style style:name="T32_280" style:family="text">
      <style:text-properties style:text-scale="95%"/>
    </style:style>
    <style:style style:name="T32_281" style:family="text">
      <style:text-properties fo:letter-spacing="0.002cm" style:text-scale="95%"/>
    </style:style>
    <style:style style:name="T32_282" style:family="text">
      <style:text-properties fo:letter-spacing="-0.079cm" style:text-scale="95%"/>
    </style:style>
    <style:style style:name="T32_283" style:family="text">
      <style:text-properties fo:letter-spacing="-0.076cm" style:text-scale="95%"/>
    </style:style>
    <style:style style:name="T32_284" style:family="text">
      <style:text-properties style:text-scale="95%"/>
    </style:style>
    <style:style style:name="T32_285" style:family="text">
      <style:text-properties fo:letter-spacing="0.002cm" style:text-scale="95%"/>
    </style:style>
    <style:style style:name="T32_286" style:family="text">
      <style:text-properties style:text-scale="95%"/>
    </style:style>
    <style:style style:name="T32_287" style:family="text">
      <style:text-properties style:text-scale="99%"/>
    </style:style>
    <style:style style:name="T32_288" style:family="text">
      <style:text-properties fo:letter-spacing="0.011cm" style:text-scale="95%"/>
    </style:style>
    <style:style style:name="T32_289" style:family="text">
      <style:text-properties fo:letter-spacing="0.014cm" style:text-scale="95%"/>
    </style:style>
    <style:style style:name="T32_290" style:family="text">
      <style:text-properties fo:letter-spacing="0.011cm" style:text-scale="95%"/>
    </style:style>
    <style:style style:name="T32_291" style:family="text">
      <style:text-properties fo:letter-spacing="0.014cm" style:text-scale="95%"/>
    </style:style>
    <style:style style:name="T32_292" style:family="text">
      <style:text-properties fo:letter-spacing="0.011cm" style:text-scale="95%"/>
    </style:style>
    <style:style style:name="T32_293" style:family="text">
      <style:text-properties fo:letter-spacing="0.014cm" style:text-scale="95%"/>
    </style:style>
    <style:style style:name="T32_294" style:family="text">
      <style:text-properties fo:letter-spacing="0.011cm" style:text-scale="95%"/>
    </style:style>
    <style:style style:name="T32_295" style:family="text">
      <style:text-properties style:text-scale="95%"/>
    </style:style>
    <style:style style:name="T32_296" style:family="text">
      <style:text-properties fo:letter-spacing="0.011cm" style:text-scale="95%"/>
    </style:style>
    <style:style style:name="T32_297" style:family="text">
      <style:text-properties fo:letter-spacing="0.014cm" style:text-scale="95%"/>
    </style:style>
    <style:style style:name="T32_298" style:family="text">
      <style:text-properties fo:letter-spacing="0.011cm" style:text-scale="95%"/>
    </style:style>
    <style:style style:name="T32_299" style:family="text">
      <style:text-properties fo:letter-spacing="0.012cm" style:text-scale="95%"/>
    </style:style>
    <style:style style:name="T32_300" style:family="text">
      <style:text-properties fo:letter-spacing="0.011cm" style:text-scale="95%"/>
    </style:style>
    <style:style style:name="T32_301" style:family="text">
      <style:text-properties fo:letter-spacing="0.014cm" style:text-scale="95%"/>
    </style:style>
    <style:style style:name="T32_302" style:family="text">
      <style:text-properties fo:letter-spacing="0.011cm" style:text-scale="95%"/>
    </style:style>
    <style:style style:name="T32_303" style:family="text">
      <style:text-properties fo:letter-spacing="0.014cm" style:text-scale="95%"/>
    </style:style>
    <style:style style:name="T32_304" style:family="text">
      <style:text-properties fo:letter-spacing="0.011cm" style:text-scale="95%"/>
    </style:style>
    <style:style style:name="T32_305" style:family="text">
      <style:text-properties style:text-scale="95%"/>
    </style:style>
    <style:style style:name="T32_306" style:family="text">
      <style:text-properties fo:letter-spacing="0.002cm" style:text-scale="95%"/>
    </style:style>
    <style:style style:name="T32_307" style:family="text">
      <style:text-properties style:text-scale="95%"/>
    </style:style>
    <style:style style:name="T32_308" style:family="text">
      <style:text-properties fo:letter-spacing="-0.076cm" style:text-scale="95%"/>
    </style:style>
    <style:style style:name="T32_309" style:family="text">
      <style:text-properties fo:letter-spacing="-0.079cm" style:text-scale="95%"/>
    </style:style>
    <style:style style:name="T32_310" style:family="text">
      <style:text-properties fo:letter-spacing="0.002cm" style:text-scale="95%"/>
    </style:style>
    <style:style style:name="T32_311" style:family="text">
      <style:text-properties style:text-scale="95%"/>
    </style:style>
    <style:style style:name="T32_312" style:family="text">
      <style:text-properties fo:letter-spacing="0.002cm" style:text-scale="95%"/>
    </style:style>
    <style:style style:name="T32_313" style:family="text">
      <style:text-properties style:text-scale="95%"/>
    </style:style>
    <style:style style:name="T32_314" style:family="text">
      <style:text-properties fo:letter-spacing="0.002cm" style:text-scale="95%"/>
    </style:style>
    <style:style style:name="T32_315" style:family="text">
      <style:text-properties style:text-scale="95%"/>
    </style:style>
    <style:style style:name="T32_316" style:family="text">
      <style:text-properties fo:letter-spacing="-0.076cm" style:text-scale="95%"/>
    </style:style>
    <style:style style:name="T32_317" style:family="text">
      <style:text-properties fo:letter-spacing="-0.079cm" style:text-scale="95%"/>
    </style:style>
    <style:style style:name="T32_318" style:family="text">
      <style:text-properties fo:letter-spacing="0.002cm" style:text-scale="95%"/>
    </style:style>
    <style:style style:name="T32_319" style:family="text">
      <style:text-properties style:text-scale="95%"/>
    </style:style>
    <style:style style:name="T32_320" style:family="text">
      <style:text-properties fo:letter-spacing="0.002cm" style:text-scale="95%"/>
    </style:style>
    <style:style style:name="T32_321" style:family="text">
      <style:text-properties style:text-scale="95%"/>
    </style:style>
    <style:style style:name="T32_322" style:family="text">
      <style:text-properties fo:letter-spacing="0.002cm" style:text-scale="95%"/>
    </style:style>
    <style:style style:name="T32_323" style:family="text">
      <style:text-properties style:text-scale="95%"/>
    </style:style>
    <style:style style:name="T32_324" style:family="text">
      <style:text-properties fo:letter-spacing="0.004cm"/>
    </style:style>
    <style:style style:name="T32_325" style:family="text"/>
    <style:style style:name="T32_326" style:family="text">
      <style:text-properties fo:letter-spacing="0.004cm"/>
    </style:style>
    <style:style style:name="T32_327" style:family="text"/>
    <style:style style:name="T32_328" style:family="text">
      <style:text-properties fo:letter-spacing="0.004cm"/>
    </style:style>
    <style:style style:name="T32_329" style:family="text"/>
    <style:style style:name="P33" style:family="paragraph" style:parent-style-name="Body_20_Text">
      <style:paragraph-properties fo:text-indent="1.129cm" fo:line-height="0.882cm" fo:margin-left="0cm" style:punctuation-wrap="simple"/>
    </style:style>
    <style:style style:name="T33_1" style:family="text">
      <style:text-properties fo:letter-spacing="0.002cm" style:text-scale="95%"/>
    </style:style>
    <style:style style:name="T33_2" style:family="text">
      <style:text-properties style:text-scale="95%"/>
    </style:style>
    <style:style style:name="T33_3" style:family="text">
      <style:text-properties fo:letter-spacing="0.002cm" style:text-scale="95%"/>
    </style:style>
    <style:style style:name="T33_4" style:family="text">
      <style:text-properties style:text-scale="95%"/>
    </style:style>
    <style:style style:name="T33_5" style:family="text">
      <style:text-properties fo:letter-spacing="0.002cm" style:text-scale="95%"/>
    </style:style>
    <style:style style:name="T33_6" style:family="text">
      <style:text-properties style:text-scale="95%"/>
    </style:style>
    <style:style style:name="T33_7" style:family="text">
      <style:text-properties fo:letter-spacing="0.002cm" style:text-scale="95%"/>
    </style:style>
    <style:style style:name="T33_8" style:family="text">
      <style:text-properties style:text-scale="95%"/>
    </style:style>
    <style:style style:name="T33_9" style:family="text">
      <style:text-properties fo:letter-spacing="-0.076cm" style:text-scale="95%"/>
    </style:style>
    <style:style style:name="T33_10" style:family="text">
      <style:text-properties fo:letter-spacing="-0.079cm" style:text-scale="95%"/>
    </style:style>
    <style:style style:name="T33_11" style:family="text">
      <style:text-properties fo:letter-spacing="0.002cm" style:text-scale="95%"/>
    </style:style>
    <style:style style:name="T33_12" style:family="text">
      <style:text-properties style:text-scale="95%"/>
    </style:style>
    <style:style style:name="T33_13" style:family="text">
      <style:text-properties fo:letter-spacing="-0.076cm" style:text-scale="95%"/>
    </style:style>
    <style:style style:name="T33_14" style:family="text">
      <style:text-properties fo:letter-spacing="-0.079cm" style:text-scale="95%"/>
    </style:style>
    <style:style style:name="T33_15" style:family="text">
      <style:text-properties fo:letter-spacing="0.002cm" style:text-scale="95%"/>
    </style:style>
    <style:style style:name="T33_16" style:family="text">
      <style:text-properties style:text-scale="95%"/>
    </style:style>
    <style:style style:name="T33_17" style:family="text">
      <style:text-properties style:text-scale="99%"/>
    </style:style>
    <style:style style:name="T33_18" style:family="text">
      <style:text-properties fo:letter-spacing="0.011cm" style:text-scale="95%"/>
    </style:style>
    <style:style style:name="T33_19" style:family="text">
      <style:text-properties fo:letter-spacing="0.014cm" style:text-scale="95%"/>
    </style:style>
    <style:style style:name="T33_20" style:family="text">
      <style:text-properties fo:letter-spacing="0.011cm" style:text-scale="95%"/>
    </style:style>
    <style:style style:name="T33_21" style:family="text">
      <style:text-properties fo:letter-spacing="0.014cm" style:text-scale="95%"/>
    </style:style>
    <style:style style:name="T33_22" style:family="text">
      <style:text-properties fo:letter-spacing="0.011cm" style:text-scale="95%"/>
    </style:style>
    <style:style style:name="T33_23" style:family="text">
      <style:text-properties fo:letter-spacing="0.014cm" style:text-scale="95%"/>
    </style:style>
    <style:style style:name="T33_24" style:family="text">
      <style:text-properties fo:letter-spacing="0.011cm" style:text-scale="95%"/>
    </style:style>
    <style:style style:name="T33_25" style:family="text">
      <style:text-properties style:text-scale="95%"/>
    </style:style>
    <style:style style:name="T33_26" style:family="text">
      <style:text-properties fo:letter-spacing="0.012cm"/>
    </style:style>
    <style:style style:name="T33_27" style:family="text">
      <style:text-properties fo:letter-spacing="0.016cm"/>
    </style:style>
    <style:style style:name="T33_28" style:family="text">
      <style:text-properties fo:letter-spacing="0.012cm"/>
    </style:style>
    <style:style style:name="T33_29" style:family="text">
      <style:text-properties fo:letter-spacing="0.016cm"/>
    </style:style>
    <style:style style:name="T33_30" style:family="text">
      <style:text-properties fo:letter-spacing="0.012cm"/>
    </style:style>
    <style:style style:name="T33_31" style:family="text">
      <style:text-properties fo:letter-spacing="0.016cm"/>
    </style:style>
    <style:style style:name="T33_32" style:family="text">
      <style:text-properties fo:letter-spacing="0.012cm"/>
    </style:style>
    <style:style style:name="T33_33" style:family="text"/>
    <style:style style:name="T33_34" style:family="text">
      <style:text-properties fo:letter-spacing="0.004cm"/>
    </style:style>
    <style:style style:name="T33_35" style:family="text"/>
    <style:style style:name="T33_36" style:family="text">
      <style:text-properties fo:letter-spacing="0.004cm"/>
    </style:style>
    <style:style style:name="T33_37" style:family="text"/>
    <style:style style:name="T33_38" style:family="text">
      <style:text-properties fo:letter-spacing="-0.079cm"/>
    </style:style>
    <style:style style:name="T33_39" style:family="text">
      <style:text-properties fo:letter-spacing="-0.083cm"/>
    </style:style>
    <style:style style:name="T33_40" style:family="text">
      <style:text-properties fo:letter-spacing="0.004cm"/>
    </style:style>
    <style:style style:name="T33_41" style:family="text"/>
    <style:style style:name="T33_42" style:family="text">
      <style:text-properties fo:letter-spacing="0.004cm"/>
    </style:style>
    <style:style style:name="T33_43" style:family="text"/>
    <style:style style:name="T33_44" style:family="text">
      <style:text-properties fo:letter-spacing="0.004cm"/>
    </style:style>
    <style:style style:name="T33_45" style:family="text"/>
    <style:style style:name="T33_46" style:family="text">
      <style:text-properties fo:letter-spacing="-0.079cm"/>
    </style:style>
    <style:style style:name="T33_47" style:family="text">
      <style:text-properties fo:letter-spacing="-0.083cm"/>
    </style:style>
    <style:style style:name="T33_48" style:family="text">
      <style:text-properties fo:letter-spacing="0.004cm"/>
    </style:style>
    <style:style style:name="T33_49" style:family="text"/>
    <style:style style:name="T33_50" style:family="text">
      <style:text-properties fo:letter-spacing="0.004cm"/>
    </style:style>
    <style:style style:name="T33_51" style:family="text"/>
    <style:style style:name="T33_52" style:family="text">
      <style:text-properties fo:letter-spacing="0.011cm" style:text-scale="95%"/>
    </style:style>
    <style:style style:name="T33_53" style:family="text">
      <style:text-properties fo:letter-spacing="0.012cm" style:text-scale="99%"/>
    </style:style>
    <style:style style:name="T33_54" style:family="text">
      <style:text-properties fo:letter-spacing="0.012cm"/>
    </style:style>
    <style:style style:name="T33_55" style:family="text">
      <style:text-properties fo:letter-spacing="0.016cm"/>
    </style:style>
    <style:style style:name="T33_56" style:family="text">
      <style:text-properties fo:letter-spacing="0.012cm"/>
    </style:style>
    <style:style style:name="T33_57" style:family="text">
      <style:text-properties fo:letter-spacing="0.016cm"/>
    </style:style>
    <style:style style:name="T33_58" style:family="text">
      <style:text-properties fo:letter-spacing="0.012cm"/>
    </style:style>
    <style:style style:name="T33_59" style:family="text">
      <style:text-properties fo:letter-spacing="0.016cm"/>
    </style:style>
    <style:style style:name="T33_60" style:family="text">
      <style:text-properties fo:letter-spacing="0.012cm"/>
    </style:style>
    <style:style style:name="T33_61" style:family="text"/>
    <style:style style:name="T33_62" style:family="text">
      <style:text-properties fo:letter-spacing="0.012cm"/>
    </style:style>
    <style:style style:name="T33_63" style:family="text">
      <style:text-properties fo:letter-spacing="0.016cm"/>
    </style:style>
    <style:style style:name="T33_64" style:family="text">
      <style:text-properties fo:letter-spacing="0.012cm"/>
    </style:style>
    <style:style style:name="T33_65" style:family="text">
      <style:text-properties fo:letter-spacing="0.016cm"/>
    </style:style>
    <style:style style:name="T33_66" style:family="text">
      <style:text-properties fo:letter-spacing="0.012cm"/>
    </style:style>
    <style:style style:name="T33_67" style:family="text">
      <style:text-properties fo:letter-spacing="0.016cm"/>
    </style:style>
    <style:style style:name="T33_68" style:family="text">
      <style:text-properties fo:letter-spacing="0.012cm"/>
    </style:style>
    <style:style style:name="T33_69" style:family="text"/>
    <style:style style:name="T33_70" style:family="text">
      <style:text-properties fo:letter-spacing="0.004cm"/>
    </style:style>
    <style:style style:name="T33_71" style:family="text"/>
    <style:style style:name="T33_72" style:family="text">
      <style:text-properties fo:letter-spacing="0.004cm"/>
    </style:style>
    <style:style style:name="T33_73" style:family="text"/>
    <style:style style:name="T33_74" style:family="text">
      <style:text-properties fo:letter-spacing="0.004cm"/>
    </style:style>
    <style:style style:name="T33_75" style:family="text"/>
    <style:style style:name="T33_76" style:family="text">
      <style:text-properties fo:letter-spacing="-0.079cm"/>
    </style:style>
    <style:style style:name="T33_77" style:family="text">
      <style:text-properties fo:letter-spacing="-0.083cm"/>
    </style:style>
    <style:style style:name="T33_78" style:family="text">
      <style:text-properties fo:letter-spacing="0.004cm"/>
    </style:style>
    <style:style style:name="T33_79" style:family="text"/>
    <style:style style:name="T33_80" style:family="text">
      <style:text-properties fo:letter-spacing="0.004cm"/>
    </style:style>
    <style:style style:name="T33_81" style:family="text"/>
    <style:style style:name="T33_82" style:family="text">
      <style:text-properties fo:letter-spacing="0.004cm"/>
    </style:style>
    <style:style style:name="T33_83" style:family="text"/>
    <style:style style:name="T33_84" style:family="text">
      <style:text-properties fo:letter-spacing="-0.083cm"/>
    </style:style>
    <style:style style:name="T33_85" style:family="text">
      <style:text-properties fo:letter-spacing="-0.079cm"/>
    </style:style>
    <style:style style:name="T33_86" style:family="text"/>
    <style:style style:name="T33_87" style:family="text">
      <style:text-properties style:text-scale="99%"/>
    </style:style>
    <style:style style:name="T33_88" style:family="text">
      <style:text-properties fo:letter-spacing="0.012cm"/>
    </style:style>
    <style:style style:name="T33_89" style:family="text">
      <style:text-properties fo:letter-spacing="0.016cm"/>
    </style:style>
    <style:style style:name="T33_90" style:family="text">
      <style:text-properties fo:letter-spacing="0.012cm"/>
    </style:style>
    <style:style style:name="T33_91" style:family="text">
      <style:text-properties fo:letter-spacing="0.016cm"/>
    </style:style>
    <style:style style:name="T33_92" style:family="text">
      <style:text-properties fo:letter-spacing="0.012cm"/>
    </style:style>
    <style:style style:name="T33_93" style:family="text">
      <style:text-properties fo:letter-spacing="0.016cm"/>
    </style:style>
    <style:style style:name="T33_94" style:family="text">
      <style:text-properties fo:letter-spacing="0.012cm"/>
    </style:style>
    <style:style style:name="T33_95" style:family="text"/>
    <style:style style:name="T33_96" style:family="text">
      <style:text-properties fo:letter-spacing="0.004cm"/>
    </style:style>
    <style:style style:name="T33_97" style:family="text"/>
    <style:style style:name="T33_98" style:family="text">
      <style:text-properties fo:letter-spacing="0.004cm"/>
    </style:style>
    <style:style style:name="T33_99" style:family="text"/>
    <style:style style:name="P34" style:family="paragraph" style:parent-style-name="Body_20_Text">
      <style:paragraph-properties fo:text-align="justify" fo:text-indent="1.129cm" fo:line-height="0.882cm" fo:margin-left="0cm" style:punctuation-wrap="simple"/>
    </style:style>
    <style:style style:name="T34_1" style:family="text">
      <style:text-properties fo:letter-spacing="0.014cm" style:text-scale="95%"/>
    </style:style>
    <style:style style:name="T34_2" style:family="text">
      <style:text-properties fo:letter-spacing="0.011cm" style:text-scale="95%"/>
    </style:style>
    <style:style style:name="T34_3" style:family="text">
      <style:text-properties fo:letter-spacing="0.014cm" style:text-scale="95%"/>
    </style:style>
    <style:style style:name="T34_4" style:family="text">
      <style:text-properties fo:letter-spacing="0.012cm" style:text-scale="95%"/>
    </style:style>
    <style:style style:name="T34_5" style:family="text">
      <style:text-properties fo:letter-spacing="0.011cm" style:text-scale="95%"/>
    </style:style>
    <style:style style:name="T34_6" style:family="text">
      <style:text-properties fo:letter-spacing="0.014cm" style:text-scale="95%"/>
    </style:style>
    <style:style style:name="T34_7" style:family="text">
      <style:text-properties fo:letter-spacing="0.011cm" style:text-scale="95%"/>
    </style:style>
    <style:style style:name="T34_8" style:family="text">
      <style:text-properties fo:letter-spacing="0.014cm" style:text-scale="95%"/>
    </style:style>
    <style:style style:name="T34_9" style:family="text">
      <style:text-properties fo:letter-spacing="0.011cm" style:text-scale="95%"/>
    </style:style>
    <style:style style:name="T34_10" style:family="text">
      <style:text-properties fo:letter-spacing="0.014cm" style:text-scale="95%"/>
    </style:style>
    <style:style style:name="T34_11" style:family="text">
      <style:text-properties fo:letter-spacing="0.011cm" style:text-scale="95%"/>
    </style:style>
    <style:style style:name="T34_12" style:family="text">
      <style:text-properties fo:letter-spacing="0.014cm" style:text-scale="95%"/>
    </style:style>
    <style:style style:name="T34_13" style:family="text">
      <style:text-properties fo:letter-spacing="0.011cm" style:text-scale="95%"/>
    </style:style>
    <style:style style:name="T34_14" style:family="text">
      <style:text-properties fo:letter-spacing="0.014cm" style:text-scale="95%"/>
    </style:style>
    <style:style style:name="T34_15" style:family="text">
      <style:text-properties fo:letter-spacing="0.018cm" style:text-scale="95%"/>
    </style:style>
    <style:style style:name="T34_16" style:family="text">
      <style:text-properties fo:letter-spacing="0.014cm" style:text-scale="95%"/>
    </style:style>
    <style:style style:name="T34_17" style:family="text">
      <style:text-properties fo:letter-spacing="0.011cm" style:text-scale="95%"/>
    </style:style>
    <style:style style:name="T34_18" style:family="text">
      <style:text-properties style:text-scale="95%"/>
    </style:style>
    <style:style style:name="T34_19" style:family="text">
      <style:text-properties fo:letter-spacing="0.002cm" style:text-scale="95%"/>
    </style:style>
    <style:style style:name="T34_20" style:family="text">
      <style:text-properties style:text-scale="95%"/>
    </style:style>
    <style:style style:name="T34_21" style:family="text">
      <style:text-properties fo:letter-spacing="0.002cm" style:text-scale="95%"/>
    </style:style>
    <style:style style:name="T34_22" style:family="text">
      <style:text-properties style:text-scale="95%"/>
    </style:style>
    <style:style style:name="T34_23" style:family="text">
      <style:text-properties fo:letter-spacing="-0.079cm" style:text-scale="95%"/>
    </style:style>
    <style:style style:name="T34_24" style:family="text">
      <style:text-properties fo:letter-spacing="-0.076cm" style:text-scale="95%"/>
    </style:style>
    <style:style style:name="T34_25" style:family="text">
      <style:text-properties style:text-scale="95%"/>
    </style:style>
    <style:style style:name="T34_26" style:family="text">
      <style:text-properties fo:letter-spacing="0.002cm" style:text-scale="95%"/>
    </style:style>
    <style:style style:name="T34_27" style:family="text">
      <style:text-properties style:text-scale="95%"/>
    </style:style>
    <style:style style:name="T34_28" style:family="text">
      <style:text-properties fo:letter-spacing="0.002cm" style:text-scale="95%"/>
    </style:style>
    <style:style style:name="T34_29" style:family="text">
      <style:text-properties style:text-scale="95%"/>
    </style:style>
    <style:style style:name="T34_30" style:family="text">
      <style:text-properties fo:letter-spacing="0.002cm" style:text-scale="95%"/>
    </style:style>
    <style:style style:name="T34_31" style:family="text">
      <style:text-properties style:text-scale="95%"/>
    </style:style>
    <style:style style:name="T34_32" style:family="text">
      <style:text-properties fo:letter-spacing="0.002cm" style:text-scale="95%"/>
    </style:style>
    <style:style style:name="T34_33" style:family="text">
      <style:text-properties fo:letter-spacing="-0.079cm" style:text-scale="95%"/>
    </style:style>
    <style:style style:name="T34_34" style:family="text">
      <style:text-properties fo:letter-spacing="-0.076cm" style:text-scale="95%"/>
    </style:style>
    <style:style style:name="T34_35" style:family="text">
      <style:text-properties style:text-scale="95%"/>
    </style:style>
    <style:style style:name="T34_36" style:family="text">
      <style:text-properties fo:letter-spacing="0.002cm" style:text-scale="95%"/>
    </style:style>
    <style:style style:name="T34_37" style:family="text">
      <style:text-properties style:text-scale="95%"/>
    </style:style>
    <style:style style:name="T34_38" style:family="text">
      <style:text-properties fo:letter-spacing="0.002cm" style:text-scale="95%"/>
    </style:style>
    <style:style style:name="T34_39" style:family="text">
      <style:text-properties style:text-scale="95%"/>
    </style:style>
    <style:style style:name="T34_40" style:family="text">
      <style:text-properties fo:letter-spacing="0.002cm" style:text-scale="95%"/>
    </style:style>
    <style:style style:name="T34_41" style:family="text">
      <style:text-properties fo:letter-spacing="-0.079cm" style:text-scale="95%"/>
    </style:style>
    <style:style style:name="T34_42" style:family="text">
      <style:text-properties fo:letter-spacing="-0.076cm" style:text-scale="95%"/>
    </style:style>
    <style:style style:name="T34_43" style:family="text">
      <style:text-properties style:text-scale="95%"/>
    </style:style>
    <style:style style:name="T34_44" style:family="text">
      <style:text-properties fo:letter-spacing="0.002cm" style:text-scale="95%"/>
    </style:style>
    <style:style style:name="T34_45" style:family="text">
      <style:text-properties style:text-scale="95%"/>
    </style:style>
    <style:style style:name="T34_46" style:family="text">
      <style:text-properties fo:letter-spacing="0.002cm" style:text-scale="95%"/>
    </style:style>
    <style:style style:name="T34_47" style:family="text">
      <style:text-properties style:text-scale="95%"/>
    </style:style>
    <style:style style:name="T34_48" style:family="text">
      <style:text-properties fo:letter-spacing="0.002cm" style:text-scale="95%"/>
    </style:style>
    <style:style style:name="T34_49" style:family="text">
      <style:text-properties style:text-scale="95%"/>
    </style:style>
    <style:style style:name="T34_50" style:family="text">
      <style:text-properties fo:letter-spacing="0.002cm" style:text-scale="95%"/>
    </style:style>
    <style:style style:name="T34_51" style:family="text">
      <style:text-properties style:text-scale="95%"/>
    </style:style>
    <style:style style:name="T34_52" style:family="text">
      <style:text-properties fo:letter-spacing="-0.076cm" style:text-scale="95%"/>
    </style:style>
    <style:style style:name="T34_53" style:family="text">
      <style:text-properties fo:letter-spacing="-0.079cm" style:text-scale="95%"/>
    </style:style>
    <style:style style:name="T34_54" style:family="text">
      <style:text-properties fo:letter-spacing="0.002cm" style:text-scale="95%"/>
    </style:style>
    <style:style style:name="T34_55" style:family="text">
      <style:text-properties style:text-scale="95%"/>
    </style:style>
    <style:style style:name="T34_56" style:family="text">
      <style:text-properties fo:letter-spacing="0.011cm" style:text-scale="95%"/>
    </style:style>
    <style:style style:name="T34_57" style:family="text">
      <style:text-properties fo:letter-spacing="0.014cm" style:text-scale="95%"/>
    </style:style>
    <style:style style:name="T34_58" style:family="text">
      <style:text-properties fo:letter-spacing="0.011cm" style:text-scale="95%"/>
    </style:style>
    <style:style style:name="T34_59" style:family="text">
      <style:text-properties fo:letter-spacing="0.014cm" style:text-scale="95%"/>
    </style:style>
    <style:style style:name="T34_60" style:family="text">
      <style:text-properties fo:letter-spacing="0.011cm" style:text-scale="95%"/>
    </style:style>
    <style:style style:name="T34_61" style:family="text">
      <style:text-properties fo:letter-spacing="0.014cm" style:text-scale="95%"/>
    </style:style>
    <style:style style:name="T34_62" style:family="text">
      <style:text-properties fo:letter-spacing="0.011cm" style:text-scale="95%"/>
    </style:style>
    <style:style style:name="T34_63" style:family="text">
      <style:text-properties style:text-scale="95%"/>
    </style:style>
    <style:style style:name="T34_64" style:family="text">
      <style:text-properties fo:letter-spacing="0.002cm" style:text-scale="95%"/>
    </style:style>
    <style:style style:name="T34_65" style:family="text">
      <style:text-properties style:text-scale="95%"/>
    </style:style>
    <style:style style:name="T34_66" style:family="text">
      <style:text-properties fo:letter-spacing="-0.076cm" style:text-scale="95%"/>
    </style:style>
    <style:style style:name="T34_67" style:family="text">
      <style:text-properties fo:letter-spacing="-0.079cm" style:text-scale="95%"/>
    </style:style>
    <style:style style:name="T34_68" style:family="text">
      <style:text-properties style:text-scale="95%"/>
    </style:style>
    <style:style style:name="T34_69" style:family="text">
      <style:text-properties fo:letter-spacing="0.002cm" style:text-scale="95%"/>
    </style:style>
    <style:style style:name="T34_70" style:family="text">
      <style:text-properties style:text-scale="95%"/>
    </style:style>
    <style:style style:name="T34_71" style:family="text">
      <style:text-properties fo:letter-spacing="0.002cm" style:text-scale="95%"/>
    </style:style>
    <style:style style:name="T34_72" style:family="text">
      <style:text-properties style:text-scale="95%"/>
    </style:style>
    <style:style style:name="T34_73" style:family="text">
      <style:text-properties fo:letter-spacing="0.002cm" style:text-scale="95%"/>
    </style:style>
    <style:style style:name="T34_74" style:family="text">
      <style:text-properties style:text-scale="95%"/>
    </style:style>
    <style:style style:name="T34_75" style:family="text">
      <style:text-properties fo:letter-spacing="0.002cm" style:text-scale="95%"/>
    </style:style>
    <style:style style:name="T34_76" style:family="text">
      <style:text-properties style:text-scale="95%"/>
    </style:style>
    <style:style style:name="T34_77" style:family="text">
      <style:text-properties fo:letter-spacing="-0.076cm" style:text-scale="95%"/>
    </style:style>
    <style:style style:name="T34_78" style:family="text">
      <style:text-properties fo:letter-spacing="-0.079cm" style:text-scale="95%"/>
    </style:style>
    <style:style style:name="T34_79" style:family="text">
      <style:text-properties fo:letter-spacing="0.002cm" style:text-scale="95%"/>
    </style:style>
    <style:style style:name="T34_80" style:family="text">
      <style:text-properties style:text-scale="95%"/>
    </style:style>
    <style:style style:name="T34_81" style:family="text">
      <style:text-properties fo:letter-spacing="0.002cm" style:text-scale="95%"/>
    </style:style>
    <style:style style:name="T34_82" style:family="text">
      <style:text-properties style:text-scale="95%"/>
    </style:style>
    <style:style style:name="T34_83" style:family="text">
      <style:text-properties fo:letter-spacing="0.011cm" style:text-scale="95%"/>
    </style:style>
    <style:style style:name="T34_84" style:family="text">
      <style:text-properties fo:letter-spacing="0.014cm" style:text-scale="95%"/>
    </style:style>
    <style:style style:name="T34_85" style:family="text">
      <style:text-properties fo:letter-spacing="0.011cm" style:text-scale="95%"/>
    </style:style>
    <style:style style:name="T34_86" style:family="text">
      <style:text-properties fo:letter-spacing="0.014cm" style:text-scale="95%"/>
    </style:style>
    <style:style style:name="T34_87" style:family="text">
      <style:text-properties fo:letter-spacing="0.011cm" style:text-scale="95%"/>
    </style:style>
    <style:style style:name="T34_88" style:family="text">
      <style:text-properties fo:letter-spacing="0.014cm" style:text-scale="95%"/>
    </style:style>
    <style:style style:name="T34_89" style:family="text">
      <style:text-properties fo:letter-spacing="0.011cm" style:text-scale="95%"/>
    </style:style>
    <style:style style:name="T34_90" style:family="text">
      <style:text-properties style:text-scale="95%"/>
    </style:style>
    <style:style style:name="T34_91" style:family="text">
      <style:text-properties fo:letter-spacing="0.011cm" style:text-scale="95%"/>
    </style:style>
    <style:style style:name="T34_92" style:family="text">
      <style:text-properties fo:letter-spacing="0.014cm" style:text-scale="95%"/>
    </style:style>
    <style:style style:name="T34_93" style:family="text">
      <style:text-properties fo:letter-spacing="0.011cm" style:text-scale="95%"/>
    </style:style>
    <style:style style:name="T34_94" style:family="text">
      <style:text-properties fo:letter-spacing="0.014cm" style:text-scale="95%"/>
    </style:style>
    <style:style style:name="T34_95" style:family="text">
      <style:text-properties fo:letter-spacing="0.011cm" style:text-scale="95%"/>
    </style:style>
    <style:style style:name="T34_96" style:family="text">
      <style:text-properties fo:letter-spacing="0.014cm" style:text-scale="95%"/>
    </style:style>
    <style:style style:name="T34_97" style:family="text">
      <style:text-properties fo:letter-spacing="0.011cm" style:text-scale="95%"/>
    </style:style>
    <style:style style:name="T34_98" style:family="text">
      <style:text-properties style:text-scale="95%"/>
    </style:style>
    <style:style style:name="T34_99" style:family="text">
      <style:text-properties style:text-scale="99%"/>
    </style:style>
    <style:style style:name="T34_100" style:family="text">
      <style:text-properties fo:letter-spacing="0.011cm" style:text-scale="95%"/>
    </style:style>
    <style:style style:name="T34_101" style:family="text">
      <style:text-properties fo:letter-spacing="0.014cm" style:text-scale="95%"/>
    </style:style>
    <style:style style:name="T34_102" style:family="text">
      <style:text-properties fo:letter-spacing="0.011cm" style:text-scale="95%"/>
    </style:style>
    <style:style style:name="T34_103" style:family="text">
      <style:text-properties fo:letter-spacing="0.014cm" style:text-scale="95%"/>
    </style:style>
    <style:style style:name="T34_104" style:family="text">
      <style:text-properties fo:letter-spacing="0.011cm" style:text-scale="95%"/>
    </style:style>
    <style:style style:name="T34_105" style:family="text">
      <style:text-properties fo:letter-spacing="0.014cm" style:text-scale="95%"/>
    </style:style>
    <style:style style:name="T34_106" style:family="text">
      <style:text-properties fo:letter-spacing="0.011cm" style:text-scale="95%"/>
    </style:style>
    <style:style style:name="T34_107" style:family="text">
      <style:text-properties fo:letter-spacing="0.012cm" style:text-scale="95%"/>
    </style:style>
    <style:style style:name="T34_108" style:family="text">
      <style:text-properties fo:letter-spacing="0.011cm" style:text-scale="95%"/>
    </style:style>
    <style:style style:name="T34_109" style:family="text">
      <style:text-properties fo:letter-spacing="0.014cm" style:text-scale="95%"/>
    </style:style>
    <style:style style:name="T34_110" style:family="text">
      <style:text-properties fo:letter-spacing="0.011cm" style:text-scale="95%"/>
    </style:style>
    <style:style style:name="T34_111" style:family="text">
      <style:text-properties style:text-scale="95%"/>
    </style:style>
    <style:style style:name="T34_112" style:family="text">
      <style:text-properties fo:letter-spacing="0.011cm" style:text-scale="95%"/>
    </style:style>
    <style:style style:name="T34_113" style:family="text">
      <style:text-properties fo:letter-spacing="0.014cm" style:text-scale="95%"/>
    </style:style>
    <style:style style:name="T34_114" style:family="text">
      <style:text-properties fo:letter-spacing="0.011cm" style:text-scale="95%"/>
    </style:style>
    <style:style style:name="T34_115" style:family="text">
      <style:text-properties fo:letter-spacing="0.014cm" style:text-scale="95%"/>
    </style:style>
    <style:style style:name="T34_116" style:family="text">
      <style:text-properties fo:letter-spacing="0.011cm" style:text-scale="95%"/>
    </style:style>
    <style:style style:name="T34_117" style:family="text">
      <style:text-properties fo:letter-spacing="0.014cm" style:text-scale="95%"/>
    </style:style>
    <style:style style:name="T34_118" style:family="text">
      <style:text-properties fo:letter-spacing="0.011cm" style:text-scale="95%"/>
    </style:style>
    <style:style style:name="T34_119" style:family="text">
      <style:text-properties style:text-scale="95%"/>
    </style:style>
    <style:style style:name="T34_120" style:family="text">
      <style:text-properties fo:letter-spacing="0.011cm" style:text-scale="95%"/>
    </style:style>
    <style:style style:name="T34_121" style:family="text">
      <style:text-properties fo:letter-spacing="0.014cm" style:text-scale="95%"/>
    </style:style>
    <style:style style:name="T34_122" style:family="text">
      <style:text-properties fo:letter-spacing="0.011cm" style:text-scale="95%"/>
    </style:style>
    <style:style style:name="T34_123" style:family="text">
      <style:text-properties fo:letter-spacing="0.014cm" style:text-scale="95%"/>
    </style:style>
    <style:style style:name="T34_124" style:family="text">
      <style:text-properties fo:letter-spacing="0.011cm" style:text-scale="95%"/>
    </style:style>
    <style:style style:name="T34_125" style:family="text">
      <style:text-properties fo:letter-spacing="0.014cm" style:text-scale="95%"/>
    </style:style>
    <style:style style:name="T34_126" style:family="text">
      <style:text-properties fo:letter-spacing="0.011cm" style:text-scale="95%"/>
    </style:style>
    <style:style style:name="T34_127" style:family="text">
      <style:text-properties style:text-scale="95%"/>
    </style:style>
    <style:style style:name="T34_128" style:family="text">
      <style:text-properties fo:letter-spacing="0.004cm"/>
    </style:style>
    <style:style style:name="T34_129" style:family="text"/>
    <style:style style:name="T34_130" style:family="text">
      <style:text-properties fo:letter-spacing="0.004cm"/>
    </style:style>
    <style:style style:name="T34_131" style:family="text"/>
    <style:style style:name="T34_132" style:family="text">
      <style:text-properties fo:letter-spacing="0.004cm"/>
    </style:style>
    <style:style style:name="T34_133" style:family="text"/>
    <style:style style:name="T34_134" style:family="text">
      <style:text-properties fo:letter-spacing="0.005cm"/>
    </style:style>
    <style:style style:name="T34_135" style:family="text"/>
    <style:style style:name="P35" style:family="paragraph" style:parent-style-name="Body_20_Text">
      <style:paragraph-properties fo:line-height="0.882cm" fo:margin-left="0cm" style:punctuation-wrap="simple"/>
    </style:style>
    <style:style style:name="T35_1" style:family="text">
      <style:text-properties fo:letter-spacing="-0.002cm" style:font-name-complex="Book Antiqua"/>
    </style:style>
    <style:style style:name="T35_2" style:family="text">
      <style:text-properties fo:letter-spacing="0.004cm"/>
    </style:style>
    <style:style style:name="T35_3" style:family="text">
      <style:text-properties style:font-name-complex="Book Antiqua"/>
    </style:style>
    <style:style style:name="T35_4" style:family="text">
      <style:text-properties fo:letter-spacing="0.004cm"/>
    </style:style>
    <style:style style:name="T35_5" style:family="text"/>
    <style:style style:name="T35_6" style:family="text">
      <style:text-properties fo:letter-spacing="0.004cm"/>
    </style:style>
    <style:style style:name="T35_7" style:family="text"/>
    <style:style style:name="T35_8" style:family="text">
      <style:text-properties fo:letter-spacing="0.004cm"/>
    </style:style>
    <style:style style:name="T35_9" style:family="text"/>
    <style:style style:name="P36" style:family="paragraph" style:parent-style-name="Body_20_Text">
      <style:paragraph-properties fo:text-align="justify" fo:text-indent="1.129cm" fo:line-height="0.882cm" fo:margin-left="0cm" style:punctuation-wrap="simple"/>
    </style:style>
    <style:style style:name="T36_1" style:family="text">
      <style:text-properties fo:letter-spacing="0.014cm" style:text-scale="95%"/>
    </style:style>
    <style:style style:name="T36_2" style:family="text">
      <style:text-properties style:text-scale="95%"/>
    </style:style>
    <style:style style:name="T36_3" style:family="text">
      <style:text-properties fo:letter-spacing="0.014cm" style:text-scale="95%"/>
    </style:style>
    <style:style style:name="T36_4" style:family="text">
      <style:text-properties style:text-scale="95%"/>
    </style:style>
    <style:style style:name="T36_5" style:family="text">
      <style:text-properties fo:letter-spacing="0.014cm" style:text-scale="95%"/>
    </style:style>
    <style:style style:name="T36_6" style:family="text">
      <style:text-properties style:text-scale="95%"/>
    </style:style>
    <style:style style:name="T36_7" style:family="text">
      <style:text-properties fo:letter-spacing="0.014cm" style:text-scale="95%"/>
    </style:style>
    <style:style style:name="T36_8" style:family="text">
      <style:text-properties style:text-scale="95%"/>
    </style:style>
    <style:style style:name="T36_9" style:family="text">
      <style:text-properties fo:letter-spacing="0.014cm" style:text-scale="95%"/>
    </style:style>
    <style:style style:name="T36_10" style:family="text">
      <style:text-properties style:text-scale="95%"/>
    </style:style>
    <style:style style:name="T36_11" style:family="text">
      <style:text-properties fo:letter-spacing="0.014cm" style:text-scale="95%"/>
    </style:style>
    <style:style style:name="T36_12" style:family="text">
      <style:text-properties style:text-scale="95%"/>
    </style:style>
    <style:style style:name="T36_13" style:family="text">
      <style:text-properties fo:letter-spacing="0.014cm" style:text-scale="95%"/>
    </style:style>
    <style:style style:name="T36_14" style:family="text">
      <style:text-properties style:text-scale="95%"/>
    </style:style>
    <style:style style:name="T36_15" style:family="text">
      <style:text-properties fo:letter-spacing="0.021cm" style:text-scale="95%"/>
    </style:style>
    <style:style style:name="T36_16" style:family="text">
      <style:text-properties style:text-scale="95%"/>
    </style:style>
    <style:style style:name="T36_17" style:family="text">
      <style:text-properties fo:letter-spacing="0.004cm"/>
    </style:style>
    <style:style style:name="T36_18" style:family="text"/>
    <style:style style:name="T36_19" style:family="text">
      <style:text-properties fo:letter-spacing="0.004cm"/>
    </style:style>
    <style:style style:name="T36_20" style:family="text"/>
    <style:style style:name="T36_21" style:family="text">
      <style:text-properties fo:letter-spacing="0.004cm"/>
    </style:style>
    <style:style style:name="T36_22" style:family="text"/>
    <style:style style:name="T36_23" style:family="text">
      <style:text-properties fo:letter-spacing="-0.078cm"/>
    </style:style>
    <style:style style:name="T36_24" style:family="text">
      <style:text-properties fo:letter-spacing="-0.083cm"/>
    </style:style>
    <style:style style:name="T36_25" style:family="text">
      <style:text-properties fo:letter-spacing="0.004cm"/>
    </style:style>
    <style:style style:name="T36_26" style:family="text"/>
    <style:style style:name="T36_27" style:family="text">
      <style:text-properties fo:letter-spacing="-0.079cm"/>
    </style:style>
    <style:style style:name="T36_28" style:family="text">
      <style:text-properties fo:letter-spacing="-0.083cm"/>
    </style:style>
    <style:style style:name="T36_29" style:family="text">
      <style:text-properties fo:letter-spacing="0.004cm"/>
    </style:style>
    <style:style style:name="T36_30" style:family="text"/>
    <style:style style:name="T36_31" style:family="text">
      <style:text-properties fo:letter-spacing="0.004cm"/>
    </style:style>
    <style:style style:name="T36_32" style:family="text"/>
    <style:style style:name="T36_33" style:family="text">
      <style:text-properties fo:letter-spacing="0.004cm"/>
    </style:style>
    <style:style style:name="T36_34" style:family="text"/>
    <style:style style:name="T36_35" style:family="text">
      <style:text-properties style:text-scale="95%"/>
    </style:style>
    <style:style style:name="T36_36" style:family="text">
      <style:text-properties fo:letter-spacing="0.014cm" style:text-scale="95%"/>
    </style:style>
    <style:style style:name="T36_37" style:family="text">
      <style:text-properties style:text-scale="95%"/>
    </style:style>
    <style:style style:name="T36_38" style:family="text">
      <style:text-properties fo:letter-spacing="0.014cm" style:text-scale="95%"/>
    </style:style>
    <style:style style:name="T36_39" style:family="text">
      <style:text-properties style:text-scale="95%"/>
    </style:style>
    <style:style style:name="T36_40" style:family="text">
      <style:text-properties fo:letter-spacing="0.014cm" style:text-scale="95%"/>
    </style:style>
    <style:style style:name="T36_41" style:family="text">
      <style:text-properties style:text-scale="95%"/>
    </style:style>
    <style:style style:name="T36_42" style:family="text">
      <style:text-properties fo:letter-spacing="0.014cm" style:text-scale="95%"/>
    </style:style>
    <style:style style:name="T36_43" style:family="text">
      <style:text-properties style:text-scale="95%"/>
    </style:style>
    <style:style style:name="T36_44" style:family="text">
      <style:text-properties fo:letter-spacing="0.014cm" style:text-scale="95%"/>
    </style:style>
    <style:style style:name="T36_45" style:family="text">
      <style:text-properties style:text-scale="95%"/>
    </style:style>
    <style:style style:name="T36_46" style:family="text">
      <style:text-properties fo:letter-spacing="0.014cm" style:text-scale="95%"/>
    </style:style>
    <style:style style:name="T36_47" style:family="text">
      <style:text-properties style:text-scale="95%"/>
    </style:style>
    <style:style style:name="T36_48" style:family="text">
      <style:text-properties fo:letter-spacing="0.002cm" style:text-scale="95%"/>
    </style:style>
    <style:style style:name="T36_49" style:family="text">
      <style:text-properties style:text-scale="95%"/>
    </style:style>
    <style:style style:name="T36_50" style:family="text">
      <style:text-properties fo:letter-spacing="-0.076cm" style:text-scale="95%"/>
    </style:style>
    <style:style style:name="T36_51" style:family="text">
      <style:text-properties fo:letter-spacing="-0.079cm" style:text-scale="95%"/>
    </style:style>
    <style:style style:name="T36_52" style:family="text">
      <style:text-properties style:text-scale="95%"/>
    </style:style>
    <style:style style:name="T36_53" style:family="text">
      <style:text-properties fo:letter-spacing="0.002cm" style:text-scale="95%"/>
    </style:style>
    <style:style style:name="T36_54" style:family="text">
      <style:text-properties style:text-scale="95%"/>
    </style:style>
    <style:style style:name="T36_55" style:family="text">
      <style:text-properties fo:letter-spacing="0.002cm" style:text-scale="95%"/>
    </style:style>
    <style:style style:name="T36_56" style:family="text">
      <style:text-properties style:text-scale="95%"/>
    </style:style>
    <style:style style:name="T36_57" style:family="text">
      <style:text-properties fo:letter-spacing="0.002cm" style:text-scale="95%"/>
    </style:style>
    <style:style style:name="T36_58" style:family="text">
      <style:text-properties style:text-scale="95%"/>
    </style:style>
    <style:style style:name="T36_59" style:family="text">
      <style:text-properties fo:letter-spacing="0.002cm" style:text-scale="95%"/>
    </style:style>
    <style:style style:name="T36_60" style:family="text">
      <style:text-properties style:text-scale="95%"/>
    </style:style>
    <style:style style:name="T36_61" style:family="text">
      <style:text-properties fo:letter-spacing="0.002cm" style:text-scale="95%"/>
    </style:style>
    <style:style style:name="T36_62" style:family="text">
      <style:text-properties fo:letter-spacing="-0.079cm" style:text-scale="95%"/>
    </style:style>
    <style:style style:name="T36_63" style:family="text">
      <style:text-properties fo:letter-spacing="-0.076cm" style:text-scale="95%"/>
    </style:style>
    <style:style style:name="T36_64" style:family="text">
      <style:text-properties style:text-scale="95%"/>
    </style:style>
    <style:style style:name="T36_65" style:family="text">
      <style:text-properties fo:letter-spacing="0.002cm" style:text-scale="95%"/>
    </style:style>
    <style:style style:name="T36_66" style:family="text">
      <style:text-properties style:text-scale="95%"/>
    </style:style>
    <style:style style:name="T36_67" style:family="text">
      <style:text-properties fo:letter-spacing="0.019cm" style:text-scale="95%"/>
    </style:style>
    <style:style style:name="T36_68" style:family="text">
      <style:text-properties fo:letter-spacing="0.025cm" style:text-scale="95%"/>
    </style:style>
    <style:style style:name="T36_69" style:family="text">
      <style:text-properties fo:letter-spacing="0.012cm" style:text-scale="95%" style:font-name-complex="Book Antiqua"/>
    </style:style>
    <style:style style:name="T36_70" style:family="text">
      <style:text-properties fo:letter-spacing="0.019cm" style:text-scale="95%"/>
    </style:style>
    <style:style style:name="T36_71" style:family="text">
      <style:text-properties fo:letter-spacing="0.025cm" style:text-scale="95%"/>
    </style:style>
    <style:style style:name="T36_72" style:family="text">
      <style:text-properties style:text-scale="95%" style:font-name-complex="Book Antiqua"/>
    </style:style>
    <style:style style:name="T36_73" style:family="text">
      <style:text-properties fo:letter-spacing="0.002cm" style:text-scale="95%"/>
    </style:style>
    <style:style style:name="T36_74" style:family="text">
      <style:text-properties style:text-scale="95%"/>
    </style:style>
    <style:style style:name="T36_75" style:family="text">
      <style:text-properties fo:letter-spacing="0.002cm" style:text-scale="95%"/>
    </style:style>
    <style:style style:name="T36_76" style:family="text">
      <style:text-properties fo:letter-spacing="0.004cm" style:text-scale="95%"/>
    </style:style>
    <style:style style:name="T36_77" style:family="text">
      <style:text-properties fo:letter-spacing="-0.007cm" style:text-scale="95%" style:font-name-complex="Book Antiqua"/>
    </style:style>
    <style:style style:name="T36_78" style:family="text">
      <style:text-properties fo:letter-spacing="0.002cm" style:text-scale="95%"/>
    </style:style>
    <style:style style:name="T36_79" style:family="text">
      <style:text-properties style:text-scale="95%"/>
    </style:style>
    <style:style style:name="T36_80" style:family="text">
      <style:text-properties fo:letter-spacing="0.002cm" style:text-scale="95%"/>
    </style:style>
    <style:style style:name="T36_81" style:family="text">
      <style:text-properties style:text-scale="95%"/>
    </style:style>
    <style:style style:name="T36_82" style:family="text">
      <style:text-properties fo:letter-spacing="0.002cm" style:text-scale="95%"/>
    </style:style>
    <style:style style:name="T36_83" style:family="text">
      <style:text-properties style:text-scale="95%"/>
    </style:style>
    <style:style style:name="T36_84" style:family="text">
      <style:text-properties fo:letter-spacing="0.004cm" style:text-scale="95%"/>
    </style:style>
    <style:style style:name="T36_85" style:family="text">
      <style:text-properties fo:letter-spacing="-0.002cm" style:text-scale="95%" style:font-name-complex="Book Antiqua"/>
    </style:style>
    <style:style style:name="T36_86" style:family="text">
      <style:text-properties fo:letter-spacing="-0.064cm" style:text-scale="95%"/>
    </style:style>
    <style:style style:name="T36_87" style:family="text">
      <style:text-properties style:text-scale="95%"/>
    </style:style>
    <style:style style:name="T36_88" style:family="text">
      <style:text-properties fo:letter-spacing="0.002cm" style:text-scale="95%"/>
    </style:style>
    <style:style style:name="T36_89" style:family="text">
      <style:text-properties style:text-scale="95%"/>
    </style:style>
    <style:style style:name="T36_90" style:family="text">
      <style:text-properties fo:letter-spacing="0.002cm" style:text-scale="95%"/>
    </style:style>
    <style:style style:name="T36_91" style:family="text">
      <style:text-properties style:text-scale="95%"/>
    </style:style>
    <style:style style:name="T36_92" style:family="text">
      <style:text-properties fo:letter-spacing="0.002cm" style:text-scale="95%"/>
    </style:style>
    <style:style style:name="T36_93" style:family="text">
      <style:text-properties style:text-scale="95%"/>
    </style:style>
    <style:style style:name="T36_94" style:family="text">
      <style:text-properties fo:letter-spacing="0.002cm" style:text-scale="95%"/>
    </style:style>
    <style:style style:name="T36_95" style:family="text">
      <style:text-properties fo:letter-spacing="-0.079cm" style:text-scale="95%"/>
    </style:style>
    <style:style style:name="T36_96" style:family="text">
      <style:text-properties fo:letter-spacing="-0.076cm" style:text-scale="95%"/>
    </style:style>
    <style:style style:name="T36_97" style:family="text">
      <style:text-properties style:text-scale="95%"/>
    </style:style>
    <style:style style:name="T36_98" style:family="text">
      <style:text-properties fo:letter-spacing="0.002cm" style:text-scale="95%"/>
    </style:style>
    <style:style style:name="T36_99" style:family="text">
      <style:text-properties style:text-scale="95%"/>
    </style:style>
    <style:style style:name="T36_100" style:family="text">
      <style:text-properties fo:letter-spacing="-0.076cm" style:text-scale="95%"/>
    </style:style>
    <style:style style:name="T36_101" style:family="text">
      <style:text-properties fo:letter-spacing="-0.079cm" style:text-scale="95%"/>
    </style:style>
    <style:style style:name="T36_102" style:family="text">
      <style:text-properties fo:letter-spacing="0.002cm" style:text-scale="95%"/>
    </style:style>
    <style:style style:name="T36_103" style:family="text">
      <style:text-properties style:text-scale="95%"/>
    </style:style>
    <style:style style:name="T36_104" style:family="text">
      <style:text-properties fo:letter-spacing="0.002cm" style:text-scale="95%"/>
    </style:style>
    <style:style style:name="T36_105" style:family="text">
      <style:text-properties style:text-scale="95%"/>
    </style:style>
    <style:style style:name="T36_106" style:family="text">
      <style:text-properties fo:letter-spacing="0.002cm" style:text-scale="95%"/>
    </style:style>
    <style:style style:name="T36_107" style:family="text">
      <style:text-properties style:text-scale="95%"/>
    </style:style>
    <style:style style:name="T36_108" style:family="text">
      <style:text-properties fo:letter-spacing="0.002cm" style:text-scale="95%"/>
    </style:style>
    <style:style style:name="T36_109" style:family="text">
      <style:text-properties style:text-scale="95%"/>
    </style:style>
    <style:style style:name="T36_110" style:family="text">
      <style:text-properties fo:letter-spacing="0.002cm" style:text-scale="95%"/>
    </style:style>
    <style:style style:name="T36_111" style:family="text">
      <style:text-properties style:text-scale="95%"/>
    </style:style>
    <style:style style:name="T36_112" style:family="text">
      <style:text-properties fo:letter-spacing="-0.102cm" style:text-scale="95%"/>
    </style:style>
    <style:style style:name="T36_113" style:family="text">
      <style:text-properties style:text-scale="95%"/>
    </style:style>
    <style:style style:name="T36_114" style:family="text">
      <style:text-properties fo:letter-spacing="0.002cm" style:text-scale="95%"/>
    </style:style>
    <style:style style:name="T36_115" style:family="text">
      <style:text-properties style:text-scale="95%"/>
    </style:style>
    <style:style style:name="T36_116" style:family="text">
      <style:text-properties fo:letter-spacing="0.002cm" style:text-scale="95%"/>
    </style:style>
    <style:style style:name="T36_117" style:family="text">
      <style:text-properties style:text-scale="95%"/>
    </style:style>
    <style:style style:name="T36_118" style:family="text">
      <style:text-properties fo:letter-spacing="0.002cm" style:text-scale="95%"/>
    </style:style>
    <style:style style:name="T36_119" style:family="text">
      <style:text-properties style:text-scale="95%"/>
    </style:style>
    <style:style style:name="T36_120" style:family="text">
      <style:text-properties fo:letter-spacing="0.002cm" style:text-scale="95%"/>
    </style:style>
    <style:style style:name="T36_121" style:family="text">
      <style:text-properties style:text-scale="95%"/>
    </style:style>
    <style:style style:name="T36_122" style:family="text">
      <style:text-properties fo:letter-spacing="-0.102cm" style:text-scale="95%"/>
    </style:style>
    <style:style style:name="T36_123" style:family="text">
      <style:text-properties style:text-scale="95%"/>
    </style:style>
    <style:style style:name="T36_124" style:family="text">
      <style:text-properties fo:letter-spacing="0.002cm" style:text-scale="95%"/>
    </style:style>
    <style:style style:name="T36_125" style:family="text">
      <style:text-properties style:text-scale="95%"/>
    </style:style>
    <style:style style:name="T36_126" style:family="text">
      <style:text-properties fo:letter-spacing="0.002cm" style:text-scale="95%"/>
    </style:style>
    <style:style style:name="T36_127" style:family="text">
      <style:text-properties fo:letter-spacing="-0.079cm" style:text-scale="95%"/>
    </style:style>
    <style:style style:name="T36_128" style:family="text">
      <style:text-properties fo:letter-spacing="-0.076cm" style:text-scale="95%"/>
    </style:style>
    <style:style style:name="T36_129" style:family="text">
      <style:text-properties style:text-scale="95%"/>
    </style:style>
    <style:style style:name="T36_130" style:family="text">
      <style:text-properties fo:letter-spacing="-0.076cm" style:text-scale="95%"/>
    </style:style>
    <style:style style:name="T36_131" style:family="text">
      <style:text-properties fo:letter-spacing="-0.079cm" style:text-scale="95%"/>
    </style:style>
    <style:style style:name="T36_132" style:family="text">
      <style:text-properties fo:letter-spacing="0.002cm" style:text-scale="95%"/>
    </style:style>
    <style:style style:name="T36_133" style:family="text">
      <style:text-properties style:text-scale="95%"/>
    </style:style>
    <style:style style:name="T36_134" style:family="text">
      <style:text-properties fo:letter-spacing="0.002cm" style:text-scale="95%"/>
    </style:style>
    <style:style style:name="T36_135" style:family="text">
      <style:text-properties style:text-scale="95%"/>
    </style:style>
    <style:style style:name="T36_136" style:family="text">
      <style:text-properties fo:letter-spacing="0.002cm" style:text-scale="95%"/>
    </style:style>
    <style:style style:name="T36_137" style:family="text">
      <style:text-properties style:text-scale="95%"/>
    </style:style>
    <style:style style:name="T36_138" style:family="text">
      <style:text-properties fo:letter-spacing="0.002cm" style:text-scale="95%"/>
    </style:style>
    <style:style style:name="T36_139" style:family="text">
      <style:text-properties style:text-scale="95%"/>
    </style:style>
    <style:style style:name="T36_140" style:family="text">
      <style:text-properties fo:letter-spacing="0.002cm" style:text-scale="95%"/>
    </style:style>
    <style:style style:name="T36_141" style:family="text">
      <style:text-properties style:text-scale="95%"/>
    </style:style>
    <style:style style:name="T36_142" style:family="text">
      <style:text-properties fo:letter-spacing="0.002cm" style:text-scale="95%"/>
    </style:style>
    <style:style style:name="T36_143" style:family="text">
      <style:text-properties style:text-scale="95%"/>
    </style:style>
    <style:style style:name="T36_144" style:family="text">
      <style:text-properties fo:letter-spacing="-0.076cm" style:text-scale="95%"/>
    </style:style>
    <style:style style:name="T36_145" style:family="text">
      <style:text-properties fo:letter-spacing="-0.079cm" style:text-scale="95%"/>
    </style:style>
    <style:style style:name="T36_146" style:family="text">
      <style:text-properties fo:letter-spacing="0.002cm" style:text-scale="95%"/>
    </style:style>
    <style:style style:name="T36_147" style:family="text">
      <style:text-properties style:text-scale="95%"/>
    </style:style>
    <style:style style:name="T36_148" style:family="text">
      <style:text-properties fo:letter-spacing="0.002cm" style:text-scale="95%"/>
    </style:style>
    <style:style style:name="T36_149" style:family="text">
      <style:text-properties style:text-scale="95%"/>
    </style:style>
    <style:style style:name="T36_150" style:family="text">
      <style:text-properties fo:letter-spacing="0.002cm" style:text-scale="95%"/>
    </style:style>
    <style:style style:name="T36_151" style:family="text">
      <style:text-properties fo:letter-spacing="-0.079cm" style:text-scale="95%"/>
    </style:style>
    <style:style style:name="T36_152" style:family="text">
      <style:text-properties fo:letter-spacing="-0.076cm" style:text-scale="95%"/>
    </style:style>
    <style:style style:name="T36_153" style:family="text">
      <style:text-properties style:text-scale="95%"/>
    </style:style>
    <style:style style:name="T36_154" style:family="text">
      <style:text-properties fo:letter-spacing="0.002cm" style:text-scale="95%"/>
    </style:style>
    <style:style style:name="T36_155" style:family="text">
      <style:text-properties style:text-scale="95%"/>
    </style:style>
    <style:style style:name="T36_156" style:family="text">
      <style:text-properties fo:letter-spacing="0.002cm" style:text-scale="95%"/>
    </style:style>
    <style:style style:name="T36_157" style:family="text">
      <style:text-properties style:text-scale="95%"/>
    </style:style>
    <style:style style:name="T36_158" style:family="text">
      <style:text-properties fo:letter-spacing="0.002cm" style:text-scale="95%"/>
    </style:style>
    <style:style style:name="T36_159" style:family="text">
      <style:text-properties style:text-scale="95%"/>
    </style:style>
    <style:style style:name="T36_160" style:family="text">
      <style:text-properties fo:letter-spacing="0.004cm"/>
    </style:style>
    <style:style style:name="T36_161" style:family="text"/>
    <style:style style:name="T36_162" style:family="text">
      <style:text-properties fo:letter-spacing="0.004cm"/>
    </style:style>
    <style:style style:name="T36_163" style:family="text"/>
    <style:style style:name="T36_164" style:family="text">
      <style:text-properties fo:letter-spacing="0.004cm"/>
    </style:style>
    <style:style style:name="T36_165" style:family="text"/>
    <style:style style:name="P37" style:family="paragraph" style:parent-style-name="Body_20_Text">
      <style:paragraph-properties fo:text-indent="1.129cm" fo:line-height="0.882cm" fo:margin-left="0cm" style:punctuation-wrap="simple"/>
    </style:style>
    <style:style style:name="T37_1" style:family="text">
      <style:text-properties fo:letter-spacing="0.011cm" style:text-scale="95%"/>
    </style:style>
    <style:style style:name="T37_2" style:family="text">
      <style:text-properties fo:letter-spacing="0.016cm" style:text-scale="95%"/>
    </style:style>
    <style:style style:name="T37_3" style:family="text">
      <style:text-properties fo:letter-spacing="0.011cm" style:text-scale="95%"/>
    </style:style>
    <style:style style:name="T37_4" style:family="text">
      <style:text-properties fo:letter-spacing="0.014cm" style:text-scale="95%"/>
    </style:style>
    <style:style style:name="T37_5" style:family="text">
      <style:text-properties fo:letter-spacing="0.011cm" style:text-scale="95%"/>
    </style:style>
    <style:style style:name="T37_6" style:family="text">
      <style:text-properties fo:letter-spacing="0.014cm" style:text-scale="95%"/>
    </style:style>
    <style:style style:name="T37_7" style:family="text">
      <style:text-properties fo:letter-spacing="0.011cm" style:text-scale="95%"/>
    </style:style>
    <style:style style:name="T37_8" style:family="text">
      <style:text-properties fo:letter-spacing="0.014cm" style:text-scale="95%"/>
    </style:style>
    <style:style style:name="T37_9" style:family="text">
      <style:text-properties fo:letter-spacing="0.011cm" style:text-scale="95%"/>
    </style:style>
    <style:style style:name="T37_10" style:family="text">
      <style:text-properties fo:letter-spacing="0.014cm" style:text-scale="95%"/>
    </style:style>
    <style:style style:name="T37_11" style:family="text">
      <style:text-properties fo:letter-spacing="0.011cm" style:text-scale="95%"/>
    </style:style>
    <style:style style:name="T37_12" style:family="text">
      <style:text-properties style:text-scale="95%"/>
    </style:style>
    <style:style style:name="T37_13" style:family="text">
      <style:text-properties fo:letter-spacing="0.012cm"/>
    </style:style>
    <style:style style:name="T37_14" style:family="text">
      <style:text-properties fo:letter-spacing="0.016cm"/>
    </style:style>
    <style:style style:name="T37_15" style:family="text">
      <style:text-properties fo:letter-spacing="0.012cm"/>
    </style:style>
    <style:style style:name="T37_16" style:family="text">
      <style:text-properties fo:letter-spacing="0.016cm"/>
    </style:style>
    <style:style style:name="T37_17" style:family="text">
      <style:text-properties fo:letter-spacing="0.012cm"/>
    </style:style>
    <style:style style:name="T37_18" style:family="text">
      <style:text-properties fo:letter-spacing="0.016cm"/>
    </style:style>
    <style:style style:name="T37_19" style:family="text">
      <style:text-properties fo:letter-spacing="0.012cm"/>
    </style:style>
    <style:style style:name="T37_20" style:family="text"/>
    <style:style style:name="T37_21" style:family="text">
      <style:text-properties fo:letter-spacing="0.012cm"/>
    </style:style>
    <style:style style:name="T37_22" style:family="text">
      <style:text-properties fo:letter-spacing="0.016cm"/>
    </style:style>
    <style:style style:name="T37_23" style:family="text">
      <style:text-properties fo:letter-spacing="0.012cm"/>
    </style:style>
    <style:style style:name="T37_24" style:family="text">
      <style:text-properties fo:letter-spacing="0.016cm"/>
    </style:style>
    <style:style style:name="T37_25" style:family="text">
      <style:text-properties fo:letter-spacing="0.012cm"/>
    </style:style>
    <style:style style:name="T37_26" style:family="text">
      <style:text-properties fo:letter-spacing="0.016cm"/>
    </style:style>
    <style:style style:name="T37_27" style:family="text">
      <style:text-properties fo:letter-spacing="0.012cm"/>
    </style:style>
    <style:style style:name="T37_28" style:family="text"/>
    <style:style style:name="T37_29" style:family="text">
      <style:text-properties fo:letter-spacing="-0.079cm"/>
    </style:style>
    <style:style style:name="T37_30" style:family="text">
      <style:text-properties fo:letter-spacing="-0.083cm"/>
    </style:style>
    <style:style style:name="T37_31" style:family="text">
      <style:text-properties fo:letter-spacing="0.004cm"/>
    </style:style>
    <style:style style:name="T37_32" style:family="text"/>
    <style:style style:name="T37_33" style:family="text">
      <style:text-properties fo:letter-spacing="0.004cm"/>
    </style:style>
    <style:style style:name="T37_34" style:family="text"/>
    <style:style style:name="T37_35" style:family="text">
      <style:text-properties fo:letter-spacing="0.004cm"/>
    </style:style>
    <style:style style:name="T37_36" style:family="text"/>
    <style:style style:name="T37_37" style:family="text">
      <style:text-properties fo:letter-spacing="0.004cm"/>
    </style:style>
    <style:style style:name="T37_38" style:family="text"/>
    <style:style style:name="T37_39" style:family="text">
      <style:text-properties fo:letter-spacing="0.004cm"/>
    </style:style>
    <style:style style:name="T37_40" style:family="text"/>
    <style:style style:name="T37_41" style:family="text">
      <style:text-properties fo:letter-spacing="0.004cm"/>
    </style:style>
    <style:style style:name="T37_42" style:family="text"/>
    <style:style style:name="T37_43" style:family="text">
      <style:text-properties fo:letter-spacing="-0.079cm"/>
    </style:style>
    <style:style style:name="T37_44" style:family="text"/>
    <style:style style:name="T37_45" style:family="text">
      <style:text-properties style:text-scale="99%"/>
    </style:style>
    <style:style style:name="T37_46" style:family="text">
      <style:text-properties fo:letter-spacing="0.012cm"/>
    </style:style>
    <style:style style:name="T37_47" style:family="text">
      <style:text-properties fo:letter-spacing="0.016cm"/>
    </style:style>
    <style:style style:name="T37_48" style:family="text">
      <style:text-properties fo:letter-spacing="0.012cm"/>
    </style:style>
    <style:style style:name="T37_49" style:family="text">
      <style:text-properties fo:letter-spacing="0.016cm"/>
    </style:style>
    <style:style style:name="T37_50" style:family="text">
      <style:text-properties fo:letter-spacing="0.012cm"/>
    </style:style>
    <style:style style:name="T37_51" style:family="text">
      <style:text-properties fo:letter-spacing="0.016cm"/>
    </style:style>
    <style:style style:name="T37_52" style:family="text">
      <style:text-properties fo:letter-spacing="0.012cm"/>
    </style:style>
    <style:style style:name="T37_53" style:family="text"/>
    <style:style style:name="T37_54" style:family="text">
      <style:text-properties fo:letter-spacing="0.021cm"/>
    </style:style>
    <style:style style:name="T37_55" style:family="text">
      <style:text-properties fo:letter-spacing="0.026cm"/>
    </style:style>
    <style:style style:name="T37_56" style:family="text">
      <style:text-properties fo:letter-spacing="0.014cm" style:font-name-complex="Book Antiqua"/>
    </style:style>
    <style:style style:name="T37_57" style:family="text">
      <style:text-properties fo:letter-spacing="0.021cm"/>
    </style:style>
    <style:style style:name="T37_58" style:family="text">
      <style:text-properties fo:letter-spacing="0.026cm"/>
    </style:style>
    <style:style style:name="T37_59" style:family="text">
      <style:text-properties fo:letter-spacing="0.014cm" style:font-name-complex="Book Antiqua"/>
    </style:style>
    <style:style style:name="T37_60" style:family="text">
      <style:text-properties fo:letter-spacing="0.021cm"/>
    </style:style>
    <style:style style:name="T37_61" style:family="text">
      <style:text-properties fo:letter-spacing="0.004cm"/>
    </style:style>
    <style:style style:name="T37_62" style:family="text">
      <style:text-properties fo:letter-spacing="-0.002cm" style:font-name-complex="Book Antiqua"/>
    </style:style>
    <style:style style:name="T37_63" style:family="text"/>
    <style:style style:name="T37_64" style:family="text">
      <style:text-properties fo:letter-spacing="0.004cm"/>
    </style:style>
    <style:style style:name="T37_65" style:family="text"/>
    <style:style style:name="T37_66" style:family="text">
      <style:text-properties fo:letter-spacing="0.004cm"/>
    </style:style>
    <style:style style:name="T37_67" style:family="text"/>
    <style:style style:name="T37_68" style:family="text">
      <style:text-properties fo:letter-spacing="0.004cm"/>
    </style:style>
    <style:style style:name="T37_69" style:family="text"/>
    <style:style style:name="T37_70" style:family="text">
      <style:text-properties fo:letter-spacing="0.004cm"/>
    </style:style>
    <style:style style:name="T37_71" style:family="text"/>
    <style:style style:name="T37_72" style:family="text">
      <style:text-properties fo:letter-spacing="0.004cm"/>
    </style:style>
    <style:style style:name="T37_73" style:family="text"/>
    <style:style style:name="T37_74" style:family="text">
      <style:text-properties fo:letter-spacing="0.007cm"/>
    </style:style>
    <style:style style:name="T37_75" style:family="text">
      <style:text-properties fo:letter-spacing="-0.002cm" style:font-name-complex="Book Antiqua"/>
    </style:style>
    <style:style style:name="T37_76" style:family="text">
      <style:text-properties fo:letter-spacing="-0.065cm"/>
    </style:style>
    <style:style style:name="T37_77" style:family="text"/>
    <style:style style:name="T37_78" style:family="text">
      <style:text-properties style:text-scale="99%"/>
    </style:style>
    <style:style style:name="T37_79" style:family="text">
      <style:text-properties fo:letter-spacing="0.004cm"/>
    </style:style>
    <style:style style:name="T37_80" style:family="text"/>
    <style:style style:name="T37_81" style:family="text">
      <style:text-properties fo:letter-spacing="0.004cm"/>
    </style:style>
    <style:style style:name="T37_82" style:family="text"/>
    <style:style style:name="T37_83" style:family="text">
      <style:text-properties fo:letter-spacing="-0.108cm"/>
    </style:style>
    <style:style style:name="T37_84" style:family="text">
      <style:text-properties fo:letter-spacing="-0.104cm"/>
    </style:style>
    <style:style style:name="T37_85" style:family="text"/>
    <style:style style:name="T37_86" style:family="text">
      <style:text-properties fo:letter-spacing="0.004cm"/>
    </style:style>
    <style:style style:name="T37_87" style:family="text"/>
    <style:style style:name="T37_88" style:family="text">
      <style:text-properties fo:letter-spacing="0.004cm"/>
    </style:style>
    <style:style style:name="T37_89" style:family="text"/>
    <style:style style:name="T37_90" style:family="text">
      <style:text-properties fo:letter-spacing="0.004cm"/>
    </style:style>
    <style:style style:name="T37_91" style:family="text"/>
    <style:style style:name="T37_92" style:family="text">
      <style:text-properties fo:letter-spacing="-0.108cm"/>
    </style:style>
    <style:style style:name="T37_93" style:family="text"/>
    <style:style style:name="P38" style:family="paragraph" style:parent-style-name="Body_20_Text">
      <style:paragraph-properties fo:line-height="0.882cm" fo:margin-left="0cm" style:punctuation-wrap="simple"/>
    </style:style>
    <style:style style:name="T38_1" style:family="text">
      <style:text-properties fo:letter-spacing="-0.002cm" style:font-name-complex="Book Antiqua"/>
    </style:style>
    <style:style style:name="T38_2" style:family="text">
      <style:text-properties fo:letter-spacing="0.004cm"/>
    </style:style>
    <style:style style:name="T38_3" style:family="text">
      <style:text-properties fo:letter-spacing="-0.002cm" style:font-name-complex="Book Antiqua"/>
    </style:style>
    <style:style style:name="T38_4" style:family="text">
      <style:text-properties fo:letter-spacing="0.004cm"/>
    </style:style>
    <style:style style:name="T38_5" style:family="text"/>
    <style:style style:name="T38_6" style:family="text">
      <style:text-properties fo:letter-spacing="0.004cm"/>
    </style:style>
    <style:style style:name="T38_7" style:family="text"/>
    <style:style style:name="P39" style:family="paragraph" style:parent-style-name="Body_20_Text">
      <style:paragraph-properties fo:text-indent="1.129cm" fo:line-height="0.882cm" fo:margin-left="0cm" style:punctuation-wrap="simple"/>
    </style:style>
    <style:style style:name="T39_1" style:family="text">
      <style:text-properties fo:letter-spacing="0.011cm" style:text-scale="95%"/>
    </style:style>
    <style:style style:name="T39_2" style:family="text">
      <style:text-properties fo:letter-spacing="0.014cm" style:text-scale="95%"/>
    </style:style>
    <style:style style:name="T39_3" style:family="text">
      <style:text-properties fo:letter-spacing="0.011cm" style:text-scale="95%"/>
    </style:style>
    <style:style style:name="T39_4" style:family="text">
      <style:text-properties fo:letter-spacing="0.014cm" style:text-scale="95%"/>
    </style:style>
    <style:style style:name="T39_5" style:family="text">
      <style:text-properties fo:letter-spacing="0.011cm" style:text-scale="95%"/>
    </style:style>
    <style:style style:name="T39_6" style:family="text">
      <style:text-properties fo:letter-spacing="0.014cm" style:text-scale="95%"/>
    </style:style>
    <style:style style:name="T39_7" style:family="text">
      <style:text-properties fo:letter-spacing="0.011cm" style:text-scale="95%"/>
    </style:style>
    <style:style style:name="T39_8" style:family="text">
      <style:text-properties fo:letter-spacing="0.016cm" style:text-scale="95%"/>
    </style:style>
    <style:style style:name="T39_9" style:family="text">
      <style:text-properties fo:letter-spacing="0.011cm" style:text-scale="95%"/>
    </style:style>
    <style:style style:name="T39_10" style:family="text">
      <style:text-properties fo:letter-spacing="0.014cm" style:text-scale="95%"/>
    </style:style>
    <style:style style:name="T39_11" style:family="text">
      <style:text-properties fo:letter-spacing="0.011cm" style:text-scale="95%"/>
    </style:style>
    <style:style style:name="T39_12" style:family="text">
      <style:text-properties fo:letter-spacing="0.018cm" style:text-scale="95%"/>
    </style:style>
    <style:style style:name="T39_13" style:family="text">
      <style:text-properties fo:letter-spacing="0.011cm" style:text-scale="95%"/>
    </style:style>
    <style:style style:name="T39_14" style:family="text">
      <style:text-properties fo:letter-spacing="0.004cm"/>
    </style:style>
    <style:style style:name="T39_15" style:family="text"/>
    <style:style style:name="T39_16" style:family="text">
      <style:text-properties fo:letter-spacing="0.004cm"/>
    </style:style>
    <style:style style:name="T39_17" style:family="text"/>
    <style:style style:name="T39_18" style:family="text">
      <style:text-properties fo:letter-spacing="-0.083cm"/>
    </style:style>
    <style:style style:name="T39_19" style:family="text">
      <style:text-properties fo:letter-spacing="-0.078cm"/>
    </style:style>
    <style:style style:name="T39_20" style:family="text"/>
    <style:style style:name="T39_21" style:family="text">
      <style:text-properties fo:letter-spacing="0.004cm"/>
    </style:style>
    <style:style style:name="T39_22" style:family="text"/>
    <style:style style:name="T39_23" style:family="text">
      <style:text-properties fo:letter-spacing="-0.079cm"/>
    </style:style>
    <style:style style:name="T39_24" style:family="text">
      <style:text-properties fo:letter-spacing="-0.083cm"/>
    </style:style>
    <style:style style:name="T39_25" style:family="text"/>
    <style:style style:name="T39_26" style:family="text">
      <style:text-properties fo:letter-spacing="0.004cm"/>
    </style:style>
    <style:style style:name="T39_27" style:family="text"/>
    <style:style style:name="T39_28" style:family="text">
      <style:text-properties fo:letter-spacing="0.004cm"/>
    </style:style>
    <style:style style:name="T39_29" style:family="text"/>
    <style:style style:name="T39_30" style:family="text">
      <style:text-properties fo:letter-spacing="0.004cm"/>
    </style:style>
    <style:style style:name="T39_31" style:family="text"/>
    <style:style style:name="T39_32" style:family="text">
      <style:text-properties fo:letter-spacing="0.004cm"/>
    </style:style>
    <style:style style:name="T39_33" style:family="text"/>
    <style:style style:name="T39_34" style:family="text">
      <style:text-properties fo:letter-spacing="-0.058cm"/>
    </style:style>
    <style:style style:name="T39_35" style:family="text">
      <style:text-properties fo:letter-spacing="-0.053cm"/>
    </style:style>
    <style:style style:name="T39_36" style:family="text">
      <style:text-properties fo:letter-spacing="0.004cm"/>
    </style:style>
    <style:style style:name="T39_37" style:family="text"/>
    <style:style style:name="T39_38" style:family="text">
      <style:text-properties fo:letter-spacing="0.004cm"/>
    </style:style>
    <style:style style:name="T39_39" style:family="text"/>
    <style:style style:name="T39_40" style:family="text">
      <style:text-properties fo:letter-spacing="-0.053cm"/>
    </style:style>
    <style:style style:name="T39_41" style:family="text">
      <style:text-properties fo:letter-spacing="-0.058cm"/>
    </style:style>
    <style:style style:name="T39_42" style:family="text">
      <style:text-properties fo:letter-spacing="0.004cm"/>
    </style:style>
    <style:style style:name="T39_43" style:family="text"/>
    <style:style style:name="T39_44" style:family="text">
      <style:text-properties fo:letter-spacing="0.007cm"/>
    </style:style>
    <style:style style:name="T39_45" style:family="text"/>
    <style:style style:name="T39_46" style:family="text">
      <style:text-properties fo:letter-spacing="-0.053cm"/>
    </style:style>
    <style:style style:name="T39_47" style:family="text">
      <style:text-properties fo:letter-spacing="-0.058cm"/>
    </style:style>
    <style:style style:name="T39_48" style:family="text">
      <style:text-properties fo:letter-spacing="-0.056cm" style:text-scale="99%"/>
    </style:style>
    <style:style style:name="T39_49" style:family="text">
      <style:text-properties fo:letter-spacing="0.012cm"/>
    </style:style>
    <style:style style:name="T39_50" style:family="text">
      <style:text-properties fo:letter-spacing="0.016cm"/>
    </style:style>
    <style:style style:name="T39_51" style:family="text">
      <style:text-properties fo:letter-spacing="0.012cm"/>
    </style:style>
    <style:style style:name="T39_52" style:family="text">
      <style:text-properties fo:letter-spacing="0.016cm"/>
    </style:style>
    <style:style style:name="T39_53" style:family="text">
      <style:text-properties fo:letter-spacing="0.012cm"/>
    </style:style>
    <style:style style:name="T39_54" style:family="text">
      <style:text-properties fo:letter-spacing="0.016cm"/>
    </style:style>
    <style:style style:name="T39_55" style:family="text">
      <style:text-properties fo:letter-spacing="0.012cm"/>
    </style:style>
    <style:style style:name="T39_56" style:family="text"/>
    <style:style style:name="T39_57" style:family="text">
      <style:text-properties fo:letter-spacing="0.004cm"/>
    </style:style>
    <style:style style:name="T39_58" style:family="text"/>
    <style:style style:name="T39_59" style:family="text">
      <style:text-properties fo:letter-spacing="-0.079cm"/>
    </style:style>
    <style:style style:name="T39_60" style:family="text">
      <style:text-properties fo:letter-spacing="-0.083cm"/>
    </style:style>
    <style:style style:name="T39_61" style:family="text"/>
    <style:style style:name="T39_62" style:family="text">
      <style:text-properties fo:letter-spacing="0.004cm"/>
    </style:style>
    <style:style style:name="T39_63" style:family="text"/>
    <style:style style:name="T39_64" style:family="text">
      <style:text-properties fo:letter-spacing="0.004cm"/>
    </style:style>
    <style:style style:name="T39_65" style:family="text"/>
    <style:style style:name="T39_66" style:family="text">
      <style:text-properties fo:letter-spacing="0.004cm"/>
    </style:style>
    <style:style style:name="T39_67" style:family="text"/>
    <style:style style:name="T39_68" style:family="text">
      <style:text-properties fo:letter-spacing="0.004cm"/>
    </style:style>
    <style:style style:name="T39_69" style:family="text"/>
    <style:style style:name="T39_70" style:family="text">
      <style:text-properties fo:letter-spacing="0.004cm"/>
    </style:style>
    <style:style style:name="T39_71" style:family="text"/>
    <style:style style:name="T39_72" style:family="text">
      <style:text-properties fo:letter-spacing="-0.079cm"/>
    </style:style>
    <style:style style:name="T39_73" style:family="text">
      <style:text-properties fo:letter-spacing="-0.083cm"/>
    </style:style>
    <style:style style:name="T39_74" style:family="text">
      <style:text-properties fo:letter-spacing="0.004cm"/>
    </style:style>
    <style:style style:name="T39_75" style:family="text"/>
    <style:style style:name="T39_76" style:family="text">
      <style:text-properties fo:letter-spacing="0.012cm"/>
    </style:style>
    <style:style style:name="T39_77" style:family="text">
      <style:text-properties fo:letter-spacing="0.016cm"/>
    </style:style>
    <style:style style:name="T39_78" style:family="text">
      <style:text-properties fo:letter-spacing="0.012cm"/>
    </style:style>
    <style:style style:name="T39_79" style:family="text">
      <style:text-properties fo:letter-spacing="0.016cm"/>
    </style:style>
    <style:style style:name="T39_80" style:family="text">
      <style:text-properties fo:letter-spacing="0.012cm"/>
    </style:style>
    <style:style style:name="T39_81" style:family="text">
      <style:text-properties fo:letter-spacing="0.016cm"/>
    </style:style>
    <style:style style:name="T39_82" style:family="text">
      <style:text-properties fo:letter-spacing="0.012cm"/>
    </style:style>
    <style:style style:name="T39_83" style:family="text"/>
    <style:style style:name="T39_84" style:family="text">
      <style:text-properties fo:letter-spacing="0.004cm"/>
    </style:style>
    <style:style style:name="T39_85" style:family="text"/>
    <style:style style:name="T39_86" style:family="text">
      <style:text-properties fo:letter-spacing="0.004cm"/>
    </style:style>
    <style:style style:name="T39_87" style:family="text"/>
    <style:style style:name="T39_88" style:family="text">
      <style:text-properties fo:letter-spacing="-0.083cm"/>
    </style:style>
    <style:style style:name="T39_89" style:family="text">
      <style:text-properties fo:letter-spacing="-0.079cm"/>
    </style:style>
    <style:style style:name="T39_90" style:family="text"/>
    <style:style style:name="T39_91" style:family="text">
      <style:text-properties fo:letter-spacing="0.004cm"/>
    </style:style>
    <style:style style:name="T39_92" style:family="text"/>
    <style:style style:name="T39_93" style:family="text">
      <style:text-properties fo:letter-spacing="0.004cm"/>
    </style:style>
    <style:style style:name="T39_94" style:family="text"/>
    <style:style style:name="T39_95" style:family="text">
      <style:text-properties fo:letter-spacing="-0.079cm"/>
    </style:style>
    <style:style style:name="T39_96" style:family="text">
      <style:text-properties fo:letter-spacing="-0.083cm"/>
    </style:style>
    <style:style style:name="T39_97" style:family="text">
      <style:text-properties fo:letter-spacing="0.004cm"/>
    </style:style>
    <style:style style:name="T39_98" style:family="text"/>
    <style:style style:name="T39_99" style:family="text">
      <style:text-properties fo:letter-spacing="0.004cm"/>
    </style:style>
    <style:style style:name="T39_100" style:family="text"/>
    <style:style style:name="T39_101" style:family="text">
      <style:text-properties fo:letter-spacing="0.004cm"/>
    </style:style>
    <style:style style:name="T39_102" style:family="text"/>
    <style:style style:name="T39_103" style:family="text">
      <style:text-properties fo:letter-spacing="0.004cm"/>
    </style:style>
    <style:style style:name="T39_104" style:family="text"/>
    <style:style style:name="T39_105" style:family="text">
      <style:text-properties fo:letter-spacing="0.004cm"/>
    </style:style>
    <style:style style:name="T39_106" style:family="text">
      <style:text-properties fo:letter-spacing="-0.083cm"/>
    </style:style>
    <style:style style:name="T39_107" style:family="text">
      <style:text-properties fo:letter-spacing="-0.079cm"/>
    </style:style>
    <style:style style:name="T39_108" style:family="text"/>
    <style:style style:name="T39_109" style:family="text">
      <style:text-properties fo:letter-spacing="0.004cm"/>
    </style:style>
    <style:style style:name="T39_110" style:family="text"/>
    <style:style style:name="T39_111" style:family="text">
      <style:text-properties fo:letter-spacing="0.004cm"/>
    </style:style>
    <style:style style:name="T39_112" style:family="text"/>
    <style:style style:name="T39_113" style:family="text">
      <style:text-properties fo:letter-spacing="0.004cm"/>
    </style:style>
    <style:style style:name="T39_114" style:family="text">
      <style:text-properties fo:letter-spacing="-0.083cm"/>
    </style:style>
    <style:style style:name="T39_115" style:family="text">
      <style:text-properties fo:letter-spacing="-0.079cm"/>
    </style:style>
    <style:style style:name="T39_116" style:family="text"/>
    <style:style style:name="T39_117" style:family="text">
      <style:text-properties fo:letter-spacing="0.004cm"/>
    </style:style>
    <style:style style:name="T39_118" style:family="text"/>
    <style:style style:name="T39_119" style:family="text">
      <style:text-properties fo:letter-spacing="0.004cm"/>
    </style:style>
    <style:style style:name="T39_120" style:family="text"/>
    <style:style style:name="T39_121" style:family="text">
      <style:text-properties fo:letter-spacing="0.004cm"/>
    </style:style>
    <style:style style:name="T39_122" style:family="text"/>
    <style:style style:name="T39_123" style:family="text">
      <style:text-properties fo:letter-spacing="0.004cm"/>
    </style:style>
    <style:style style:name="T39_124" style:family="text"/>
    <style:style style:name="T39_125" style:family="text">
      <style:text-properties fo:letter-spacing="0.004cm"/>
    </style:style>
    <style:style style:name="T39_126" style:family="text"/>
    <style:style style:name="T39_127" style:family="text">
      <style:text-properties fo:letter-spacing="-0.079cm"/>
    </style:style>
    <style:style style:name="T39_128" style:family="text">
      <style:text-properties fo:letter-spacing="-0.083cm"/>
    </style:style>
    <style:style style:name="T39_129" style:family="text"/>
    <style:style style:name="T39_130" style:family="text">
      <style:text-properties fo:letter-spacing="0.004cm"/>
    </style:style>
    <style:style style:name="T39_131" style:family="text"/>
    <style:style style:name="T39_132" style:family="text">
      <style:text-properties fo:letter-spacing="0.004cm"/>
    </style:style>
    <style:style style:name="T39_133" style:family="text"/>
    <style:style style:name="T39_134" style:family="text">
      <style:text-properties fo:letter-spacing="-0.079cm"/>
    </style:style>
    <style:style style:name="T39_135" style:family="text">
      <style:text-properties fo:letter-spacing="-0.083cm"/>
    </style:style>
    <style:style style:name="T39_136" style:family="text">
      <style:text-properties fo:letter-spacing="0.004cm"/>
    </style:style>
    <style:style style:name="T39_137" style:family="text"/>
    <style:style style:name="T39_138" style:family="text">
      <style:text-properties fo:letter-spacing="0.004cm"/>
    </style:style>
    <style:style style:name="T39_139" style:family="text"/>
    <style:style style:name="T39_140" style:family="text">
      <style:text-properties style:text-scale="99%"/>
    </style:style>
    <style:style style:name="T39_141" style:family="text">
      <style:text-properties fo:letter-spacing="0.004cm"/>
    </style:style>
    <style:style style:name="T39_142" style:family="text"/>
    <style:style style:name="T39_143" style:family="text">
      <style:text-properties fo:letter-spacing="0.004cm"/>
    </style:style>
    <style:style style:name="T39_144" style:family="text"/>
    <style:style style:name="T39_145" style:family="text">
      <style:text-properties fo:letter-spacing="0.004cm"/>
    </style:style>
    <style:style style:name="T39_146" style:family="text"/>
    <style:style style:name="T39_147" style:family="text">
      <style:text-properties fo:letter-spacing="0.004cm"/>
    </style:style>
    <style:style style:name="T39_148" style:family="text"/>
    <style:style style:name="T39_149" style:family="text">
      <style:text-properties fo:letter-spacing="-0.083cm"/>
    </style:style>
    <style:style style:name="T39_150" style:family="text">
      <style:text-properties fo:letter-spacing="-0.079cm"/>
    </style:style>
    <style:style style:name="T39_151" style:family="text"/>
    <style:style style:name="T39_152" style:family="text">
      <style:text-properties fo:letter-spacing="0.004cm"/>
    </style:style>
    <style:style style:name="T39_153" style:family="text"/>
    <style:style style:name="T39_154" style:family="text">
      <style:text-properties fo:letter-spacing="0.004cm"/>
    </style:style>
    <style:style style:name="T39_155" style:family="text">
      <style:text-properties fo:letter-spacing="-0.083cm"/>
    </style:style>
    <style:style style:name="T39_156" style:family="text"/>
    <style:style style:name="T39_157" style:family="text">
      <style:text-properties fo:letter-spacing="0.004cm"/>
    </style:style>
    <style:style style:name="T39_158" style:family="text"/>
    <style:style style:name="T39_159" style:family="text">
      <style:text-properties fo:letter-spacing="0.004cm"/>
    </style:style>
    <style:style style:name="T39_160" style:family="text"/>
    <style:style style:name="T39_161" style:family="text">
      <style:text-properties fo:letter-spacing="0.004cm"/>
    </style:style>
    <style:style style:name="T39_162" style:family="text"/>
    <style:style style:name="P40" style:family="paragraph" style:parent-style-name="Body_20_Text">
      <style:paragraph-properties fo:text-indent="1.129cm" fo:line-height="0.882cm" fo:margin-left="0cm" style:punctuation-wrap="simple"/>
    </style:style>
    <style:style style:name="T40_1" style:family="text">
      <style:text-properties fo:letter-spacing="0.004cm"/>
    </style:style>
    <style:style style:name="T40_2" style:family="text"/>
    <style:style style:name="T40_3" style:family="text">
      <style:text-properties fo:letter-spacing="0.004cm"/>
    </style:style>
    <style:style style:name="T40_4" style:family="text"/>
    <style:style style:name="T40_5" style:family="text">
      <style:text-properties fo:letter-spacing="0.005cm"/>
    </style:style>
    <style:style style:name="T40_6" style:family="text">
      <style:text-properties style:font-name-complex="Book Antiqua"/>
    </style:style>
    <style:style style:name="T40_7" style:family="text">
      <style:text-properties fo:letter-spacing="-0.03cm" style:font-name-complex="Book Antiqua"/>
    </style:style>
    <style:style style:name="T40_8" style:family="text">
      <style:text-properties fo:letter-spacing="0.002cm" style:font-name-complex="Book Antiqua"/>
    </style:style>
    <style:style style:name="T40_9" style:family="text">
      <style:text-properties style:font-name-complex="Book Antiqua"/>
    </style:style>
    <style:style style:name="T40_10" style:family="text">
      <style:text-properties fo:letter-spacing="-0.03cm" style:font-name-complex="Book Antiqua"/>
    </style:style>
    <style:style style:name="T40_11" style:family="text">
      <style:text-properties style:font-name-complex="Book Antiqua"/>
    </style:style>
    <style:style style:name="T40_12" style:family="text">
      <style:text-properties fo:letter-spacing="0.002cm" style:font-name-complex="Book Antiqua"/>
    </style:style>
    <style:style style:name="T40_13" style:family="text">
      <style:text-properties style:font-name-complex="Book Antiqua"/>
    </style:style>
    <style:style style:name="T40_14" style:family="text">
      <style:text-properties fo:letter-spacing="-0.002cm" style:font-name-complex="Book Antiqua"/>
    </style:style>
    <style:style style:name="T40_15" style:family="text">
      <style:text-properties fo:letter-spacing="0.004cm"/>
    </style:style>
    <style:style style:name="T40_16" style:family="text"/>
    <style:style style:name="T40_17" style:family="text">
      <style:text-properties fo:letter-spacing="0.004cm"/>
    </style:style>
    <style:style style:name="T40_18" style:family="text"/>
    <style:style style:name="T40_19" style:family="text">
      <style:text-properties fo:letter-spacing="0.002cm" style:text-scale="95%"/>
    </style:style>
    <style:style style:name="T40_20" style:family="text">
      <style:text-properties style:text-scale="95%"/>
    </style:style>
    <style:style style:name="T40_21" style:family="text">
      <style:text-properties fo:letter-spacing="0.002cm" style:text-scale="95%"/>
    </style:style>
    <style:style style:name="T40_22" style:family="text">
      <style:text-properties style:text-scale="95%"/>
    </style:style>
    <style:style style:name="T40_23" style:family="text">
      <style:text-properties fo:letter-spacing="0.002cm" style:text-scale="95%"/>
    </style:style>
    <style:style style:name="T40_24" style:family="text">
      <style:text-properties style:text-scale="95%"/>
    </style:style>
    <style:style style:name="T40_25" style:family="text">
      <style:text-properties fo:letter-spacing="-0.076cm" style:text-scale="95%"/>
    </style:style>
    <style:style style:name="T40_26" style:family="text">
      <style:text-properties fo:letter-spacing="-0.079cm" style:text-scale="95%"/>
    </style:style>
    <style:style style:name="T40_27" style:family="text">
      <style:text-properties style:text-scale="95%"/>
    </style:style>
    <style:style style:name="T40_28" style:family="text">
      <style:text-properties fo:letter-spacing="0.002cm" style:text-scale="95%"/>
    </style:style>
    <style:style style:name="T40_29" style:family="text">
      <style:text-properties style:text-scale="95%"/>
    </style:style>
    <style:style style:name="T40_30" style:family="text">
      <style:text-properties fo:letter-spacing="0.002cm" style:text-scale="95%"/>
    </style:style>
    <style:style style:name="T40_31" style:family="text">
      <style:text-properties style:text-scale="95%"/>
    </style:style>
    <style:style style:name="T40_32" style:family="text">
      <style:text-properties fo:letter-spacing="0.002cm" style:text-scale="95%"/>
    </style:style>
    <style:style style:name="T40_33" style:family="text">
      <style:text-properties style:text-scale="95%"/>
    </style:style>
    <style:style style:name="T40_34" style:family="text">
      <style:text-properties fo:letter-spacing="-0.152cm" style:text-scale="95%"/>
    </style:style>
    <style:style style:name="T40_35" style:family="text">
      <style:text-properties style:text-scale="95%"/>
    </style:style>
    <style:style style:name="T40_36" style:family="text">
      <style:text-properties fo:letter-spacing="0.002cm" style:text-scale="95%"/>
    </style:style>
    <style:style style:name="T40_37" style:family="text">
      <style:text-properties style:text-scale="95%"/>
    </style:style>
    <style:style style:name="T40_38" style:family="text">
      <style:text-properties fo:letter-spacing="0.004cm"/>
    </style:style>
    <style:style style:name="T40_39" style:family="text"/>
    <style:style style:name="T40_40" style:family="text">
      <style:text-properties fo:letter-spacing="0.004cm"/>
    </style:style>
    <style:style style:name="T40_41" style:family="text">
      <style:text-properties fo:letter-spacing="-0.305cm"/>
    </style:style>
    <style:style style:name="T40_42" style:family="text">
      <style:text-properties fo:letter-spacing="-0.019cm"/>
    </style:style>
    <style:style style:name="T40_43" style:family="text"/>
    <style:style style:name="T40_44" style:family="text">
      <style:text-properties fo:letter-spacing="0.004cm"/>
    </style:style>
    <style:style style:name="T40_45" style:family="text"/>
    <style:style style:name="T40_46" style:family="text">
      <style:text-properties fo:letter-spacing="0.002cm"/>
    </style:style>
    <style:style style:name="T40_47" style:family="text">
      <style:text-properties fo:letter-spacing="0.004cm"/>
    </style:style>
    <style:style style:name="T40_48" style:family="text"/>
    <style:style style:name="T40_49" style:family="text">
      <style:text-properties fo:letter-spacing="0.004cm"/>
    </style:style>
    <style:style style:name="T40_50" style:family="text"/>
    <style:style style:name="T40_51" style:family="text">
      <style:text-properties fo:letter-spacing="0.004cm"/>
    </style:style>
    <style:style style:name="T40_52" style:family="text"/>
    <style:style style:name="T40_53" style:family="text">
      <style:text-properties fo:letter-spacing="0.011cm" style:text-scale="95%"/>
    </style:style>
    <style:style style:name="T40_54" style:family="text">
      <style:text-properties fo:letter-spacing="0.014cm" style:text-scale="95%"/>
    </style:style>
    <style:style style:name="T40_55" style:family="text">
      <style:text-properties fo:letter-spacing="0.011cm" style:text-scale="95%"/>
    </style:style>
    <style:style style:name="T40_56" style:family="text">
      <style:text-properties fo:letter-spacing="0.014cm" style:text-scale="95%"/>
    </style:style>
    <style:style style:name="T40_57" style:family="text">
      <style:text-properties fo:letter-spacing="0.011cm" style:text-scale="95%"/>
    </style:style>
    <style:style style:name="T40_58" style:family="text">
      <style:text-properties fo:letter-spacing="0.014cm" style:text-scale="95%"/>
    </style:style>
    <style:style style:name="T40_59" style:family="text">
      <style:text-properties fo:letter-spacing="0.011cm" style:text-scale="95%"/>
    </style:style>
    <style:style style:name="T40_60" style:family="text">
      <style:text-properties fo:letter-spacing="0.019cm" style:text-scale="95%"/>
    </style:style>
    <style:style style:name="T40_61" style:family="text">
      <style:text-properties fo:letter-spacing="0.011cm" style:text-scale="95%"/>
    </style:style>
    <style:style style:name="T40_62" style:family="text">
      <style:text-properties fo:letter-spacing="0.002cm" style:text-scale="95%"/>
    </style:style>
    <style:style style:name="T40_63" style:family="text">
      <style:text-properties fo:letter-spacing="-0.079cm" style:text-scale="95%"/>
    </style:style>
    <style:style style:name="T40_64" style:family="text">
      <style:text-properties fo:letter-spacing="-0.076cm" style:text-scale="95%"/>
    </style:style>
    <style:style style:name="T40_65" style:family="text">
      <style:text-properties style:text-scale="95%"/>
    </style:style>
    <style:style style:name="T40_66" style:family="text">
      <style:text-properties fo:letter-spacing="0.002cm" style:text-scale="95%"/>
    </style:style>
    <style:style style:name="T40_67" style:family="text">
      <style:text-properties style:text-scale="95%"/>
    </style:style>
    <style:style style:name="T40_68" style:family="text">
      <style:text-properties fo:letter-spacing="0.002cm" style:text-scale="95%"/>
    </style:style>
    <style:style style:name="T40_69" style:family="text">
      <style:text-properties style:text-scale="95%"/>
    </style:style>
    <style:style style:name="T40_70" style:family="text">
      <style:text-properties fo:letter-spacing="0.002cm" style:text-scale="95%"/>
    </style:style>
    <style:style style:name="T40_71" style:family="text">
      <style:text-properties style:text-scale="95%"/>
    </style:style>
    <style:style style:name="T40_72" style:family="text">
      <style:text-properties fo:letter-spacing="0.002cm" style:text-scale="95%"/>
    </style:style>
    <style:style style:name="T40_73" style:family="text">
      <style:text-properties style:text-scale="95%"/>
    </style:style>
    <style:style style:name="T40_74" style:family="text">
      <style:text-properties fo:letter-spacing="0.002cm" style:text-scale="95%"/>
    </style:style>
    <style:style style:name="T40_75" style:family="text">
      <style:text-properties style:text-scale="95%"/>
    </style:style>
    <style:style style:name="T40_76" style:family="text">
      <style:text-properties fo:letter-spacing="-0.157cm" style:text-scale="95%"/>
    </style:style>
    <style:style style:name="T40_77" style:family="text">
      <style:text-properties fo:letter-spacing="0.002cm" style:text-scale="95%"/>
    </style:style>
    <style:style style:name="T40_78" style:family="text">
      <style:text-properties style:text-scale="95%"/>
    </style:style>
    <style:style style:name="T40_79" style:family="text">
      <style:text-properties fo:letter-spacing="0.002cm" style:text-scale="95%"/>
    </style:style>
    <style:style style:name="T40_80" style:family="text">
      <style:text-properties fo:letter-spacing="-0.282cm" style:text-scale="95%"/>
    </style:style>
    <style:style style:name="T40_81" style:family="text">
      <style:text-properties fo:letter-spacing="-0.009cm" style:text-scale="95%"/>
    </style:style>
    <style:style style:name="T40_82" style:family="text">
      <style:text-properties fo:letter-spacing="0.002cm" style:text-scale="95%"/>
    </style:style>
    <style:style style:name="T40_83" style:family="text">
      <style:text-properties style:text-scale="95%"/>
    </style:style>
    <style:style style:name="T40_84" style:family="text">
      <style:text-properties fo:letter-spacing="0.002cm" style:text-scale="95%"/>
    </style:style>
    <style:style style:name="T40_85" style:family="text">
      <style:text-properties style:text-scale="95%"/>
    </style:style>
    <style:style style:name="T40_86" style:family="text">
      <style:text-properties fo:letter-spacing="0.002cm" style:text-scale="95%"/>
    </style:style>
    <style:style style:name="T40_87" style:family="text">
      <style:text-properties style:text-scale="95%"/>
    </style:style>
    <style:style style:name="T40_88" style:family="text">
      <style:text-properties fo:letter-spacing="0.002cm" style:text-scale="95%"/>
    </style:style>
    <style:style style:name="T40_89" style:family="text">
      <style:text-properties style:text-scale="95%"/>
    </style:style>
    <style:style style:name="T40_90" style:family="text">
      <style:text-properties fo:letter-spacing="0.002cm" style:text-scale="95%"/>
    </style:style>
    <style:style style:name="T40_91" style:family="text">
      <style:text-properties style:text-scale="95%"/>
    </style:style>
    <style:style style:name="T40_92" style:family="text">
      <style:text-properties fo:letter-spacing="0.002cm" style:text-scale="95%"/>
    </style:style>
    <style:style style:name="T40_93" style:family="text">
      <style:text-properties fo:letter-spacing="-0.009cm" style:text-scale="95%"/>
    </style:style>
    <style:style style:name="T40_94" style:family="text">
      <style:text-properties style:text-scale="95%"/>
    </style:style>
    <style:style style:name="T40_95" style:family="text">
      <style:text-properties style:text-scale="99%"/>
    </style:style>
    <style:style style:name="T40_96" style:family="text">
      <style:text-properties fo:letter-spacing="0.004cm"/>
    </style:style>
    <style:style style:name="T40_97" style:family="text"/>
    <style:style style:name="T40_98" style:family="text">
      <style:text-properties fo:letter-spacing="0.004cm"/>
    </style:style>
    <style:style style:name="T40_99" style:family="text"/>
    <style:style style:name="T40_100" style:family="text">
      <style:text-properties fo:letter-spacing="0.004cm"/>
    </style:style>
    <style:style style:name="T40_101" style:family="text"/>
    <style:style style:name="T40_102" style:family="text">
      <style:text-properties fo:letter-spacing="-0.079cm"/>
    </style:style>
    <style:style style:name="T40_103" style:family="text">
      <style:text-properties fo:letter-spacing="-0.081cm"/>
    </style:style>
    <style:style style:name="T40_104" style:family="text"/>
    <style:style style:name="T40_105" style:family="text">
      <style:text-properties fo:letter-spacing="0.004cm"/>
    </style:style>
    <style:style style:name="T40_106" style:family="text"/>
    <style:style style:name="T40_107" style:family="text">
      <style:text-properties fo:letter-spacing="-0.079cm"/>
    </style:style>
    <style:style style:name="T40_108" style:family="text">
      <style:text-properties fo:letter-spacing="-0.083cm"/>
    </style:style>
    <style:style style:name="T40_109" style:family="text">
      <style:text-properties fo:letter-spacing="0.004cm"/>
    </style:style>
    <style:style style:name="T40_110" style:family="text"/>
    <style:style style:name="T40_111" style:family="text">
      <style:text-properties fo:letter-spacing="0.004cm"/>
    </style:style>
    <style:style style:name="T40_112" style:family="text"/>
    <style:style style:name="T40_113" style:family="text">
      <style:text-properties fo:letter-spacing="0.004cm"/>
    </style:style>
    <style:style style:name="T40_114" style:family="text"/>
    <style:style style:name="T40_115" style:family="text">
      <style:text-properties fo:letter-spacing="-0.079cm"/>
    </style:style>
    <style:style style:name="T40_116" style:family="text">
      <style:text-properties fo:letter-spacing="-0.083cm"/>
    </style:style>
    <style:style style:name="T40_117" style:family="text">
      <style:text-properties fo:letter-spacing="0.005cm"/>
    </style:style>
    <style:style style:name="T40_118" style:family="text"/>
    <style:style style:name="T40_119" style:family="text">
      <style:text-properties fo:letter-spacing="0.004cm"/>
    </style:style>
    <style:style style:name="T40_120" style:family="text"/>
    <style:style style:name="T40_121" style:family="text">
      <style:text-properties fo:letter-spacing="0.004cm"/>
    </style:style>
    <style:style style:name="T40_122" style:family="text"/>
    <style:style style:name="T40_123" style:family="text">
      <style:text-properties fo:letter-spacing="0.004cm"/>
    </style:style>
    <style:style style:name="T40_124" style:family="text"/>
    <style:style style:name="T40_125" style:family="text">
      <style:text-properties fo:letter-spacing="-0.079cm"/>
    </style:style>
    <style:style style:name="T40_126" style:family="text">
      <style:text-properties fo:letter-spacing="-0.083cm"/>
    </style:style>
    <style:style style:name="T40_127" style:family="text">
      <style:text-properties fo:letter-spacing="0.004cm"/>
    </style:style>
    <style:style style:name="T40_128" style:family="text"/>
    <style:style style:name="T40_129" style:family="text">
      <style:text-properties fo:letter-spacing="0.004cm"/>
    </style:style>
    <style:style style:name="T40_130" style:family="text"/>
    <style:style style:name="T40_131" style:family="text">
      <style:text-properties fo:letter-spacing="0.004cm"/>
    </style:style>
    <style:style style:name="T40_132" style:family="text"/>
    <style:style style:name="T40_133" style:family="text">
      <style:text-properties fo:letter-spacing="0.002cm" style:text-scale="95%"/>
    </style:style>
    <style:style style:name="T40_134" style:family="text">
      <style:text-properties fo:letter-spacing="-0.079cm" style:text-scale="95%"/>
    </style:style>
    <style:style style:name="T40_135" style:family="text">
      <style:text-properties fo:letter-spacing="-0.076cm" style:text-scale="95%"/>
    </style:style>
    <style:style style:name="T40_136" style:family="text">
      <style:text-properties style:text-scale="95%"/>
    </style:style>
    <style:style style:name="T40_137" style:family="text">
      <style:text-properties fo:letter-spacing="0.002cm" style:text-scale="95%"/>
    </style:style>
    <style:style style:name="T40_138" style:family="text">
      <style:text-properties style:text-scale="95%"/>
    </style:style>
    <style:style style:name="T40_139" style:family="text">
      <style:text-properties fo:letter-spacing="0.002cm" style:text-scale="95%"/>
    </style:style>
    <style:style style:name="T40_140" style:family="text">
      <style:text-properties style:text-scale="95%"/>
    </style:style>
    <style:style style:name="T40_141" style:family="text">
      <style:text-properties fo:letter-spacing="0.002cm" style:text-scale="95%"/>
    </style:style>
    <style:style style:name="T40_142" style:family="text">
      <style:text-properties style:text-scale="95%"/>
    </style:style>
    <style:style style:name="T40_143" style:family="text">
      <style:text-properties fo:letter-spacing="-0.079cm" style:text-scale="95%"/>
    </style:style>
    <style:style style:name="T40_144" style:family="text">
      <style:text-properties fo:letter-spacing="-0.072cm" style:text-scale="95%"/>
    </style:style>
    <style:style style:name="T40_145" style:family="text">
      <style:text-properties style:text-scale="95%"/>
    </style:style>
    <style:style style:name="T40_146" style:family="text">
      <style:text-properties fo:letter-spacing="0.002cm" style:text-scale="95%"/>
    </style:style>
    <style:style style:name="T40_147" style:family="text">
      <style:text-properties style:text-scale="95%"/>
    </style:style>
    <style:style style:name="T40_148" style:family="text">
      <style:text-properties fo:letter-spacing="0.002cm" style:text-scale="95%"/>
    </style:style>
    <style:style style:name="T40_149" style:family="text">
      <style:text-properties style:text-scale="95%"/>
    </style:style>
    <style:style style:name="T40_150" style:family="text">
      <style:text-properties fo:letter-spacing="0.002cm" style:text-scale="95%"/>
    </style:style>
    <style:style style:name="T40_151" style:family="text">
      <style:text-properties style:text-scale="95%"/>
    </style:style>
    <style:style style:name="P41" style:family="paragraph" style:parent-style-name="Body_20_Text">
      <style:paragraph-properties fo:line-height="0.882cm" fo:margin-left="0cm" style:punctuation-wrap="simple"/>
    </style:style>
    <style:style style:name="T41_1" style:family="text">
      <style:text-properties fo:letter-spacing="0.012cm"/>
    </style:style>
    <style:style style:name="T41_2" style:family="text">
      <style:text-properties fo:letter-spacing="0.016cm"/>
    </style:style>
    <style:style style:name="T41_3" style:family="text">
      <style:text-properties fo:letter-spacing="0.012cm"/>
    </style:style>
    <style:style style:name="T41_4" style:family="text">
      <style:text-properties fo:letter-spacing="0.016cm"/>
    </style:style>
    <style:style style:name="T41_5" style:family="text">
      <style:text-properties fo:letter-spacing="0.012cm"/>
    </style:style>
    <style:style style:name="T41_6" style:family="text">
      <style:text-properties fo:letter-spacing="0.016cm"/>
    </style:style>
    <style:style style:name="T41_7" style:family="text">
      <style:text-properties fo:letter-spacing="0.012cm"/>
    </style:style>
    <style:style style:name="T41_8" style:family="text"/>
    <style:style style:name="T41_9" style:family="text">
      <style:text-properties style:text-scale="99%"/>
    </style:style>
    <style:style style:name="T41_10" style:family="text">
      <style:text-properties fo:letter-spacing="0.004cm"/>
    </style:style>
    <style:style style:name="T41_11" style:family="text"/>
    <style:style style:name="T41_12" style:family="text">
      <style:text-properties fo:letter-spacing="0.004cm"/>
    </style:style>
    <style:style style:name="T41_13" style:family="text"/>
    <style:style style:name="T41_14" style:family="text">
      <style:text-properties fo:letter-spacing="0.004cm"/>
    </style:style>
    <style:style style:name="T41_15" style:family="text">
      <style:text-properties fo:letter-spacing="-0.053cm"/>
    </style:style>
    <style:style style:name="T41_16" style:family="text">
      <style:text-properties fo:letter-spacing="-0.058cm"/>
    </style:style>
    <style:style style:name="T41_17" style:family="text">
      <style:text-properties fo:letter-spacing="0.004cm"/>
    </style:style>
    <style:style style:name="T41_18" style:family="text"/>
    <style:style style:name="T41_19" style:family="text">
      <style:text-properties fo:letter-spacing="-0.108cm"/>
    </style:style>
    <style:style style:name="T41_20" style:family="text"/>
    <style:style style:name="T41_21" style:family="text">
      <style:text-properties fo:letter-spacing="0.004cm"/>
    </style:style>
    <style:style style:name="T41_22" style:family="text"/>
    <style:style style:name="T41_23" style:family="text">
      <style:text-properties fo:letter-spacing="-0.108cm"/>
    </style:style>
    <style:style style:name="T41_24" style:family="text">
      <style:text-properties fo:letter-spacing="0.004cm"/>
    </style:style>
    <style:style style:name="T41_25" style:family="text"/>
    <style:style style:name="T41_26" style:family="text">
      <style:text-properties style:text-scale="99%"/>
    </style:style>
    <style:style style:name="T41_27" style:family="text">
      <style:text-properties style:text-scale="95%"/>
    </style:style>
    <style:style style:name="T41_28" style:family="text">
      <style:text-properties fo:letter-spacing="-0.062cm" style:text-scale="95%"/>
    </style:style>
    <style:style style:name="T41_29" style:family="text">
      <style:text-properties style:text-scale="95%"/>
    </style:style>
    <style:style style:name="T41_30" style:family="text">
      <style:text-properties fo:letter-spacing="-0.064cm" style:text-scale="95%"/>
    </style:style>
    <style:style style:name="T41_31" style:family="text">
      <style:text-properties style:text-scale="95%"/>
    </style:style>
    <style:style style:name="T41_32" style:family="text">
      <style:text-properties fo:letter-spacing="-0.005cm" style:text-scale="95%"/>
    </style:style>
    <style:style style:name="T41_33" style:family="text">
      <style:text-properties fo:letter-spacing="-0.067cm" style:text-scale="95%"/>
    </style:style>
    <style:style style:name="T41_34" style:family="text">
      <style:text-properties style:text-scale="95%"/>
    </style:style>
    <style:style style:name="T41_35" style:family="text">
      <style:text-properties style:text-scale="99%"/>
    </style:style>
    <style:style style:name="T41_36" style:family="text">
      <style:text-properties fo:letter-spacing="0.012cm"/>
    </style:style>
    <style:style style:name="T41_37" style:family="text">
      <style:text-properties fo:letter-spacing="0.016cm"/>
    </style:style>
    <style:style style:name="T41_38" style:family="text">
      <style:text-properties fo:letter-spacing="0.012cm"/>
    </style:style>
    <style:style style:name="T41_39" style:family="text">
      <style:text-properties fo:letter-spacing="0.016cm"/>
    </style:style>
    <style:style style:name="T41_40" style:family="text">
      <style:text-properties fo:letter-spacing="0.012cm"/>
    </style:style>
    <style:style style:name="T41_41" style:family="text">
      <style:text-properties fo:letter-spacing="0.016cm"/>
    </style:style>
    <style:style style:name="T41_42" style:family="text">
      <style:text-properties fo:letter-spacing="0.012cm"/>
    </style:style>
    <style:style style:name="T41_43" style:family="text"/>
    <style:style style:name="T41_44" style:family="text">
      <style:text-properties fo:letter-spacing="0.004cm"/>
    </style:style>
    <style:style style:name="T41_45" style:family="text"/>
    <style:style style:name="T41_46" style:family="text">
      <style:text-properties fo:letter-spacing="-0.079cm"/>
    </style:style>
    <style:style style:name="T41_47" style:family="text">
      <style:text-properties fo:letter-spacing="-0.083cm"/>
    </style:style>
    <style:style style:name="T41_48" style:family="text">
      <style:text-properties fo:letter-spacing="0.004cm"/>
    </style:style>
    <style:style style:name="T41_49" style:family="text"/>
    <style:style style:name="T41_50" style:family="text">
      <style:text-properties fo:letter-spacing="0.004cm"/>
    </style:style>
    <style:style style:name="T41_51" style:family="text"/>
    <style:style style:name="T41_52" style:family="text">
      <style:text-properties fo:letter-spacing="0.004cm"/>
    </style:style>
    <style:style style:name="T41_53" style:family="text"/>
    <style:style style:name="T41_54" style:family="text">
      <style:text-properties fo:letter-spacing="0.004cm"/>
    </style:style>
    <style:style style:name="T41_55" style:family="text">
      <style:text-properties fo:letter-spacing="0.002cm"/>
    </style:style>
    <style:style style:name="T41_56" style:family="text"/>
    <style:style style:name="T41_57" style:family="text">
      <style:text-properties fo:letter-spacing="0.004cm"/>
    </style:style>
    <style:style style:name="T41_58" style:family="text"/>
    <style:style style:name="T41_59" style:family="text">
      <style:text-properties fo:letter-spacing="-0.079cm"/>
    </style:style>
    <style:style style:name="T41_60" style:family="text">
      <style:text-properties fo:letter-spacing="-0.083cm"/>
    </style:style>
    <style:style style:name="T41_61" style:family="text">
      <style:text-properties fo:letter-spacing="0.004cm"/>
    </style:style>
    <style:style style:name="T41_62" style:family="text"/>
    <style:style style:name="T41_63" style:family="text">
      <style:text-properties fo:letter-spacing="0.004cm"/>
    </style:style>
    <style:style style:name="T41_64" style:family="text"/>
    <style:style style:name="T41_65" style:family="text">
      <style:text-properties fo:letter-spacing="0.004cm"/>
    </style:style>
    <style:style style:name="T41_66" style:family="text"/>
    <style:style style:name="T41_67" style:family="text">
      <style:text-properties fo:letter-spacing="0.004cm"/>
    </style:style>
    <style:style style:name="T41_68" style:family="text"/>
    <style:style style:name="T41_69" style:family="text">
      <style:text-properties fo:letter-spacing="0.004cm"/>
    </style:style>
    <style:style style:name="T41_70" style:family="text"/>
    <style:style style:name="T41_71" style:family="text">
      <style:text-properties fo:letter-spacing="0.002cm"/>
    </style:style>
    <style:style style:name="T41_72" style:family="text"/>
    <style:style style:name="T41_73" style:family="text">
      <style:text-properties fo:letter-spacing="0.004cm"/>
    </style:style>
    <style:style style:name="T41_74" style:family="text"/>
    <style:style style:name="T41_75" style:family="text">
      <style:text-properties fo:letter-spacing="0.004cm"/>
    </style:style>
    <style:style style:name="T41_76" style:family="text"/>
    <style:style style:name="P42" style:family="paragraph" style:parent-style-name="Body_20_Text">
      <style:paragraph-properties fo:line-height="0.882cm" fo:margin-left="0cm" style:punctuation-wrap="simple"/>
    </style:style>
    <style:style style:name="T42_1" style:family="text">
      <style:text-properties fo:letter-spacing="0.004cm"/>
    </style:style>
    <style:style style:name="T42_2" style:family="text"/>
    <style:style style:name="T42_3" style:family="text">
      <style:text-properties fo:letter-spacing="0.004cm"/>
    </style:style>
    <style:style style:name="T42_4" style:family="text"/>
    <style:style style:name="P43" style:family="paragraph" style:parent-style-name="Body_20_Text">
      <style:paragraph-properties fo:line-height="0.882cm" fo:margin-left="0cm" style:punctuation-wrap="simple"/>
    </style:style>
    <style:style style:name="T43_1" style:family="text">
      <style:text-properties fo:letter-spacing="-0.002cm" style:font-name-complex="Book Antiqua"/>
    </style:style>
    <style:style style:name="T43_2" style:family="text">
      <style:text-properties fo:letter-spacing="0.004cm"/>
    </style:style>
    <style:style style:name="T43_3" style:family="text">
      <style:text-properties style:font-name-complex="Book Antiqua"/>
    </style:style>
    <style:style style:name="T43_4" style:family="text">
      <style:text-properties fo:letter-spacing="0.004cm"/>
    </style:style>
    <style:style style:name="T43_5" style:family="text"/>
    <style:style style:name="T43_6" style:family="text">
      <style:text-properties fo:letter-spacing="0.004cm"/>
    </style:style>
    <style:style style:name="T43_7" style:family="text"/>
    <style:style style:name="P44" style:family="paragraph" style:parent-style-name="Body_20_Text">
      <style:paragraph-properties fo:text-align="justify" fo:text-indent="1.129cm" fo:line-height="0.882cm" fo:margin-left="0cm" style:punctuation-wrap="simple"/>
    </style:style>
    <style:style style:name="T44_1" style:family="text">
      <style:text-properties fo:letter-spacing="0.014cm" style:text-scale="95%"/>
    </style:style>
    <style:style style:name="T44_2" style:family="text">
      <style:text-properties fo:letter-spacing="0.011cm" style:text-scale="95%"/>
    </style:style>
    <style:style style:name="T44_3" style:family="text">
      <style:text-properties fo:letter-spacing="0.014cm" style:text-scale="95%"/>
    </style:style>
    <style:style style:name="T44_4" style:family="text">
      <style:text-properties fo:letter-spacing="0.011cm" style:text-scale="95%"/>
    </style:style>
    <style:style style:name="T44_5" style:family="text">
      <style:text-properties fo:letter-spacing="0.014cm" style:text-scale="95%"/>
    </style:style>
    <style:style style:name="T44_6" style:family="text">
      <style:text-properties fo:letter-spacing="0.011cm" style:text-scale="95%"/>
    </style:style>
    <style:style style:name="T44_7" style:family="text">
      <style:text-properties fo:letter-spacing="0.014cm" style:text-scale="95%"/>
    </style:style>
    <style:style style:name="T44_8" style:family="text">
      <style:text-properties fo:letter-spacing="0.011cm" style:text-scale="95%"/>
    </style:style>
    <style:style style:name="T44_9" style:family="text">
      <style:text-properties fo:letter-spacing="0.014cm" style:text-scale="95%"/>
    </style:style>
    <style:style style:name="T44_10" style:family="text">
      <style:text-properties fo:letter-spacing="0.011cm" style:text-scale="95%"/>
    </style:style>
    <style:style style:name="T44_11" style:family="text">
      <style:text-properties fo:letter-spacing="0.014cm" style:text-scale="95%"/>
    </style:style>
    <style:style style:name="T44_12" style:family="text">
      <style:text-properties fo:letter-spacing="0.011cm" style:text-scale="95%"/>
    </style:style>
    <style:style style:name="T44_13" style:family="text">
      <style:text-properties fo:letter-spacing="0.014cm" style:text-scale="95%"/>
    </style:style>
    <style:style style:name="T44_14" style:family="text">
      <style:text-properties fo:letter-spacing="0.011cm" style:text-scale="95%"/>
    </style:style>
    <style:style style:name="T44_15" style:family="text">
      <style:text-properties fo:letter-spacing="0.014cm" style:text-scale="95%"/>
    </style:style>
    <style:style style:name="T44_16" style:family="text">
      <style:text-properties fo:letter-spacing="0.011cm" style:text-scale="95%"/>
    </style:style>
    <style:style style:name="T44_17" style:family="text">
      <style:text-properties style:text-scale="95%"/>
    </style:style>
    <style:style style:name="T44_18" style:family="text">
      <style:text-properties fo:letter-spacing="0.002cm" style:text-scale="95%"/>
    </style:style>
    <style:style style:name="T44_19" style:family="text">
      <style:text-properties style:text-scale="95%"/>
    </style:style>
    <style:style style:name="T44_20" style:family="text">
      <style:text-properties fo:letter-spacing="0.002cm" style:text-scale="95%"/>
    </style:style>
    <style:style style:name="T44_21" style:family="text">
      <style:text-properties fo:letter-spacing="-0.102cm" style:text-scale="95%"/>
    </style:style>
    <style:style style:name="T44_22" style:family="text">
      <style:text-properties style:text-scale="95%"/>
    </style:style>
    <style:style style:name="T44_23" style:family="text">
      <style:text-properties fo:letter-spacing="0.002cm" style:text-scale="95%"/>
    </style:style>
    <style:style style:name="T44_24" style:family="text">
      <style:text-properties style:text-scale="95%"/>
    </style:style>
    <style:style style:name="T44_25" style:family="text">
      <style:text-properties fo:letter-spacing="0.002cm" style:text-scale="95%"/>
    </style:style>
    <style:style style:name="T44_26" style:family="text">
      <style:text-properties style:text-scale="95%"/>
    </style:style>
    <style:style style:name="T44_27" style:family="text">
      <style:text-properties fo:letter-spacing="0.002cm" style:text-scale="95%"/>
    </style:style>
    <style:style style:name="T44_28" style:family="text">
      <style:text-properties style:text-scale="95%"/>
    </style:style>
    <style:style style:name="T44_29" style:family="text">
      <style:text-properties fo:letter-spacing="0.002cm" style:text-scale="95%"/>
    </style:style>
    <style:style style:name="T44_30" style:family="text">
      <style:text-properties style:text-scale="95%"/>
    </style:style>
    <style:style style:name="T44_31" style:family="text">
      <style:text-properties fo:letter-spacing="-0.102cm" style:text-scale="95%"/>
    </style:style>
    <style:style style:name="T44_32" style:family="text">
      <style:text-properties style:text-scale="95%"/>
    </style:style>
    <style:style style:name="T44_33" style:family="text">
      <style:text-properties fo:letter-spacing="0.004cm"/>
    </style:style>
    <style:style style:name="T44_34" style:family="text"/>
    <style:style style:name="T44_35" style:family="text">
      <style:text-properties fo:letter-spacing="0.004cm"/>
    </style:style>
    <style:style style:name="T44_36" style:family="text"/>
    <style:style style:name="T44_37" style:family="text">
      <style:text-properties fo:letter-spacing="0.004cm"/>
    </style:style>
    <style:style style:name="T44_38" style:family="text"/>
    <style:style style:name="T44_39" style:family="text">
      <style:text-properties fo:letter-spacing="0.004cm"/>
    </style:style>
    <style:style style:name="T44_40" style:family="text"/>
    <style:style style:name="T44_41" style:family="text">
      <style:text-properties fo:letter-spacing="0.004cm"/>
    </style:style>
    <style:style style:name="T44_42" style:family="text"/>
    <style:style style:name="T44_43" style:family="text">
      <style:text-properties fo:letter-spacing="0.004cm"/>
    </style:style>
    <style:style style:name="T44_44" style:family="text"/>
    <style:style style:name="P45" style:family="paragraph" style:parent-style-name="Body_20_Text">
      <style:paragraph-properties fo:line-height="0.882cm" fo:margin-left="0cm" style:punctuation-wrap="simple"/>
    </style:style>
    <style:style style:name="T45_1" style:family="text">
      <style:text-properties fo:letter-spacing="0.002cm" style:font-name-complex="Book Antiqua"/>
    </style:style>
    <style:style style:name="T45_2" style:family="text">
      <style:text-properties fo:letter-spacing="-0.002cm" style:font-name-complex="Book Antiqua"/>
    </style:style>
    <style:style style:name="T45_3" style:family="text">
      <style:text-properties fo:letter-spacing="0.004cm"/>
    </style:style>
    <style:style style:name="T45_4" style:family="text"/>
    <style:style style:name="P46" style:family="paragraph" style:parent-style-name="Body_20_Text">
      <style:paragraph-properties fo:text-align="justify" fo:line-height="0.882cm" fo:margin-left="0cm" style:punctuation-wrap="simple"/>
    </style:style>
    <style:style style:name="T46_1" style:family="text">
      <style:text-properties fo:letter-spacing="0.002cm" style:text-scale="95%"/>
    </style:style>
    <style:style style:name="T46_2" style:family="text">
      <style:text-properties fo:letter-spacing="0.004cm"/>
    </style:style>
    <style:style style:name="T46_3" style:family="text"/>
    <style:style style:name="T46_4" style:family="text">
      <style:text-properties fo:letter-spacing="0.004cm"/>
    </style:style>
    <style:style style:name="T46_5" style:family="text"/>
    <style:style style:name="T46_6" style:family="text">
      <style:text-properties fo:letter-spacing="0.004cm"/>
    </style:style>
    <style:style style:name="T46_7" style:family="text"/>
    <style:style style:name="T46_8" style:family="text">
      <style:text-properties fo:letter-spacing="0.004cm"/>
    </style:style>
    <style:style style:name="T46_9" style:family="text"/>
    <style:style style:name="P47" style:family="paragraph" style:parent-style-name="Body_20_Text">
      <style:paragraph-properties fo:line-height="0.882cm" fo:margin-left="0cm" style:punctuation-wrap="simple"/>
    </style:style>
    <style:style style:name="T47_1" style:family="text">
      <style:text-properties fo:letter-spacing="0.002cm" style:font-name-complex="Book Antiqua"/>
    </style:style>
    <style:style style:name="T47_2" style:family="text">
      <style:text-properties fo:letter-spacing="-0.002cm" style:font-name-complex="Book Antiqua"/>
    </style:style>
    <style:style style:name="T47_3" style:family="text">
      <style:text-properties fo:letter-spacing="0.004cm"/>
    </style:style>
    <style:style style:name="T47_4" style:family="text"/>
    <style:style style:name="P48" style:family="paragraph" style:parent-style-name="Body_20_Text">
      <style:paragraph-properties fo:text-align="justify" fo:line-height="0.882cm" fo:margin-left="0cm" style:punctuation-wrap="simple"/>
    </style:style>
    <style:style style:name="T48_1" style:family="text">
      <style:text-properties style:text-scale="95%"/>
    </style:style>
    <style:style style:name="T48_2" style:family="text">
      <style:text-properties fo:letter-spacing="0.002cm" style:text-scale="95%"/>
    </style:style>
    <style:style style:name="T48_3" style:family="text">
      <style:text-properties style:text-scale="95%"/>
    </style:style>
    <style:style style:name="P49" style:family="paragraph" style:parent-style-name="Body_20_Text">
      <style:paragraph-properties fo:line-height="0.882cm" fo:margin-left="0cm" style:punctuation-wrap="simple"/>
    </style:style>
    <style:style style:name="T49_1" style:family="text">
      <style:text-properties fo:letter-spacing="0.002cm" style:font-name-complex="Book Antiqua"/>
    </style:style>
    <style:style style:name="T49_2" style:family="text">
      <style:text-properties fo:letter-spacing="-0.002cm" style:font-name-complex="Book Antiqua"/>
    </style:style>
    <style:style style:name="T49_3" style:family="text">
      <style:text-properties fo:letter-spacing="0.004cm"/>
    </style:style>
    <style:style style:name="T49_4" style:family="text"/>
    <style:style style:name="P50" style:family="paragraph" style:parent-style-name="Body_20_Text">
      <style:paragraph-properties fo:text-align="justify" fo:line-height="0.882cm" fo:margin-left="0cm" style:punctuation-wrap="simple"/>
    </style:style>
    <style:style style:name="T50_1" style:family="text">
      <style:text-properties fo:letter-spacing="0.002cm" style:text-scale="95%"/>
    </style:style>
    <style:style style:name="T50_2" style:family="text">
      <style:text-properties fo:letter-spacing="0.004cm"/>
    </style:style>
    <style:style style:name="T50_3" style:family="text"/>
    <style:style style:name="T50_4" style:family="text">
      <style:text-properties fo:letter-spacing="0.004cm"/>
    </style:style>
    <style:style style:name="T50_5" style:family="text"/>
    <style:style style:name="T50_6" style:family="text">
      <style:text-properties fo:letter-spacing="0.004cm"/>
    </style:style>
    <style:style style:name="T50_7" style:family="text"/>
    <style:style style:name="T50_8" style:family="text">
      <style:text-properties fo:letter-spacing="0.004cm"/>
    </style:style>
    <style:style style:name="T50_9" style:family="text"/>
    <style:style style:name="T50_10" style:family="text">
      <style:text-properties fo:letter-spacing="0.004cm"/>
    </style:style>
    <style:style style:name="T50_11" style:family="text"/>
    <style:style style:name="T50_12" style:family="text">
      <style:text-properties fo:letter-spacing="0.004cm"/>
    </style:style>
    <style:style style:name="T50_13" style:family="text"/>
    <style:style style:name="P51" style:family="paragraph" style:parent-style-name="Body_20_Text">
      <style:paragraph-properties fo:line-height="0.882cm" fo:margin-left="0cm" style:punctuation-wrap="simple"/>
    </style:style>
    <style:style style:name="T51_1" style:family="text">
      <style:text-properties fo:letter-spacing="0.002cm" style:font-name-complex="Book Antiqua"/>
    </style:style>
    <style:style style:name="T51_2" style:family="text">
      <style:text-properties fo:letter-spacing="-0.002cm" style:font-name-complex="Book Antiqua"/>
    </style:style>
    <style:style style:name="T51_3" style:family="text">
      <style:text-properties fo:letter-spacing="0.004cm"/>
    </style:style>
    <style:style style:name="T51_4" style:family="text"/>
    <style:style style:name="P52" style:family="paragraph" style:parent-style-name="Body_20_Text">
      <style:paragraph-properties fo:text-align="justify" fo:line-height="0.882cm" fo:margin-left="0cm" style:punctuation-wrap="simple"/>
    </style:style>
    <style:style style:name="T52_1" style:family="text">
      <style:text-properties fo:letter-spacing="0.002cm" style:text-scale="95%"/>
    </style:style>
    <style:style style:name="T52_2" style:family="text">
      <style:text-properties fo:letter-spacing="0.004cm"/>
    </style:style>
    <style:style style:name="T52_3" style:family="text"/>
    <style:style style:name="T52_4" style:family="text">
      <style:text-properties fo:letter-spacing="0.004cm"/>
    </style:style>
    <style:style style:name="T52_5" style:family="text"/>
    <style:style style:name="T52_6" style:family="text">
      <style:text-properties fo:letter-spacing="-0.093cm"/>
    </style:style>
    <style:style style:name="T52_7" style:family="text">
      <style:text-properties fo:letter-spacing="0.004cm"/>
    </style:style>
    <style:style style:name="T52_8" style:family="text"/>
    <style:style style:name="T52_9" style:family="text">
      <style:text-properties fo:letter-spacing="0.004cm"/>
    </style:style>
    <style:style style:name="T52_10" style:family="text"/>
    <style:style style:name="T52_11" style:family="text">
      <style:text-properties fo:letter-spacing="0.004cm"/>
    </style:style>
    <style:style style:name="T52_12" style:family="text"/>
    <style:style style:name="P53" style:family="paragraph" style:parent-style-name="Body_20_Text">
      <style:paragraph-properties fo:line-height="0.882cm" fo:margin-left="0cm" style:punctuation-wrap="simple"/>
    </style:style>
    <style:style style:name="T53_1" style:family="text">
      <style:text-properties fo:letter-spacing="0.002cm" style:font-name-complex="Book Antiqua"/>
    </style:style>
    <style:style style:name="T53_2" style:family="text">
      <style:text-properties fo:letter-spacing="-0.002cm" style:font-name-complex="Book Antiqua"/>
    </style:style>
    <style:style style:name="T53_3" style:family="text">
      <style:text-properties fo:letter-spacing="0.004cm"/>
    </style:style>
    <style:style style:name="T53_4" style:family="text"/>
    <style:style style:name="P54" style:family="paragraph" style:parent-style-name="Body_20_Text">
      <style:paragraph-properties fo:text-align="justify" fo:line-height="0.882cm" fo:margin-left="0cm" style:punctuation-wrap="simple"/>
    </style:style>
    <style:style style:name="T54_1" style:family="text">
      <style:text-properties fo:letter-spacing="0.002cm" style:text-scale="95%"/>
    </style:style>
    <style:style style:name="T54_2" style:family="text">
      <style:text-properties fo:letter-spacing="0.004cm"/>
    </style:style>
    <style:style style:name="T54_3" style:family="text"/>
    <style:style style:name="T54_4" style:family="text">
      <style:text-properties fo:letter-spacing="0.004cm"/>
    </style:style>
    <style:style style:name="T54_5" style:family="text"/>
    <style:style style:name="T54_6" style:family="text">
      <style:text-properties fo:letter-spacing="0.004cm"/>
    </style:style>
    <style:style style:name="T54_7" style:family="text"/>
    <style:style style:name="T54_8" style:family="text">
      <style:text-properties fo:letter-spacing="0.004cm"/>
    </style:style>
    <style:style style:name="T54_9" style:family="text"/>
    <style:style style:name="P55" style:family="paragraph" style:parent-style-name="Body_20_Text">
      <style:paragraph-properties fo:line-height="0.882cm" fo:margin-left="0cm" style:punctuation-wrap="simple"/>
    </style:style>
    <style:style style:name="T55_1" style:family="text">
      <style:text-properties fo:letter-spacing="0.002cm" style:font-name-complex="Book Antiqua"/>
    </style:style>
    <style:style style:name="T55_2" style:family="text">
      <style:text-properties fo:letter-spacing="-0.002cm" style:font-name-complex="Book Antiqua"/>
    </style:style>
    <style:style style:name="T55_3" style:family="text">
      <style:text-properties fo:letter-spacing="0.004cm"/>
    </style:style>
    <style:style style:name="T55_4" style:family="text"/>
    <style:style style:name="P56" style:family="paragraph" style:parent-style-name="Body_20_Text">
      <style:paragraph-properties fo:line-height="0.882cm" fo:margin-left="0cm" style:punctuation-wrap="simple"/>
    </style:style>
    <style:style style:name="T56_1" style:family="text">
      <style:text-properties fo:letter-spacing="0.002cm" style:text-scale="95%"/>
    </style:style>
    <style:style style:name="T56_2" style:family="text">
      <style:text-properties fo:letter-spacing="0.004cm"/>
    </style:style>
    <style:style style:name="T56_3" style:family="text"/>
    <style:style style:name="T56_4" style:family="text">
      <style:text-properties fo:letter-spacing="0.004cm"/>
    </style:style>
    <style:style style:name="T56_5" style:family="text"/>
    <style:style style:name="T56_6" style:family="text">
      <style:text-properties fo:letter-spacing="0.004cm"/>
    </style:style>
    <style:style style:name="T56_7" style:family="text"/>
    <style:style style:name="P57" style:family="paragraph" style:parent-style-name="Body_20_Text">
      <style:paragraph-properties fo:line-height="0.882cm" fo:margin-left="0cm" style:punctuation-wrap="simple"/>
    </style:style>
    <style:style style:name="T57_1" style:family="text">
      <style:text-properties fo:letter-spacing="0.002cm" style:font-name-complex="Book Antiqua"/>
    </style:style>
    <style:style style:name="T57_2" style:family="text">
      <style:text-properties fo:letter-spacing="-0.002cm" style:font-name-complex="Book Antiqua"/>
    </style:style>
    <style:style style:name="T57_3" style:family="text">
      <style:text-properties fo:letter-spacing="0.004cm"/>
    </style:style>
    <style:style style:name="T57_4" style:family="text"/>
    <style:style style:name="P58" style:family="paragraph" style:parent-style-name="Body_20_Text">
      <style:paragraph-properties fo:text-align="justify" fo:line-height="0.882cm" fo:margin-left="0cm" style:punctuation-wrap="simple"/>
    </style:style>
    <style:style style:name="T58_1" style:family="text">
      <style:text-properties fo:letter-spacing="0.002cm" style:text-scale="95%"/>
    </style:style>
    <style:style style:name="T58_2" style:family="text">
      <style:text-properties style:text-scale="95%"/>
    </style:style>
    <style:style style:name="T58_3" style:family="text">
      <style:text-properties fo:letter-spacing="-0.099cm" style:text-scale="95%"/>
    </style:style>
    <style:style style:name="T58_4" style:family="text">
      <style:text-properties fo:letter-spacing="-0.095cm" style:text-scale="95%"/>
    </style:style>
    <style:style style:name="T58_5" style:family="text">
      <style:text-properties style:text-scale="95%"/>
    </style:style>
    <style:style style:name="T58_6" style:family="text">
      <style:text-properties fo:letter-spacing="-0.095cm" style:text-scale="95%"/>
    </style:style>
    <style:style style:name="T58_7" style:family="text">
      <style:text-properties fo:letter-spacing="-0.099cm" style:text-scale="95%"/>
    </style:style>
    <style:style style:name="T58_8" style:family="text">
      <style:text-properties fo:letter-spacing="0.002cm" style:text-scale="95%"/>
    </style:style>
    <style:style style:name="T58_9" style:family="text">
      <style:text-properties style:text-scale="95%"/>
    </style:style>
    <style:style style:name="T58_10" style:family="text">
      <style:text-properties fo:letter-spacing="0.002cm" style:text-scale="95%"/>
    </style:style>
    <style:style style:name="T58_11" style:family="text">
      <style:text-properties style:text-scale="95%"/>
    </style:style>
    <style:style style:name="T58_12" style:family="text">
      <style:text-properties fo:letter-spacing="0.002cm" style:text-scale="95%"/>
    </style:style>
    <style:style style:name="T58_13" style:family="text">
      <style:text-properties style:text-scale="95%"/>
    </style:style>
    <style:style style:name="T58_14" style:family="text">
      <style:text-properties fo:letter-spacing="0.002cm" style:text-scale="95%"/>
    </style:style>
    <style:style style:name="T58_15" style:family="text">
      <style:text-properties style:text-scale="95%"/>
    </style:style>
    <style:style style:name="T58_16" style:family="text">
      <style:text-properties fo:letter-spacing="-0.099cm" style:text-scale="95%"/>
    </style:style>
    <style:style style:name="T58_17" style:family="text">
      <style:text-properties style:text-scale="95%"/>
    </style:style>
    <style:style style:name="P59" style:family="paragraph" style:parent-style-name="Body_20_Text">
      <style:paragraph-properties fo:text-align="justify" fo:text-indent="1.129cm" fo:line-height="0.882cm" fo:margin-left="0cm" style:punctuation-wrap="simple"/>
    </style:style>
    <style:style style:name="T59_1" style:family="text">
      <style:text-properties fo:letter-spacing="0.014cm" style:text-scale="95%"/>
    </style:style>
    <style:style style:name="T59_2" style:family="text">
      <style:text-properties style:text-scale="95%"/>
    </style:style>
    <style:style style:name="T59_3" style:family="text">
      <style:text-properties fo:letter-spacing="0.014cm" style:text-scale="95%"/>
    </style:style>
    <style:style style:name="T59_4" style:family="text">
      <style:text-properties style:text-scale="95%"/>
    </style:style>
    <style:style style:name="T59_5" style:family="text">
      <style:text-properties fo:letter-spacing="0.014cm" style:text-scale="95%"/>
    </style:style>
    <style:style style:name="T59_6" style:family="text">
      <style:text-properties style:text-scale="95%"/>
    </style:style>
    <style:style style:name="T59_7" style:family="text">
      <style:text-properties fo:letter-spacing="0.014cm" style:text-scale="95%"/>
    </style:style>
    <style:style style:name="T59_8" style:family="text">
      <style:text-properties style:text-scale="95%"/>
    </style:style>
    <style:style style:name="T59_9" style:family="text">
      <style:text-properties fo:letter-spacing="0.014cm" style:text-scale="95%"/>
    </style:style>
    <style:style style:name="T59_10" style:family="text">
      <style:text-properties style:text-scale="95%"/>
    </style:style>
    <style:style style:name="T59_11" style:family="text">
      <style:text-properties fo:letter-spacing="0.014cm" style:text-scale="95%"/>
    </style:style>
    <style:style style:name="T59_12" style:family="text">
      <style:text-properties style:text-scale="95%"/>
    </style:style>
    <style:style style:name="T59_13" style:family="text">
      <style:text-properties fo:letter-spacing="0.014cm" style:text-scale="95%"/>
    </style:style>
    <style:style style:name="T59_14" style:family="text">
      <style:text-properties style:text-scale="95%"/>
    </style:style>
    <style:style style:name="T59_15" style:family="text">
      <style:text-properties fo:letter-spacing="0.014cm" style:text-scale="95%"/>
    </style:style>
    <style:style style:name="T59_16" style:family="text">
      <style:text-properties style:text-scale="95%"/>
    </style:style>
    <style:style style:name="T59_17" style:family="text">
      <style:text-properties fo:letter-spacing="0.014cm" style:text-scale="95%"/>
    </style:style>
    <style:style style:name="T59_18" style:family="text">
      <style:text-properties style:text-scale="95%"/>
    </style:style>
    <style:style style:name="T59_19" style:family="text">
      <style:text-properties fo:letter-spacing="0.014cm" style:text-scale="95%"/>
    </style:style>
    <style:style style:name="T59_20" style:family="text">
      <style:text-properties style:text-scale="95%"/>
    </style:style>
    <style:style style:name="T59_21" style:family="text">
      <style:text-properties fo:letter-spacing="0.014cm" style:text-scale="95%"/>
    </style:style>
    <style:style style:name="T59_22" style:family="text">
      <style:text-properties style:text-scale="95%"/>
    </style:style>
    <style:style style:name="T59_23" style:family="text">
      <style:text-properties fo:letter-spacing="0.014cm" style:text-scale="95%"/>
    </style:style>
    <style:style style:name="T59_24" style:family="text">
      <style:text-properties style:text-scale="95%"/>
    </style:style>
    <style:style style:name="T59_25" style:family="text">
      <style:text-properties fo:letter-spacing="0.014cm" style:text-scale="95%"/>
    </style:style>
    <style:style style:name="T59_26" style:family="text">
      <style:text-properties style:text-scale="95%"/>
    </style:style>
    <style:style style:name="T59_27" style:family="text">
      <style:text-properties fo:letter-spacing="0.014cm" style:text-scale="95%"/>
    </style:style>
    <style:style style:name="T59_28" style:family="text">
      <style:text-properties style:text-scale="95%"/>
    </style:style>
    <style:style style:name="T59_29" style:family="text">
      <style:text-properties fo:letter-spacing="0.002cm" style:text-scale="95%"/>
    </style:style>
    <style:style style:name="T59_30" style:family="text">
      <style:text-properties style:text-scale="95%"/>
    </style:style>
    <style:style style:name="T59_31" style:family="text">
      <style:text-properties fo:letter-spacing="0.002cm" style:text-scale="95%"/>
    </style:style>
    <style:style style:name="T59_32" style:family="text">
      <style:text-properties fo:letter-spacing="-0.079cm" style:text-scale="95%"/>
    </style:style>
    <style:style style:name="T59_33" style:family="text">
      <style:text-properties fo:letter-spacing="-0.076cm" style:text-scale="95%"/>
    </style:style>
    <style:style style:name="T59_34" style:family="text">
      <style:text-properties style:text-scale="95%"/>
    </style:style>
    <style:style style:name="T59_35" style:family="text">
      <style:text-properties fo:letter-spacing="0.002cm" style:text-scale="95%"/>
    </style:style>
    <style:style style:name="T59_36" style:family="text">
      <style:text-properties style:text-scale="95%"/>
    </style:style>
    <style:style style:name="T59_37" style:family="text">
      <style:text-properties fo:letter-spacing="0.002cm" style:text-scale="95%"/>
    </style:style>
    <style:style style:name="T59_38" style:family="text">
      <style:text-properties style:text-scale="95%"/>
    </style:style>
    <style:style style:name="T59_39" style:family="text">
      <style:text-properties fo:letter-spacing="0.002cm" style:text-scale="95%"/>
    </style:style>
    <style:style style:name="T59_40" style:family="text">
      <style:text-properties style:text-scale="95%"/>
    </style:style>
    <style:style style:name="T59_41" style:family="text">
      <style:text-properties fo:letter-spacing="0.002cm" style:text-scale="95%"/>
    </style:style>
    <style:style style:name="T59_42" style:family="text">
      <style:text-properties style:text-scale="95%"/>
    </style:style>
    <style:style style:name="T59_43" style:family="text">
      <style:text-properties fo:letter-spacing="-0.079cm" style:text-scale="95%"/>
    </style:style>
    <style:style style:name="T59_44" style:family="text">
      <style:text-properties fo:letter-spacing="-0.076cm" style:text-scale="95%"/>
    </style:style>
    <style:style style:name="T59_45" style:family="text">
      <style:text-properties style:text-scale="95%"/>
    </style:style>
    <style:style style:name="T59_46" style:family="text">
      <style:text-properties fo:letter-spacing="0.011cm" style:text-scale="95%"/>
    </style:style>
    <style:style style:name="T59_47" style:family="text">
      <style:text-properties fo:letter-spacing="0.014cm" style:text-scale="95%"/>
    </style:style>
    <style:style style:name="T59_48" style:family="text">
      <style:text-properties fo:letter-spacing="0.011cm" style:text-scale="95%"/>
    </style:style>
    <style:style style:name="T59_49" style:family="text">
      <style:text-properties fo:letter-spacing="0.014cm" style:text-scale="95%"/>
    </style:style>
    <style:style style:name="T59_50" style:family="text">
      <style:text-properties fo:letter-spacing="0.011cm" style:text-scale="95%"/>
    </style:style>
    <style:style style:name="T59_51" style:family="text">
      <style:text-properties fo:letter-spacing="0.014cm" style:text-scale="95%"/>
    </style:style>
    <style:style style:name="T59_52" style:family="text">
      <style:text-properties fo:letter-spacing="0.011cm" style:text-scale="95%"/>
    </style:style>
    <style:style style:name="T59_53" style:family="text">
      <style:text-properties style:text-scale="95%"/>
    </style:style>
    <style:style style:name="T59_54" style:family="text">
      <style:text-properties fo:letter-spacing="0.002cm" style:text-scale="95%"/>
    </style:style>
    <style:style style:name="T59_55" style:family="text">
      <style:text-properties style:text-scale="95%"/>
    </style:style>
    <style:style style:name="T59_56" style:family="text">
      <style:text-properties fo:letter-spacing="0.002cm" style:text-scale="95%"/>
    </style:style>
    <style:style style:name="T59_57" style:family="text">
      <style:text-properties style:text-scale="95%"/>
    </style:style>
    <style:style style:name="T59_58" style:family="text">
      <style:text-properties fo:letter-spacing="-0.076cm" style:text-scale="95%"/>
    </style:style>
    <style:style style:name="T59_59" style:family="text">
      <style:text-properties fo:letter-spacing="-0.079cm" style:text-scale="95%"/>
    </style:style>
    <style:style style:name="T59_60" style:family="text">
      <style:text-properties fo:letter-spacing="0.002cm" style:text-scale="95%"/>
    </style:style>
    <style:style style:name="T59_61" style:family="text">
      <style:text-properties style:text-scale="95%"/>
    </style:style>
    <style:style style:name="T59_62" style:family="text">
      <style:text-properties fo:letter-spacing="0.002cm" style:text-scale="95%"/>
    </style:style>
    <style:style style:name="T59_63" style:family="text">
      <style:text-properties style:text-scale="95%"/>
    </style:style>
    <style:style style:name="T59_64" style:family="text">
      <style:text-properties fo:letter-spacing="0.002cm" style:text-scale="95%"/>
    </style:style>
    <style:style style:name="T59_65" style:family="text">
      <style:text-properties style:text-scale="95%"/>
    </style:style>
    <style:style style:name="T59_66" style:family="text">
      <style:text-properties fo:letter-spacing="0.002cm" style:text-scale="95%"/>
    </style:style>
    <style:style style:name="T59_67" style:family="text">
      <style:text-properties fo:letter-spacing="-0.079cm" style:text-scale="95%"/>
    </style:style>
    <style:style style:name="T59_68" style:family="text">
      <style:text-properties fo:letter-spacing="-0.076cm" style:text-scale="95%"/>
    </style:style>
    <style:style style:name="T59_69" style:family="text">
      <style:text-properties style:text-scale="95%"/>
    </style:style>
    <style:style style:name="T59_70" style:family="text">
      <style:text-properties fo:letter-spacing="0.002cm" style:text-scale="95%"/>
    </style:style>
    <style:style style:name="T59_71" style:family="text">
      <style:text-properties style:text-scale="95%"/>
    </style:style>
    <style:style style:name="T59_72" style:family="text">
      <style:text-properties fo:letter-spacing="0.011cm" style:text-scale="95%"/>
    </style:style>
    <style:style style:name="T59_73" style:family="text">
      <style:text-properties fo:letter-spacing="0.014cm" style:text-scale="95%"/>
    </style:style>
    <style:style style:name="T59_74" style:family="text">
      <style:text-properties fo:letter-spacing="0.011cm" style:text-scale="95%"/>
    </style:style>
    <style:style style:name="T59_75" style:family="text">
      <style:text-properties fo:letter-spacing="0.014cm" style:text-scale="95%"/>
    </style:style>
    <style:style style:name="T59_76" style:family="text">
      <style:text-properties fo:letter-spacing="0.011cm" style:text-scale="95%"/>
    </style:style>
    <style:style style:name="T59_77" style:family="text">
      <style:text-properties fo:letter-spacing="0.014cm" style:text-scale="95%"/>
    </style:style>
    <style:style style:name="T59_78" style:family="text">
      <style:text-properties fo:letter-spacing="0.011cm" style:text-scale="95%"/>
    </style:style>
    <style:style style:name="T59_79" style:family="text">
      <style:text-properties style:text-scale="95%"/>
    </style:style>
    <style:style style:name="T59_80" style:family="text">
      <style:text-properties fo:letter-spacing="0.011cm" style:text-scale="95%"/>
    </style:style>
    <style:style style:name="T59_81" style:family="text">
      <style:text-properties fo:letter-spacing="0.014cm" style:text-scale="95%"/>
    </style:style>
    <style:style style:name="T59_82" style:family="text">
      <style:text-properties fo:letter-spacing="0.011cm" style:text-scale="95%"/>
    </style:style>
    <style:style style:name="T59_83" style:family="text">
      <style:text-properties fo:letter-spacing="0.014cm" style:text-scale="95%"/>
    </style:style>
    <style:style style:name="T59_84" style:family="text">
      <style:text-properties fo:letter-spacing="0.011cm" style:text-scale="95%"/>
    </style:style>
    <style:style style:name="T59_85" style:family="text">
      <style:text-properties fo:letter-spacing="0.018cm" style:text-scale="95%"/>
    </style:style>
    <style:style style:name="T59_86" style:family="text">
      <style:text-properties fo:letter-spacing="0.011cm" style:text-scale="95%"/>
    </style:style>
    <style:style style:name="T59_87" style:family="text">
      <style:text-properties fo:letter-spacing="0.014cm" style:text-scale="95%"/>
    </style:style>
    <style:style style:name="T59_88" style:family="text">
      <style:text-properties fo:letter-spacing="0.011cm" style:text-scale="95%"/>
    </style:style>
    <style:style style:name="T59_89" style:family="text">
      <style:text-properties style:text-scale="95%"/>
    </style:style>
    <style:style style:name="T59_90" style:family="text">
      <style:text-properties fo:letter-spacing="0.011cm" style:text-scale="95%"/>
    </style:style>
    <style:style style:name="T59_91" style:family="text">
      <style:text-properties fo:letter-spacing="0.014cm" style:text-scale="95%"/>
    </style:style>
    <style:style style:name="T59_92" style:family="text">
      <style:text-properties fo:letter-spacing="0.011cm" style:text-scale="95%"/>
    </style:style>
    <style:style style:name="T59_93" style:family="text">
      <style:text-properties fo:letter-spacing="0.014cm" style:text-scale="95%"/>
    </style:style>
    <style:style style:name="T59_94" style:family="text">
      <style:text-properties fo:letter-spacing="0.011cm" style:text-scale="95%"/>
    </style:style>
    <style:style style:name="T59_95" style:family="text">
      <style:text-properties fo:letter-spacing="0.018cm" style:text-scale="95%"/>
    </style:style>
    <style:style style:name="T59_96" style:family="text">
      <style:text-properties fo:letter-spacing="0.011cm" style:text-scale="95%"/>
    </style:style>
    <style:style style:name="T59_97" style:family="text">
      <style:text-properties fo:letter-spacing="0.014cm" style:text-scale="95%"/>
    </style:style>
    <style:style style:name="T59_98" style:family="text">
      <style:text-properties fo:letter-spacing="0.011cm" style:text-scale="95%"/>
    </style:style>
    <style:style style:name="T59_99" style:family="text">
      <style:text-properties style:text-scale="95%"/>
    </style:style>
    <style:style style:name="T59_100" style:family="text">
      <style:text-properties fo:letter-spacing="0.002cm" style:text-scale="95%"/>
    </style:style>
    <style:style style:name="T59_101" style:family="text">
      <style:text-properties style:text-scale="95%"/>
    </style:style>
    <style:style style:name="T59_102" style:family="text">
      <style:text-properties fo:letter-spacing="-0.076cm" style:text-scale="95%"/>
    </style:style>
    <style:style style:name="T59_103" style:family="text">
      <style:text-properties fo:letter-spacing="-0.079cm" style:text-scale="95%"/>
    </style:style>
    <style:style style:name="T59_104" style:family="text">
      <style:text-properties fo:letter-spacing="0.002cm" style:text-scale="95%"/>
    </style:style>
    <style:style style:name="T59_105" style:family="text">
      <style:text-properties style:text-scale="95%"/>
    </style:style>
    <style:style style:name="T59_106" style:family="text">
      <style:text-properties fo:letter-spacing="0.002cm" style:text-scale="95%"/>
    </style:style>
    <style:style style:name="T59_107" style:family="text">
      <style:text-properties style:text-scale="95%"/>
    </style:style>
    <style:style style:name="T59_108" style:family="text">
      <style:text-properties fo:letter-spacing="-0.076cm" style:text-scale="95%"/>
    </style:style>
    <style:style style:name="T59_109" style:family="text">
      <style:text-properties fo:letter-spacing="-0.078cm" style:text-scale="95%"/>
    </style:style>
    <style:style style:name="T59_110" style:family="text">
      <style:text-properties fo:letter-spacing="0.002cm" style:text-scale="95%"/>
    </style:style>
    <style:style style:name="T59_111" style:family="text">
      <style:text-properties style:text-scale="95%"/>
    </style:style>
    <style:style style:name="T59_112" style:family="text">
      <style:text-properties fo:letter-spacing="0.002cm" style:text-scale="95%"/>
    </style:style>
    <style:style style:name="T59_113" style:family="text">
      <style:text-properties style:text-scale="95%"/>
    </style:style>
    <style:style style:name="T59_114" style:family="text">
      <style:text-properties fo:letter-spacing="0.002cm" style:text-scale="95%"/>
    </style:style>
    <style:style style:name="T59_115" style:family="text">
      <style:text-properties style:text-scale="95%"/>
    </style:style>
    <style:style style:name="T59_116" style:family="text">
      <style:text-properties fo:letter-spacing="0.002cm" style:text-scale="95%"/>
    </style:style>
    <style:style style:name="T59_117" style:family="text">
      <style:text-properties style:text-scale="95%"/>
    </style:style>
    <style:style style:name="T59_118" style:family="text">
      <style:text-properties fo:letter-spacing="0.011cm" style:text-scale="95%"/>
    </style:style>
    <style:style style:name="T59_119" style:family="text">
      <style:text-properties fo:letter-spacing="0.014cm" style:text-scale="95%"/>
    </style:style>
    <style:style style:name="T59_120" style:family="text">
      <style:text-properties fo:letter-spacing="0.011cm" style:text-scale="95%"/>
    </style:style>
    <style:style style:name="T59_121" style:family="text">
      <style:text-properties fo:letter-spacing="0.012cm" style:text-scale="95%"/>
    </style:style>
    <style:style style:name="T59_122" style:family="text">
      <style:text-properties fo:letter-spacing="0.014cm" style:text-scale="95%"/>
    </style:style>
    <style:style style:name="T59_123" style:family="text">
      <style:text-properties fo:letter-spacing="0.011cm" style:text-scale="95%"/>
    </style:style>
    <style:style style:name="T59_124" style:family="text">
      <style:text-properties fo:letter-spacing="0.014cm" style:text-scale="95%"/>
    </style:style>
    <style:style style:name="T59_125" style:family="text">
      <style:text-properties fo:letter-spacing="0.011cm" style:text-scale="95%"/>
    </style:style>
    <style:style style:name="T59_126" style:family="text">
      <style:text-properties style:text-scale="95%"/>
    </style:style>
    <style:style style:name="T59_127" style:family="text">
      <style:text-properties fo:letter-spacing="0.002cm" style:text-scale="95%"/>
    </style:style>
    <style:style style:name="T59_128" style:family="text">
      <style:text-properties style:text-scale="95%"/>
    </style:style>
    <style:style style:name="T59_129" style:family="text">
      <style:text-properties fo:letter-spacing="-0.076cm" style:text-scale="95%"/>
    </style:style>
    <style:style style:name="T59_130" style:family="text">
      <style:text-properties fo:letter-spacing="-0.079cm" style:text-scale="95%"/>
    </style:style>
    <style:style style:name="T59_131" style:family="text">
      <style:text-properties style:text-scale="95%"/>
    </style:style>
    <style:style style:name="T59_132" style:family="text">
      <style:text-properties fo:letter-spacing="0.002cm" style:text-scale="95%"/>
    </style:style>
    <style:style style:name="T59_133" style:family="text">
      <style:text-properties style:text-scale="95%"/>
    </style:style>
    <style:style style:name="T59_134" style:family="text">
      <style:text-properties fo:letter-spacing="0.002cm" style:text-scale="95%"/>
    </style:style>
    <style:style style:name="T59_135" style:family="text">
      <style:text-properties style:text-scale="95%"/>
    </style:style>
    <style:style style:name="T59_136" style:family="text">
      <style:text-properties fo:letter-spacing="0.002cm" style:text-scale="95%"/>
    </style:style>
    <style:style style:name="T59_137" style:family="text">
      <style:text-properties style:text-scale="95%"/>
    </style:style>
    <style:style style:name="T59_138" style:family="text">
      <style:text-properties fo:letter-spacing="-0.079cm" style:text-scale="95%"/>
    </style:style>
    <style:style style:name="T59_139" style:family="text">
      <style:text-properties fo:letter-spacing="-0.076cm" style:text-scale="95%"/>
    </style:style>
    <style:style style:name="T59_140" style:family="text">
      <style:text-properties style:text-scale="95%"/>
    </style:style>
    <style:style style:name="T59_141" style:family="text">
      <style:text-properties fo:letter-spacing="0.002cm" style:text-scale="95%"/>
    </style:style>
    <style:style style:name="T59_142" style:family="text">
      <style:text-properties style:text-scale="95%"/>
    </style:style>
    <style:style style:name="T59_143" style:family="text">
      <style:text-properties fo:letter-spacing="0.002cm" style:text-scale="95%"/>
    </style:style>
    <style:style style:name="T59_144" style:family="text">
      <style:text-properties style:text-scale="95%"/>
    </style:style>
    <style:style style:name="T59_145" style:family="text">
      <style:text-properties fo:letter-spacing="0.002cm" style:text-scale="95%"/>
    </style:style>
    <style:style style:name="T59_146" style:family="text">
      <style:text-properties style:text-scale="95%"/>
    </style:style>
    <style:style style:name="T59_147" style:family="text">
      <style:text-properties fo:letter-spacing="0.011cm" style:text-scale="95%"/>
    </style:style>
    <style:style style:name="T59_148" style:family="text">
      <style:text-properties fo:letter-spacing="0.014cm" style:text-scale="95%"/>
    </style:style>
    <style:style style:name="T59_149" style:family="text">
      <style:text-properties fo:letter-spacing="0.011cm" style:text-scale="95%"/>
    </style:style>
    <style:style style:name="T59_150" style:family="text">
      <style:text-properties fo:letter-spacing="0.014cm" style:text-scale="95%"/>
    </style:style>
    <style:style style:name="T59_151" style:family="text">
      <style:text-properties fo:letter-spacing="0.011cm" style:text-scale="95%"/>
    </style:style>
    <style:style style:name="T59_152" style:family="text">
      <style:text-properties fo:letter-spacing="0.014cm" style:text-scale="95%"/>
    </style:style>
    <style:style style:name="T59_153" style:family="text">
      <style:text-properties fo:letter-spacing="0.011cm" style:text-scale="95%"/>
    </style:style>
    <style:style style:name="T59_154" style:family="text">
      <style:text-properties style:text-scale="95%"/>
    </style:style>
    <style:style style:name="T59_155" style:family="text">
      <style:text-properties style:text-scale="99%"/>
    </style:style>
    <style:style style:name="T59_156" style:family="text">
      <style:text-properties fo:letter-spacing="0.004cm"/>
    </style:style>
    <style:style style:name="P60" style:family="paragraph" style:parent-style-name="Body_20_Text">
      <style:paragraph-properties fo:line-height="0.882cm" fo:margin-left="0cm" style:punctuation-wrap="simple"/>
    </style:style>
    <style:style style:name="T60_1" style:family="text">
      <style:text-properties fo:letter-spacing="-0.002cm" style:font-name-complex="Book Antiqua"/>
    </style:style>
    <style:style style:name="T60_2" style:family="text">
      <style:text-properties fo:letter-spacing="0.004cm"/>
    </style:style>
    <style:style style:name="T60_3" style:family="text">
      <style:text-properties style:font-name-complex="Book Antiqua"/>
    </style:style>
    <style:style style:name="T60_4" style:family="text">
      <style:text-properties fo:letter-spacing="0.004cm"/>
    </style:style>
    <style:style style:name="T60_5" style:family="text"/>
    <style:style style:name="T60_6" style:family="text">
      <style:text-properties fo:letter-spacing="0.004cm"/>
    </style:style>
    <style:style style:name="T60_7" style:family="text"/>
    <style:style style:name="P61" style:family="paragraph" style:parent-style-name="Body_20_Text">
      <style:paragraph-properties fo:text-align="justify" fo:text-indent="1.129cm" fo:line-height="0.882cm" fo:margin-left="0cm" style:punctuation-wrap="simple"/>
    </style:style>
    <style:style style:name="T61_1" style:family="text">
      <style:text-properties fo:letter-spacing="0.014cm" style:text-scale="95%"/>
    </style:style>
    <style:style style:name="T61_2" style:family="text">
      <style:text-properties fo:letter-spacing="0.011cm" style:text-scale="95%"/>
    </style:style>
    <style:style style:name="T61_3" style:family="text">
      <style:text-properties fo:letter-spacing="0.014cm" style:text-scale="95%"/>
    </style:style>
    <style:style style:name="T61_4" style:family="text">
      <style:text-properties fo:letter-spacing="0.011cm" style:text-scale="95%"/>
    </style:style>
    <style:style style:name="T61_5" style:family="text">
      <style:text-properties fo:letter-spacing="0.014cm" style:text-scale="95%"/>
    </style:style>
    <style:style style:name="T61_6" style:family="text">
      <style:text-properties fo:letter-spacing="0.011cm" style:text-scale="95%"/>
    </style:style>
    <style:style style:name="T61_7" style:family="text">
      <style:text-properties fo:letter-spacing="0.014cm" style:text-scale="95%"/>
    </style:style>
    <style:style style:name="T61_8" style:family="text">
      <style:text-properties fo:letter-spacing="0.011cm" style:text-scale="95%"/>
    </style:style>
    <style:style style:name="T61_9" style:family="text">
      <style:text-properties fo:letter-spacing="0.014cm" style:text-scale="95%"/>
    </style:style>
    <style:style style:name="T61_10" style:family="text">
      <style:text-properties fo:letter-spacing="0.011cm" style:text-scale="95%"/>
    </style:style>
    <style:style style:name="T61_11" style:family="text">
      <style:text-properties fo:letter-spacing="0.014cm" style:text-scale="95%"/>
    </style:style>
    <style:style style:name="T61_12" style:family="text">
      <style:text-properties fo:letter-spacing="0.011cm" style:text-scale="95%"/>
    </style:style>
    <style:style style:name="T61_13" style:family="text">
      <style:text-properties fo:letter-spacing="0.014cm" style:text-scale="95%"/>
    </style:style>
    <style:style style:name="T61_14" style:family="text">
      <style:text-properties fo:letter-spacing="0.011cm" style:text-scale="95%"/>
    </style:style>
    <style:style style:name="T61_15" style:family="text">
      <style:text-properties fo:letter-spacing="0.014cm" style:text-scale="95%"/>
    </style:style>
    <style:style style:name="T61_16" style:family="text">
      <style:text-properties fo:letter-spacing="0.011cm" style:text-scale="95%"/>
    </style:style>
    <style:style style:name="T61_17" style:family="text">
      <style:text-properties style:text-scale="95%"/>
    </style:style>
    <style:style style:name="T61_18" style:family="text">
      <style:text-properties fo:letter-spacing="0.011cm" style:text-scale="95%"/>
    </style:style>
    <style:style style:name="T61_19" style:family="text">
      <style:text-properties fo:letter-spacing="0.014cm" style:text-scale="95%"/>
    </style:style>
    <style:style style:name="T61_20" style:family="text">
      <style:text-properties fo:letter-spacing="0.011cm" style:text-scale="95%"/>
    </style:style>
    <style:style style:name="T61_21" style:family="text">
      <style:text-properties fo:letter-spacing="0.014cm" style:text-scale="95%"/>
    </style:style>
    <style:style style:name="T61_22" style:family="text">
      <style:text-properties fo:letter-spacing="0.011cm" style:text-scale="95%"/>
    </style:style>
    <style:style style:name="T61_23" style:family="text">
      <style:text-properties fo:letter-spacing="0.014cm" style:text-scale="95%"/>
    </style:style>
    <style:style style:name="T61_24" style:family="text">
      <style:text-properties fo:letter-spacing="0.011cm" style:text-scale="95%"/>
    </style:style>
    <style:style style:name="T61_25" style:family="text">
      <style:text-properties style:text-scale="95%"/>
    </style:style>
    <style:style style:name="T61_26" style:family="text">
      <style:text-properties fo:letter-spacing="0.002cm" style:text-scale="95%"/>
    </style:style>
    <style:style style:name="T61_27" style:family="text">
      <style:text-properties style:text-scale="95%"/>
    </style:style>
    <style:style style:name="T61_28" style:family="text">
      <style:text-properties fo:letter-spacing="-0.058cm" style:text-scale="95%"/>
    </style:style>
    <style:style style:name="T61_29" style:family="text">
      <style:text-properties fo:letter-spacing="-0.064cm" style:text-scale="95%"/>
    </style:style>
    <style:style style:name="T61_30" style:family="text">
      <style:text-properties style:text-scale="95%"/>
    </style:style>
    <style:style style:name="T61_31" style:family="text">
      <style:text-properties fo:letter-spacing="0.002cm" style:text-scale="95%"/>
    </style:style>
    <style:style style:name="T61_32" style:family="text">
      <style:text-properties style:text-scale="95%"/>
    </style:style>
    <style:style style:name="T61_33" style:family="text">
      <style:text-properties fo:letter-spacing="0.002cm" style:text-scale="95%"/>
    </style:style>
    <style:style style:name="T61_34" style:family="text">
      <style:text-properties style:text-scale="95%"/>
    </style:style>
    <style:style style:name="T61_35" style:family="text">
      <style:text-properties fo:letter-spacing="-0.064cm" style:text-scale="95%"/>
    </style:style>
    <style:style style:name="T61_36" style:family="text">
      <style:text-properties fo:letter-spacing="-0.058cm" style:text-scale="95%"/>
    </style:style>
    <style:style style:name="T61_37" style:family="text">
      <style:text-properties style:text-scale="95%"/>
    </style:style>
    <style:style style:name="T61_38" style:family="text">
      <style:text-properties fo:letter-spacing="0.002cm" style:text-scale="95%"/>
    </style:style>
    <style:style style:name="T61_39" style:family="text">
      <style:text-properties style:text-scale="95%"/>
    </style:style>
    <style:style style:name="T61_40" style:family="text">
      <style:text-properties fo:letter-spacing="-0.058cm" style:text-scale="95%"/>
    </style:style>
    <style:style style:name="T61_41" style:family="text">
      <style:text-properties style:text-scale="95%"/>
    </style:style>
    <style:style style:name="T61_42" style:family="text">
      <style:text-properties fo:letter-spacing="0.002cm" style:text-scale="95%"/>
    </style:style>
    <style:style style:name="T61_43" style:family="text">
      <style:text-properties style:text-scale="95%"/>
    </style:style>
    <style:style style:name="T61_44" style:family="text">
      <style:text-properties fo:letter-spacing="0.002cm" style:text-scale="95%"/>
    </style:style>
    <style:style style:name="T61_45" style:family="text">
      <style:text-properties style:text-scale="95%"/>
    </style:style>
    <style:style style:name="T61_46" style:family="text">
      <style:text-properties fo:letter-spacing="0.002cm" style:text-scale="95%"/>
    </style:style>
    <style:style style:name="T61_47" style:family="text">
      <style:text-properties style:text-scale="95%"/>
    </style:style>
    <style:style style:name="T61_48" style:family="text">
      <style:text-properties fo:letter-spacing="0.002cm" style:text-scale="95%"/>
    </style:style>
    <style:style style:name="T61_49" style:family="text">
      <style:text-properties style:text-scale="95%"/>
    </style:style>
    <style:style style:name="T61_50" style:family="text">
      <style:text-properties fo:letter-spacing="-0.076cm" style:text-scale="95%"/>
    </style:style>
    <style:style style:name="T61_51" style:family="text">
      <style:text-properties fo:letter-spacing="-0.079cm" style:text-scale="95%"/>
    </style:style>
    <style:style style:name="T61_52" style:family="text">
      <style:text-properties fo:letter-spacing="0.002cm" style:text-scale="95%"/>
    </style:style>
    <style:style style:name="T61_53" style:family="text">
      <style:text-properties style:text-scale="95%"/>
    </style:style>
    <style:style style:name="T61_54" style:family="text">
      <style:text-properties fo:letter-spacing="-0.076cm" style:text-scale="95%"/>
    </style:style>
    <style:style style:name="T61_55" style:family="text">
      <style:text-properties fo:letter-spacing="-0.079cm" style:text-scale="95%"/>
    </style:style>
    <style:style style:name="T61_56" style:family="text">
      <style:text-properties style:text-scale="95%"/>
    </style:style>
    <style:style style:name="T61_57" style:family="text">
      <style:text-properties fo:letter-spacing="0.002cm" style:text-scale="95%"/>
    </style:style>
    <style:style style:name="T61_58" style:family="text">
      <style:text-properties style:text-scale="95%"/>
    </style:style>
    <style:style style:name="T61_59" style:family="text">
      <style:text-properties fo:letter-spacing="0.002cm" style:text-scale="95%"/>
    </style:style>
    <style:style style:name="T61_60" style:family="text">
      <style:text-properties style:text-scale="95%"/>
    </style:style>
    <style:style style:name="T61_61" style:family="text">
      <style:text-properties fo:letter-spacing="0.002cm" style:text-scale="95%"/>
    </style:style>
    <style:style style:name="T61_62" style:family="text">
      <style:text-properties style:text-scale="95%"/>
    </style:style>
    <style:style style:name="T61_63" style:family="text">
      <style:text-properties fo:letter-spacing="0.002cm" style:text-scale="95%"/>
    </style:style>
    <style:style style:name="T61_64" style:family="text">
      <style:text-properties fo:letter-spacing="-0.102cm" style:text-scale="95%"/>
    </style:style>
    <style:style style:name="T61_65" style:family="text">
      <style:text-properties style:text-scale="95%"/>
    </style:style>
    <style:style style:name="T61_66" style:family="text">
      <style:text-properties fo:letter-spacing="0.002cm" style:text-scale="95%"/>
    </style:style>
    <style:style style:name="T61_67" style:family="text">
      <style:text-properties style:text-scale="95%"/>
    </style:style>
    <style:style style:name="T61_68" style:family="text">
      <style:text-properties fo:letter-spacing="0.002cm" style:text-scale="95%"/>
    </style:style>
    <style:style style:name="T61_69" style:family="text">
      <style:text-properties style:text-scale="95%"/>
    </style:style>
    <style:style style:name="T61_70" style:family="text">
      <style:text-properties fo:letter-spacing="-0.102cm" style:text-scale="95%"/>
    </style:style>
    <style:style style:name="T61_71" style:family="text">
      <style:text-properties style:text-scale="95%"/>
    </style:style>
    <style:style style:name="T61_72" style:family="text">
      <style:text-properties fo:letter-spacing="0.002cm" style:text-scale="95%"/>
    </style:style>
    <style:style style:name="T61_73" style:family="text">
      <style:text-properties style:text-scale="95%"/>
    </style:style>
    <style:style style:name="T61_74" style:family="text">
      <style:text-properties fo:letter-spacing="0.002cm" style:text-scale="95%"/>
    </style:style>
    <style:style style:name="T61_75" style:family="text">
      <style:text-properties style:text-scale="95%"/>
    </style:style>
    <style:style style:name="T61_76" style:family="text">
      <style:text-properties fo:letter-spacing="0.002cm" style:text-scale="95%"/>
    </style:style>
    <style:style style:name="T61_77" style:family="text">
      <style:text-properties style:text-scale="95%"/>
    </style:style>
    <style:style style:name="T61_78" style:family="text">
      <style:text-properties fo:letter-spacing="0.002cm" style:text-scale="95%"/>
    </style:style>
    <style:style style:name="T61_79" style:family="text">
      <style:text-properties style:text-scale="95%"/>
    </style:style>
    <style:style style:name="T61_80" style:family="text">
      <style:text-properties fo:letter-spacing="-0.076cm" style:text-scale="95%"/>
    </style:style>
    <style:style style:name="T61_81" style:family="text">
      <style:text-properties style:text-scale="95%"/>
    </style:style>
    <style:style style:name="T61_82" style:family="text">
      <style:text-properties fo:letter-spacing="0.002cm" style:text-scale="95%"/>
    </style:style>
    <style:style style:name="T61_83" style:family="text">
      <style:text-properties style:text-scale="95%"/>
    </style:style>
    <style:style style:name="T61_84" style:family="text">
      <style:text-properties fo:letter-spacing="-0.076cm" style:text-scale="95%"/>
    </style:style>
    <style:style style:name="T61_85" style:family="text">
      <style:text-properties fo:letter-spacing="-0.079cm" style:text-scale="95%"/>
    </style:style>
    <style:style style:name="T61_86" style:family="text">
      <style:text-properties style:text-scale="95%"/>
    </style:style>
    <style:style style:name="T61_87" style:family="text">
      <style:text-properties fo:letter-spacing="0.011cm" style:text-scale="95%"/>
    </style:style>
    <style:style style:name="P62" style:family="paragraph" style:parent-style-name="Body_20_Text">
      <style:paragraph-properties fo:text-align="justify" fo:text-indent="1.129cm" fo:line-height="0.882cm" fo:margin-left="0cm" style:punctuation-wrap="simple"/>
    </style:style>
    <style:style style:name="T62_1" style:family="text">
      <style:text-properties fo:letter-spacing="0.004cm"/>
    </style:style>
    <style:style style:name="T62_2" style:family="text"/>
    <style:style style:name="T62_3" style:family="text">
      <style:text-properties fo:letter-spacing="0.004cm"/>
    </style:style>
    <style:style style:name="T62_4" style:family="text"/>
    <style:style style:name="T62_5" style:family="text">
      <style:text-properties fo:letter-spacing="0.005cm"/>
    </style:style>
    <style:style style:name="T62_6" style:family="text">
      <style:text-properties fo:letter-spacing="-0.002cm" style:font-name-complex="Book Antiqua"/>
    </style:style>
    <style:style style:name="T62_7" style:family="text">
      <style:text-properties style:font-name-complex="Book Antiqua"/>
    </style:style>
    <style:style style:name="T62_8" style:family="text">
      <style:text-properties fo:letter-spacing="-0.076cm" style:font-name-complex="Book Antiqua"/>
    </style:style>
    <style:style style:name="T62_9" style:family="text">
      <style:text-properties style:font-name-complex="Book Antiqua"/>
    </style:style>
    <style:style style:name="T62_10" style:family="text">
      <style:text-properties fo:letter-spacing="-0.074cm" style:font-name-complex="Book Antiqua"/>
    </style:style>
    <style:style style:name="T62_11" style:family="text">
      <style:text-properties style:font-name-complex="Book Antiqua"/>
    </style:style>
    <style:style style:name="T62_12" style:family="text">
      <style:text-properties fo:letter-spacing="0.002cm" style:font-name-complex="Book Antiqua"/>
    </style:style>
    <style:style style:name="T62_13" style:family="text">
      <style:text-properties fo:letter-spacing="-0.002cm" style:font-name-complex="Book Antiqua"/>
    </style:style>
    <style:style style:name="T62_14" style:family="text">
      <style:text-properties style:font-name-complex="Book Antiqua"/>
    </style:style>
    <style:style style:name="T62_15" style:family="text">
      <style:text-properties fo:letter-spacing="0.002cm" style:font-name-complex="Book Antiqua"/>
    </style:style>
    <style:style style:name="T62_16" style:family="text">
      <style:text-properties style:font-name-complex="Book Antiqua"/>
    </style:style>
    <style:style style:name="T62_17" style:family="text">
      <style:text-properties fo:letter-spacing="0.002cm" style:font-name-complex="Book Antiqua"/>
    </style:style>
    <style:style style:name="T62_18" style:family="text">
      <style:text-properties fo:letter-spacing="-0.002cm" style:font-name-complex="Book Antiqua"/>
    </style:style>
    <style:style style:name="T62_19" style:family="text">
      <style:text-properties style:font-name-complex="Book Antiqua"/>
    </style:style>
    <style:style style:name="T62_20" style:family="text">
      <style:text-properties fo:letter-spacing="0.004cm" style:font-name-complex="Book Antiqua"/>
    </style:style>
    <style:style style:name="T62_21" style:family="text">
      <style:text-properties fo:letter-spacing="0.004cm"/>
    </style:style>
    <style:style style:name="T62_22" style:family="text"/>
    <style:style style:name="T62_23" style:family="text">
      <style:text-properties fo:letter-spacing="-0.254cm"/>
    </style:style>
    <style:style style:name="T62_24" style:family="text">
      <style:text-properties fo:letter-spacing="0.004cm"/>
    </style:style>
    <style:style style:name="T62_25" style:family="text"/>
    <style:style style:name="T62_26" style:family="text">
      <style:text-properties fo:letter-spacing="0.002cm" style:text-scale="95%"/>
    </style:style>
    <style:style style:name="T62_27" style:family="text">
      <style:text-properties style:text-scale="95%"/>
    </style:style>
    <style:style style:name="T62_28" style:family="text">
      <style:text-properties fo:letter-spacing="0.002cm" style:text-scale="95%"/>
    </style:style>
    <style:style style:name="T62_29" style:family="text">
      <style:text-properties fo:letter-spacing="-0.116cm" style:text-scale="95%"/>
    </style:style>
    <style:style style:name="T62_30" style:family="text">
      <style:text-properties fo:letter-spacing="-0.039cm" style:text-scale="95%"/>
    </style:style>
    <style:style style:name="T62_31" style:family="text">
      <style:text-properties style:text-scale="95%"/>
    </style:style>
    <style:style style:name="T62_32" style:family="text">
      <style:text-properties fo:letter-spacing="0.002cm" style:text-scale="95%"/>
    </style:style>
    <style:style style:name="T62_33" style:family="text">
      <style:text-properties style:text-scale="95%"/>
    </style:style>
    <style:style style:name="T62_34" style:family="text">
      <style:text-properties fo:letter-spacing="0.002cm" style:text-scale="95%"/>
    </style:style>
    <style:style style:name="T62_35" style:family="text">
      <style:text-properties fo:letter-spacing="-0.039cm" style:text-scale="95%"/>
    </style:style>
    <style:style style:name="T62_36" style:family="text">
      <style:text-properties style:text-scale="95%"/>
    </style:style>
    <style:style style:name="T62_37" style:family="text">
      <style:text-properties fo:letter-spacing="0.002cm" style:text-scale="95%"/>
    </style:style>
    <style:style style:name="T62_38" style:family="text">
      <style:text-properties style:text-scale="95%"/>
    </style:style>
    <style:style style:name="T62_39" style:family="text">
      <style:text-properties fo:letter-spacing="0.002cm" style:text-scale="95%"/>
    </style:style>
    <style:style style:name="T62_40" style:family="text">
      <style:text-properties style:text-scale="95%"/>
    </style:style>
    <style:style style:name="T62_41" style:family="text">
      <style:text-properties fo:letter-spacing="-0.039cm" style:text-scale="95%"/>
    </style:style>
    <style:style style:name="T62_42" style:family="text">
      <style:text-properties style:text-scale="95%"/>
    </style:style>
    <style:style style:name="T62_43" style:family="text">
      <style:text-properties fo:letter-spacing="0.011cm" style:text-scale="95%"/>
    </style:style>
    <style:style style:name="T62_44" style:family="text">
      <style:text-properties fo:letter-spacing="0.014cm" style:text-scale="95%"/>
    </style:style>
    <style:style style:name="T62_45" style:family="text">
      <style:text-properties fo:letter-spacing="0.011cm" style:text-scale="95%"/>
    </style:style>
    <style:style style:name="T62_46" style:family="text">
      <style:text-properties fo:letter-spacing="0.014cm" style:text-scale="95%"/>
    </style:style>
    <style:style style:name="T62_47" style:family="text">
      <style:text-properties fo:letter-spacing="0.011cm" style:text-scale="95%"/>
    </style:style>
    <style:style style:name="T62_48" style:family="text">
      <style:text-properties fo:letter-spacing="0.014cm" style:text-scale="95%"/>
    </style:style>
    <style:style style:name="T62_49" style:family="text">
      <style:text-properties fo:letter-spacing="0.011cm" style:text-scale="95%"/>
    </style:style>
    <style:style style:name="T62_50" style:family="text">
      <style:text-properties style:text-scale="95%"/>
    </style:style>
    <style:style style:name="T62_51" style:family="text">
      <style:text-properties fo:letter-spacing="0.002cm" style:text-scale="95%"/>
    </style:style>
    <style:style style:name="T62_52" style:family="text">
      <style:text-properties style:text-scale="95%"/>
    </style:style>
    <style:style style:name="T62_53" style:family="text">
      <style:text-properties fo:letter-spacing="-0.076cm" style:text-scale="95%"/>
    </style:style>
    <style:style style:name="T62_54" style:family="text">
      <style:text-properties fo:letter-spacing="-0.079cm" style:text-scale="95%"/>
    </style:style>
    <style:style style:name="T62_55" style:family="text">
      <style:text-properties style:text-scale="95%"/>
    </style:style>
    <style:style style:name="T62_56" style:family="text">
      <style:text-properties fo:letter-spacing="0.002cm" style:text-scale="95%"/>
    </style:style>
    <style:style style:name="T62_57" style:family="text">
      <style:text-properties style:text-scale="95%"/>
    </style:style>
    <style:style style:name="T62_58" style:family="text">
      <style:text-properties fo:letter-spacing="0.002cm" style:text-scale="95%"/>
    </style:style>
    <style:style style:name="T62_59" style:family="text">
      <style:text-properties style:text-scale="95%"/>
    </style:style>
    <style:style style:name="T62_60" style:family="text">
      <style:text-properties fo:letter-spacing="0.002cm" style:text-scale="95%"/>
    </style:style>
    <style:style style:name="T62_61" style:family="text">
      <style:text-properties style:text-scale="95%"/>
    </style:style>
    <style:style style:name="T62_62" style:family="text">
      <style:text-properties fo:letter-spacing="0.002cm" style:text-scale="95%"/>
    </style:style>
    <style:style style:name="T62_63" style:family="text">
      <style:text-properties style:text-scale="95%"/>
    </style:style>
    <style:style style:name="T62_64" style:family="text">
      <style:text-properties fo:letter-spacing="-0.076cm" style:text-scale="95%"/>
    </style:style>
    <style:style style:name="T62_65" style:family="text">
      <style:text-properties fo:letter-spacing="-0.079cm" style:text-scale="95%"/>
    </style:style>
    <style:style style:name="T62_66" style:family="text">
      <style:text-properties fo:letter-spacing="0.002cm" style:text-scale="95%"/>
    </style:style>
    <style:style style:name="T62_67" style:family="text">
      <style:text-properties style:text-scale="95%"/>
    </style:style>
    <style:style style:name="T62_68" style:family="text">
      <style:text-properties fo:letter-spacing="0.002cm" style:text-scale="95%"/>
    </style:style>
    <style:style style:name="T62_69" style:family="text">
      <style:text-properties style:text-scale="95%"/>
    </style:style>
    <style:style style:name="T62_70" style:family="text">
      <style:text-properties fo:letter-spacing="0.002cm" style:text-scale="95%"/>
    </style:style>
    <style:style style:name="T62_71" style:family="text">
      <style:text-properties style:text-scale="95%"/>
    </style:style>
    <style:style style:name="T62_72" style:family="text">
      <style:text-properties fo:letter-spacing="0.002cm" style:text-scale="95%"/>
    </style:style>
    <style:style style:name="T62_73" style:family="text">
      <style:text-properties style:text-scale="95%"/>
    </style:style>
    <style:style style:name="T62_74" style:family="text">
      <style:text-properties fo:letter-spacing="0.002cm" style:text-scale="95%"/>
    </style:style>
    <style:style style:name="T62_75" style:family="text">
      <style:text-properties fo:letter-spacing="-0.079cm" style:text-scale="95%"/>
    </style:style>
    <style:style style:name="T62_76" style:family="text">
      <style:text-properties fo:letter-spacing="-0.076cm" style:text-scale="95%"/>
    </style:style>
    <style:style style:name="T62_77" style:family="text">
      <style:text-properties style:text-scale="95%"/>
    </style:style>
    <style:style style:name="T62_78" style:family="text">
      <style:text-properties fo:letter-spacing="0.002cm" style:text-scale="95%"/>
    </style:style>
    <style:style style:name="T62_79" style:family="text">
      <style:text-properties style:text-scale="95%"/>
    </style:style>
    <style:style style:name="T62_80" style:family="text">
      <style:text-properties fo:letter-spacing="0.002cm" style:text-scale="95%"/>
    </style:style>
    <style:style style:name="T62_81" style:family="text">
      <style:text-properties style:text-scale="95%"/>
    </style:style>
    <style:style style:name="T62_82" style:family="text">
      <style:text-properties fo:letter-spacing="0.002cm" style:text-scale="95%"/>
    </style:style>
    <style:style style:name="T62_83" style:family="text">
      <style:text-properties fo:letter-spacing="-0.079cm" style:text-scale="95%"/>
    </style:style>
    <style:style style:name="T62_84" style:family="text">
      <style:text-properties fo:letter-spacing="-0.076cm" style:text-scale="95%"/>
    </style:style>
    <style:style style:name="T62_85" style:family="text">
      <style:text-properties style:text-scale="95%"/>
    </style:style>
    <style:style style:name="T62_86" style:family="text">
      <style:text-properties fo:letter-spacing="0.002cm" style:text-scale="95%"/>
    </style:style>
    <style:style style:name="T62_87" style:family="text">
      <style:text-properties style:text-scale="95%"/>
    </style:style>
    <style:style style:name="T62_88" style:family="text">
      <style:text-properties style:text-scale="99%"/>
    </style:style>
    <style:style style:name="T62_89" style:family="text">
      <style:text-properties fo:letter-spacing="0.011cm" style:text-scale="95%"/>
    </style:style>
    <style:style style:name="T62_90" style:family="text">
      <style:text-properties fo:letter-spacing="0.014cm" style:text-scale="95%"/>
    </style:style>
    <style:style style:name="T62_91" style:family="text">
      <style:text-properties fo:letter-spacing="0.011cm" style:text-scale="95%"/>
    </style:style>
    <style:style style:name="T62_92" style:family="text">
      <style:text-properties fo:letter-spacing="0.014cm" style:text-scale="95%"/>
    </style:style>
    <style:style style:name="T62_93" style:family="text">
      <style:text-properties fo:letter-spacing="0.011cm" style:text-scale="95%"/>
    </style:style>
    <style:style style:name="T62_94" style:family="text">
      <style:text-properties fo:letter-spacing="0.014cm" style:text-scale="95%"/>
    </style:style>
    <style:style style:name="T62_95" style:family="text">
      <style:text-properties fo:letter-spacing="0.011cm" style:text-scale="95%"/>
    </style:style>
    <style:style style:name="T62_96" style:family="text">
      <style:text-properties style:text-scale="95%"/>
    </style:style>
    <style:style style:name="T62_97" style:family="text">
      <style:text-properties fo:letter-spacing="0.011cm" style:text-scale="95%"/>
    </style:style>
    <style:style style:name="T62_98" style:family="text">
      <style:text-properties fo:letter-spacing="0.014cm" style:text-scale="95%"/>
    </style:style>
    <style:style style:name="T62_99" style:family="text">
      <style:text-properties fo:letter-spacing="0.011cm" style:text-scale="95%"/>
    </style:style>
    <style:style style:name="T62_100" style:family="text">
      <style:text-properties fo:letter-spacing="0.014cm" style:text-scale="95%"/>
    </style:style>
    <style:style style:name="T62_101" style:family="text">
      <style:text-properties fo:letter-spacing="0.011cm" style:text-scale="95%"/>
    </style:style>
    <style:style style:name="T62_102" style:family="text">
      <style:text-properties fo:letter-spacing="0.014cm" style:text-scale="95%"/>
    </style:style>
    <style:style style:name="T62_103" style:family="text">
      <style:text-properties fo:letter-spacing="0.011cm" style:text-scale="95%"/>
    </style:style>
    <style:style style:name="T62_104" style:family="text">
      <style:text-properties style:text-scale="95%"/>
    </style:style>
    <style:style style:name="T62_105" style:family="text">
      <style:text-properties style:text-scale="99%"/>
    </style:style>
    <style:style style:name="T62_106" style:family="text">
      <style:text-properties fo:letter-spacing="-0.039cm" style:text-scale="95%"/>
    </style:style>
    <style:style style:name="T62_107" style:family="text">
      <style:text-properties fo:letter-spacing="0.002cm" style:text-scale="95%"/>
    </style:style>
    <style:style style:name="T62_108" style:family="text">
      <style:text-properties style:text-scale="95%"/>
    </style:style>
    <style:style style:name="T62_109" style:family="text">
      <style:text-properties fo:letter-spacing="0.002cm" style:text-scale="95%"/>
    </style:style>
    <style:style style:name="T62_110" style:family="text">
      <style:text-properties style:text-scale="95%"/>
    </style:style>
    <style:style style:name="T62_111" style:family="text">
      <style:text-properties fo:letter-spacing="0.002cm" style:text-scale="95%"/>
    </style:style>
    <style:style style:name="T62_112" style:family="text">
      <style:text-properties style:text-scale="95%"/>
    </style:style>
    <style:style style:name="T62_113" style:family="text">
      <style:text-properties fo:letter-spacing="-0.076cm" style:text-scale="95%"/>
    </style:style>
    <style:style style:name="T62_114" style:family="text">
      <style:text-properties style:text-scale="95%"/>
    </style:style>
    <style:style style:name="T62_115" style:family="text">
      <style:text-properties fo:letter-spacing="0.002cm" style:text-scale="95%"/>
    </style:style>
    <style:style style:name="T62_116" style:family="text">
      <style:text-properties fo:letter-spacing="-0.116cm" style:text-scale="95%"/>
    </style:style>
    <style:style style:name="T62_117" style:family="text">
      <style:text-properties fo:letter-spacing="-0.041cm" style:text-scale="95%"/>
    </style:style>
    <style:style style:name="T62_118" style:family="text">
      <style:text-properties fo:letter-spacing="0.002cm" style:text-scale="95%"/>
    </style:style>
    <style:style style:name="T62_119" style:family="text">
      <style:text-properties style:text-scale="95%"/>
    </style:style>
    <style:style style:name="T62_120" style:family="text">
      <style:text-properties fo:letter-spacing="0.002cm" style:text-scale="95%"/>
    </style:style>
    <style:style style:name="T62_121" style:family="text">
      <style:text-properties style:text-scale="95%"/>
    </style:style>
    <style:style style:name="T62_122" style:family="text">
      <style:text-properties fo:letter-spacing="0.004cm"/>
    </style:style>
    <style:style style:name="T62_123" style:family="text"/>
    <style:style style:name="T62_124" style:family="text">
      <style:text-properties fo:letter-spacing="0.004cm"/>
    </style:style>
    <style:style style:name="T62_125" style:family="text"/>
    <style:style style:name="T62_126" style:family="text">
      <style:text-properties fo:letter-spacing="0.004cm"/>
    </style:style>
    <style:style style:name="T62_127" style:family="text"/>
    <style:style style:name="T62_128" style:family="text">
      <style:text-properties fo:letter-spacing="0.004cm"/>
    </style:style>
    <style:style style:name="T62_129" style:family="text"/>
    <style:style style:name="T62_130" style:family="text">
      <style:text-properties fo:letter-spacing="0.004cm"/>
    </style:style>
    <style:style style:name="T62_131" style:family="text"/>
    <style:style style:name="P63" style:family="paragraph" style:parent-style-name="Body_20_Text">
      <style:paragraph-properties fo:text-align="justify" fo:text-indent="1.129cm" fo:line-height="0.882cm" fo:margin-left="0cm" style:punctuation-wrap="simple"/>
    </style:style>
    <style:style style:name="T63_1" style:family="text">
      <style:text-properties fo:letter-spacing="0.014cm" style:text-scale="95%"/>
    </style:style>
    <style:style style:name="T63_2" style:family="text">
      <style:text-properties fo:letter-spacing="0.011cm" style:text-scale="95%"/>
    </style:style>
    <style:style style:name="T63_3" style:family="text">
      <style:text-properties fo:letter-spacing="0.016cm" style:text-scale="95%"/>
    </style:style>
    <style:style style:name="T63_4" style:family="text">
      <style:text-properties fo:letter-spacing="0.011cm" style:text-scale="95%"/>
    </style:style>
    <style:style style:name="T63_5" style:family="text">
      <style:text-properties fo:letter-spacing="0.014cm" style:text-scale="95%"/>
    </style:style>
    <style:style style:name="T63_6" style:family="text">
      <style:text-properties fo:letter-spacing="0.011cm" style:text-scale="95%"/>
    </style:style>
    <style:style style:name="T63_7" style:family="text">
      <style:text-properties fo:letter-spacing="0.014cm" style:text-scale="95%"/>
    </style:style>
    <style:style style:name="T63_8" style:family="text">
      <style:text-properties fo:letter-spacing="0.011cm" style:text-scale="95%"/>
    </style:style>
    <style:style style:name="T63_9" style:family="text">
      <style:text-properties fo:letter-spacing="0.014cm" style:text-scale="95%"/>
    </style:style>
    <style:style style:name="T63_10" style:family="text">
      <style:text-properties fo:letter-spacing="0.011cm" style:text-scale="95%"/>
    </style:style>
    <style:style style:name="T63_11" style:family="text">
      <style:text-properties fo:letter-spacing="0.014cm" style:text-scale="95%"/>
    </style:style>
    <style:style style:name="T63_12" style:family="text">
      <style:text-properties fo:letter-spacing="0.011cm" style:text-scale="95%"/>
    </style:style>
    <style:style style:name="T63_13" style:family="text">
      <style:text-properties fo:letter-spacing="0.019cm" style:text-scale="95%"/>
    </style:style>
    <style:style style:name="T63_14" style:family="text">
      <style:text-properties fo:letter-spacing="0.011cm" style:text-scale="95%"/>
    </style:style>
    <style:style style:name="T63_15" style:family="text">
      <style:text-properties fo:letter-spacing="0.014cm" style:text-scale="95%"/>
    </style:style>
    <style:style style:name="T63_16" style:family="text">
      <style:text-properties fo:letter-spacing="0.011cm" style:text-scale="95%"/>
    </style:style>
    <style:style style:name="T63_17" style:family="text">
      <style:text-properties style:text-scale="95%"/>
    </style:style>
    <style:style style:name="T63_18" style:family="text">
      <style:text-properties fo:letter-spacing="0.002cm" style:text-scale="95%"/>
    </style:style>
    <style:style style:name="T63_19" style:family="text">
      <style:text-properties style:text-scale="95%"/>
    </style:style>
    <style:style style:name="T63_20" style:family="text">
      <style:text-properties fo:letter-spacing="-0.102cm" style:text-scale="95%"/>
    </style:style>
    <style:style style:name="T63_21" style:family="text">
      <style:text-properties fo:letter-spacing="-0.099cm" style:text-scale="95%"/>
    </style:style>
    <style:style style:name="T63_22" style:family="text">
      <style:text-properties style:text-scale="95%"/>
    </style:style>
    <style:style style:name="T63_23" style:family="text">
      <style:text-properties fo:letter-spacing="0.002cm" style:text-scale="95%"/>
    </style:style>
    <style:style style:name="T63_24" style:family="text">
      <style:text-properties style:text-scale="95%"/>
    </style:style>
    <style:style style:name="T63_25" style:family="text">
      <style:text-properties fo:letter-spacing="0.002cm" style:text-scale="95%"/>
    </style:style>
    <style:style style:name="T63_26" style:family="text">
      <style:text-properties style:text-scale="95%"/>
    </style:style>
    <style:style style:name="T63_27" style:family="text">
      <style:text-properties fo:letter-spacing="0.002cm" style:text-scale="95%"/>
    </style:style>
    <style:style style:name="T63_28" style:family="text">
      <style:text-properties style:text-scale="95%"/>
    </style:style>
    <style:style style:name="T63_29" style:family="text">
      <style:text-properties fo:letter-spacing="0.002cm" style:text-scale="95%"/>
    </style:style>
    <style:style style:name="T63_30" style:family="text">
      <style:text-properties style:text-scale="95%"/>
    </style:style>
    <style:style style:name="T63_31" style:family="text">
      <style:text-properties fo:letter-spacing="-0.102cm" style:text-scale="95%"/>
    </style:style>
    <style:style style:name="T63_32" style:family="text">
      <style:text-properties style:text-scale="95%"/>
    </style:style>
    <style:style style:name="T63_33" style:family="text">
      <style:text-properties fo:letter-spacing="0.002cm" style:text-scale="95%"/>
    </style:style>
    <style:style style:name="T63_34" style:family="text">
      <style:text-properties style:text-scale="95%"/>
    </style:style>
    <style:style style:name="T63_35" style:family="text">
      <style:text-properties fo:letter-spacing="0.002cm" style:text-scale="95%"/>
    </style:style>
    <style:style style:name="T63_36" style:family="text">
      <style:text-properties style:text-scale="95%"/>
    </style:style>
    <style:style style:name="T63_37" style:family="text">
      <style:text-properties fo:letter-spacing="0.002cm" style:text-scale="95%"/>
    </style:style>
    <style:style style:name="T63_38" style:family="text">
      <style:text-properties fo:letter-spacing="-0.102cm" style:text-scale="95%"/>
    </style:style>
    <style:style style:name="T63_39" style:family="text">
      <style:text-properties style:text-scale="95%"/>
    </style:style>
    <style:style style:name="T63_40" style:family="text">
      <style:text-properties fo:letter-spacing="0.002cm" style:text-scale="95%"/>
    </style:style>
    <style:style style:name="T63_41" style:family="text">
      <style:text-properties style:text-scale="95%"/>
    </style:style>
    <style:style style:name="T63_42" style:family="text">
      <style:text-properties fo:letter-spacing="0.002cm" style:text-scale="95%"/>
    </style:style>
    <style:style style:name="T63_43" style:family="text">
      <style:text-properties style:text-scale="95%"/>
    </style:style>
    <style:style style:name="T63_44" style:family="text">
      <style:text-properties fo:letter-spacing="0.002cm" style:text-scale="95%"/>
    </style:style>
    <style:style style:name="T63_45" style:family="text">
      <style:text-properties style:text-scale="95%"/>
    </style:style>
    <style:style style:name="T63_46" style:family="text">
      <style:text-properties fo:letter-spacing="-0.102cm" style:text-scale="95%"/>
    </style:style>
    <style:style style:name="T63_47" style:family="text">
      <style:text-properties style:text-scale="95%"/>
    </style:style>
    <style:style style:name="T63_48" style:family="text">
      <style:text-properties style:text-scale="99%"/>
    </style:style>
    <style:style style:name="T63_49" style:family="text">
      <style:text-properties fo:letter-spacing="0.011cm" style:text-scale="95%"/>
    </style:style>
    <style:style style:name="T63_50" style:family="text">
      <style:text-properties fo:letter-spacing="0.014cm" style:text-scale="95%"/>
    </style:style>
    <style:style style:name="T63_51" style:family="text">
      <style:text-properties fo:letter-spacing="0.011cm" style:text-scale="95%"/>
    </style:style>
    <style:style style:name="T63_52" style:family="text">
      <style:text-properties fo:letter-spacing="0.014cm" style:text-scale="95%"/>
    </style:style>
    <style:style style:name="T63_53" style:family="text">
      <style:text-properties fo:letter-spacing="0.011cm" style:text-scale="95%"/>
    </style:style>
    <style:style style:name="T63_54" style:family="text">
      <style:text-properties fo:letter-spacing="0.014cm" style:text-scale="95%"/>
    </style:style>
    <style:style style:name="T63_55" style:family="text">
      <style:text-properties fo:letter-spacing="0.011cm" style:text-scale="95%"/>
    </style:style>
    <style:style style:name="T63_56" style:family="text">
      <style:text-properties style:text-scale="95%"/>
    </style:style>
    <style:style style:name="T63_57" style:family="text">
      <style:text-properties style:text-scale="99%"/>
    </style:style>
    <style:style style:name="T63_58" style:family="text">
      <style:text-properties fo:letter-spacing="0.002cm" style:text-scale="95%"/>
    </style:style>
    <style:style style:name="T63_59" style:family="text">
      <style:text-properties style:text-scale="95%"/>
    </style:style>
    <style:style style:name="T63_60" style:family="text">
      <style:text-properties fo:letter-spacing="0.002cm" style:text-scale="95%"/>
    </style:style>
    <style:style style:name="T63_61" style:family="text">
      <style:text-properties style:text-scale="95%"/>
    </style:style>
    <style:style style:name="T63_62" style:family="text">
      <style:text-properties fo:letter-spacing="-0.076cm" style:text-scale="95%"/>
    </style:style>
    <style:style style:name="T63_63" style:family="text">
      <style:text-properties fo:letter-spacing="-0.079cm" style:text-scale="95%"/>
    </style:style>
    <style:style style:name="T63_64" style:family="text">
      <style:text-properties fo:letter-spacing="0.002cm" style:text-scale="95%"/>
    </style:style>
    <style:style style:name="T63_65" style:family="text">
      <style:text-properties style:text-scale="95%"/>
    </style:style>
    <style:style style:name="T63_66" style:family="text">
      <style:text-properties fo:letter-spacing="0.002cm" style:text-scale="95%"/>
    </style:style>
    <style:style style:name="T63_67" style:family="text">
      <style:text-properties style:text-scale="95%"/>
    </style:style>
    <style:style style:name="T63_68" style:family="text">
      <style:text-properties fo:letter-spacing="0.002cm" style:text-scale="95%"/>
    </style:style>
    <style:style style:name="T63_69" style:family="text">
      <style:text-properties style:text-scale="95%"/>
    </style:style>
    <style:style style:name="T63_70" style:family="text">
      <style:text-properties fo:letter-spacing="-0.076cm" style:text-scale="95%"/>
    </style:style>
    <style:style style:name="T63_71" style:family="text">
      <style:text-properties fo:letter-spacing="-0.079cm" style:text-scale="95%"/>
    </style:style>
    <style:style style:name="T63_72" style:family="text">
      <style:text-properties style:text-scale="95%"/>
    </style:style>
    <style:style style:name="T63_73" style:family="text">
      <style:text-properties fo:letter-spacing="0.002cm" style:text-scale="95%"/>
    </style:style>
    <style:style style:name="T63_74" style:family="text">
      <style:text-properties style:text-scale="95%"/>
    </style:style>
    <style:style style:name="T63_75" style:family="text">
      <style:text-properties fo:letter-spacing="0.002cm" style:text-scale="95%"/>
    </style:style>
    <style:style style:name="T63_76" style:family="text">
      <style:text-properties style:text-scale="95%"/>
    </style:style>
    <style:style style:name="T63_77" style:family="text">
      <style:text-properties style:text-scale="99%"/>
    </style:style>
    <style:style style:name="T63_78" style:family="text">
      <style:text-properties fo:letter-spacing="0.011cm" style:text-scale="95%"/>
    </style:style>
    <style:style style:name="T63_79" style:family="text">
      <style:text-properties fo:letter-spacing="0.014cm" style:text-scale="95%"/>
    </style:style>
    <style:style style:name="T63_80" style:family="text">
      <style:text-properties fo:letter-spacing="0.011cm" style:text-scale="95%"/>
    </style:style>
    <style:style style:name="T63_81" style:family="text">
      <style:text-properties fo:letter-spacing="0.014cm" style:text-scale="95%"/>
    </style:style>
    <style:style style:name="T63_82" style:family="text">
      <style:text-properties fo:letter-spacing="0.011cm" style:text-scale="95%"/>
    </style:style>
    <style:style style:name="T63_83" style:family="text">
      <style:text-properties fo:letter-spacing="0.014cm" style:text-scale="95%"/>
    </style:style>
    <style:style style:name="T63_84" style:family="text">
      <style:text-properties fo:letter-spacing="0.011cm" style:text-scale="95%"/>
    </style:style>
    <style:style style:name="T63_85" style:family="text">
      <style:text-properties style:text-scale="95%"/>
    </style:style>
    <style:style style:name="T63_86" style:family="text">
      <style:text-properties fo:letter-spacing="0.011cm" style:text-scale="95%"/>
    </style:style>
    <style:style style:name="T63_87" style:family="text">
      <style:text-properties fo:letter-spacing="0.014cm" style:text-scale="95%"/>
    </style:style>
    <style:style style:name="T63_88" style:family="text">
      <style:text-properties fo:letter-spacing="0.011cm" style:text-scale="95%"/>
    </style:style>
    <style:style style:name="T63_89" style:family="text">
      <style:text-properties fo:letter-spacing="0.014cm" style:text-scale="95%"/>
    </style:style>
    <style:style style:name="T63_90" style:family="text">
      <style:text-properties fo:letter-spacing="0.011cm" style:text-scale="95%"/>
    </style:style>
    <style:style style:name="T63_91" style:family="text">
      <style:text-properties fo:letter-spacing="0.014cm" style:text-scale="95%"/>
    </style:style>
    <style:style style:name="T63_92" style:family="text">
      <style:text-properties fo:letter-spacing="0.011cm" style:text-scale="95%"/>
    </style:style>
    <style:style style:name="T63_93" style:family="text">
      <style:text-properties style:text-scale="95%"/>
    </style:style>
    <style:style style:name="T63_94" style:family="text">
      <style:text-properties fo:letter-spacing="0.002cm" style:text-scale="95%"/>
    </style:style>
    <style:style style:name="T63_95" style:family="text">
      <style:text-properties style:text-scale="95%"/>
    </style:style>
    <style:style style:name="T63_96" style:family="text">
      <style:text-properties fo:letter-spacing="-0.076cm" style:text-scale="95%"/>
    </style:style>
    <style:style style:name="T63_97" style:family="text">
      <style:text-properties fo:letter-spacing="-0.079cm" style:text-scale="95%"/>
    </style:style>
    <style:style style:name="T63_98" style:family="text">
      <style:text-properties style:text-scale="95%"/>
    </style:style>
    <style:style style:name="T63_99" style:family="text">
      <style:text-properties fo:letter-spacing="0.002cm" style:text-scale="95%"/>
    </style:style>
    <style:style style:name="T63_100" style:family="text">
      <style:text-properties style:text-scale="95%"/>
    </style:style>
    <style:style style:name="T63_101" style:family="text">
      <style:text-properties fo:letter-spacing="0.002cm" style:text-scale="95%"/>
    </style:style>
    <style:style style:name="T63_102" style:family="text">
      <style:text-properties style:text-scale="95%"/>
    </style:style>
    <style:style style:name="T63_103" style:family="text">
      <style:text-properties fo:letter-spacing="0.002cm" style:text-scale="95%"/>
    </style:style>
    <style:style style:name="T63_104" style:family="text">
      <style:text-properties style:text-scale="95%"/>
    </style:style>
    <style:style style:name="T63_105" style:family="text">
      <style:text-properties fo:letter-spacing="0.002cm" style:text-scale="95%"/>
    </style:style>
    <style:style style:name="T63_106" style:family="text">
      <style:text-properties style:text-scale="95%"/>
    </style:style>
    <style:style style:name="T63_107" style:family="text">
      <style:text-properties fo:letter-spacing="0.002cm" style:text-scale="95%"/>
    </style:style>
    <style:style style:name="T63_108" style:family="text">
      <style:text-properties fo:letter-spacing="-0.079cm" style:text-scale="95%"/>
    </style:style>
    <style:style style:name="T63_109" style:family="text">
      <style:text-properties fo:letter-spacing="-0.074cm" style:text-scale="95%"/>
    </style:style>
    <style:style style:name="T63_110" style:family="text">
      <style:text-properties style:text-scale="95%"/>
    </style:style>
    <style:style style:name="T63_111" style:family="text">
      <style:text-properties fo:letter-spacing="0.002cm" style:text-scale="95%"/>
    </style:style>
    <style:style style:name="T63_112" style:family="text">
      <style:text-properties style:text-scale="95%"/>
    </style:style>
    <style:style style:name="T63_113" style:family="text">
      <style:text-properties style:text-scale="99%"/>
    </style:style>
    <style:style style:name="T63_114" style:family="text">
      <style:text-properties fo:letter-spacing="0.002cm" style:text-scale="95%"/>
    </style:style>
    <style:style style:name="T63_115" style:family="text">
      <style:text-properties style:text-scale="95%"/>
    </style:style>
    <style:style style:name="T63_116" style:family="text">
      <style:text-properties fo:letter-spacing="0.002cm" style:text-scale="95%"/>
    </style:style>
    <style:style style:name="T63_117" style:family="text">
      <style:text-properties style:text-scale="95%"/>
    </style:style>
    <style:style style:name="T63_118" style:family="text">
      <style:text-properties fo:letter-spacing="0.002cm" style:text-scale="95%"/>
    </style:style>
    <style:style style:name="T63_119" style:family="text">
      <style:text-properties fo:letter-spacing="-0.102cm" style:text-scale="95%"/>
    </style:style>
    <style:style style:name="T63_120" style:family="text">
      <style:text-properties style:text-scale="95%"/>
    </style:style>
    <style:style style:name="T63_121" style:family="text">
      <style:text-properties fo:letter-spacing="0.002cm" style:text-scale="95%"/>
    </style:style>
    <style:style style:name="T63_122" style:family="text">
      <style:text-properties style:text-scale="95%"/>
    </style:style>
    <style:style style:name="T63_123" style:family="text">
      <style:text-properties fo:letter-spacing="0.002cm" style:text-scale="95%"/>
    </style:style>
    <style:style style:name="T63_124" style:family="text">
      <style:text-properties style:text-scale="95%"/>
    </style:style>
    <style:style style:name="T63_125" style:family="text">
      <style:text-properties fo:letter-spacing="0.002cm" style:text-scale="95%"/>
    </style:style>
    <style:style style:name="T63_126" style:family="text">
      <style:text-properties style:text-scale="95%"/>
    </style:style>
    <style:style style:name="T63_127" style:family="text">
      <style:text-properties fo:letter-spacing="-0.102cm" style:text-scale="95%"/>
    </style:style>
    <style:style style:name="T63_128" style:family="text">
      <style:text-properties style:text-scale="95%"/>
    </style:style>
    <style:style style:name="T63_129" style:family="text">
      <style:text-properties fo:letter-spacing="0.011cm" style:text-scale="95%"/>
    </style:style>
    <style:style style:name="T63_130" style:family="text">
      <style:text-properties fo:letter-spacing="0.014cm" style:text-scale="95%"/>
    </style:style>
    <style:style style:name="T63_131" style:family="text">
      <style:text-properties fo:letter-spacing="0.011cm" style:text-scale="95%"/>
    </style:style>
    <style:style style:name="T63_132" style:family="text">
      <style:text-properties fo:letter-spacing="0.014cm" style:text-scale="95%"/>
    </style:style>
    <style:style style:name="T63_133" style:family="text">
      <style:text-properties fo:letter-spacing="0.011cm" style:text-scale="95%"/>
    </style:style>
    <style:style style:name="T63_134" style:family="text">
      <style:text-properties fo:letter-spacing="0.014cm" style:text-scale="95%"/>
    </style:style>
    <style:style style:name="T63_135" style:family="text">
      <style:text-properties fo:letter-spacing="0.011cm" style:text-scale="95%"/>
    </style:style>
    <style:style style:name="T63_136" style:family="text">
      <style:text-properties fo:letter-spacing="0.014cm" style:text-scale="95%"/>
    </style:style>
    <style:style style:name="T63_137" style:family="text">
      <style:text-properties fo:letter-spacing="0.011cm" style:text-scale="95%"/>
    </style:style>
    <style:style style:name="T63_138" style:family="text">
      <style:text-properties style:text-scale="95%"/>
    </style:style>
    <style:style style:name="T63_139" style:family="text">
      <style:text-properties fo:letter-spacing="0.002cm" style:text-scale="95%"/>
    </style:style>
    <style:style style:name="T63_140" style:family="text">
      <style:text-properties style:text-scale="95%"/>
    </style:style>
    <style:style style:name="T63_141" style:family="text">
      <style:text-properties fo:letter-spacing="0.002cm" style:text-scale="95%"/>
    </style:style>
    <style:style style:name="T63_142" style:family="text">
      <style:text-properties style:text-scale="95%"/>
    </style:style>
    <style:style style:name="T63_143" style:family="text">
      <style:text-properties fo:letter-spacing="-0.076cm" style:text-scale="95%"/>
    </style:style>
    <style:style style:name="T63_144" style:family="text">
      <style:text-properties fo:letter-spacing="-0.079cm" style:text-scale="95%"/>
    </style:style>
    <style:style style:name="T63_145" style:family="text">
      <style:text-properties fo:letter-spacing="0.002cm" style:text-scale="95%"/>
    </style:style>
    <style:style style:name="T63_146" style:family="text">
      <style:text-properties style:text-scale="95%"/>
    </style:style>
    <style:style style:name="T63_147" style:family="text">
      <style:text-properties fo:letter-spacing="0.002cm" style:text-scale="95%"/>
    </style:style>
    <style:style style:name="T63_148" style:family="text">
      <style:text-properties style:text-scale="95%"/>
    </style:style>
    <style:style style:name="T63_149" style:family="text">
      <style:text-properties fo:letter-spacing="0.002cm" style:text-scale="95%"/>
    </style:style>
    <style:style style:name="T63_150" style:family="text">
      <style:text-properties style:text-scale="95%"/>
    </style:style>
    <style:style style:name="T63_151" style:family="text">
      <style:text-properties fo:letter-spacing="-0.152cm" style:text-scale="95%"/>
    </style:style>
    <style:style style:name="T63_152" style:family="text">
      <style:text-properties style:text-scale="95%"/>
    </style:style>
    <style:style style:name="T63_153" style:family="text">
      <style:text-properties fo:letter-spacing="0.002cm" style:text-scale="95%"/>
    </style:style>
    <style:style style:name="T63_154" style:family="text">
      <style:text-properties style:text-scale="95%"/>
    </style:style>
    <style:style style:name="T63_155" style:family="text">
      <style:text-properties fo:letter-spacing="0.002cm" style:text-scale="95%"/>
    </style:style>
    <style:style style:name="T63_156" style:family="text">
      <style:text-properties style:text-scale="95%"/>
    </style:style>
    <style:style style:name="T63_157" style:family="text">
      <style:text-properties fo:letter-spacing="0.002cm" style:text-scale="95%"/>
    </style:style>
    <style:style style:name="T63_158" style:family="text">
      <style:text-properties style:text-scale="95%"/>
    </style:style>
    <style:style style:name="T63_159" style:family="text">
      <style:text-properties fo:letter-spacing="0.002cm" style:text-scale="95%"/>
    </style:style>
    <style:style style:name="T63_160" style:family="text">
      <style:text-properties style:text-scale="95%"/>
    </style:style>
    <style:style style:name="T63_161" style:family="text">
      <style:text-properties fo:letter-spacing="0.002cm" style:text-scale="95%"/>
    </style:style>
    <style:style style:name="T63_162" style:family="text">
      <style:text-properties style:text-scale="95%"/>
    </style:style>
    <style:style style:name="T63_163" style:family="text">
      <style:text-properties fo:letter-spacing="0.002cm" style:text-scale="95%"/>
    </style:style>
    <style:style style:name="T63_164" style:family="text">
      <style:text-properties fo:letter-spacing="-0.157cm" style:text-scale="95%"/>
    </style:style>
    <style:style style:name="T63_165" style:family="text">
      <style:text-properties style:text-scale="95%"/>
    </style:style>
    <style:style style:name="T63_166" style:family="text">
      <style:text-properties fo:letter-spacing="0.002cm" style:text-scale="95%"/>
    </style:style>
    <style:style style:name="T63_167" style:family="text">
      <style:text-properties style:text-scale="95%"/>
    </style:style>
    <style:style style:name="T63_168" style:family="text">
      <style:text-properties fo:letter-spacing="0.002cm" style:text-scale="95%"/>
    </style:style>
    <style:style style:name="T63_169" style:family="text">
      <style:text-properties style:text-scale="95%"/>
    </style:style>
    <style:style style:name="T63_170" style:family="text">
      <style:text-properties fo:letter-spacing="0.002cm" style:text-scale="95%"/>
    </style:style>
    <style:style style:name="T63_171" style:family="text">
      <style:text-properties fo:letter-spacing="-0.079cm" style:text-scale="95%"/>
    </style:style>
    <style:style style:name="T63_172" style:family="text">
      <style:text-properties fo:letter-spacing="-0.076cm" style:text-scale="95%"/>
    </style:style>
    <style:style style:name="T63_173" style:family="text">
      <style:text-properties style:text-scale="95%"/>
    </style:style>
    <style:style style:name="T63_174" style:family="text">
      <style:text-properties fo:letter-spacing="0.002cm" style:text-scale="95%"/>
    </style:style>
    <style:style style:name="T63_175" style:family="text">
      <style:text-properties style:text-scale="95%"/>
    </style:style>
    <style:style style:name="T63_176" style:family="text">
      <style:text-properties fo:letter-spacing="0.004cm"/>
    </style:style>
    <style:style style:name="T63_177" style:family="text"/>
    <style:style style:name="T63_178" style:family="text">
      <style:text-properties fo:letter-spacing="0.004cm"/>
    </style:style>
    <style:style style:name="T63_179" style:family="text"/>
    <style:style style:name="T63_180" style:family="text">
      <style:text-properties fo:letter-spacing="0.004cm"/>
    </style:style>
    <style:style style:name="T63_181" style:family="text"/>
    <style:style style:name="T63_182" style:family="text">
      <style:text-properties fo:letter-spacing="0.004cm"/>
    </style:style>
    <style:style style:name="T63_183" style:family="text"/>
    <style:style style:name="T63_184" style:family="text">
      <style:text-properties fo:letter-spacing="0.002cm"/>
    </style:style>
    <style:style style:name="T63_185" style:family="text"/>
    <style:style style:name="P64" style:family="paragraph" style:parent-style-name="Standard">
      <style:paragraph-properties fo:line-height="0.882cm"/>
    </style:style>
    <style:style style:name="T64_1" style:family="text">
      <style:text-properties style:font-name="標楷體" fo:font-size="16pt" style:font-name-asian="標楷體" style:font-size-asian="16pt" style:font-size-complex="16pt" fo:font-weight="bold"/>
    </style:style>
    <style:style style:name="P65" style:family="paragraph" style:parent-style-name="Standard">
      <style:paragraph-properties style:text-autospace="ideograph-alpha" fo:line-height="0.882cm" fo:margin-left="0.847cm"/>
    </style:style>
    <style:style style:name="T65_1" style:family="text">
      <style:text-properties style:font-name="標楷體" fo:font-size="16pt" style:font-name-asian="標楷體" style:font-size-asian="16pt" style:font-size-complex="16pt"/>
    </style:style>
    <style:style style:name="T65_2" style:family="text">
      <style:text-properties style:font-name="標楷體" fo:font-size="16pt" style:font-name-asian="標楷體" style:font-size-asian="16pt" style:font-size-complex="16pt"/>
    </style:style>
    <style:style style:name="T65_3" style:family="text">
      <style:text-properties style:font-name="標楷體" fo:font-size="16pt" style:font-name-asian="標楷體" style:font-size-asian="16pt" style:font-size-complex="16pt"/>
    </style:style>
    <style:style style:name="T65_4" style:family="text">
      <style:text-properties style:font-name="標楷體" fo:font-size="16pt" style:font-name-asian="標楷體" style:font-size-asian="16pt" style:font-size-complex="16pt"/>
    </style:style>
    <style:style style:name="T65_5" style:family="text">
      <style:text-properties style:font-name="標楷體" fo:font-size="16pt" style:font-name-asian="標楷體" style:font-size-asian="16pt" style:font-size-complex="16pt" style:font-weight-asian="bold" style:font-weight-complex="bold"/>
    </style:style>
    <style:style style:name="P66" style:family="paragraph" style:parent-style-name="Standard">
      <style:paragraph-properties style:text-autospace="ideograph-alpha" fo:line-height="0.882cm" fo:margin-left="0.847cm"/>
    </style:style>
    <style:style style:name="T66_1" style:family="text">
      <style:text-properties style:font-name="標楷體" fo:font-size="16pt" style:font-name-asian="標楷體" style:font-size-asian="16pt" style:font-size-complex="16pt" style:font-weight-asian="bold" style:font-weight-complex="bold"/>
    </style:style>
    <style:style style:name="T66_2" style:family="text">
      <style:text-properties style:font-name="標楷體" fo:font-size="16pt" style:font-name-asian="標楷體" style:font-size-asian="16pt" style:font-size-complex="16pt" style:font-weight-asian="bold" style:font-weight-complex="bold"/>
    </style:style>
    <style:style style:name="T66_3" style:family="text">
      <style:text-properties style:font-name="標楷體" fo:font-size="16pt" style:font-name-asian="標楷體" style:font-size-asian="16pt" style:font-size-complex="16pt"/>
    </style:style>
    <style:style style:name="P67" style:family="paragraph" style:parent-style-name="Standard">
      <style:paragraph-properties style:text-autospace="ideograph-alpha" fo:text-align="justify" fo:line-height="0.882cm"/>
    </style:style>
    <style:style style:name="T67_1" style:family="text">
      <style:text-properties style:font-name="標楷體" fo:font-size="16pt" style:font-name-asian="標楷體" style:font-size-asian="16pt" style:font-size-complex="16pt" style:font-weight-asian="bold" style:font-weight-complex="bold"/>
    </style:style>
    <style:style style:name="P68" style:family="paragraph" style:parent-style-name="Standard">
      <style:paragraph-properties style:text-autospace="ideograph-alpha" fo:text-align="justify" fo:line-height="0.882cm"/>
    </style:style>
    <style:style style:name="T68_1" style:family="text">
      <style:text-properties style:font-name="標楷體" fo:font-size="16pt" style:font-name-asian="標楷體" style:font-size-asian="16pt" style:font-size-complex="16pt" style:font-weight-asian="bold" style:font-weight-complex="bold"/>
    </style:style>
    <style:style style:name="P69" style:family="paragraph" style:parent-style-name="Standard">
      <style:paragraph-properties style:text-autospace="ideograph-alpha" fo:text-align="justify" fo:line-height="0.882cm"/>
    </style:style>
    <style:style style:name="T69_1" style:family="text">
      <style:text-properties style:font-name="標楷體" fo:font-size="16pt" style:font-name-asian="標楷體" style:font-size-asian="16pt" style:font-size-complex="16pt" style:font-weight-asian="bold" style:font-weight-complex="bold"/>
    </style:style>
    <style:style style:name="P70" style:family="paragraph" style:parent-style-name="Standard">
      <style:paragraph-properties style:text-autospace="ideograph-alpha" fo:text-align="justify" fo:line-height="0.882cm"/>
    </style:style>
    <style:style style:name="T70_1" style:family="text">
      <style:text-properties style:font-name="標楷體" fo:font-size="16pt" style:font-name-asian="標楷體" style:font-size-asian="16pt" style:font-name-complex="標楷體" style:font-size-complex="16pt"/>
    </style:style>
    <style:style style:name="T70_2" style:family="text">
      <style:text-properties style:font-name="標楷體" fo:font-size="16pt" style:font-name-asian="標楷體" style:font-size-asian="16pt" style:font-name-complex="標楷體" style:font-size-complex="16pt" style:font-weight-asian="bold" style:font-weight-complex="bold"/>
    </style:style>
    <style:style style:name="T70_3" style:family="text">
      <style:text-properties style:font-name="標楷體" fo:font-size="16pt" style:font-name-asian="標楷體" style:font-size-asian="16pt" style:font-size-complex="16pt" style:font-weight-asian="bold" style:font-weight-complex="bold"/>
    </style:style>
    <style:style style:name="P71" style:family="paragraph" style:parent-style-name="Standard">
      <style:paragraph-properties style:text-autospace="ideograph-alpha" fo:text-align="justify" fo:line-height="0.882cm"/>
    </style:style>
    <style:style style:name="T71_1" style:family="text">
      <style:text-properties style:font-name="標楷體" fo:font-size="16pt" style:font-name-asian="標楷體" style:font-size-asian="16pt" style:font-name-complex="標楷體" style:font-size-complex="16pt" style:font-weight-asian="bold" style:font-weight-complex="bold"/>
    </style:style>
    <style:style style:name="T71_2" style:family="text">
      <style:text-properties style:font-name="標楷體" fo:font-size="16pt" style:font-name-asian="標楷體" style:font-size-asian="16pt" style:font-size-complex="16pt" style:font-weight-asian="bold" style:font-weight-complex="bold"/>
    </style:style>
    <style:style style:name="P72" style:family="paragraph" style:parent-style-name="Standard">
      <style:paragraph-properties style:text-autospace="ideograph-alpha" fo:text-align="justify" fo:line-height="0.882cm"/>
    </style:style>
    <style:style style:name="T72_1" style:family="text">
      <style:text-properties style:font-name="標楷體" fo:font-size="16pt" style:font-name-asian="標楷體"/>
    </style:style>
    <style:style style:name="T72_2" style:family="text">
      <style:text-properties style:font-name="標楷體" fo:font-size="16pt" style:font-name-asian="標楷體" style:font-size-asian="16pt" style:font-size-complex="16pt" style:font-weight-asian="bold" style:font-weight-complex="bold"/>
    </style:style>
    <style:style style:name="P73" style:family="paragraph" style:parent-style-name="Standard">
      <style:paragraph-properties style:text-autospace="ideograph-alpha" fo:line-height="0.917cm"/>
    </style:style>
    <style:style style:name="T73_1" style:family="text">
      <style:text-properties style:font-name="標楷體" fo:font-size="16pt" style:font-name-asian="標楷體" style:font-size-asian="16pt" style:font-size-complex="16pt"/>
    </style:style>
    <style:style style:name="T73_2" style:family="text">
      <style:text-properties style:font-name="標楷體" fo:font-size="16pt" style:font-name-asian="標楷體" style:font-size-asian="16pt" style:font-size-complex="16pt" style:font-weight-asian="bold" style:font-weight-complex="bold"/>
    </style:style>
    <style:style style:name="P74" style:family="paragraph" style:parent-style-name="Standard">
      <style:paragraph-properties style:text-autospace="ideograph-alpha" fo:text-align="justify" fo:line-height="0.882cm"/>
    </style:style>
    <style:style style:name="T74_1" style:family="text">
      <style:text-properties style:font-name="標楷體" fo:font-size="16pt" style:font-name-asian="標楷體" style:font-size-asian="16pt" style:font-size-complex="16pt" style:font-weight-asian="bold" style:font-weight-complex="bold"/>
    </style:style>
    <style:style style:name="P75" style:family="paragraph" style:parent-style-name="Standard">
      <style:paragraph-properties fo:text-indent="0.564cm" fo:line-height="0.917cm"/>
    </style:style>
    <style:style style:name="T75_1" style:family="text">
      <style:text-properties style:font-name="標楷體" fo:font-size="16pt" style:font-name-asian="標楷體" style:font-size-asian="16pt" style:font-size-complex="16pt" fo:font-weight="bold"/>
    </style:style>
    <style:style style:name="P76" style:family="paragraph" style:parent-style-name="Standard">
      <style:paragraph-properties fo:text-indent="0.564cm" fo:line-height="0.917cm"/>
    </style:style>
    <style:style style:name="T76_1" style:family="text">
      <style:text-properties style:font-name="標楷體" fo:font-size="16pt" style:font-name-asian="標楷體" style:font-size-asian="16pt" style:font-size-complex="16pt"/>
    </style:style>
    <style:style style:name="T76_2" style:family="text">
      <style:text-properties fo:color="#000000" style:font-name="標楷體" fo:font-size="16pt" style:font-name-asian="標楷體" style:font-size-asian="16pt" style:font-name-complex="標楷體" style:font-size-complex="16pt"/>
    </style:style>
    <style:style style:name="T76_3" style:family="text">
      <style:text-properties fo:color="#000000" style:font-name="標楷體" fo:font-size="16pt" style:font-name-asian="標楷體" style:font-size-asian="16pt" style:font-name-complex="標楷體" style:font-size-complex="16pt"/>
    </style:style>
    <style:style style:name="T76_4" style:family="text">
      <style:text-properties fo:color="#000000" style:font-name="標楷體" fo:font-size="16pt" style:font-name-asian="標楷體" style:font-size-asian="16pt" style:font-name-complex="標楷體" style:font-size-complex="16pt"/>
    </style:style>
    <style:style style:name="P77" style:family="paragraph" style:parent-style-name="Standard">
      <style:paragraph-properties fo:text-indent="-1.129cm" fo:line-height="0.917cm" fo:margin-left="1.552cm"/>
    </style:style>
    <style:style style:name="T77_1" style:family="text">
      <style:text-properties fo:color="#000000" style:font-name="標楷體" fo:font-size="16pt" style:font-name-asian="標楷體" style:font-size-asian="16pt" style:font-size-complex="16pt"/>
    </style:style>
    <style:style style:name="T77_2" style:family="text">
      <style:text-properties fo:color="#000000" style:font-name="標楷體" fo:font-size="16pt" style:font-name-asian="標楷體" style:font-size-asian="16pt" style:font-name-complex="標楷體" style:font-size-complex="16pt"/>
    </style:style>
    <style:style style:name="T77_3" style:family="text">
      <style:text-properties fo:color="#000000" style:font-name="標楷體" fo:font-size="16pt" style:font-name-asian="標楷體" style:font-size-asian="16pt" style:font-name-complex="標楷體" style:font-size-complex="16pt"/>
    </style:style>
    <style:style style:name="T77_4" style:family="text">
      <style:text-properties fo:color="#000000" style:font-name="標楷體" fo:font-size="16pt" style:font-name-asian="標楷體" style:font-size-asian="16pt" style:font-name-complex="標楷體" style:font-size-complex="16pt"/>
    </style:style>
    <style:style style:name="T77_5" style:family="text">
      <style:text-properties fo:color="#000000" style:font-name="標楷體" fo:font-size="16pt" style:font-name-asian="標楷體" style:font-size-asian="16pt" style:font-name-complex="標楷體" style:font-size-complex="16pt"/>
    </style:style>
    <style:style style:name="T77_6" style:family="text">
      <style:text-properties fo:color="#000000" style:font-name="標楷體" fo:font-size="16pt" style:font-name-asian="標楷體" style:font-size-asian="16pt" style:font-name-complex="標楷體" style:font-size-complex="16pt"/>
    </style:style>
    <style:style style:name="T77_7" style:family="text">
      <style:text-properties fo:color="#000000" style:font-name="標楷體" fo:font-size="16pt" style:font-name-asian="標楷體" style:font-size-asian="16pt" style:font-name-complex="標楷體" style:font-size-complex="16pt"/>
    </style:style>
    <style:style style:name="T77_8" style:family="text">
      <style:text-properties fo:color="#000000" style:font-name="標楷體" fo:font-size="16pt" style:font-name-asian="標楷體" style:font-size-asian="16pt" style:font-name-complex="標楷體" style:font-size-complex="16pt"/>
    </style:style>
    <style:style style:name="P78" style:family="paragraph" style:parent-style-name="Standard">
      <style:paragraph-properties fo:text-indent="-1.129cm" fo:line-height="0.917cm" fo:margin-left="1.341cm"/>
    </style:style>
    <style:style style:name="T78_1" style:family="text">
      <style:text-properties fo:color="#000000" style:font-name="標楷體" fo:font-size="16pt" style:font-name-asian="標楷體" style:font-size-asian="16pt" style:font-name-complex="標楷體" style:font-size-complex="16pt" style:font-weight-asian="bold" style:font-weight-complex="bold"/>
    </style:style>
    <style:style style:name="T78_2" style:family="text">
      <style:text-properties fo:color="#000000" style:font-name="標楷體" fo:font-size="16pt" style:font-name-asian="標楷體" style:font-size-asian="16pt" style:font-name-complex="標楷體" style:font-size-complex="16pt" style:font-weight-asian="bold" style:font-weight-complex="bold"/>
    </style:style>
    <style:style style:name="T78_3" style:family="text">
      <style:text-properties fo:color="#000000" style:font-name="標楷體" fo:font-size="16pt" style:font-name-asian="標楷體" style:font-size-asian="16pt" style:font-name-complex="標楷體" style:font-size-complex="16pt" style:font-weight-asian="bold" style:font-weight-complex="bold"/>
    </style:style>
    <style:style style:name="T78_4" style:family="text">
      <style:text-properties fo:color="#000000" style:font-name="標楷體" fo:font-size="16pt" style:font-name-asian="標楷體" style:font-size-asian="16pt" style:font-name-complex="標楷體" style:font-size-complex="16pt" style:font-weight-asian="bold" style:font-weight-complex="bold"/>
    </style:style>
    <style:style style:name="T78_5" style:family="text">
      <style:text-properties fo:color="#000000" style:font-name="標楷體" fo:font-size="16pt" style:font-name-asian="標楷體" style:font-size-asian="16pt" style:font-name-complex="標楷體" style:font-size-complex="16pt" style:font-weight-asian="bold" style:font-weight-complex="bold"/>
    </style:style>
    <style:style style:name="T78_6" style:family="text">
      <style:text-properties fo:color="#000000" style:font-name="標楷體" fo:font-size="16pt" style:font-name-asian="標楷體" style:font-size-asian="16pt" style:font-name-complex="標楷體" style:font-size-complex="16pt" style:font-weight-asian="bold" style:font-weight-complex="bold"/>
    </style:style>
    <style:style style:name="T78_7" style:family="text">
      <style:text-properties fo:color="#000000" style:font-name="標楷體" fo:font-size="16pt" style:font-name-asian="標楷體" style:font-size-asian="16pt" style:font-name-complex="標楷體" style:font-size-complex="16pt" style:font-weight-asian="bold" style:font-weight-complex="bold"/>
    </style:style>
    <style:style style:name="T78_8" style:family="text">
      <style:text-properties fo:color="#000000" style:font-name="標楷體" fo:font-size="16pt" style:font-name-asian="標楷體" style:font-size-asian="16pt" style:font-name-complex="標楷體" style:font-size-complex="16pt" style:font-weight-asian="bold" style:font-weight-complex="bold"/>
    </style:style>
    <style:style style:name="T78_9" style:family="text">
      <style:text-properties fo:color="#000000" style:font-name="標楷體" fo:font-size="16pt" style:font-name-asian="標楷體" style:font-size-asian="16pt" style:font-size-complex="16pt"/>
    </style:style>
    <style:style style:name="T78_10" style:family="text">
      <style:text-properties fo:color="#000000" style:font-name="標楷體" fo:font-size="16pt" style:font-name-asian="標楷體" style:font-size-asian="16pt" style:font-size-complex="16pt"/>
    </style:style>
    <style:style style:name="T78_11" style:family="text">
      <style:text-properties fo:color="#000000" style:font-name="標楷體" fo:font-size="16pt" style:font-name-asian="標楷體" style:font-size-asian="16pt" style:font-size-complex="16pt"/>
    </style:style>
    <style:style style:name="T78_12" style:family="text">
      <style:text-properties fo:color="#000000" style:font-name="標楷體" fo:font-size="16pt" style:font-name-asian="標楷體" style:font-size-asian="16pt" style:font-size-complex="16pt"/>
    </style:style>
    <style:style style:name="T78_13" style:family="text">
      <style:text-properties fo:color="#000000" style:font-name="標楷體" fo:font-size="16pt" style:font-name-asian="標楷體" style:font-size-asian="16pt" style:font-size-complex="16pt"/>
    </style:style>
    <style:style style:name="T78_14" style:family="text">
      <style:text-properties fo:color="#000000" style:font-name="標楷體" fo:font-size="16pt" style:font-name-asian="標楷體" style:font-size-asian="16pt" style:font-name-complex="標楷體" style:font-size-complex="16pt" style:font-weight-asian="bold" style:font-weight-complex="bold"/>
    </style:style>
    <style:style style:name="T78_15" style:family="text">
      <style:text-properties fo:color="#000000" style:font-name="標楷體" fo:font-size="16pt" style:font-name-asian="標楷體" style:font-size-asian="16pt" style:font-name-complex="標楷體" style:font-size-complex="16pt"/>
    </style:style>
    <style:style style:name="T78_16" style:family="text">
      <style:text-properties fo:color="#000000" style:font-name="標楷體" fo:font-size="16pt" style:font-name-asian="標楷體" style:font-size-asian="16pt" style:font-name-complex="標楷體" style:font-size-complex="16pt" style:font-weight-asian="bold" style:font-weight-complex="bold"/>
    </style:style>
    <style:style style:name="T78_17" style:family="text">
      <style:text-properties fo:color="#000000" style:font-name="標楷體" fo:font-size="16pt" style:font-name-asian="標楷體" style:font-size-asian="16pt" style:font-name-complex="標楷體" style:font-size-complex="16pt"/>
    </style:style>
    <style:style style:name="T78_18" style:family="text">
      <style:text-properties fo:color="#000000" style:font-name="標楷體" fo:font-size="16pt" style:font-name-asian="標楷體" style:font-size-asian="16pt" style:font-name-complex="標楷體" style:font-size-complex="16pt" style:font-weight-asian="bold" style:font-weight-complex="bold"/>
    </style:style>
    <style:style style:name="T78_19" style:family="text">
      <style:text-properties fo:color="#000000" style:font-name="標楷體" fo:font-size="16pt" style:font-name-asian="標楷體" style:font-size-asian="16pt" style:font-name-complex="標楷體" style:font-size-complex="16pt"/>
    </style:style>
    <style:style style:name="T78_20" style:family="text">
      <style:text-properties style:font-name="標楷體" fo:font-size="16pt" style:font-name-asian="標楷體" style:font-size-asian="16pt" style:font-size-complex="16pt"/>
    </style:style>
    <style:style style:name="P79" style:family="paragraph" style:parent-style-name="Standard">
      <style:paragraph-properties fo:text-indent="1.129cm" fo:line-height="0.882cm" fo:margin-top="0.318cm" fo:margin-bottom="0.318cm"/>
    </style:style>
    <style:style style:name="T79_1" style:family="text">
      <style:text-properties style:font-name="標楷體" fo:font-size="16pt" style:font-name-asian="標楷體" style:font-size-asian="16pt" style:font-size-complex="16pt"/>
    </style:style>
    <style:style style:name="T79_2" style:family="text">
      <style:text-properties style:font-name="標楷體" fo:font-size="16pt" style:font-name-asian="標楷體" style:font-size-asian="16pt" style:font-size-complex="16pt"/>
    </style:style>
    <style:style style:name="P80" style:family="paragraph" style:parent-style-name="Standard">
      <style:paragraph-properties fo:text-indent="-1.157cm" fo:line-height="0.882cm" fo:margin-left="2.859cm"/>
    </style:style>
    <style:style style:name="T80_1" style:family="text">
      <style:text-properties style:font-name="標楷體" fo:font-size="16pt" style:font-name-asian="標楷體" style:font-size-asian="16pt" style:font-size-complex="16pt"/>
    </style:style>
    <style:style style:name="P81" style:family="paragraph" style:parent-style-name="Standard">
      <style:paragraph-properties fo:text-indent="-1.157cm" fo:line-height="0.882cm" fo:margin-left="2.859cm"/>
    </style:style>
    <style:style style:name="T81_1" style:family="text">
      <style:text-properties style:font-name="標楷體" fo:font-size="16pt" style:font-name-asian="標楷體" style:font-size-asian="16pt" style:font-size-complex="16pt"/>
    </style:style>
    <style:style style:name="P82" style:family="paragraph" style:parent-style-name="Standard">
      <style:paragraph-properties fo:text-indent="-1.157cm" fo:line-height="0.882cm" fo:margin-left="2.859cm"/>
    </style:style>
    <style:style style:name="T82_1" style:family="text">
      <style:text-properties style:font-name="標楷體" fo:font-size="16pt" style:font-name-asian="標楷體" style:font-size-asian="16pt" style:font-size-complex="16pt"/>
    </style:style>
    <style:style style:name="P83" style:family="paragraph" style:parent-style-name="Standard">
      <style:paragraph-properties fo:text-indent="-1.157cm" fo:line-height="0.882cm" fo:margin-left="2.859cm"/>
    </style:style>
    <style:style style:name="T83_1" style:family="text">
      <style:text-properties style:font-name="標楷體" fo:font-size="16pt" style:font-name-asian="標楷體" style:font-size-asian="16pt" style:font-size-complex="16pt"/>
    </style:style>
    <style:style style:name="P84" style:family="paragraph" style:parent-style-name="Standard">
      <style:paragraph-properties fo:text-indent="-1.157cm" fo:line-height="0.882cm" fo:margin-left="2.859cm"/>
    </style:style>
    <style:style style:name="T84_1" style:family="text">
      <style:text-properties style:font-name="標楷體" fo:font-size="16pt" style:font-name-asian="標楷體" style:font-size-asian="16pt" style:font-size-complex="16pt"/>
    </style:style>
    <style:style style:name="P85" style:family="paragraph" style:parent-style-name="Standard">
      <style:paragraph-properties fo:text-indent="-1.157cm" fo:line-height="0.882cm" fo:margin-left="2.859cm"/>
    </style:style>
    <style:style style:name="T85_1" style:family="text">
      <style:text-properties style:font-name="標楷體" fo:font-size="16pt" style:font-name-asian="標楷體" style:font-size-asian="16pt" style:font-size-complex="16pt"/>
    </style:style>
    <style:style style:name="P86" style:family="paragraph" style:parent-style-name="Standard">
      <style:paragraph-properties fo:text-indent="1.129cm" fo:line-height="0.882cm" fo:margin-top="0.318cm" fo:margin-bottom="0.318cm"/>
    </style:style>
    <style:style style:name="T86_1" style:family="text">
      <style:text-properties style:font-name="標楷體" fo:font-size="16pt" style:font-name-asian="標楷體" style:font-size-asian="16pt" style:font-size-complex="16pt"/>
    </style:style>
    <style:style style:name="P87" style:family="paragraph" style:parent-style-name="Standard">
      <style:paragraph-properties fo:text-indent="-1.157cm" fo:line-height="0.882cm" fo:margin-left="2.859cm"/>
    </style:style>
    <style:style style:name="T87_1" style:family="text">
      <style:text-properties style:font-name="標楷體" fo:font-size="16pt" style:font-name-asian="標楷體" style:font-size-asian="16pt" style:font-size-complex="16pt"/>
    </style:style>
    <style:style style:name="T87_2" style:family="text">
      <style:text-properties style:font-name="標楷體" fo:font-size="16pt" style:font-name-asian="標楷體" style:font-size-asian="16pt" style:font-size-complex="16pt"/>
    </style:style>
    <style:style style:name="T87_3" style:family="text">
      <style:text-properties fo:color="#000000" style:font-name="標楷體" fo:font-size="16pt" style:font-name-asian="標楷體" style:font-size-asian="16pt" style:font-name-complex="標楷體" style:font-size-complex="16pt"/>
    </style:style>
    <style:style style:name="T87_4" style:family="text">
      <style:text-properties fo:color="#000000" style:font-name="標楷體" fo:font-size="16pt" style:font-name-asian="標楷體" style:font-size-asian="16pt" style:font-name-complex="標楷體" style:font-size-complex="16pt"/>
    </style:style>
    <style:style style:name="T87_5" style:family="text">
      <style:text-properties fo:color="#000000" style:font-name="標楷體" fo:font-size="16pt" style:font-name-asian="標楷體" style:font-size-asian="16pt" style:font-name-complex="標楷體" style:font-size-complex="16pt"/>
    </style:style>
    <style:style style:name="T87_6" style:family="text">
      <style:text-properties fo:color="#000000" style:font-name="標楷體" fo:font-size="16pt" style:font-name-asian="標楷體" style:font-size-asian="16pt" style:font-name-complex="標楷體" style:font-size-complex="16pt"/>
    </style:style>
    <style:style style:name="T87_7" style:family="text">
      <style:text-properties fo:color="#000000" style:font-name="標楷體" fo:font-size="16pt" style:font-name-asian="標楷體" style:font-size-asian="16pt" style:font-name-complex="標楷體" style:font-size-complex="16pt"/>
    </style:style>
    <style:style style:name="P88" style:family="paragraph" style:parent-style-name="Standard">
      <style:paragraph-properties fo:text-indent="-1.157cm" fo:line-height="0.882cm" fo:margin-left="2.859cm"/>
    </style:style>
    <style:style style:name="T88_1" style:family="text">
      <style:text-properties style:font-name="標楷體" fo:font-size="16pt" style:font-name-asian="標楷體" style:font-size-asian="16pt" style:font-size-complex="16pt"/>
    </style:style>
    <style:style style:name="T88_2" style:family="text">
      <style:text-properties fo:color="#000000" style:font-name="標楷體" fo:font-size="16pt" style:font-name-asian="標楷體" style:font-size-asian="16pt" style:font-name-complex="標楷體" style:font-size-complex="16pt"/>
    </style:style>
    <style:style style:name="T88_3" style:family="text">
      <style:text-properties fo:color="#000000" style:font-name="標楷體" fo:font-size="16pt" style:font-name-asian="標楷體" style:font-size-asian="16pt" style:font-name-complex="標楷體" style:font-size-complex="16pt"/>
    </style:style>
    <style:style style:name="T88_4" style:family="text">
      <style:text-properties fo:color="#000000" style:font-name="標楷體" fo:font-size="16pt" style:font-name-asian="標楷體" style:font-size-asian="16pt" style:font-name-complex="標楷體" style:font-size-complex="16pt"/>
    </style:style>
    <style:style style:name="T88_5" style:family="text">
      <style:text-properties fo:color="#000000" style:font-name="標楷體" fo:font-size="16pt" style:font-name-asian="標楷體" style:font-size-asian="16pt" style:font-name-complex="標楷體" style:font-size-complex="16pt"/>
    </style:style>
    <style:style style:name="T88_6" style:family="text">
      <style:text-properties fo:color="#000000" style:font-name="標楷體" fo:font-size="16pt" style:font-name-asian="標楷體" style:font-size-asian="16pt" style:font-name-complex="標楷體" style:font-size-complex="16pt"/>
    </style:style>
    <style:style style:name="P89" style:family="paragraph" style:parent-style-name="Standard">
      <style:paragraph-properties fo:text-indent="-1.157cm" fo:line-height="0.882cm" fo:margin-left="2.859cm"/>
    </style:style>
    <style:style style:name="T89_1" style:family="text">
      <style:text-properties style:font-name="標楷體" fo:font-size="16pt" style:font-name-asian="標楷體" style:font-size-asian="16pt" style:font-size-complex="16pt"/>
    </style:style>
    <style:style style:name="T89_2" style:family="text">
      <style:text-properties fo:color="#000000" style:font-name="標楷體" fo:font-size="16pt" style:font-name-asian="標楷體" style:font-size-asian="16pt" style:font-name-complex="標楷體" style:font-size-complex="16pt"/>
    </style:style>
    <style:style style:name="T89_3" style:family="text">
      <style:text-properties fo:color="#000000" style:font-name="標楷體" fo:font-size="16pt" style:font-name-asian="標楷體" style:font-size-asian="16pt" style:font-name-complex="標楷體" style:font-size-complex="16pt"/>
    </style:style>
    <style:style style:name="T89_4" style:family="text">
      <style:text-properties fo:color="#000000" style:font-name="標楷體" fo:font-size="16pt" style:font-name-asian="標楷體" style:font-size-asian="16pt" style:font-name-complex="標楷體" style:font-size-complex="16pt"/>
    </style:style>
    <style:style style:name="P90" style:family="paragraph" style:parent-style-name="Standard">
      <style:paragraph-properties fo:text-indent="-1.157cm" fo:line-height="0.882cm" fo:margin-left="2.859cm"/>
    </style:style>
    <style:style style:name="T90_1" style:family="text">
      <style:text-properties style:font-name="標楷體" fo:font-size="16pt" style:font-name-asian="標楷體" style:font-size-asian="16pt" style:font-size-complex="16pt"/>
    </style:style>
    <style:style style:name="T90_2" style:family="text">
      <style:text-properties fo:color="#000000" style:font-name="標楷體" fo:font-size="16pt" style:font-name-asian="標楷體" style:font-size-asian="16pt" style:font-name-complex="標楷體" style:font-size-complex="16pt"/>
    </style:style>
    <style:style style:name="P91" style:family="paragraph" style:parent-style-name="Standard">
      <style:paragraph-properties fo:text-indent="-1.157cm" fo:line-height="0.882cm" fo:margin-left="2.859cm"/>
    </style:style>
    <style:style style:name="T91_1" style:family="text">
      <style:text-properties style:font-name="標楷體" fo:font-size="16pt" style:font-name-asian="標楷體" style:font-size-asian="16pt" style:font-size-complex="16pt"/>
    </style:style>
    <style:style style:name="T91_2" style:family="text">
      <style:text-properties fo:color="#000000" style:font-name="標楷體" fo:font-size="16pt" style:font-name-asian="標楷體" style:font-size-asian="16pt" style:font-name-complex="標楷體" style:font-size-complex="16pt"/>
    </style:style>
    <style:style style:name="T91_3" style:family="text">
      <style:text-properties style:font-name="標楷體" fo:font-size="16pt" style:font-name-asian="標楷體" style:font-size-asian="16pt" style:font-size-complex="16pt"/>
    </style:style>
    <style:style style:name="P92" style:family="paragraph" style:parent-style-name="Standard">
      <style:paragraph-properties fo:text-indent="-1.157cm" fo:line-height="0.882cm" fo:margin-left="2.859cm"/>
    </style:style>
    <style:style style:name="T92_1" style:family="text">
      <style:text-properties style:font-name="標楷體" fo:font-size="16pt" style:font-name-asian="標楷體" style:font-size-asian="16pt" style:font-size-complex="16pt"/>
    </style:style>
    <style:style style:name="T92_2" style:family="text">
      <style:text-properties fo:color="#000000" style:font-name="標楷體" fo:font-size="16pt" style:font-name-asian="標楷體" style:font-size-asian="16pt" style:font-name-complex="標楷體" style:font-size-complex="16pt"/>
    </style:style>
    <style:style style:name="P93" style:family="paragraph" style:parent-style-name="Standard">
      <style:paragraph-properties fo:text-indent="-1.157cm" fo:line-height="0.882cm" fo:margin-left="2.859cm"/>
    </style:style>
    <style:style style:name="T93_1" style:family="text">
      <style:text-properties style:font-name="標楷體" fo:font-size="16pt" style:font-name-asian="標楷體" style:font-size-asian="16pt" style:font-size-complex="16pt"/>
    </style:style>
    <style:style style:name="T93_2" style:family="text">
      <style:text-properties fo:color="#000000" style:font-name="標楷體" fo:font-size="16pt" style:font-name-asian="標楷體" style:font-size-asian="16pt" style:font-name-complex="標楷體" style:font-size-complex="16pt"/>
    </style:style>
    <style:style style:name="P94" style:family="paragraph" style:parent-style-name="Standard">
      <style:paragraph-properties fo:text-indent="-1.157cm" fo:line-height="0.882cm" fo:margin-left="2.859cm"/>
    </style:style>
    <style:style style:name="T94_1" style:family="text">
      <style:text-properties style:font-name="標楷體" fo:font-size="16pt" style:font-name-asian="標楷體" style:font-size-asian="16pt" style:font-size-complex="16pt"/>
    </style:style>
    <style:style style:name="T94_2" style:family="text">
      <style:text-properties fo:color="#000000" style:font-name="標楷體" fo:font-size="16pt" style:font-name-asian="標楷體" style:font-size-asian="16pt" style:font-name-complex="標楷體" style:font-size-complex="16pt"/>
    </style:style>
    <style:style style:name="T94_3" style:family="text">
      <style:text-properties fo:color="#000000" style:font-name="標楷體" fo:font-size="16pt" style:font-name-asian="標楷體" style:font-size-asian="16pt" style:font-size-complex="16pt"/>
    </style:style>
    <style:style style:name="T94_4" style:family="text">
      <style:text-properties fo:color="#000000" style:font-name="標楷體" fo:font-size="16pt" style:font-name-asian="標楷體" style:font-size-asian="16pt" style:font-size-complex="16pt"/>
    </style:style>
    <style:style style:name="T94_5" style:family="text">
      <style:text-properties fo:color="#000000" style:font-name="標楷體" fo:font-size="16pt" style:font-name-asian="標楷體" style:font-size-asian="16pt" style:font-size-complex="16pt"/>
    </style:style>
    <style:style style:name="T94_6" style:family="text">
      <style:text-properties fo:color="#000000" style:font-name="標楷體" fo:font-size="16pt" style:font-name-asian="標楷體" style:font-size-asian="16pt" style:font-name-complex="標楷體" style:font-size-complex="16pt"/>
    </style:style>
    <style:style style:name="P95" style:family="paragraph" style:parent-style-name="Standard">
      <style:paragraph-properties fo:text-indent="-1.157cm" fo:line-height="0.882cm" fo:margin-left="2.859cm"/>
    </style:style>
    <style:style style:name="T95_1" style:family="text">
      <style:text-properties style:font-name="標楷體" fo:font-size="16pt" style:font-name-asian="標楷體" style:font-size-asian="16pt" style:font-size-complex="16pt"/>
    </style:style>
    <style:style style:name="T95_2" style:family="text">
      <style:text-properties fo:color="#000000" style:font-name="標楷體" fo:font-size="16pt" style:font-name-asian="標楷體" style:font-size-asian="16pt" style:font-name-complex="標楷體" style:font-size-complex="16pt"/>
    </style:style>
    <style:style style:name="T95_3" style:family="text">
      <style:text-properties fo:color="#000000" style:font-name="標楷體" fo:font-size="16pt" style:font-name-asian="標楷體" style:font-size-asian="16pt" style:font-size-complex="16pt"/>
    </style:style>
    <style:style style:name="T95_4" style:family="text">
      <style:text-properties fo:color="#000000" style:font-name="標楷體" fo:font-size="16pt" style:font-name-asian="標楷體" style:font-size-asian="16pt" style:font-name-complex="標楷體" style:font-size-complex="16pt"/>
    </style:style>
    <style:style style:name="P96" style:family="paragraph" style:parent-style-name="Standard">
      <style:paragraph-properties fo:text-indent="-1.157cm" fo:line-height="0.882cm" fo:margin-left="2.859cm"/>
    </style:style>
    <style:style style:name="T96_1" style:family="text">
      <style:text-properties style:font-name="標楷體" fo:font-size="16pt" style:font-name-asian="標楷體" style:font-size-asian="16pt" style:font-size-complex="16pt"/>
    </style:style>
    <style:style style:name="T96_2" style:family="text">
      <style:text-properties fo:color="#000000" style:font-name="標楷體" fo:font-size="16pt" style:font-name-asian="標楷體" style:font-size-asian="16pt" style:font-name-complex="標楷體" style:font-size-complex="16pt"/>
    </style:style>
    <style:style style:name="P97" style:family="paragraph" style:parent-style-name="Standard">
      <style:paragraph-properties fo:line-height="0.917cm"/>
      <style:text-properties style:font-name="標楷體" fo:font-size="16pt" style:font-name-asian="標楷體" style:font-size-asian="16pt" style:font-size-complex="16pt" fo:font-weight="bold"/>
    </style:style>
    <style:style style:name="P98" style:family="paragraph" style:parent-style-name="Standard">
      <style:paragraph-properties fo:line-height="0.917cm"/>
    </style:style>
    <style:style style:name="T98_1" style:family="text">
      <style:text-properties style:font-name="標楷體" fo:font-size="16pt" style:font-name-asian="標楷體" style:font-size-asian="16pt" style:font-size-complex="16pt" fo:font-weight="bold"/>
    </style:style>
    <style:style style:name="P99" style:family="paragraph" style:parent-style-name="Standard">
      <style:paragraph-properties fo:line-height="0.917cm"/>
    </style:style>
    <style:style style:name="T99_1" style:family="text">
      <style:text-properties style:font-name="標楷體" fo:font-size="16pt" style:font-name-asian="標楷體" style:font-size-asian="16pt" style:font-size-complex="16pt"/>
    </style:style>
    <style:style style:name="T99_2" style:family="text">
      <style:text-properties fo:color="#000000" style:font-name="標楷體" fo:font-size="16pt" style:font-name-asian="標楷體" style:font-size-asian="16pt" style:font-name-complex="標楷體" style:font-size-complex="16pt" style:font-weight-asian="bold" style:font-weight-complex="bold"/>
    </style:style>
    <style:style style:name="P100" style:family="paragraph" style:parent-style-name="Standard">
      <style:paragraph-properties fo:text-indent="0.002cm" fo:line-height="0.917cm" fo:margin-left="1.249cm"/>
    </style:style>
    <style:style style:name="T100_1" style:family="text">
      <style:text-properties fo:color="#000000" style:font-name="標楷體" fo:font-size="16pt" style:font-name-asian="標楷體" style:font-size-asian="16pt" style:font-size-complex="16pt"/>
    </style:style>
    <style:style style:name="T100_2" style:family="text">
      <style:text-properties fo:color="#000000" style:font-name="標楷體" fo:font-size="16pt" style:font-name-asian="標楷體" style:font-size-asian="16pt" style:font-name-complex="標楷體" style:font-size-complex="16pt"/>
    </style:style>
    <style:style style:name="T100_3" style:family="text">
      <style:text-properties fo:color="#000000" style:font-name="標楷體" fo:font-size="16pt" style:font-name-asian="標楷體" style:font-size-asian="16pt" style:font-name-complex="標楷體" style:font-size-complex="16pt"/>
    </style:style>
    <style:style style:name="T100_4" style:family="text">
      <style:text-properties fo:color="#000000" style:font-name="標楷體" fo:font-size="16pt" style:font-name-asian="標楷體" style:font-size-asian="16pt" style:font-name-complex="標楷體" style:font-size-complex="16pt"/>
    </style:style>
    <style:style style:name="T100_5" style:family="text">
      <style:text-properties fo:color="#000000" style:font-name="標楷體" fo:font-size="16pt" style:font-name-asian="標楷體" style:font-size-asian="16pt" style:font-name-complex="標楷體" style:font-size-complex="16pt"/>
    </style:style>
    <style:style style:name="T100_6" style:family="text">
      <style:text-properties fo:color="#000000" style:font-name="標楷體" fo:font-size="16pt" style:font-name-asian="標楷體" style:font-size-asian="16pt" style:font-name-complex="標楷體" style:font-size-complex="16pt"/>
    </style:style>
    <style:style style:name="T100_7" style:family="text">
      <style:text-properties fo:color="#000000" style:font-name="標楷體" fo:font-size="16pt" style:font-name-asian="標楷體" style:font-size-asian="16pt" style:font-name-complex="標楷體" style:font-size-complex="16pt"/>
    </style:style>
    <style:style style:name="T100_8" style:family="text">
      <style:text-properties fo:color="#000000" style:font-name="標楷體" fo:font-size="16pt" style:font-name-asian="標楷體" style:font-size-asian="16pt" style:font-name-complex="標楷體" style:font-size-complex="16pt"/>
    </style:style>
    <style:style style:name="T100_9" style:family="text">
      <style:text-properties fo:color="#000000" style:font-name="標楷體" fo:font-size="16pt" style:font-name-asian="標楷體" style:font-size-asian="16pt" style:font-name-complex="標楷體" style:font-size-complex="16pt"/>
    </style:style>
    <style:style style:name="T100_10" style:family="text">
      <style:text-properties fo:color="#000000" style:font-name="標楷體" fo:font-size="16pt" style:font-name-asian="標楷體" style:font-size-asian="16pt" style:font-name-complex="標楷體" style:font-size-complex="16pt"/>
    </style:style>
    <style:style style:name="T100_11" style:family="text">
      <style:text-properties fo:color="#000000" style:font-name="標楷體" fo:font-size="16pt" style:font-name-asian="標楷體" style:font-size-asian="16pt" style:font-name-complex="標楷體" style:font-size-complex="16pt"/>
    </style:style>
    <style:style style:name="T100_12" style:family="text">
      <style:text-properties fo:color="#000000" style:font-name="標楷體" fo:font-size="16pt" style:font-name-asian="標楷體" style:font-size-asian="16pt" style:font-name-complex="標楷體" style:font-size-complex="16pt"/>
    </style:style>
    <style:style style:name="T100_13" style:family="text">
      <style:text-properties fo:color="#000000" style:font-name="標楷體" fo:font-size="16pt" style:font-name-asian="標楷體" style:font-size-asian="16pt" style:font-name-complex="標楷體" style:font-size-complex="16pt"/>
    </style:style>
    <style:style style:name="T100_14" style:family="text">
      <style:text-properties fo:color="#000000" style:font-name="標楷體" fo:font-size="16pt" style:font-name-asian="標楷體" style:font-size-asian="16pt" style:font-name-complex="標楷體" style:font-size-complex="16pt"/>
    </style:style>
    <style:style style:name="T100_15" style:family="text">
      <style:text-properties fo:color="#000000" style:font-name="標楷體" fo:font-size="16pt" style:font-name-asian="標楷體" style:font-size-asian="16pt" style:font-name-complex="標楷體" style:font-size-complex="16pt"/>
    </style:style>
    <style:style style:name="T100_16" style:family="text">
      <style:text-properties fo:color="#000000" style:font-name="標楷體" fo:font-size="16pt" style:font-name-asian="標楷體" style:font-size-asian="16pt" style:font-name-complex="標楷體" style:font-size-complex="16pt"/>
    </style:style>
    <style:style style:name="T100_17" style:family="text">
      <style:text-properties fo:color="#000000" style:font-name="標楷體" fo:font-size="16pt" style:font-name-asian="標楷體" style:font-size-asian="16pt" style:font-name-complex="標楷體" style:font-size-complex="16pt"/>
    </style:style>
    <style:style style:name="T100_18" style:family="text">
      <style:text-properties fo:color="#000000" style:font-name="標楷體" fo:font-size="16pt" style:font-name-asian="標楷體" style:font-size-asian="16pt" style:font-name-complex="標楷體" style:font-size-complex="16pt"/>
    </style:style>
    <style:style style:name="T100_19" style:family="text">
      <style:text-properties fo:color="#000000" style:font-name="標楷體" fo:font-size="16pt" style:font-name-asian="標楷體" style:font-size-asian="16pt" style:font-name-complex="標楷體" style:font-size-complex="16pt"/>
    </style:style>
    <style:style style:name="T100_20" style:family="text">
      <style:text-properties fo:color="#000000" style:font-name="標楷體" fo:font-size="16pt" style:font-name-asian="標楷體" style:font-size-asian="16pt" style:font-name-complex="標楷體" style:font-size-complex="16pt"/>
    </style:style>
    <style:style style:name="T100_21" style:family="text">
      <style:text-properties fo:color="#000000" style:font-name="標楷體" fo:font-size="16pt" style:font-name-asian="標楷體" style:font-size-asian="16pt" style:font-name-complex="標楷體" style:font-size-complex="16pt"/>
    </style:style>
    <style:style style:name="T100_22" style:family="text">
      <style:text-properties fo:color="#000000" style:font-name="標楷體" fo:font-size="16pt" style:font-name-asian="標楷體" style:font-size-asian="16pt" style:font-name-complex="標楷體" style:font-size-complex="16pt"/>
    </style:style>
    <style:style style:name="T100_23" style:family="text">
      <style:text-properties fo:color="#000000" style:font-name="標楷體" fo:font-size="16pt" style:font-name-asian="標楷體" style:font-size-asian="16pt" style:font-name-complex="標楷體" style:font-size-complex="16pt"/>
    </style:style>
    <style:style style:name="T100_24" style:family="text">
      <style:text-properties fo:color="#000000" style:font-name="標楷體" fo:font-size="16pt" style:font-name-asian="標楷體" style:font-size-asian="16pt" style:font-name-complex="標楷體" style:font-size-complex="16pt"/>
    </style:style>
    <style:style style:name="T100_25" style:family="text">
      <style:text-properties fo:color="#000000" style:font-name="標楷體" fo:font-size="16pt" style:font-name-asian="標楷體" style:font-size-asian="16pt" style:font-name-complex="標楷體" style:font-size-complex="16pt"/>
    </style:style>
    <style:style style:name="T100_26" style:family="text">
      <style:text-properties fo:color="#000000" style:font-name="標楷體" fo:font-size="16pt" style:font-name-asian="標楷體" style:font-size-asian="16pt" style:font-name-complex="標楷體" style:font-size-complex="16pt"/>
    </style:style>
    <style:style style:name="T100_27" style:family="text">
      <style:text-properties fo:color="#000000" style:font-name="標楷體" fo:font-size="16pt" style:font-name-asian="標楷體" style:font-size-asian="16pt" style:font-name-complex="標楷體" style:font-size-complex="16pt"/>
    </style:style>
    <style:style style:name="T100_28" style:family="text">
      <style:text-properties fo:color="#000000" style:font-name="標楷體" fo:font-size="16pt" style:font-name-asian="標楷體" style:font-size-asian="16pt" style:font-name-complex="標楷體" style:font-size-complex="16pt" style:font-weight-asian="bold" style:font-weight-complex="bold"/>
    </style:style>
    <style:style style:name="T100_29" style:family="text">
      <style:text-properties fo:color="#000000" style:font-name="標楷體" fo:font-size="16pt" style:font-name-asian="標楷體" style:font-size-asian="16pt" style:font-name-complex="標楷體" style:font-size-complex="16pt"/>
    </style:style>
    <style:style style:name="T100_30" style:family="text">
      <style:text-properties style:font-name="標楷體" fo:font-size="16pt" style:font-name-asian="標楷體" style:font-size-asian="16pt" style:font-size-complex="16pt"/>
    </style:style>
    <style:style style:name="P101" style:family="paragraph" style:parent-style-name="Standard">
      <style:paragraph-properties fo:text-indent="1.129cm" fo:line-height="0.882cm" fo:margin-top="0.318cm" fo:margin-bottom="0.318cm"/>
    </style:style>
    <style:style style:name="T101_1" style:family="text">
      <style:text-properties style:font-name="標楷體" fo:font-size="16pt" style:font-name-asian="標楷體" style:font-size-asian="16pt" style:font-size-complex="16pt"/>
    </style:style>
    <style:style style:name="T101_2" style:family="text">
      <style:text-properties style:font-name="標楷體" fo:font-size="16pt" style:font-name-asian="標楷體" style:font-size-asian="16pt" style:font-size-complex="16pt"/>
    </style:style>
    <style:style style:name="P102" style:family="paragraph" style:parent-style-name="Standard">
      <style:paragraph-properties fo:text-indent="-1.157cm" fo:line-height="0.882cm" fo:margin-left="2.859cm"/>
    </style:style>
    <style:style style:name="T102_1" style:family="text">
      <style:text-properties style:font-name="標楷體" fo:font-size="16pt" style:font-name-asian="標楷體" style:font-size-asian="16pt" style:font-size-complex="16pt"/>
    </style:style>
    <style:style style:name="P103" style:family="paragraph" style:parent-style-name="Standard">
      <style:paragraph-properties fo:text-indent="-1.157cm" fo:line-height="0.882cm" fo:margin-left="2.859cm"/>
    </style:style>
    <style:style style:name="T103_1" style:family="text">
      <style:text-properties style:font-name="標楷體" fo:font-size="16pt" style:font-name-asian="標楷體" style:font-size-asian="16pt" style:font-size-complex="16pt"/>
    </style:style>
    <style:style style:name="P104" style:family="paragraph" style:parent-style-name="Standard">
      <style:paragraph-properties fo:text-indent="-1.157cm" fo:line-height="0.882cm" fo:margin-left="2.859cm"/>
    </style:style>
    <style:style style:name="T104_1" style:family="text">
      <style:text-properties style:font-name="標楷體" fo:font-size="16pt" style:font-name-asian="標楷體" style:font-size-asian="16pt" style:font-size-complex="16pt"/>
    </style:style>
    <style:style style:name="T104_2" style:family="text">
      <style:text-properties style:font-name="標楷體" fo:font-size="16pt" style:font-name-asian="標楷體" style:font-size-asian="16pt" style:font-size-complex="16pt"/>
    </style:style>
    <style:style style:name="P105" style:family="paragraph" style:parent-style-name="Standard">
      <style:paragraph-properties fo:text-indent="-1.157cm" fo:line-height="0.882cm" fo:margin-left="2.859cm"/>
    </style:style>
    <style:style style:name="T105_1" style:family="text">
      <style:text-properties style:font-name="標楷體" fo:font-size="16pt" style:font-name-asian="標楷體" style:font-size-asian="16pt" style:font-size-complex="16pt"/>
    </style:style>
    <style:style style:name="T105_2" style:family="text">
      <style:text-properties style:font-name="標楷體" fo:font-size="16pt" style:font-name-asian="標楷體" style:font-size-asian="16pt" style:font-size-complex="16pt"/>
    </style:style>
    <style:style style:name="T105_3" style:family="text">
      <style:text-properties style:font-name="標楷體" fo:font-size="16pt" style:font-name-asian="標楷體" style:font-size-asian="16pt" style:font-size-complex="16pt" fo:font-weight="bold" style:font-weight-asian="bold" style:font-weight-complex="bold"/>
    </style:style>
    <style:style style:name="P106" style:family="paragraph" style:parent-style-name="Standard">
      <style:paragraph-properties fo:text-indent="1.129cm" fo:line-height="0.882cm" fo:margin-top="0.318cm" fo:margin-bottom="0.318cm"/>
    </style:style>
    <style:style style:name="T106_1" style:family="text">
      <style:text-properties style:font-name="標楷體" fo:font-size="16pt" style:font-name-asian="標楷體" style:font-size-asian="16pt" style:font-size-complex="16pt"/>
    </style:style>
    <style:style style:name="P107" style:family="paragraph" style:parent-style-name="Standard">
      <style:paragraph-properties fo:text-indent="-1.157cm" fo:line-height="0.882cm" fo:margin-left="2.859cm"/>
    </style:style>
    <style:style style:name="T107_1" style:family="text">
      <style:text-properties style:font-name="標楷體" fo:font-size="16pt" style:font-name-asian="標楷體" style:font-size-asian="16pt" style:font-size-complex="16pt"/>
    </style:style>
    <style:style style:name="T107_2" style:family="text">
      <style:text-properties fo:color="#000000" style:font-name="標楷體" fo:font-size="16pt" style:font-name-asian="標楷體" style:font-size-asian="16pt" style:font-name-complex="標楷體" style:font-size-complex="16pt"/>
    </style:style>
    <style:style style:name="T107_3" style:family="text">
      <style:text-properties fo:color="#000000" style:font-name="標楷體" fo:font-size="16pt" style:font-name-asian="標楷體" style:font-size-asian="16pt" style:font-name-complex="標楷體" style:font-size-complex="16pt"/>
    </style:style>
    <style:style style:name="T107_4" style:family="text">
      <style:text-properties fo:color="#000000" style:font-name="標楷體" fo:font-size="16pt" style:font-name-asian="標楷體" style:font-size-asian="16pt" style:font-name-complex="標楷體" style:font-size-complex="16pt"/>
    </style:style>
    <style:style style:name="T107_5" style:family="text">
      <style:text-properties fo:color="#000000" style:font-name="標楷體" fo:font-size="16pt" style:font-name-asian="標楷體" style:font-size-asian="16pt" style:font-size-complex="16pt"/>
    </style:style>
    <style:style style:name="T107_6" style:family="text">
      <style:text-properties fo:color="#000000" style:font-name="標楷體" fo:font-size="16pt" style:font-name-asian="標楷體" style:font-size-asian="16pt" style:font-size-complex="16pt"/>
    </style:style>
    <style:style style:name="T107_7" style:family="text">
      <style:text-properties fo:color="#000000" style:font-name="標楷體" fo:font-size="16pt" style:font-name-asian="標楷體" style:font-size-asian="16pt" style:font-size-complex="16pt"/>
    </style:style>
    <style:style style:name="T107_8" style:family="text">
      <style:text-properties fo:color="#000000" style:font-name="標楷體" fo:font-size="16pt" style:font-name-asian="標楷體" style:font-size-asian="16pt" style:font-size-complex="16pt"/>
    </style:style>
    <style:style style:name="T107_9" style:family="text">
      <style:text-properties fo:color="#000000" style:font-name="標楷體" fo:font-size="16pt" style:font-name-asian="標楷體" style:font-size-asian="16pt" style:font-size-complex="16pt"/>
    </style:style>
    <style:style style:name="T107_10" style:family="text">
      <style:text-properties fo:color="#000000" style:font-name="標楷體" fo:font-size="16pt" style:font-name-asian="標楷體" style:font-size-asian="16pt" style:font-size-complex="16pt"/>
    </style:style>
    <style:style style:name="T107_11" style:family="text">
      <style:text-properties fo:color="#000000" style:font-name="標楷體" fo:font-size="16pt" style:font-name-asian="標楷體" style:font-size-asian="16pt" style:font-size-complex="16pt"/>
    </style:style>
    <style:style style:name="T107_12" style:family="text">
      <style:text-properties fo:color="#000000" style:font-name="標楷體" fo:font-size="16pt" style:font-name-asian="標楷體" style:font-size-asian="16pt" style:font-size-complex="16pt"/>
    </style:style>
    <style:style style:name="T107_13" style:family="text">
      <style:text-properties fo:color="#000000" style:font-name="標楷體" fo:font-size="16pt" style:font-name-asian="標楷體" style:font-size-asian="16pt" style:font-size-complex="16pt"/>
    </style:style>
    <style:style style:name="T107_14" style:family="text">
      <style:text-properties fo:color="#000000" style:font-name="標楷體" fo:font-size="16pt" style:font-name-asian="標楷體" style:font-size-asian="16pt" style:font-size-complex="16pt"/>
    </style:style>
    <style:style style:name="T107_15" style:family="text">
      <style:text-properties fo:color="#000000" style:font-name="標楷體" fo:font-size="16pt" style:font-name-asian="標楷體" style:font-size-asian="16pt" style:font-size-complex="16pt"/>
    </style:style>
    <style:style style:name="T107_16" style:family="text">
      <style:text-properties fo:color="#000000" style:font-name="標楷體" fo:font-size="16pt" style:font-name-asian="標楷體" style:font-size-asian="16pt" style:font-size-complex="16pt"/>
    </style:style>
    <style:style style:name="T107_17" style:family="text">
      <style:text-properties fo:color="#000000" style:font-name="標楷體" fo:font-size="16pt" style:font-name-asian="標楷體" style:font-size-asian="16pt" style:font-size-complex="16pt"/>
    </style:style>
    <style:style style:name="T107_18" style:family="text">
      <style:text-properties fo:color="#000000" style:font-name="標楷體" fo:font-size="16pt" style:font-name-asian="標楷體" style:font-size-asian="16pt" style:font-size-complex="16pt"/>
    </style:style>
    <style:style style:name="T107_19" style:family="text">
      <style:text-properties fo:color="#000000" style:font-name="標楷體" fo:font-size="16pt" style:font-name-asian="標楷體" style:font-size-asian="16pt" style:font-size-complex="16pt"/>
    </style:style>
    <style:style style:name="T107_20" style:family="text">
      <style:text-properties fo:color="#000000" style:font-name="標楷體" fo:font-size="16pt" style:font-name-asian="標楷體" style:font-size-asian="16pt" style:font-size-complex="16pt"/>
    </style:style>
    <style:style style:name="T107_21" style:family="text">
      <style:text-properties fo:color="#000000" style:font-name="標楷體" fo:font-size="16pt" style:font-name-asian="標楷體" style:font-size-asian="16pt" style:font-size-complex="16pt"/>
    </style:style>
    <style:style style:name="T107_22" style:family="text">
      <style:text-properties fo:color="#000000" style:font-name="標楷體" fo:font-size="16pt" style:font-name-asian="標楷體" style:font-size-asian="16pt" style:font-size-complex="16pt"/>
    </style:style>
    <style:style style:name="T107_23" style:family="text">
      <style:text-properties fo:color="#000000" style:font-name="標楷體" fo:font-size="16pt" style:font-name-asian="標楷體" style:font-size-asian="16pt" style:font-size-complex="16pt"/>
    </style:style>
    <style:style style:name="T107_24" style:family="text">
      <style:text-properties fo:color="#000000" style:font-name="標楷體" fo:font-size="16pt" style:font-name-asian="標楷體" style:font-size-asian="16pt" style:font-size-complex="16pt"/>
    </style:style>
    <style:style style:name="T107_25" style:family="text">
      <style:text-properties fo:color="#000000" style:font-name="標楷體" fo:font-size="16pt" style:font-name-asian="標楷體" style:font-size-asian="16pt" style:font-size-complex="16pt"/>
    </style:style>
    <style:style style:name="T107_26" style:family="text">
      <style:text-properties fo:color="#000000" style:font-name="標楷體" fo:font-size="16pt" style:font-name-asian="標楷體" style:font-size-asian="16pt" style:font-name-complex="標楷體" style:font-size-complex="16pt"/>
    </style:style>
    <style:style style:name="T107_27" style:family="text">
      <style:text-properties fo:color="#000000" style:font-name="標楷體" fo:font-size="16pt" style:font-name-asian="標楷體" style:font-size-asian="16pt" style:font-name-complex="標楷體" style:font-size-complex="16pt"/>
    </style:style>
    <style:style style:name="T107_28" style:family="text">
      <style:text-properties fo:color="#000000" style:font-name="標楷體" fo:font-size="16pt" style:font-name-asian="標楷體" style:font-size-asian="16pt" style:font-name-complex="標楷體" style:font-size-complex="16pt"/>
    </style:style>
    <style:style style:name="T107_29" style:family="text">
      <style:text-properties fo:color="#000000" style:font-name="標楷體" fo:font-size="16pt" style:font-name-asian="標楷體" style:font-size-asian="16pt" style:font-name-complex="標楷體" style:font-size-complex="16pt"/>
    </style:style>
    <style:style style:name="T107_30" style:family="text">
      <style:text-properties fo:color="#000000" style:font-name="標楷體" fo:font-size="16pt" style:font-name-asian="標楷體" style:font-size-asian="16pt" style:font-name-complex="標楷體" style:font-size-complex="16pt"/>
    </style:style>
    <style:style style:name="P108" style:family="paragraph" style:parent-style-name="Standard">
      <style:paragraph-properties fo:text-indent="-1.157cm" fo:line-height="0.882cm" fo:margin-left="2.859cm"/>
    </style:style>
    <style:style style:name="T108_1" style:family="text">
      <style:text-properties style:font-name="標楷體" fo:font-size="16pt" style:font-name-asian="標楷體" style:font-size-asian="16pt" style:font-size-complex="16pt"/>
    </style:style>
    <style:style style:name="T108_2" style:family="text">
      <style:text-properties fo:color="#000000" style:font-name="標楷體" fo:font-size="16pt" style:font-name-asian="標楷體" style:font-size-asian="16pt" style:font-name-complex="標楷體" style:font-size-complex="16pt"/>
    </style:style>
    <style:style style:name="T108_3" style:family="text">
      <style:text-properties fo:color="#000000" style:font-name="標楷體" fo:font-size="16pt" style:font-name-asian="標楷體" style:font-size-asian="16pt" style:font-name-complex="標楷體" style:font-size-complex="16pt"/>
    </style:style>
    <style:style style:name="T108_4" style:family="text">
      <style:text-properties fo:color="#000000" style:font-name="標楷體" fo:font-size="16pt" style:font-name-asian="標楷體" style:font-size-asian="16pt" style:font-name-complex="標楷體" style:font-size-complex="16pt"/>
    </style:style>
    <style:style style:name="P109" style:family="paragraph" style:parent-style-name="Standard">
      <style:paragraph-properties fo:text-indent="-1.157cm" fo:line-height="0.882cm" fo:margin-left="2.859cm"/>
    </style:style>
    <style:style style:name="T109_1" style:family="text">
      <style:text-properties style:font-name="標楷體" fo:font-size="16pt" style:font-name-asian="標楷體" style:font-size-asian="16pt" style:font-size-complex="16pt"/>
    </style:style>
    <style:style style:name="T109_2" style:family="text">
      <style:text-properties style:font-name="標楷體" fo:font-size="16pt" style:font-name-asian="標楷體" style:font-size-asian="16pt" style:font-size-complex="16pt"/>
    </style:style>
    <style:style style:name="T109_3" style:family="text">
      <style:text-properties style:font-name="標楷體" fo:font-size="16pt" style:font-name-asian="標楷體" style:font-size-asian="16pt" style:font-size-complex="16pt"/>
    </style:style>
    <style:style style:name="T109_4" style:family="text">
      <style:text-properties fo:color="#000000" style:font-name="標楷體" fo:font-size="16pt" style:font-name-asian="標楷體" style:font-size-asian="16pt" style:font-name-complex="標楷體" style:font-size-complex="16pt"/>
    </style:style>
    <style:style style:name="T109_5" style:family="text">
      <style:text-properties style:font-name="標楷體" fo:font-size="16pt" style:font-name-asian="標楷體" style:font-size-asian="16pt" style:font-size-complex="16pt"/>
    </style:style>
    <style:style style:name="P110" style:family="paragraph" style:parent-style-name="Standard">
      <style:paragraph-properties fo:text-indent="-1.157cm" fo:line-height="0.882cm" fo:margin-left="2.859cm"/>
    </style:style>
    <style:style style:name="T110_1" style:family="text">
      <style:text-properties style:font-name="標楷體" fo:font-size="16pt" style:font-name-asian="標楷體" style:font-size-asian="16pt" style:font-size-complex="16pt"/>
    </style:style>
    <style:style style:name="T110_2" style:family="text">
      <style:text-properties style:font-name="標楷體" fo:font-size="16pt" style:font-name-asian="標楷體" style:font-size-asian="16pt" style:font-size-complex="16pt"/>
    </style:style>
    <style:style style:name="T110_3" style:family="text">
      <style:text-properties style:font-name="標楷體" fo:font-size="16pt" style:font-name-asian="標楷體" style:font-size-asian="16pt" style:font-size-complex="16pt"/>
    </style:style>
    <style:style style:name="T110_4" style:family="text">
      <style:text-properties fo:color="#000000" style:font-name="標楷體" fo:font-size="16pt" style:font-name-asian="標楷體" style:font-size-asian="16pt" style:font-name-complex="標楷體" style:font-size-complex="16pt"/>
    </style:style>
    <style:style style:name="T110_5" style:family="text">
      <style:text-properties fo:color="#000000" style:font-name="標楷體" fo:font-size="16pt" style:font-name-asian="標楷體" style:font-size-asian="16pt" style:font-name-complex="標楷體" style:font-size-complex="16pt"/>
    </style:style>
    <style:style style:name="T110_6" style:family="text">
      <style:text-properties fo:color="#000000" style:font-name="標楷體" fo:font-size="16pt" style:font-name-asian="標楷體" style:font-size-asian="16pt" style:font-name-complex="標楷體" style:font-size-complex="16pt"/>
    </style:style>
    <style:style style:name="T110_7" style:family="text">
      <style:text-properties fo:color="#000000" style:font-name="標楷體" fo:font-size="16pt" style:font-name-asian="標楷體" style:font-size-asian="16pt" style:font-name-complex="標楷體" style:font-size-complex="16pt"/>
    </style:style>
    <style:style style:name="T110_8" style:family="text">
      <style:text-properties fo:color="#000000" style:font-name="標楷體" fo:font-size="16pt" style:font-name-asian="標楷體" style:font-size-asian="16pt" style:font-name-complex="標楷體" style:font-size-complex="16pt"/>
    </style:style>
    <style:style style:name="P111" style:family="paragraph" style:parent-style-name="Standard">
      <style:paragraph-properties fo:text-indent="-1.157cm" fo:line-height="0.882cm" fo:margin-left="2.859cm"/>
    </style:style>
    <style:style style:name="T111_1" style:family="text">
      <style:text-properties style:font-name="標楷體" fo:font-size="16pt" style:font-name-asian="標楷體" style:font-size-asian="16pt" style:font-size-complex="16pt"/>
    </style:style>
    <style:style style:name="T111_2" style:family="text">
      <style:text-properties style:font-name="標楷體" fo:font-size="16pt" style:font-name-asian="標楷體" style:font-size-asian="16pt" style:font-size-complex="16pt"/>
    </style:style>
    <style:style style:name="T111_3" style:family="text">
      <style:text-properties style:font-name="標楷體" fo:font-size="16pt" style:font-name-asian="標楷體" style:font-size-asian="16pt" style:font-size-complex="16pt"/>
    </style:style>
    <style:style style:name="T111_4" style:family="text">
      <style:text-properties fo:color="#000000" style:font-name="標楷體" fo:font-size="16pt" style:font-name-asian="標楷體" style:font-size-asian="16pt" style:font-name-complex="標楷體" style:font-size-complex="16pt"/>
    </style:style>
    <style:style style:name="P112" style:family="paragraph" style:parent-style-name="Standard">
      <style:paragraph-properties fo:line-height="0.917cm"/>
      <style:text-properties style:font-name="標楷體" fo:font-size="16pt" style:font-name-asian="標楷體" style:font-size-asian="16pt" style:font-size-complex="16pt" fo:font-weight="bold"/>
    </style:style>
    <style:style style:name="P113" style:family="paragraph" style:parent-style-name="Standard">
      <style:paragraph-properties fo:line-height="0.917cm"/>
    </style:style>
    <style:style style:name="T113_1" style:family="text">
      <style:text-properties style:font-name="標楷體" fo:font-size="16pt" style:font-name-asian="標楷體" style:font-size-asian="16pt" style:font-size-complex="16pt" fo:font-weight="bold"/>
    </style:style>
    <style:style style:name="P114" style:family="paragraph" style:parent-style-name="Standard">
      <style:paragraph-properties fo:line-height="0.917cm"/>
    </style:style>
    <style:style style:name="T114_1" style:family="text">
      <style:text-properties style:font-name="標楷體" fo:font-size="16pt" style:font-name-asian="標楷體" style:font-size-asian="16pt" style:font-size-complex="16pt"/>
    </style:style>
    <style:style style:name="T114_2" style:family="text">
      <style:text-properties fo:color="#000000" style:font-name="標楷體" fo:font-size="16pt" style:font-name-asian="標楷體" style:font-size-asian="16pt" style:font-size-complex="16pt"/>
    </style:style>
    <style:style style:name="T114_3" style:family="text">
      <style:text-properties fo:color="#000000" style:font-name="標楷體" fo:font-size="16pt" style:font-name-asian="標楷體" style:font-size-asian="16pt" style:font-size-complex="16pt"/>
    </style:style>
    <style:style style:name="P115" style:family="paragraph" style:parent-style-name="Standard">
      <style:paragraph-properties fo:text-indent="0.002cm" fo:line-height="0.917cm" fo:margin-left="1.249cm"/>
    </style:style>
    <style:style style:name="T115_1" style:family="text">
      <style:text-properties fo:color="#000000" style:font-name="標楷體" fo:font-size="16pt" style:font-name-asian="標楷體" style:font-size-asian="16pt" style:font-size-complex="16pt"/>
    </style:style>
    <style:style style:name="T115_2" style:family="text">
      <style:text-properties fo:color="#000000" style:font-name="標楷體" fo:font-size="16pt" style:font-name-asian="標楷體" style:font-size-asian="16pt" style:font-size-complex="16pt"/>
    </style:style>
    <style:style style:name="T115_3" style:family="text">
      <style:text-properties fo:color="#000000" style:font-name="標楷體" fo:font-size="16pt" style:font-name-asian="標楷體" style:font-size-asian="16pt" style:font-size-complex="16pt"/>
    </style:style>
    <style:style style:name="T115_4" style:family="text">
      <style:text-properties fo:color="#000000" style:font-name="標楷體" fo:font-size="16pt" style:font-name-asian="標楷體" style:font-size-asian="16pt" style:font-size-complex="16pt"/>
    </style:style>
    <style:style style:name="T115_5" style:family="text">
      <style:text-properties fo:color="#000000" style:font-name="標楷體" fo:font-size="16pt" style:font-name-asian="標楷體" style:font-size-asian="16pt" style:font-size-complex="16pt"/>
    </style:style>
    <style:style style:name="T115_6" style:family="text">
      <style:text-properties fo:color="#000000" style:font-name="標楷體" fo:font-size="16pt" style:font-name-asian="標楷體" style:font-size-asian="16pt" style:font-size-complex="16pt"/>
    </style:style>
    <style:style style:name="T115_7" style:family="text">
      <style:text-properties fo:color="#000000" style:font-name="標楷體" fo:font-size="16pt" style:font-name-asian="標楷體" style:font-size-asian="16pt" style:font-size-complex="16pt"/>
    </style:style>
    <style:style style:name="T115_8" style:family="text">
      <style:text-properties fo:color="#000000" style:font-name="標楷體" fo:font-size="16pt" style:font-name-asian="標楷體" style:font-size-asian="16pt" style:font-size-complex="16pt"/>
    </style:style>
    <style:style style:name="T115_9" style:family="text">
      <style:text-properties fo:color="#000000" style:font-name="標楷體" fo:font-size="16pt" style:font-name-asian="標楷體" style:font-size-asian="16pt" style:font-size-complex="16pt"/>
    </style:style>
    <style:style style:name="T115_10" style:family="text">
      <style:text-properties fo:color="#000000" style:font-name="標楷體" fo:font-size="16pt" style:font-name-asian="標楷體" style:font-size-asian="16pt" style:font-size-complex="16pt"/>
    </style:style>
    <style:style style:name="T115_11" style:family="text">
      <style:text-properties fo:color="#000000" style:font-name="標楷體" fo:font-size="16pt" style:font-name-asian="標楷體" style:font-size-asian="16pt" style:font-size-complex="16pt"/>
    </style:style>
    <style:style style:name="T115_12" style:family="text">
      <style:text-properties fo:color="#000000" style:font-name="標楷體" fo:font-size="16pt" style:font-name-asian="標楷體" style:font-size-asian="16pt" style:font-size-complex="16pt"/>
    </style:style>
    <style:style style:name="T115_13" style:family="text">
      <style:text-properties fo:color="#000000" style:font-name="標楷體" fo:font-size="16pt" style:font-name-asian="標楷體" style:font-size-asian="16pt" style:font-size-complex="16pt"/>
    </style:style>
    <style:style style:name="T115_14" style:family="text">
      <style:text-properties fo:color="#000000" style:font-name="標楷體" fo:font-size="16pt" style:font-name-asian="標楷體" style:font-size-asian="16pt" style:font-size-complex="16pt"/>
    </style:style>
    <style:style style:name="T115_15" style:family="text">
      <style:text-properties fo:color="#000000" style:font-name="標楷體" fo:font-size="16pt" style:font-name-asian="標楷體" style:font-size-asian="16pt" style:font-size-complex="16pt"/>
    </style:style>
    <style:style style:name="T115_16" style:family="text">
      <style:text-properties fo:color="#000000" style:font-name="標楷體" fo:font-size="16pt" style:font-name-asian="標楷體" style:font-size-asian="16pt" style:font-size-complex="16pt"/>
    </style:style>
    <style:style style:name="T115_17" style:family="text">
      <style:text-properties fo:color="#000000" style:font-name="標楷體" fo:font-size="16pt" style:font-name-asian="標楷體" style:font-size-asian="16pt" style:font-size-complex="16pt"/>
    </style:style>
    <style:style style:name="T115_18" style:family="text">
      <style:text-properties fo:color="#000000" style:font-name="標楷體" fo:font-size="16pt" style:font-name-asian="標楷體" style:font-size-asian="16pt" style:font-size-complex="16pt"/>
    </style:style>
    <style:style style:name="T115_19" style:family="text">
      <style:text-properties fo:color="#000000" style:font-name="標楷體" fo:font-size="16pt" style:font-name-asian="標楷體" style:font-size-asian="16pt" style:font-size-complex="16pt"/>
    </style:style>
    <style:style style:name="T115_20" style:family="text">
      <style:text-properties fo:color="#000000" style:font-name="標楷體" fo:font-size="16pt" style:font-name-asian="標楷體" style:font-size-asian="16pt" style:font-size-complex="16pt"/>
    </style:style>
    <style:style style:name="T115_21" style:family="text">
      <style:text-properties fo:color="#000000" style:font-name="標楷體" fo:font-size="16pt" style:font-name-asian="標楷體" style:font-size-asian="16pt" style:font-size-complex="16pt"/>
    </style:style>
    <style:style style:name="T115_22" style:family="text">
      <style:text-properties fo:color="#000000" style:font-name="標楷體" fo:font-size="16pt" style:font-name-asian="標楷體" style:font-size-asian="16pt" style:font-size-complex="16pt"/>
    </style:style>
    <style:style style:name="T115_23" style:family="text">
      <style:text-properties fo:color="#000000" style:font-name="標楷體" fo:font-size="16pt" style:font-name-asian="標楷體" style:font-size-asian="16pt" style:font-size-complex="16pt"/>
    </style:style>
    <style:style style:name="T115_24" style:family="text">
      <style:text-properties fo:color="#000000" style:font-name="標楷體" fo:font-size="16pt" style:font-name-asian="標楷體" style:font-size-asian="16pt" style:font-size-complex="16pt"/>
    </style:style>
    <style:style style:name="T115_25" style:family="text">
      <style:text-properties fo:color="#000000" style:font-name="標楷體" fo:font-size="16pt" style:font-name-asian="標楷體" style:font-size-asian="16pt" style:font-size-complex="16pt"/>
    </style:style>
    <style:style style:name="T115_26" style:family="text">
      <style:text-properties fo:color="#000000" style:font-name="標楷體" fo:font-size="16pt" style:font-name-asian="標楷體" style:font-size-asian="16pt" style:font-size-complex="16pt"/>
    </style:style>
    <style:style style:name="T115_27" style:family="text">
      <style:text-properties fo:color="#000000" style:font-name="標楷體" fo:font-size="16pt" style:font-name-asian="標楷體" style:font-size-asian="16pt" style:font-size-complex="16pt"/>
    </style:style>
    <style:style style:name="T115_28" style:family="text">
      <style:text-properties fo:color="#000000" style:font-name="標楷體" fo:font-size="16pt" style:font-name-asian="標楷體" style:font-size-asian="16pt" style:font-size-complex="16pt"/>
    </style:style>
    <style:style style:name="T115_29" style:family="text">
      <style:text-properties style:font-name="標楷體" fo:font-size="16pt" style:font-name-asian="標楷體" style:font-size-asian="16pt" style:font-size-complex="16pt"/>
    </style:style>
    <style:style style:name="P116" style:family="paragraph" style:parent-style-name="Standard">
      <style:paragraph-properties fo:text-indent="1.129cm" fo:line-height="0.882cm" fo:margin-top="0.318cm" fo:margin-bottom="0.318cm"/>
    </style:style>
    <style:style style:name="T116_1" style:family="text">
      <style:text-properties style:font-name="標楷體" fo:font-size="16pt" style:font-name-asian="標楷體" style:font-size-asian="16pt" style:font-size-complex="16pt"/>
    </style:style>
    <style:style style:name="T116_2" style:family="text">
      <style:text-properties style:font-name="標楷體" fo:font-size="16pt" style:font-name-asian="標楷體" style:font-size-asian="16pt" style:font-size-complex="16pt"/>
    </style:style>
    <style:style style:name="P117" style:family="paragraph" style:parent-style-name="Standard">
      <style:paragraph-properties fo:text-indent="-1.157cm" fo:line-height="0.882cm" fo:margin-left="2.859cm"/>
    </style:style>
    <style:style style:name="T117_1" style:family="text">
      <style:text-properties style:font-name="標楷體" fo:font-size="16pt" style:font-name-asian="標楷體" style:font-size-asian="16pt" style:font-size-complex="16pt"/>
    </style:style>
    <style:style style:name="P118" style:family="paragraph" style:parent-style-name="Standard">
      <style:paragraph-properties fo:text-indent="-1.157cm" fo:line-height="0.882cm" fo:margin-left="2.859cm"/>
    </style:style>
    <style:style style:name="T118_1" style:family="text">
      <style:text-properties style:font-name="標楷體" fo:font-size="16pt" style:font-name-asian="標楷體" style:font-size-asian="16pt" style:font-size-complex="16pt"/>
    </style:style>
    <style:style style:name="T118_2" style:family="text">
      <style:text-properties style:font-name="標楷體" fo:font-size="16pt" style:font-name-asian="標楷體" style:font-size-asian="16pt" style:font-size-complex="16pt" fo:font-weight="bold" style:font-weight-asian="bold" style:font-weight-complex="bold"/>
    </style:style>
    <style:style style:name="P119" style:family="paragraph" style:parent-style-name="Standard">
      <style:paragraph-properties fo:text-indent="1.129cm" fo:line-height="0.882cm" fo:margin-top="0.318cm" fo:margin-bottom="0.318cm"/>
    </style:style>
    <style:style style:name="T119_1" style:family="text">
      <style:text-properties style:font-name="標楷體" fo:font-size="16pt" style:font-name-asian="標楷體" style:font-size-asian="16pt" style:font-size-complex="16pt"/>
    </style:style>
    <style:style style:name="P120" style:family="paragraph" style:parent-style-name="Standard">
      <style:paragraph-properties fo:text-indent="-1.157cm" fo:line-height="0.882cm" fo:margin-left="2.859cm"/>
    </style:style>
    <style:style style:name="T120_1" style:family="text">
      <style:text-properties style:font-name="標楷體" fo:font-size="16pt" style:font-name-asian="標楷體" style:font-size-asian="16pt" style:font-size-complex="16pt"/>
    </style:style>
    <style:style style:name="T120_2" style:family="text">
      <style:text-properties fo:color="#000000" style:font-name="標楷體" fo:font-size="16pt" style:font-name-asian="標楷體" style:font-size-asian="16pt" style:font-name-complex="標楷體" style:font-size-complex="16pt"/>
    </style:style>
    <style:style style:name="P121" style:family="paragraph" style:parent-style-name="Standard">
      <style:paragraph-properties fo:text-indent="-1.157cm" fo:line-height="0.882cm" fo:margin-left="2.859cm"/>
    </style:style>
    <style:style style:name="T121_1" style:family="text">
      <style:text-properties style:font-name="標楷體" fo:font-size="16pt" style:font-name-asian="標楷體" style:font-size-asian="16pt" style:font-size-complex="16pt"/>
    </style:style>
    <style:style style:name="T121_2" style:family="text">
      <style:text-properties fo:color="#000000" style:font-name="標楷體" fo:font-size="16pt" style:font-name-asian="標楷體" style:font-size-asian="16pt" style:font-name-complex="標楷體" style:font-size-complex="16pt"/>
    </style:style>
    <style:style style:name="P122" style:family="paragraph" style:parent-style-name="Standard">
      <style:paragraph-properties fo:text-indent="-1.157cm" fo:line-height="0.882cm" fo:margin-left="2.859cm"/>
    </style:style>
    <style:style style:name="T122_1" style:family="text">
      <style:text-properties style:font-name="標楷體" fo:font-size="16pt" style:font-name-asian="標楷體" style:font-size-asian="16pt" style:font-size-complex="16pt"/>
    </style:style>
    <style:style style:name="T122_2" style:family="text">
      <style:text-properties fo:color="#000000" style:font-name="標楷體" fo:font-size="16pt" style:font-name-asian="標楷體" style:font-size-asian="16pt" style:font-name-complex="標楷體" style:font-size-complex="16pt"/>
    </style:style>
    <style:style style:name="P123" style:family="paragraph" style:parent-style-name="Standard">
      <style:paragraph-properties fo:text-indent="-1.157cm" fo:line-height="0.882cm" fo:margin-left="2.859cm"/>
    </style:style>
    <style:style style:name="T123_1" style:family="text">
      <style:text-properties style:font-name="標楷體" fo:font-size="16pt" style:font-name-asian="標楷體" style:font-size-asian="16pt" style:font-size-complex="16pt"/>
    </style:style>
    <style:style style:name="T123_2" style:family="text">
      <style:text-properties style:font-name="標楷體" fo:font-size="16pt" style:font-name-asian="標楷體" style:font-size-asian="16pt" style:font-size-complex="16pt"/>
    </style:style>
    <style:style style:name="T123_3" style:family="text">
      <style:text-properties style:font-name="標楷體" fo:font-size="16pt" style:font-name-asian="標楷體" style:font-size-asian="16pt" style:font-size-complex="16pt"/>
    </style:style>
    <style:style style:name="T123_4" style:family="text">
      <style:text-properties fo:color="#000000" style:font-name="標楷體" fo:font-size="16pt" style:font-name-asian="標楷體" style:font-size-asian="16pt" style:font-name-complex="標楷體" style:font-size-complex="16pt"/>
    </style:style>
    <style:style style:name="P124" style:family="paragraph" style:parent-style-name="Standard">
      <style:paragraph-properties fo:line-height="0.917cm"/>
      <style:text-properties style:font-name="標楷體" fo:font-size="16pt" style:font-name-asian="標楷體" style:font-size-asian="16pt" style:font-size-complex="16pt" fo:font-weight="bold"/>
    </style:style>
    <style:style style:name="P125" style:family="paragraph" style:parent-style-name="Standard">
      <style:paragraph-properties fo:line-height="0.917cm"/>
    </style:style>
    <style:style style:name="T125_1" style:family="text">
      <style:text-properties style:font-name="標楷體" fo:font-size="16pt" style:font-name-asian="標楷體" style:font-size-asian="16pt" style:font-size-complex="16pt" fo:font-weight="bold"/>
    </style:style>
    <style:style style:name="P126" style:family="paragraph" style:parent-style-name="Standard">
      <style:paragraph-properties fo:line-height="0.917cm"/>
    </style:style>
    <style:style style:name="T126_1" style:family="text">
      <style:text-properties style:font-name="標楷體" fo:font-size="16pt" style:font-name-asian="標楷體" style:font-size-asian="16pt" style:font-size-complex="16pt"/>
    </style:style>
    <style:style style:name="T126_2" style:family="text">
      <style:text-properties fo:color="#000000" style:font-name="標楷體" fo:font-size="16pt" style:font-name-asian="標楷體" style:font-size-asian="16pt" style:font-name-complex="標楷體" style:font-size-complex="16pt"/>
    </style:style>
    <style:style style:name="T126_3" style:family="text">
      <style:text-properties fo:color="#000000" style:font-name="標楷體" fo:font-size="16pt" style:font-name-asian="標楷體" style:font-size-asian="16pt" style:font-name-complex="標楷體" style:font-size-complex="16pt" style:font-weight-asian="bold" style:font-weight-complex="bold"/>
    </style:style>
    <style:style style:name="P127" style:family="paragraph" style:parent-style-name="Standard">
      <style:paragraph-properties fo:text-indent="0.002cm" fo:line-height="0.917cm" fo:margin-left="1.249cm"/>
    </style:style>
    <style:style style:name="T127_1" style:family="text">
      <style:text-properties style:font-name="標楷體" fo:font-size="16pt" style:font-name-asian="標楷體" style:font-size-asian="16pt" style:font-name-complex="標楷體" style:font-size-complex="16pt"/>
    </style:style>
    <style:style style:name="T127_2" style:family="text">
      <style:text-properties style:font-name="標楷體" fo:font-size="16pt" style:font-name-asian="標楷體" style:font-size-asian="16pt" style:font-name-complex="標楷體" style:font-size-complex="16pt"/>
    </style:style>
    <style:style style:name="T127_3" style:family="text">
      <style:text-properties style:font-name="標楷體" fo:font-size="16pt" style:font-name-asian="標楷體" style:font-size-asian="16pt" style:font-name-complex="標楷體" style:font-size-complex="16pt"/>
    </style:style>
    <style:style style:name="T127_4" style:family="text">
      <style:text-properties style:font-name="標楷體" fo:font-size="16pt" style:font-name-asian="標楷體" style:font-size-asian="16pt" style:font-size-complex="16pt"/>
    </style:style>
    <style:style style:name="P128" style:family="paragraph" style:parent-style-name="Standard">
      <style:paragraph-properties fo:text-indent="1.129cm" fo:line-height="0.882cm" fo:margin-top="0.318cm" fo:margin-bottom="0.318cm"/>
    </style:style>
    <style:style style:name="T128_1" style:family="text">
      <style:text-properties style:font-name="標楷體" fo:font-size="16pt" style:font-name-asian="標楷體" style:font-size-asian="16pt" style:font-size-complex="16pt"/>
    </style:style>
    <style:style style:name="T128_2" style:family="text">
      <style:text-properties style:font-name="標楷體" fo:font-size="16pt" style:font-name-asian="標楷體" style:font-size-asian="16pt" style:font-size-complex="16pt"/>
    </style:style>
    <style:style style:name="P129" style:family="paragraph" style:parent-style-name="Standard">
      <style:paragraph-properties fo:text-indent="-1.157cm" fo:line-height="0.882cm" fo:margin-left="2.859cm"/>
    </style:style>
    <style:style style:name="T129_1" style:family="text">
      <style:text-properties style:font-name="標楷體" fo:font-size="16pt" style:font-name-asian="標楷體" style:font-size-asian="16pt" style:font-size-complex="16pt"/>
    </style:style>
    <style:style style:name="P130" style:family="paragraph" style:parent-style-name="Standard">
      <style:paragraph-properties fo:text-indent="-1.157cm" fo:line-height="0.882cm" fo:margin-left="2.859cm"/>
    </style:style>
    <style:style style:name="T130_1" style:family="text">
      <style:text-properties style:font-name="標楷體" fo:font-size="16pt" style:font-name-asian="標楷體" style:font-size-asian="16pt" style:font-size-complex="16pt"/>
    </style:style>
    <style:style style:name="P131" style:family="paragraph" style:parent-style-name="Standard">
      <style:paragraph-properties fo:text-indent="-1.159cm" fo:line-height="0.882cm" fo:margin-left="2.861cm"/>
    </style:style>
    <style:style style:name="T131_1" style:family="text">
      <style:text-properties style:font-name="標楷體" fo:font-size="16pt" style:font-name-asian="標楷體" style:font-size-asian="16pt" style:font-size-complex="16pt" fo:font-weight="bold" style:font-weight-asian="bold" style:font-weight-complex="bold"/>
    </style:style>
    <style:style style:name="T131_2" style:family="text">
      <style:text-properties style:font-name="標楷體" fo:font-size="16pt" style:font-name-asian="標楷體" style:font-size-asian="16pt" style:font-size-complex="16pt"/>
    </style:style>
    <style:style style:name="P132" style:family="paragraph" style:parent-style-name="Standard">
      <style:paragraph-properties fo:text-indent="1.129cm" fo:line-height="0.882cm" fo:margin-top="0.318cm" fo:margin-bottom="0.318cm"/>
    </style:style>
    <style:style style:name="T132_1" style:family="text">
      <style:text-properties style:font-name="標楷體" fo:font-size="16pt" style:font-name-asian="標楷體" style:font-size-asian="16pt" style:font-size-complex="16pt"/>
    </style:style>
    <style:style style:name="P133" style:family="paragraph" style:parent-style-name="Standard">
      <style:paragraph-properties fo:text-indent="-1.157cm" fo:line-height="0.882cm" fo:margin-left="2.859cm"/>
    </style:style>
    <style:style style:name="T133_1" style:family="text">
      <style:text-properties style:font-name="標楷體" fo:font-size="16pt" style:font-name-asian="標楷體" style:font-size-asian="16pt" style:font-size-complex="16pt"/>
    </style:style>
    <style:style style:name="T133_2" style:family="text">
      <style:text-properties fo:color="#000000" style:font-name="標楷體" fo:font-size="16pt" style:font-name-asian="標楷體" style:font-size-asian="16pt" style:font-name-complex="標楷體" style:font-size-complex="16pt"/>
    </style:style>
    <style:style style:name="T133_3" style:family="text">
      <style:text-properties fo:color="#000000" style:font-name="標楷體" fo:font-size="16pt" style:font-name-asian="標楷體" style:font-size-asian="16pt" style:font-name-complex="標楷體" style:font-size-complex="16pt"/>
    </style:style>
    <style:style style:name="T133_4" style:family="text">
      <style:text-properties fo:color="#000000" style:font-name="標楷體" fo:font-size="16pt" style:font-name-asian="標楷體" style:font-size-asian="16pt" style:font-name-complex="標楷體" style:font-size-complex="16pt"/>
    </style:style>
    <style:style style:name="T133_5" style:family="text">
      <style:text-properties fo:color="#000000" style:font-name="標楷體" fo:font-size="16pt" style:font-name-asian="標楷體" style:font-size-asian="16pt" style:font-size-complex="16pt"/>
    </style:style>
    <style:style style:name="T133_6" style:family="text">
      <style:text-properties fo:color="#000000" style:font-name="標楷體" fo:font-size="16pt" style:font-name-asian="標楷體" style:font-size-asian="16pt" style:font-size-complex="16pt"/>
    </style:style>
    <style:style style:name="T133_7" style:family="text">
      <style:text-properties fo:color="#000000" style:font-name="標楷體" fo:font-size="16pt" style:font-name-asian="標楷體" style:font-size-asian="16pt" style:font-size-complex="16pt"/>
    </style:style>
    <style:style style:name="T133_8" style:family="text">
      <style:text-properties fo:color="#000000" style:font-name="標楷體" fo:font-size="16pt" style:font-name-asian="標楷體" style:font-size-asian="16pt" style:font-size-complex="16pt"/>
    </style:style>
    <style:style style:name="T133_9" style:family="text">
      <style:text-properties fo:color="#000000" style:font-name="標楷體" fo:font-size="16pt" style:font-name-asian="標楷體" style:font-size-asian="16pt" style:font-size-complex="16pt"/>
    </style:style>
    <style:style style:name="T133_10" style:family="text">
      <style:text-properties fo:color="#000000" style:font-name="標楷體" fo:font-size="16pt" style:font-name-asian="標楷體" style:font-size-asian="16pt" style:font-size-complex="16pt"/>
    </style:style>
    <style:style style:name="T133_11" style:family="text">
      <style:text-properties fo:color="#000000" style:font-name="標楷體" fo:font-size="16pt" style:font-name-asian="標楷體" style:font-size-asian="16pt" style:font-size-complex="16pt"/>
    </style:style>
    <style:style style:name="T133_12" style:family="text">
      <style:text-properties fo:color="#000000" style:font-name="標楷體" fo:font-size="16pt" style:font-name-asian="標楷體" style:font-size-asian="16pt" style:font-size-complex="16pt"/>
    </style:style>
    <style:style style:name="T133_13" style:family="text">
      <style:text-properties fo:color="#000000" style:font-name="標楷體" fo:font-size="16pt" style:font-name-asian="標楷體" style:font-size-asian="16pt" style:font-size-complex="16pt"/>
    </style:style>
    <style:style style:name="T133_14" style:family="text">
      <style:text-properties style:font-name="標楷體" fo:font-size="16pt" style:font-name-asian="標楷體" style:font-size-asian="16pt" style:font-size-complex="16pt"/>
    </style:style>
    <style:style style:name="T133_15" style:family="text">
      <style:text-properties fo:color="#000000" style:font-name="標楷體" fo:font-size="16pt" style:font-name-asian="標楷體" style:font-size-asian="16pt" style:font-name-complex="標楷體" style:font-size-complex="16pt"/>
    </style:style>
    <style:style style:name="P134" style:family="paragraph" style:parent-style-name="Standard">
      <style:paragraph-properties fo:text-indent="-1.157cm" fo:line-height="0.882cm" fo:margin-left="2.859cm"/>
    </style:style>
    <style:style style:name="T134_1" style:family="text">
      <style:text-properties style:font-name="標楷體" fo:font-size="16pt" style:font-name-asian="標楷體" style:font-size-asian="16pt" style:font-size-complex="16pt"/>
    </style:style>
    <style:style style:name="T134_2" style:family="text">
      <style:text-properties fo:color="#000000" style:font-name="標楷體" fo:font-size="16pt" style:font-name-asian="標楷體" style:font-size-asian="16pt" style:font-name-complex="標楷體" style:font-size-complex="16pt"/>
    </style:style>
    <style:style style:name="P135" style:family="paragraph" style:parent-style-name="Standard">
      <style:paragraph-properties fo:text-indent="-1.157cm" fo:line-height="0.882cm" fo:margin-left="2.859cm"/>
    </style:style>
    <style:style style:name="T135_1" style:family="text">
      <style:text-properties style:font-name="標楷體" fo:font-size="16pt" style:font-name-asian="標楷體" style:font-size-asian="16pt" style:font-size-complex="16pt"/>
    </style:style>
    <style:style style:name="T135_2" style:family="text">
      <style:text-properties fo:color="#000000" style:font-name="標楷體" fo:font-size="16pt" style:font-name-asian="標楷體" style:font-size-asian="16pt" style:font-name-complex="標楷體" style:font-size-complex="16pt"/>
    </style:style>
    <style:style style:name="T135_3" style:family="text">
      <style:text-properties style:font-name="標楷體" fo:font-size="16pt" style:font-name-asian="標楷體" style:font-size-asian="16pt" style:font-size-complex="16pt"/>
    </style:style>
    <style:style style:name="P136" style:family="paragraph" style:parent-style-name="Standard">
      <style:paragraph-properties fo:text-indent="-1.157cm" fo:line-height="0.882cm" fo:margin-left="2.859cm"/>
    </style:style>
    <style:style style:name="T136_1" style:family="text">
      <style:text-properties style:font-name="標楷體" fo:font-size="16pt" style:font-name-asian="標楷體" style:font-size-asian="16pt" style:font-size-complex="16pt"/>
    </style:style>
    <style:style style:name="T136_2" style:family="text">
      <style:text-properties fo:color="#000000" style:font-name="標楷體" fo:font-size="16pt" style:font-name-asian="標楷體" style:font-size-asian="16pt" style:font-name-complex="標楷體" style:font-size-complex="16pt"/>
    </style:style>
    <style:style style:name="P137" style:family="paragraph" style:parent-style-name="Standard">
      <style:paragraph-properties fo:text-indent="-1.157cm" fo:line-height="0.882cm" fo:margin-left="2.859cm"/>
    </style:style>
    <style:style style:name="T137_1" style:family="text">
      <style:text-properties style:font-name="標楷體" fo:font-size="16pt" style:font-name-asian="標楷體" style:font-size-asian="16pt" style:font-size-complex="16pt"/>
    </style:style>
    <style:style style:name="T137_2" style:family="text">
      <style:text-properties fo:color="#000000" style:font-name="標楷體" fo:font-size="16pt" style:font-name-asian="標楷體" style:font-size-asian="16pt" style:font-name-complex="標楷體" style:font-size-complex="16pt"/>
    </style:style>
    <style:style style:name="T137_3" style:family="text">
      <style:text-properties fo:color="#000000" style:font-name="標楷體" fo:font-size="16pt" style:font-name-asian="標楷體" style:font-size-asian="16pt" style:font-size-complex="16pt"/>
    </style:style>
    <style:style style:name="T137_4" style:family="text">
      <style:text-properties fo:color="#000000" style:font-name="標楷體" fo:font-size="16pt" style:font-name-asian="標楷體" style:font-size-asian="16pt" style:font-size-complex="16pt"/>
    </style:style>
    <style:style style:name="T137_5" style:family="text">
      <style:text-properties fo:color="#000000" style:font-name="標楷體" fo:font-size="16pt" style:font-name-asian="標楷體" style:font-size-asian="16pt" style:font-size-complex="16pt"/>
    </style:style>
    <style:style style:name="T137_6" style:family="text">
      <style:text-properties fo:color="#000000" style:font-name="標楷體" fo:font-size="16pt" style:font-name-asian="標楷體" style:font-size-asian="16pt" style:font-name-complex="標楷體" style:font-size-complex="16pt"/>
    </style:style>
    <style:style style:name="P138" style:family="paragraph" style:parent-style-name="Standard">
      <style:paragraph-properties fo:text-indent="-1.157cm" fo:line-height="0.882cm" fo:margin-left="2.859cm"/>
    </style:style>
    <style:style style:name="T138_1" style:family="text">
      <style:text-properties style:font-name="標楷體" fo:font-size="16pt" style:font-name-asian="標楷體" style:font-size-asian="16pt" style:font-size-complex="16pt"/>
    </style:style>
    <style:style style:name="T138_2" style:family="text">
      <style:text-properties fo:color="#000000" style:font-name="標楷體" fo:font-size="16pt" style:font-name-asian="標楷體" style:font-size-asian="16pt" style:font-name-complex="標楷體" style:font-size-complex="16pt"/>
    </style:style>
    <style:style style:name="P139" style:family="paragraph" style:parent-style-name="Standard">
      <style:paragraph-properties fo:line-height="0.917cm"/>
      <style:text-properties style:font-name="標楷體" fo:font-size="16pt" style:font-name-asian="標楷體" style:font-size-asian="16pt" style:font-size-complex="16pt" fo:font-weight="bold"/>
    </style:style>
    <style:style style:name="P140" style:family="paragraph" style:parent-style-name="Standard">
      <style:paragraph-properties fo:line-height="0.917cm"/>
    </style:style>
    <style:style style:name="T140_1" style:family="text">
      <style:text-properties style:font-name="標楷體" fo:font-size="16pt" style:font-name-asian="標楷體" style:font-size-asian="16pt" style:font-size-complex="16pt" fo:font-weight="bold"/>
    </style:style>
    <style:style style:name="P141" style:family="paragraph" style:parent-style-name="Standard">
      <style:paragraph-properties fo:line-height="0.917cm"/>
    </style:style>
    <style:style style:name="T141_1" style:family="text">
      <style:text-properties style:font-name="標楷體" fo:font-size="16pt" style:font-name-asian="標楷體" style:font-size-asian="16pt" style:font-size-complex="16pt"/>
    </style:style>
    <style:style style:name="T141_2" style:family="text">
      <style:text-properties fo:color="#000000" style:font-name="標楷體" fo:font-size="16pt" style:font-name-asian="標楷體" style:font-size-asian="16pt" style:font-name-complex="標楷體" style:font-size-complex="16pt" style:font-weight-asian="bold" style:font-weight-complex="bold"/>
    </style:style>
    <style:style style:name="P142" style:family="paragraph" style:parent-style-name="Standard">
      <style:paragraph-properties fo:text-indent="0.002cm" fo:line-height="0.917cm" fo:margin-left="1.249cm"/>
    </style:style>
    <style:style style:name="T142_1" style:family="text">
      <style:text-properties fo:color="#000000" style:font-name="標楷體" fo:font-size="16pt" style:font-name-asian="標楷體" style:font-size-asian="16pt" style:font-size-complex="16pt"/>
    </style:style>
    <style:style style:name="T142_2" style:family="text">
      <style:text-properties fo:color="#000000" style:font-name="標楷體" fo:font-size="16pt" style:font-name-asian="標楷體" style:font-size-asian="16pt" style:font-name-complex="標楷體" style:font-size-complex="16pt"/>
    </style:style>
    <style:style style:name="T142_3" style:family="text">
      <style:text-properties fo:color="#000000" style:font-name="標楷體" fo:font-size="16pt" style:font-name-asian="標楷體" style:font-size-asian="16pt" style:font-name-complex="標楷體" style:font-size-complex="16pt"/>
    </style:style>
    <style:style style:name="T142_4" style:family="text">
      <style:text-properties fo:color="#000000" style:font-name="標楷體" fo:font-size="16pt" style:font-name-asian="標楷體" style:font-size-asian="16pt" style:font-name-complex="標楷體" style:font-size-complex="16pt"/>
    </style:style>
    <style:style style:name="T142_5" style:family="text">
      <style:text-properties fo:color="#000000" style:font-name="標楷體" fo:font-size="16pt" style:font-name-asian="標楷體" style:font-size-asian="16pt" style:font-name-complex="標楷體" style:font-size-complex="16pt"/>
    </style:style>
    <style:style style:name="T142_6" style:family="text">
      <style:text-properties fo:color="#000000" style:font-name="標楷體" fo:font-size="16pt" style:font-name-asian="標楷體" style:font-size-asian="16pt" style:font-name-complex="標楷體" style:font-size-complex="16pt"/>
    </style:style>
    <style:style style:name="T142_7" style:family="text">
      <style:text-properties fo:color="#000000" style:font-name="標楷體" fo:font-size="16pt" style:font-name-asian="標楷體" style:font-size-asian="16pt" style:font-name-complex="標楷體" style:font-size-complex="16pt"/>
    </style:style>
    <style:style style:name="T142_8" style:family="text">
      <style:text-properties fo:color="#000000" style:font-name="標楷體" fo:font-size="16pt" style:font-name-asian="標楷體" style:font-size-asian="16pt" style:font-name-complex="標楷體" style:font-size-complex="16pt"/>
    </style:style>
    <style:style style:name="T142_9" style:family="text">
      <style:text-properties fo:color="#000000" style:font-name="標楷體" fo:font-size="16pt" style:font-name-asian="標楷體" style:font-size-asian="16pt" style:font-name-complex="標楷體" style:font-size-complex="16pt"/>
    </style:style>
    <style:style style:name="T142_10" style:family="text">
      <style:text-properties fo:color="#000000" style:font-name="標楷體" fo:font-size="16pt" style:font-name-asian="標楷體" style:font-size-asian="16pt" style:font-name-complex="標楷體" style:font-size-complex="16pt"/>
    </style:style>
    <style:style style:name="T142_11" style:family="text">
      <style:text-properties fo:color="#000000" style:font-name="標楷體" fo:font-size="16pt" style:font-name-asian="標楷體" style:font-size-asian="16pt" style:font-name-complex="標楷體" style:font-size-complex="16pt"/>
    </style:style>
    <style:style style:name="T142_12" style:family="text">
      <style:text-properties fo:color="#000000" style:font-name="標楷體" fo:font-size="16pt" style:font-name-asian="標楷體" style:font-size-asian="16pt" style:font-name-complex="標楷體" style:font-size-complex="16pt"/>
    </style:style>
    <style:style style:name="T142_13" style:family="text">
      <style:text-properties fo:color="#000000" style:font-name="標楷體" fo:font-size="16pt" style:font-name-asian="標楷體" style:font-size-asian="16pt" style:font-name-complex="標楷體" style:font-size-complex="16pt"/>
    </style:style>
    <style:style style:name="T142_14" style:family="text">
      <style:text-properties fo:color="#000000" style:font-name="標楷體" fo:font-size="16pt" style:font-name-asian="標楷體" style:font-size-asian="16pt" style:font-name-complex="標楷體" style:font-size-complex="16pt"/>
    </style:style>
    <style:style style:name="T142_15" style:family="text">
      <style:text-properties fo:color="#000000" style:font-name="標楷體" fo:font-size="16pt" style:font-name-asian="標楷體" style:font-size-asian="16pt" style:font-name-complex="標楷體" style:font-size-complex="16pt"/>
    </style:style>
    <style:style style:name="T142_16" style:family="text">
      <style:text-properties fo:color="#000000" style:font-name="標楷體" fo:font-size="16pt" style:font-name-asian="標楷體" style:font-size-asian="16pt" style:font-name-complex="標楷體" style:font-size-complex="16pt"/>
    </style:style>
    <style:style style:name="T142_17" style:family="text">
      <style:text-properties fo:color="#000000" style:font-name="標楷體" fo:font-size="16pt" style:font-name-asian="標楷體" style:font-size-asian="16pt" style:font-name-complex="標楷體" style:font-size-complex="16pt"/>
    </style:style>
    <style:style style:name="T142_18" style:family="text">
      <style:text-properties fo:color="#000000" style:font-name="標楷體" fo:font-size="16pt" style:font-name-asian="標楷體" style:font-size-asian="16pt" style:font-name-complex="標楷體" style:font-size-complex="16pt"/>
    </style:style>
    <style:style style:name="T142_19" style:family="text">
      <style:text-properties style:font-name="標楷體" fo:font-size="16pt" style:font-name-asian="標楷體" style:font-size-asian="16pt" style:font-size-complex="16pt"/>
    </style:style>
    <style:style style:name="P143" style:family="paragraph" style:parent-style-name="Standard">
      <style:paragraph-properties fo:text-indent="1.129cm" fo:line-height="0.882cm" fo:margin-top="0.318cm" fo:margin-bottom="0.318cm"/>
    </style:style>
    <style:style style:name="T143_1" style:family="text">
      <style:text-properties style:font-name="標楷體" fo:font-size="16pt" style:font-name-asian="標楷體" style:font-size-asian="16pt" style:font-size-complex="16pt"/>
    </style:style>
    <style:style style:name="T143_2" style:family="text">
      <style:text-properties style:font-name="標楷體" fo:font-size="16pt" style:font-name-asian="標楷體" style:font-size-asian="16pt" style:font-size-complex="16pt"/>
    </style:style>
    <style:style style:name="P144" style:family="paragraph" style:parent-style-name="Standard">
      <style:paragraph-properties fo:text-indent="-1.157cm" fo:line-height="0.882cm" fo:margin-left="2.859cm"/>
    </style:style>
    <style:style style:name="T144_1" style:family="text">
      <style:text-properties style:font-name="標楷體" fo:font-size="16pt" style:font-name-asian="標楷體" style:font-size-asian="16pt" style:font-size-complex="16pt"/>
    </style:style>
    <style:style style:name="P145" style:family="paragraph" style:parent-style-name="Standard">
      <style:paragraph-properties fo:text-indent="-1.157cm" fo:line-height="0.882cm" fo:margin-left="2.859cm"/>
    </style:style>
    <style:style style:name="T145_1" style:family="text">
      <style:text-properties style:font-name="標楷體" fo:font-size="16pt" style:font-name-asian="標楷體" style:font-size-asian="16pt" style:font-size-complex="16pt"/>
    </style:style>
    <style:style style:name="P146" style:family="paragraph" style:parent-style-name="Standard">
      <style:paragraph-properties fo:text-indent="-1.159cm" fo:line-height="0.882cm" fo:margin-left="2.861cm"/>
    </style:style>
    <style:style style:name="T146_1" style:family="text">
      <style:text-properties style:font-name="標楷體" fo:font-size="16pt" style:font-name-asian="標楷體" style:font-size-asian="16pt" style:font-size-complex="16pt" fo:font-weight="bold" style:font-weight-asian="bold" style:font-weight-complex="bold"/>
    </style:style>
    <style:style style:name="T146_2" style:family="text">
      <style:text-properties style:font-name="標楷體" fo:font-size="16pt" style:font-name-asian="標楷體" style:font-size-asian="16pt" style:font-size-complex="16pt"/>
    </style:style>
    <style:style style:name="P147" style:family="paragraph" style:parent-style-name="Standard">
      <style:paragraph-properties fo:text-indent="1.129cm" fo:line-height="0.882cm" fo:margin-top="0.318cm" fo:margin-bottom="0.318cm"/>
    </style:style>
    <style:style style:name="T147_1" style:family="text">
      <style:text-properties style:font-name="標楷體" fo:font-size="16pt" style:font-name-asian="標楷體" style:font-size-asian="16pt" style:font-size-complex="16pt"/>
    </style:style>
    <style:style style:name="P148" style:family="paragraph" style:parent-style-name="Standard">
      <style:paragraph-properties fo:text-indent="-1.157cm" fo:line-height="0.882cm" fo:margin-left="2.859cm"/>
    </style:style>
    <style:style style:name="T148_1" style:family="text">
      <style:text-properties style:font-name="標楷體" fo:font-size="16pt" style:font-name-asian="標楷體" style:font-size-asian="16pt" style:font-size-complex="16pt"/>
    </style:style>
    <style:style style:name="T148_2" style:family="text">
      <style:text-properties fo:color="#000000" style:font-name="標楷體" fo:font-size="16pt" style:font-name-asian="標楷體" style:font-size-asian="16pt" style:font-name-complex="標楷體" style:font-size-complex="16pt"/>
    </style:style>
    <style:style style:name="T148_3" style:family="text">
      <style:text-properties fo:color="#000000" style:font-name="標楷體" fo:font-size="16pt" style:font-name-asian="標楷體" style:font-size-asian="16pt" style:font-name-complex="標楷體" style:font-size-complex="16pt"/>
    </style:style>
    <style:style style:name="T148_4" style:family="text">
      <style:text-properties fo:color="#000000" style:font-name="標楷體" fo:font-size="16pt" style:font-name-asian="標楷體" style:font-size-asian="16pt" style:font-name-complex="標楷體" style:font-size-complex="16pt"/>
    </style:style>
    <style:style style:name="T148_5" style:family="text">
      <style:text-properties fo:color="#000000" style:font-name="標楷體" fo:font-size="16pt" style:font-name-asian="標楷體" style:font-size-asian="16pt" style:font-size-complex="16pt"/>
    </style:style>
    <style:style style:name="T148_6" style:family="text">
      <style:text-properties fo:color="#000000" style:font-name="標楷體" fo:font-size="16pt" style:font-name-asian="標楷體" style:font-size-asian="16pt" style:font-size-complex="16pt"/>
    </style:style>
    <style:style style:name="T148_7" style:family="text">
      <style:text-properties fo:color="#000000" style:font-name="標楷體" fo:font-size="16pt" style:font-name-asian="標楷體" style:font-size-asian="16pt" style:font-size-complex="16pt"/>
    </style:style>
    <style:style style:name="T148_8" style:family="text">
      <style:text-properties fo:color="#000000" style:font-name="標楷體" fo:font-size="16pt" style:font-name-asian="標楷體" style:font-size-asian="16pt" style:font-size-complex="16pt"/>
    </style:style>
    <style:style style:name="T148_9" style:family="text">
      <style:text-properties fo:color="#000000" style:font-name="標楷體" fo:font-size="16pt" style:font-name-asian="標楷體" style:font-size-asian="16pt" style:font-size-complex="16pt"/>
    </style:style>
    <style:style style:name="T148_10" style:family="text">
      <style:text-properties fo:color="#000000" style:font-name="標楷體" fo:font-size="16pt" style:font-name-asian="標楷體" style:font-size-asian="16pt" style:font-size-complex="16pt"/>
    </style:style>
    <style:style style:name="T148_11" style:family="text">
      <style:text-properties fo:color="#000000" style:font-name="標楷體" fo:font-size="16pt" style:font-name-asian="標楷體" style:font-size-asian="16pt" style:font-size-complex="16pt"/>
    </style:style>
    <style:style style:name="T148_12" style:family="text">
      <style:text-properties fo:color="#000000" style:font-name="標楷體" fo:font-size="16pt" style:font-name-asian="標楷體" style:font-size-asian="16pt" style:font-size-complex="16pt"/>
    </style:style>
    <style:style style:name="T148_13" style:family="text">
      <style:text-properties fo:color="#000000" style:font-name="標楷體" fo:font-size="16pt" style:font-name-asian="標楷體" style:font-size-asian="16pt" style:font-size-complex="16pt"/>
    </style:style>
    <style:style style:name="T148_14" style:family="text">
      <style:text-properties style:font-name="標楷體" fo:font-size="16pt" style:font-name-asian="標楷體" style:font-size-asian="16pt" style:font-size-complex="16pt"/>
    </style:style>
    <style:style style:name="T148_15" style:family="text">
      <style:text-properties fo:color="#000000" style:font-name="標楷體" fo:font-size="16pt" style:font-name-asian="標楷體" style:font-size-asian="16pt" style:font-name-complex="標楷體" style:font-size-complex="16pt"/>
    </style:style>
    <style:style style:name="P149" style:family="paragraph" style:parent-style-name="Standard">
      <style:paragraph-properties fo:text-indent="-1.157cm" fo:line-height="0.882cm" fo:margin-left="2.859cm"/>
    </style:style>
    <style:style style:name="T149_1" style:family="text">
      <style:text-properties style:font-name="標楷體" fo:font-size="16pt" style:font-name-asian="標楷體" style:font-size-asian="16pt" style:font-size-complex="16pt"/>
    </style:style>
    <style:style style:name="T149_2" style:family="text">
      <style:text-properties fo:color="#000000" style:font-name="標楷體" fo:font-size="16pt" style:font-name-asian="標楷體" style:font-size-asian="16pt" style:font-name-complex="標楷體" style:font-size-complex="16pt"/>
    </style:style>
    <style:style style:name="P150" style:family="paragraph" style:parent-style-name="Standard">
      <style:paragraph-properties fo:text-indent="-1.157cm" fo:line-height="0.882cm" fo:margin-left="2.859cm"/>
    </style:style>
    <style:style style:name="T150_1" style:family="text">
      <style:text-properties style:font-name="標楷體" fo:font-size="16pt" style:font-name-asian="標楷體" style:font-size-asian="16pt" style:font-size-complex="16pt"/>
    </style:style>
    <style:style style:name="T150_2" style:family="text">
      <style:text-properties fo:color="#000000" style:font-name="標楷體" fo:font-size="16pt" style:font-name-asian="標楷體" style:font-size-asian="16pt" style:font-name-complex="標楷體" style:font-size-complex="16pt"/>
    </style:style>
    <style:style style:name="T150_3" style:family="text">
      <style:text-properties style:font-name="標楷體" fo:font-size="16pt" style:font-name-asian="標楷體" style:font-size-asian="16pt" style:font-size-complex="16pt"/>
    </style:style>
    <style:style style:name="P151" style:family="paragraph" style:parent-style-name="Standard">
      <style:paragraph-properties fo:text-indent="-1.157cm" fo:line-height="0.882cm" fo:margin-left="2.859cm"/>
    </style:style>
    <style:style style:name="T151_1" style:family="text">
      <style:text-properties style:font-name="標楷體" fo:font-size="16pt" style:font-name-asian="標楷體" style:font-size-asian="16pt" style:font-size-complex="16pt"/>
    </style:style>
    <style:style style:name="T151_2" style:family="text">
      <style:text-properties fo:color="#000000" style:font-name="標楷體" fo:font-size="16pt" style:font-name-asian="標楷體" style:font-size-asian="16pt" style:font-name-complex="標楷體" style:font-size-complex="16pt"/>
    </style:style>
    <style:style style:name="P152" style:family="paragraph" style:parent-style-name="Standard">
      <style:paragraph-properties fo:text-indent="-1.157cm" fo:line-height="0.882cm" fo:margin-left="2.859cm"/>
    </style:style>
    <style:style style:name="T152_1" style:family="text">
      <style:text-properties style:font-name="標楷體" fo:font-size="16pt" style:font-name-asian="標楷體" style:font-size-asian="16pt" style:font-size-complex="16pt"/>
    </style:style>
    <style:style style:name="T152_2" style:family="text">
      <style:text-properties fo:color="#000000" style:font-name="標楷體" fo:font-size="16pt" style:font-name-asian="標楷體" style:font-size-asian="16pt" style:font-name-complex="標楷體" style:font-size-complex="16pt"/>
    </style:style>
    <style:style style:name="T152_3" style:family="text">
      <style:text-properties fo:color="#000000" style:font-name="標楷體" fo:font-size="16pt" style:font-name-asian="標楷體" style:font-size-asian="16pt" style:font-size-complex="16pt"/>
    </style:style>
    <style:style style:name="T152_4" style:family="text">
      <style:text-properties fo:color="#000000" style:font-name="標楷體" fo:font-size="16pt" style:font-name-asian="標楷體" style:font-size-asian="16pt" style:font-size-complex="16pt"/>
    </style:style>
    <style:style style:name="T152_5" style:family="text">
      <style:text-properties fo:color="#000000" style:font-name="標楷體" fo:font-size="16pt" style:font-name-asian="標楷體" style:font-size-asian="16pt" style:font-size-complex="16pt"/>
    </style:style>
    <style:style style:name="T152_6" style:family="text">
      <style:text-properties fo:color="#000000" style:font-name="標楷體" fo:font-size="16pt" style:font-name-asian="標楷體" style:font-size-asian="16pt" style:font-name-complex="標楷體" style:font-size-complex="16pt"/>
    </style:style>
    <style:style style:name="P153" style:family="paragraph" style:parent-style-name="Standard">
      <style:paragraph-properties fo:text-indent="-1.157cm" fo:line-height="0.882cm" fo:margin-left="2.859cm"/>
    </style:style>
    <style:style style:name="T153_1" style:family="text">
      <style:text-properties style:font-name="標楷體" fo:font-size="16pt" style:font-name-asian="標楷體" style:font-size-asian="16pt" style:font-size-complex="16pt"/>
    </style:style>
    <style:style style:name="T153_2" style:family="text">
      <style:text-properties fo:color="#000000" style:font-name="標楷體" fo:font-size="16pt" style:font-name-asian="標楷體" style:font-size-asian="16pt" style:font-name-complex="標楷體" style:font-size-complex="16pt"/>
    </style:style>
    <style:style style:name="P154" style:family="paragraph" style:parent-style-name="Standard">
      <style:paragraph-properties fo:line-height="0.917cm"/>
      <style:text-properties style:font-name="標楷體" fo:font-size="16pt" style:font-name-asian="標楷體" style:font-size-asian="16pt" style:font-size-complex="16pt"/>
    </style:style>
    <style:style style:name="P155" style:family="paragraph" style:parent-style-name="Standard">
      <style:paragraph-properties fo:line-height="0.917cm"/>
    </style:style>
    <style:style style:name="T155_1" style:family="text">
      <style:text-properties style:font-name="標楷體" fo:font-size="16pt" style:font-name-asian="標楷體" style:font-size-asian="16pt" style:font-size-complex="16pt" fo:font-weight="bold"/>
    </style:style>
    <style:style style:name="P156" style:family="paragraph" style:parent-style-name="Standard">
      <style:paragraph-properties fo:line-height="0.917cm"/>
    </style:style>
    <style:style style:name="T156_1" style:family="text">
      <style:text-properties style:font-name="標楷體" fo:font-size="16pt" style:font-name-asian="標楷體" style:font-size-asian="16pt" style:font-size-complex="16pt"/>
    </style:style>
    <style:style style:name="T156_2" style:family="text">
      <style:text-properties style:font-name="標楷體" fo:font-size="16pt" style:font-name-asian="標楷體"/>
    </style:style>
    <style:style style:name="P157" style:family="paragraph" style:parent-style-name="Standard">
      <style:paragraph-properties fo:text-indent="0.002cm" fo:line-height="0.917cm" fo:margin-left="1.249cm"/>
    </style:style>
    <style:style style:name="T157_1" style:family="text">
      <style:text-properties style:font-name="標楷體" fo:font-size="16pt" style:font-name-asian="標楷體" style:font-size-asian="16pt" style:font-size-complex="16pt"/>
    </style:style>
    <style:style style:name="T157_2" style:family="text">
      <style:text-properties style:font-name="標楷體" fo:font-size="16pt" style:font-name-asian="標楷體" style:font-size-asian="16pt" style:font-size-complex="16pt"/>
    </style:style>
    <style:style style:name="T157_3" style:family="text">
      <style:text-properties style:font-name="標楷體" fo:font-size="16pt" style:font-name-asian="標楷體" style:font-size-asian="16pt" style:font-size-complex="16pt"/>
    </style:style>
    <style:style style:name="T157_4" style:family="text">
      <style:text-properties style:font-name="標楷體" fo:font-size="16pt" style:font-name-asian="標楷體" style:font-size-asian="16pt" style:font-size-complex="16pt"/>
    </style:style>
    <style:style style:name="T157_5" style:family="text">
      <style:text-properties fo:letter-spacing="-0.007cm" style:font-name="標楷體" fo:font-size="16pt" style:font-name-asian="標楷體" style:font-size-asian="16pt" style:font-size-complex="16pt"/>
    </style:style>
    <style:style style:name="T157_6" style:family="text">
      <style:text-properties style:font-name="標楷體" fo:font-size="16pt" style:font-name-asian="標楷體" style:font-size-asian="16pt" style:font-size-complex="16pt"/>
    </style:style>
    <style:style style:name="T157_7" style:family="text">
      <style:text-properties fo:letter-spacing="-0.007cm" style:font-name="標楷體" fo:font-size="16pt" style:font-name-asian="標楷體" style:font-size-asian="16pt" style:font-size-complex="16pt"/>
    </style:style>
    <style:style style:name="T157_8" style:family="text">
      <style:text-properties fo:letter-spacing="-0.007cm" style:font-name="標楷體" fo:font-size="16pt" style:font-name-asian="標楷體" style:font-size-asian="16pt" style:font-size-complex="16pt"/>
    </style:style>
    <style:style style:name="T157_9" style:family="text">
      <style:text-properties fo:letter-spacing="-0.007cm" style:font-name="標楷體" fo:font-size="16pt" style:font-name-asian="標楷體" style:font-size-asian="16pt" style:font-size-complex="16pt"/>
    </style:style>
    <style:style style:name="T157_10" style:family="text">
      <style:text-properties style:font-name="標楷體" fo:font-size="16pt" style:font-name-asian="標楷體" style:font-size-asian="16pt" style:font-size-complex="16pt"/>
    </style:style>
    <style:style style:name="P158" style:family="paragraph" style:parent-style-name="Standard">
      <style:paragraph-properties fo:text-indent="1.129cm" fo:line-height="0.882cm" fo:margin-top="0.318cm" fo:margin-bottom="0.318cm"/>
    </style:style>
    <style:style style:name="T158_1" style:family="text">
      <style:text-properties style:font-name="標楷體" fo:font-size="16pt" style:font-name-asian="標楷體" style:font-size-asian="16pt" style:font-size-complex="16pt"/>
    </style:style>
    <style:style style:name="T158_2" style:family="text">
      <style:text-properties style:font-name="標楷體" fo:font-size="16pt" style:font-name-asian="標楷體" style:font-size-asian="16pt" style:font-size-complex="16pt"/>
    </style:style>
    <style:style style:name="P159" style:family="paragraph" style:parent-style-name="Standard">
      <style:paragraph-properties fo:text-indent="-1.157cm" fo:line-height="0.882cm" fo:margin-left="2.859cm"/>
    </style:style>
    <style:style style:name="T159_1" style:family="text">
      <style:text-properties style:font-name="標楷體" fo:font-size="16pt" style:font-name-asian="標楷體" style:font-size-asian="16pt" style:font-size-complex="16pt"/>
    </style:style>
    <style:style style:name="T159_2" style:family="text">
      <style:text-properties style:font-name="標楷體" fo:font-size="16pt" style:font-name-asian="標楷體" style:font-size-asian="16pt" style:font-size-complex="16pt"/>
    </style:style>
    <style:style style:name="T159_3" style:family="text">
      <style:text-properties style:font-name="標楷體" fo:font-size="16pt" style:font-name-asian="標楷體" style:font-size-asian="16pt" style:font-size-complex="16pt"/>
    </style:style>
    <style:style style:name="P160" style:family="paragraph" style:parent-style-name="Standard">
      <style:paragraph-properties fo:text-indent="-1.157cm" fo:line-height="0.882cm" fo:margin-left="2.859cm"/>
    </style:style>
    <style:style style:name="T160_1" style:family="text">
      <style:text-properties style:font-name="標楷體" fo:font-size="16pt" style:font-name-asian="標楷體" style:font-size-asian="16pt" style:font-size-complex="16pt"/>
    </style:style>
    <style:style style:name="T160_2" style:family="text">
      <style:text-properties style:font-name="標楷體" fo:font-size="16pt" style:font-name-asian="標楷體" style:font-size-asian="16pt" style:font-size-complex="16pt"/>
    </style:style>
    <style:style style:name="T160_3" style:family="text">
      <style:text-properties style:font-name="標楷體" fo:font-size="16pt" style:font-name-asian="標楷體" style:font-size-asian="16pt" style:font-size-complex="16pt"/>
    </style:style>
    <style:style style:name="T160_4" style:family="text">
      <style:text-properties style:font-name="標楷體" fo:font-size="16pt" style:font-name-asian="標楷體" style:font-size-asian="16pt" style:font-size-complex="16pt"/>
    </style:style>
    <style:style style:name="T160_5" style:family="text">
      <style:text-properties style:font-name="標楷體" fo:font-size="16pt" style:font-name-asian="標楷體" style:font-size-asian="16pt" style:font-size-complex="16pt"/>
    </style:style>
    <style:style style:name="P161" style:family="paragraph" style:parent-style-name="Standard">
      <style:paragraph-properties fo:text-indent="-1.157cm" fo:line-height="0.882cm" fo:margin-left="2.859cm"/>
    </style:style>
    <style:style style:name="T161_1" style:family="text">
      <style:text-properties style:font-name="標楷體" fo:font-size="16pt" style:font-name-asian="標楷體" style:font-size-asian="16pt" style:font-size-complex="16pt"/>
    </style:style>
    <style:style style:name="P162" style:family="paragraph" style:parent-style-name="Standard">
      <style:paragraph-properties fo:text-indent="-1.157cm" fo:line-height="0.882cm" fo:margin-left="2.859cm"/>
    </style:style>
    <style:style style:name="T162_1" style:family="text">
      <style:text-properties style:font-name="標楷體" fo:font-size="16pt" style:font-name-asian="標楷體" style:font-size-asian="16pt" style:font-size-complex="16pt"/>
    </style:style>
    <style:style style:name="P163" style:family="paragraph" style:parent-style-name="Standard">
      <style:paragraph-properties fo:text-indent="-1.157cm" fo:line-height="0.882cm" fo:margin-left="2.859cm"/>
    </style:style>
    <style:style style:name="T163_1" style:family="text">
      <style:text-properties style:font-name="標楷體" fo:font-size="16pt" style:font-name-asian="標楷體" style:font-size-asian="16pt" style:font-size-complex="16pt"/>
    </style:style>
    <style:style style:name="P164" style:family="paragraph" style:parent-style-name="Standard">
      <style:paragraph-properties fo:text-indent="-1.157cm" fo:line-height="0.882cm" fo:margin-left="2.859cm"/>
    </style:style>
    <style:style style:name="T164_1" style:family="text">
      <style:text-properties style:font-name="標楷體" fo:font-size="16pt" style:font-name-asian="標楷體" style:font-size-asian="16pt" style:font-size-complex="16pt"/>
    </style:style>
    <style:style style:name="T164_2" style:family="text">
      <style:text-properties style:font-name="標楷體" fo:font-size="16pt" style:font-name-asian="標楷體" style:font-size-asian="16pt" style:font-size-complex="16pt"/>
    </style:style>
    <style:style style:name="T164_3" style:family="text">
      <style:text-properties style:font-name="標楷體" fo:font-size="16pt" style:font-name-asian="標楷體" style:font-size-asian="16pt" style:font-size-complex="16pt"/>
    </style:style>
    <style:style style:name="T164_4" style:family="text">
      <style:text-properties style:font-name="標楷體" fo:font-size="16pt" style:font-name-asian="標楷體" style:font-size-asian="16pt" style:font-size-complex="16pt"/>
    </style:style>
    <style:style style:name="P165" style:family="paragraph" style:parent-style-name="Standard">
      <style:paragraph-properties fo:text-indent="1.129cm" fo:line-height="0.882cm" fo:margin-top="0.318cm" fo:margin-bottom="0.318cm"/>
    </style:style>
    <style:style style:name="T165_1" style:family="text">
      <style:text-properties style:font-name="標楷體" fo:font-size="16pt" style:font-name-asian="標楷體" style:font-size-asian="16pt" style:font-size-complex="16pt"/>
    </style:style>
    <style:style style:name="P166" style:family="paragraph" style:parent-style-name="Standard">
      <style:paragraph-properties fo:text-indent="-1.157cm" fo:line-height="0.882cm" fo:margin-left="2.859cm"/>
    </style:style>
    <style:style style:name="T166_1" style:family="text">
      <style:text-properties style:font-name="標楷體" fo:font-size="16pt" style:font-name-asian="標楷體" style:font-size-asian="16pt" style:font-size-complex="16pt"/>
    </style:style>
    <style:style style:name="T166_2" style:family="text">
      <style:text-properties style:font-name="標楷體" fo:font-size="16pt" style:font-name-asian="標楷體" style:font-size-asian="16pt" style:font-size-complex="16pt"/>
    </style:style>
    <style:style style:name="T166_3" style:family="text">
      <style:text-properties fo:color="#000000" style:font-name="標楷體" fo:font-size="16pt" style:font-name-asian="標楷體" style:font-size-asian="16pt" style:font-name-complex="標楷體" style:font-size-complex="16pt"/>
    </style:style>
    <style:style style:name="T166_4" style:family="text">
      <style:text-properties fo:color="#000000" style:font-name="標楷體" fo:font-size="16pt" style:font-name-asian="標楷體" style:font-size-asian="16pt" style:font-name-complex="標楷體" style:font-size-complex="16pt"/>
    </style:style>
    <style:style style:name="T166_5" style:family="text">
      <style:text-properties fo:color="#000000" style:font-name="標楷體" fo:font-size="16pt" style:font-name-asian="標楷體" style:font-size-asian="16pt" style:font-name-complex="標楷體" style:font-size-complex="16pt"/>
    </style:style>
    <style:style style:name="T166_6" style:family="text">
      <style:text-properties fo:color="#000000" style:font-name="標楷體" fo:font-size="16pt" style:font-name-asian="標楷體" style:font-size-asian="16pt" style:font-name-complex="標楷體" style:font-size-complex="16pt"/>
    </style:style>
    <style:style style:name="T166_7" style:family="text">
      <style:text-properties fo:color="#000000" style:font-name="標楷體" fo:font-size="16pt" style:font-name-asian="標楷體" style:font-size-asian="16pt" style:font-name-complex="標楷體" style:font-size-complex="16pt"/>
    </style:style>
    <style:style style:name="P167" style:family="paragraph" style:parent-style-name="Standard">
      <style:paragraph-properties fo:text-indent="-1.157cm" fo:line-height="0.882cm" fo:margin-left="2.859cm"/>
    </style:style>
    <style:style style:name="T167_1" style:family="text">
      <style:text-properties style:font-name="標楷體" fo:font-size="16pt" style:font-name-asian="標楷體" style:font-size-asian="16pt" style:font-size-complex="16pt"/>
    </style:style>
    <style:style style:name="T167_2" style:family="text">
      <style:text-properties fo:color="#000000" style:font-name="標楷體" fo:font-size="16pt" style:font-name-asian="標楷體" style:font-size-asian="16pt" style:font-name-complex="標楷體" style:font-size-complex="16pt"/>
    </style:style>
    <style:style style:name="T167_3" style:family="text">
      <style:text-properties fo:color="#000000" style:font-name="標楷體" fo:font-size="16pt" style:font-name-asian="標楷體" style:font-size-asian="16pt" style:font-name-complex="標楷體" style:font-size-complex="16pt"/>
    </style:style>
    <style:style style:name="T167_4" style:family="text">
      <style:text-properties fo:color="#000000" style:font-name="標楷體" fo:font-size="16pt" style:font-name-asian="標楷體" style:font-size-asian="16pt" style:font-name-complex="標楷體" style:font-size-complex="16pt"/>
    </style:style>
    <style:style style:name="T167_5" style:family="text">
      <style:text-properties fo:color="#000000" style:font-name="標楷體" fo:font-size="16pt" style:font-name-asian="標楷體" style:font-size-asian="16pt" style:font-name-complex="標楷體" style:font-size-complex="16pt"/>
    </style:style>
    <style:style style:name="T167_6" style:family="text">
      <style:text-properties fo:color="#000000" style:font-name="標楷體" fo:font-size="16pt" style:font-name-asian="標楷體" style:font-size-asian="16pt" style:font-name-complex="標楷體" style:font-size-complex="16pt"/>
    </style:style>
    <style:style style:name="P168" style:family="paragraph" style:parent-style-name="Standard">
      <style:paragraph-properties fo:text-indent="-1.157cm" fo:line-height="0.882cm" fo:margin-left="2.859cm"/>
    </style:style>
    <style:style style:name="T168_1" style:family="text">
      <style:text-properties style:font-name="標楷體" fo:font-size="16pt" style:font-name-asian="標楷體" style:font-size-asian="16pt" style:font-size-complex="16pt"/>
    </style:style>
    <style:style style:name="T168_2" style:family="text">
      <style:text-properties fo:color="#000000" style:font-name="標楷體" fo:font-size="16pt" style:font-name-asian="標楷體" style:font-size-asian="16pt" style:font-name-complex="標楷體" style:font-size-complex="16pt"/>
    </style:style>
    <style:style style:name="T168_3" style:family="text">
      <style:text-properties fo:color="#000000" style:font-name="標楷體" fo:font-size="16pt" style:font-name-asian="標楷體" style:font-size-asian="16pt" style:font-name-complex="標楷體" style:font-size-complex="16pt"/>
    </style:style>
    <style:style style:name="T168_4" style:family="text">
      <style:text-properties fo:color="#000000" style:font-name="標楷體" fo:font-size="16pt" style:font-name-asian="標楷體" style:font-size-asian="16pt" style:font-name-complex="標楷體" style:font-size-complex="16pt"/>
    </style:style>
    <style:style style:name="P169" style:family="paragraph" style:parent-style-name="Standard">
      <style:paragraph-properties fo:text-indent="-1.157cm" fo:line-height="0.882cm" fo:margin-left="2.859cm"/>
    </style:style>
    <style:style style:name="T169_1" style:family="text">
      <style:text-properties style:font-name="標楷體" fo:font-size="16pt" style:font-name-asian="標楷體" style:font-size-asian="16pt" style:font-size-complex="16pt"/>
    </style:style>
    <style:style style:name="T169_2" style:family="text">
      <style:text-properties fo:color="#000000" style:font-name="標楷體" fo:font-size="16pt" style:font-name-asian="標楷體" style:font-size-asian="16pt" style:font-name-complex="標楷體" style:font-size-complex="16pt"/>
    </style:style>
    <style:style style:name="P170" style:family="paragraph" style:parent-style-name="Standard">
      <style:paragraph-properties fo:text-indent="-1.157cm" fo:line-height="0.882cm" fo:margin-left="2.859cm"/>
    </style:style>
    <style:style style:name="T170_1" style:family="text">
      <style:text-properties style:font-name="標楷體" fo:font-size="16pt" style:font-name-asian="標楷體" style:font-size-asian="16pt" style:font-size-complex="16pt"/>
    </style:style>
    <style:style style:name="T170_2" style:family="text">
      <style:text-properties fo:color="#000000" style:font-name="標楷體" fo:font-size="16pt" style:font-name-asian="標楷體" style:font-size-asian="16pt" style:font-name-complex="標楷體" style:font-size-complex="16pt"/>
    </style:style>
    <style:style style:name="T170_3" style:family="text">
      <style:text-properties style:font-name="標楷體" fo:font-size="16pt" style:font-name-asian="標楷體" style:font-size-asian="16pt" style:font-size-complex="16pt"/>
    </style:style>
    <style:style style:name="P171" style:family="paragraph" style:parent-style-name="Standard">
      <style:paragraph-properties fo:text-indent="-1.157cm" fo:line-height="0.882cm" fo:margin-left="2.859cm"/>
    </style:style>
    <style:style style:name="T171_1" style:family="text">
      <style:text-properties style:font-name="標楷體" fo:font-size="16pt" style:font-name-asian="標楷體" style:font-size-asian="16pt" style:font-size-complex="16pt"/>
    </style:style>
    <style:style style:name="T171_2" style:family="text">
      <style:text-properties fo:color="#0d0d0d" style:font-name="標楷體" fo:font-size="16pt" style:font-name-asian="標楷體" style:font-size-asian="16pt" style:font-size-complex="16pt"/>
    </style:style>
    <style:style style:name="T171_3" style:family="text">
      <style:text-properties style:font-name="標楷體" fo:font-size="16pt" style:font-name-asian="標楷體" style:font-size-asian="16pt" style:font-size-complex="16pt"/>
    </style:style>
    <style:style style:name="T171_4" style:family="text">
      <style:text-properties fo:color="#0d0d0d" style:font-name="標楷體" fo:font-size="16pt" style:font-name-asian="標楷體" style:font-size-asian="16pt" style:font-size-complex="16pt"/>
    </style:style>
    <style:style style:name="P172" style:family="paragraph" style:parent-style-name="Standard">
      <style:paragraph-properties fo:text-indent="-1.157cm" fo:line-height="0.882cm" fo:margin-left="2.859cm"/>
    </style:style>
    <style:style style:name="T172_1" style:family="text">
      <style:text-properties style:font-name="標楷體" fo:font-size="16pt" style:font-name-asian="標楷體" style:font-size-asian="16pt" style:font-size-complex="16pt"/>
    </style:style>
    <style:style style:name="T172_2" style:family="text">
      <style:text-properties fo:color="#000000" style:font-name="標楷體" fo:font-size="16pt" style:font-name-asian="標楷體" style:font-size-asian="16pt" style:font-name-complex="標楷體" style:font-size-complex="16pt"/>
    </style:style>
    <style:style style:name="P173" style:family="paragraph" style:parent-style-name="Standard">
      <style:paragraph-properties fo:text-indent="-1.157cm" fo:line-height="0.882cm" fo:margin-left="2.859cm"/>
    </style:style>
    <style:style style:name="T173_1" style:family="text">
      <style:text-properties style:font-name="標楷體" fo:font-size="16pt" style:font-name-asian="標楷體" style:font-size-asian="16pt" style:font-size-complex="16pt"/>
    </style:style>
    <style:style style:name="T173_2" style:family="text">
      <style:text-properties fo:color="#000000" style:font-name="標楷體" fo:font-size="16pt" style:font-name-asian="標楷體" style:font-size-asian="16pt" style:font-name-complex="標楷體" style:font-size-complex="16pt"/>
    </style:style>
    <style:style style:name="T173_3" style:family="text">
      <style:text-properties fo:color="#000000" style:font-name="標楷體" fo:font-size="16pt" style:font-name-asian="標楷體" style:font-size-asian="16pt" style:font-size-complex="16pt"/>
    </style:style>
    <style:style style:name="T173_4" style:family="text">
      <style:text-properties fo:color="#000000" style:font-name="標楷體" fo:font-size="16pt" style:font-name-asian="標楷體" style:font-size-asian="16pt" style:font-size-complex="16pt"/>
    </style:style>
    <style:style style:name="T173_5" style:family="text">
      <style:text-properties fo:color="#000000" style:font-name="標楷體" fo:font-size="16pt" style:font-name-asian="標楷體" style:font-size-asian="16pt" style:font-size-complex="16pt"/>
    </style:style>
    <style:style style:name="T173_6" style:family="text">
      <style:text-properties fo:color="#000000" style:font-name="標楷體" fo:font-size="16pt" style:font-name-asian="標楷體" style:font-size-asian="16pt" style:font-name-complex="標楷體" style:font-size-complex="16pt"/>
    </style:style>
    <style:style style:name="T173_7" style:family="text">
      <style:text-properties fo:color="#000000" style:font-name="標楷體" fo:font-size="16pt" style:font-name-asian="標楷體" style:font-size-asian="16pt" style:font-size-complex="16pt"/>
    </style:style>
    <style:style style:name="T173_8" style:family="text">
      <style:text-properties fo:color="#000000" style:font-name="標楷體" fo:font-size="16pt" style:font-name-asian="標楷體" style:font-size-asian="16pt" style:font-name-complex="標楷體" style:font-size-complex="16pt"/>
    </style:style>
    <style:style style:name="P174" style:family="paragraph" style:parent-style-name="Standard">
      <style:paragraph-properties fo:text-indent="-1.157cm" fo:line-height="0.882cm" fo:margin-left="2.859cm"/>
    </style:style>
    <style:style style:name="T174_1" style:family="text">
      <style:text-properties style:font-name="標楷體" fo:font-size="16pt" style:font-name-asian="標楷體" style:font-size-asian="16pt" style:font-size-complex="16pt"/>
    </style:style>
    <style:style style:name="T174_2" style:family="text">
      <style:text-properties fo:color="#000000" style:font-name="標楷體" fo:font-size="16pt" style:font-name-asian="標楷體" style:font-size-asian="16pt" style:font-name-complex="標楷體" style:font-size-complex="16pt"/>
    </style:style>
    <style:style style:name="P175" style:family="paragraph" style:parent-style-name="Standard">
      <style:paragraph-properties fo:text-indent="-1.157cm" fo:line-height="0.882cm" fo:margin-left="2.859cm"/>
    </style:style>
    <style:style style:name="T175_1" style:family="text">
      <style:text-properties style:font-name="標楷體" fo:font-size="16pt" style:font-name-asian="標楷體" style:font-size-asian="16pt" style:font-size-complex="16pt"/>
    </style:style>
    <style:style style:name="T175_2" style:family="text">
      <style:text-properties style:font-name="標楷體" fo:font-size="16pt" style:font-name-asian="標楷體" style:font-size-asian="16pt" style:font-size-complex="16pt"/>
    </style:style>
    <style:style style:name="T175_3" style:family="text">
      <style:text-properties style:font-name="標楷體" fo:font-size="16pt" style:font-name-asian="標楷體" style:font-size-asian="16pt" style:font-size-complex="16pt"/>
    </style:style>
    <style:style style:name="T175_4" style:family="text">
      <style:text-properties style:font-name="標楷體" fo:font-size="16pt" style:font-name-asian="標楷體" style:font-size-asian="16pt" style:font-size-complex="16pt"/>
    </style:style>
    <style:style style:name="T175_5" style:family="text">
      <style:text-properties style:font-name="標楷體" fo:font-size="16pt" style:font-name-asian="標楷體" style:font-size-asian="16pt" style:font-size-complex="16pt"/>
    </style:style>
    <style:style style:name="T175_6" style:family="text">
      <style:text-properties fo:color="#0d0d0d" style:font-name="標楷體" fo:font-size="16pt" style:font-name-asian="標楷體" style:font-size-asian="16pt" style:font-size-complex="16pt"/>
    </style:style>
    <style:style style:name="T175_7" style:family="text">
      <style:text-properties style:font-name="標楷體" fo:font-size="16pt" style:font-name-asian="標楷體" style:font-size-asian="16pt" style:font-size-complex="16pt"/>
    </style:style>
    <style:style style:name="T175_8" style:family="text">
      <style:text-properties fo:color="#0d0d0d" style:font-name="標楷體" fo:font-size="16pt" style:font-name-asian="標楷體" style:font-size-asian="16pt" style:font-size-complex="16pt"/>
    </style:style>
    <style:style style:name="T175_9" style:family="text">
      <style:text-properties style:font-name="標楷體" fo:font-size="16pt" style:font-name-asian="標楷體" style:font-size-asian="16pt" style:font-size-complex="16pt"/>
    </style:style>
    <style:style style:name="T175_10" style:family="text">
      <style:text-properties fo:color="#0d0d0d" style:font-name="標楷體" fo:font-size="16pt" style:font-name-asian="標楷體" style:font-size-asian="16pt" style:font-size-complex="16pt"/>
    </style:style>
    <style:style style:name="T175_11" style:family="text">
      <style:text-properties style:font-name="標楷體" fo:font-size="16pt" style:font-name-asian="標楷體" style:font-size-asian="16pt" style:font-size-complex="16pt"/>
    </style:style>
    <style:style style:name="P176" style:family="paragraph" style:parent-style-name="Standard">
      <style:paragraph-properties fo:text-indent="-1.157cm" fo:line-height="0.882cm" fo:margin-left="2.859cm"/>
    </style:style>
    <style:style style:name="T176_1" style:family="text">
      <style:text-properties style:font-name="標楷體" fo:font-size="16pt" style:font-name-asian="標楷體" style:font-size-asian="16pt" style:font-size-complex="16pt"/>
    </style:style>
    <style:style style:name="T176_2" style:family="text">
      <style:text-properties style:font-name="標楷體" fo:font-size="16pt" style:font-name-asian="標楷體" style:font-size-asian="16pt" style:font-size-complex="16pt"/>
    </style:style>
    <style:style style:name="T176_3" style:family="text">
      <style:text-properties style:font-name="標楷體" fo:font-size="16pt" style:font-name-asian="標楷體" style:font-size-asian="16pt" style:font-size-complex="16pt"/>
    </style:style>
    <style:style style:name="T176_4" style:family="text">
      <style:text-properties fo:color="#000000" style:font-name="標楷體" fo:font-size="16pt" style:font-name-asian="標楷體" style:font-size-asian="16pt" style:font-name-complex="標楷體" style:font-size-complex="16pt"/>
    </style:style>
    <style:style style:name="T176_5" style:family="text">
      <style:text-properties fo:color="#000000" style:font-name="標楷體" fo:font-size="16pt" style:font-name-asian="標楷體" style:font-size-asian="16pt" style:font-size-complex="16pt"/>
    </style:style>
    <style:style style:name="T176_6" style:family="text">
      <style:text-properties fo:color="#000000" style:font-name="標楷體" fo:font-size="16pt" style:font-name-asian="標楷體" style:font-size-asian="16pt" style:font-name-complex="標楷體" style:font-size-complex="16pt"/>
    </style:style>
    <style:style style:name="P177" style:family="paragraph" style:parent-style-name="Standard">
      <style:paragraph-properties fo:text-indent="-1.157cm" fo:line-height="0.882cm" fo:margin-left="2.859cm"/>
      <style:text-properties style:font-name="標楷體" fo:font-size="16pt" style:font-name-asian="標楷體" style:font-size-asian="16pt" style:font-size-complex="16pt"/>
    </style:style>
    <style:style style:name="P178" style:family="paragraph" style:parent-style-name="Standard">
      <style:paragraph-properties fo:line-height="0.917cm"/>
    </style:style>
    <style:style style:name="T178_1" style:family="text">
      <style:text-properties style:font-name="標楷體" fo:font-size="16pt" style:font-name-asian="標楷體" style:font-size-asian="16pt" style:font-size-complex="16pt" fo:font-weight="bold"/>
    </style:style>
    <style:style style:name="P179" style:family="paragraph" style:parent-style-name="Standard">
      <style:paragraph-properties fo:line-height="0.917cm"/>
    </style:style>
    <style:style style:name="T179_1" style:family="text">
      <style:text-properties style:font-name="標楷體" fo:font-size="16pt" style:font-name-asian="標楷體" style:font-size-asian="16pt" style:font-size-complex="16pt"/>
    </style:style>
    <style:style style:name="T179_2" style:family="text">
      <style:text-properties style:font-name="標楷體" fo:font-size="16pt" style:font-name-asian="標楷體" style:font-size-asian="16pt" style:font-size-complex="16pt"/>
    </style:style>
    <style:style style:name="T179_3" style:family="text">
      <style:text-properties style:font-name="標楷體" fo:font-size="16pt" style:font-name-asian="標楷體" style:font-size-asian="16pt" style:font-size-complex="16pt"/>
    </style:style>
    <style:style style:name="P180" style:family="paragraph" style:parent-style-name="Standard">
      <style:paragraph-properties fo:text-indent="0.002cm" fo:line-height="0.917cm" fo:margin-left="1.249cm"/>
    </style:style>
    <style:style style:name="T180_1" style:family="text">
      <style:text-properties style:font-name="標楷體" fo:font-size="16pt" style:font-name-asian="標楷體" style:font-size-asian="16pt" style:font-size-complex="16pt"/>
    </style:style>
    <style:style style:name="T180_2" style:family="text">
      <style:text-properties style:font-name="標楷體" fo:font-size="16pt" style:font-name-asian="標楷體" style:font-size-asian="16pt" style:font-size-complex="16pt"/>
    </style:style>
    <style:style style:name="T180_3" style:family="text">
      <style:text-properties style:font-name="標楷體" fo:font-size="16pt" style:font-name-asian="標楷體" style:font-size-asian="16pt" style:font-size-complex="16pt"/>
    </style:style>
    <style:style style:name="T180_4" style:family="text">
      <style:text-properties style:font-name="標楷體" fo:font-size="16pt" style:font-name-asian="標楷體" style:font-size-asian="16pt" style:font-size-complex="16pt"/>
    </style:style>
    <style:style style:name="T180_5" style:family="text">
      <style:text-properties style:font-name="標楷體" fo:font-size="16pt" style:font-name-asian="標楷體" style:font-size-asian="16pt" style:font-size-complex="16pt"/>
    </style:style>
    <style:style style:name="T180_6" style:family="text">
      <style:text-properties style:font-name="標楷體" fo:font-size="16pt" style:font-name-asian="標楷體" style:font-size-asian="16pt" style:font-size-complex="16pt"/>
    </style:style>
    <style:style style:name="T180_7" style:family="text">
      <style:text-properties style:font-name="標楷體" fo:font-size="16pt" style:font-name-asian="標楷體" style:font-size-asian="16pt" style:font-size-complex="16pt"/>
    </style:style>
    <style:style style:name="T180_8" style:family="text">
      <style:text-properties style:font-name="標楷體" fo:font-size="16pt" style:font-name-asian="標楷體" style:font-size-asian="16pt" style:font-size-complex="16pt"/>
    </style:style>
    <style:style style:name="T180_9" style:family="text">
      <style:text-properties style:font-name="標楷體" fo:font-size="16pt" style:font-name-asian="標楷體" style:font-size-asian="16pt" style:font-size-complex="16pt"/>
    </style:style>
    <style:style style:name="T180_10" style:family="text">
      <style:text-properties style:font-name="標楷體" fo:font-size="16pt" style:font-name-asian="標楷體" style:font-size-asian="16pt" style:font-size-complex="16pt"/>
    </style:style>
    <style:style style:name="T180_11" style:family="text">
      <style:text-properties style:font-name="標楷體" fo:font-size="16pt" style:font-name-asian="標楷體" style:font-size-asian="16pt" style:font-size-complex="16pt"/>
    </style:style>
    <style:style style:name="T180_12" style:family="text">
      <style:text-properties fo:letter-spacing="-0.007cm" style:font-name="標楷體" fo:font-size="16pt" style:font-name-asian="標楷體" style:font-size-asian="16pt" style:font-size-complex="16pt"/>
    </style:style>
    <style:style style:name="T180_13" style:family="text">
      <style:text-properties style:font-name="標楷體" fo:font-size="16pt" style:font-name-asian="標楷體" style:font-size-asian="16pt" style:font-size-complex="16pt"/>
    </style:style>
    <style:style style:name="P181" style:family="paragraph" style:parent-style-name="Standard">
      <style:paragraph-properties fo:text-indent="1.129cm" fo:line-height="0.882cm" fo:margin-top="0.318cm" fo:margin-bottom="0.318cm"/>
    </style:style>
    <style:style style:name="T181_1" style:family="text">
      <style:text-properties style:font-name="標楷體" fo:font-size="16pt" style:font-name-asian="標楷體" style:font-size-asian="16pt" style:font-size-complex="16pt"/>
    </style:style>
    <style:style style:name="T181_2" style:family="text">
      <style:text-properties style:font-name="標楷體" fo:font-size="16pt" style:font-name-asian="標楷體" style:font-size-asian="16pt" style:font-size-complex="16pt"/>
    </style:style>
    <style:style style:name="P182" style:family="paragraph" style:parent-style-name="Standard">
      <style:paragraph-properties fo:text-indent="-1.157cm" fo:line-height="0.882cm" fo:margin-left="2.859cm"/>
    </style:style>
    <style:style style:name="T182_1" style:family="text">
      <style:text-properties style:font-name="標楷體" fo:font-size="16pt" style:font-name-asian="標楷體" style:font-size-asian="16pt" style:font-size-complex="16pt"/>
    </style:style>
    <style:style style:name="T182_2" style:family="text">
      <style:text-properties style:font-name="標楷體" fo:font-size="16pt" style:font-name-asian="標楷體" style:font-size-asian="16pt" style:font-size-complex="16pt"/>
    </style:style>
    <style:style style:name="T182_3" style:family="text">
      <style:text-properties style:font-name="標楷體" fo:font-size="16pt" style:font-name-asian="標楷體" style:font-size-asian="16pt" style:font-size-complex="16pt"/>
    </style:style>
    <style:style style:name="P183" style:family="paragraph" style:parent-style-name="Standard">
      <style:paragraph-properties fo:text-indent="-1.157cm" fo:line-height="0.882cm" fo:margin-left="2.859cm"/>
    </style:style>
    <style:style style:name="T183_1" style:family="text">
      <style:text-properties style:font-name="標楷體" fo:font-size="16pt" style:font-name-asian="標楷體" style:font-size-asian="16pt" style:font-size-complex="16pt"/>
    </style:style>
    <style:style style:name="P184" style:family="paragraph" style:parent-style-name="Standard">
      <style:paragraph-properties fo:text-indent="-1.157cm" fo:line-height="0.882cm" fo:margin-left="2.859cm"/>
    </style:style>
    <style:style style:name="T184_1" style:family="text">
      <style:text-properties style:font-name="標楷體" fo:font-size="16pt" style:font-name-asian="標楷體" style:font-size-asian="16pt" style:font-size-complex="16pt"/>
    </style:style>
    <style:style style:name="P185" style:family="paragraph" style:parent-style-name="Standard">
      <style:paragraph-properties fo:text-indent="-1.157cm" fo:line-height="0.882cm" fo:margin-left="2.859cm"/>
    </style:style>
    <style:style style:name="T185_1" style:family="text">
      <style:text-properties style:font-name="標楷體" fo:font-size="16pt" style:font-name-asian="標楷體" style:font-size-asian="16pt" style:font-size-complex="16pt"/>
    </style:style>
    <style:style style:name="P186" style:family="paragraph" style:parent-style-name="Standard">
      <style:paragraph-properties fo:text-indent="-1.157cm" fo:line-height="0.882cm" fo:margin-left="2.859cm"/>
    </style:style>
    <style:style style:name="T186_1" style:family="text">
      <style:text-properties style:font-name="標楷體" fo:font-size="16pt" style:font-name-asian="標楷體" style:font-size-asian="16pt" style:font-size-complex="16pt"/>
    </style:style>
    <style:style style:name="P187" style:family="paragraph" style:parent-style-name="Standard">
      <style:paragraph-properties fo:text-indent="-1.157cm" fo:line-height="0.882cm" fo:margin-left="2.859cm"/>
    </style:style>
    <style:style style:name="T187_1" style:family="text">
      <style:text-properties style:font-name="標楷體" fo:font-size="16pt" style:font-name-asian="標楷體" style:font-size-asian="16pt" style:font-size-complex="16pt"/>
    </style:style>
    <style:style style:name="T187_2" style:family="text">
      <style:text-properties style:font-name="標楷體" fo:font-size="16pt" style:font-name-asian="標楷體" style:font-size-asian="16pt" style:font-size-complex="16pt"/>
    </style:style>
    <style:style style:name="T187_3" style:family="text">
      <style:text-properties style:font-name="標楷體" fo:font-size="16pt" style:font-name-asian="標楷體" style:font-size-asian="16pt" style:font-size-complex="16pt"/>
    </style:style>
    <style:style style:name="T187_4" style:family="text">
      <style:text-properties style:font-name="標楷體" fo:font-size="16pt" style:font-name-asian="標楷體" style:font-size-asian="16pt" style:font-size-complex="16pt"/>
    </style:style>
    <style:style style:name="P188" style:family="paragraph" style:parent-style-name="Standard">
      <style:paragraph-properties fo:text-indent="1.129cm" fo:line-height="0.882cm" fo:margin-top="0.318cm" fo:margin-bottom="0.318cm"/>
    </style:style>
    <style:style style:name="T188_1" style:family="text">
      <style:text-properties style:font-name="標楷體" fo:font-size="16pt" style:font-name-asian="標楷體" style:font-size-asian="16pt" style:font-size-complex="16pt"/>
    </style:style>
    <style:style style:name="P189" style:family="paragraph" style:parent-style-name="Standard">
      <style:paragraph-properties fo:text-indent="-1.157cm" fo:line-height="0.882cm" fo:margin-left="2.859cm"/>
    </style:style>
    <style:style style:name="T189_1" style:family="text">
      <style:text-properties style:font-name="標楷體" fo:font-size="16pt" style:font-name-asian="標楷體" style:font-size-asian="16pt" style:font-size-complex="16pt"/>
    </style:style>
    <style:style style:name="T189_2" style:family="text">
      <style:text-properties style:font-name="標楷體" fo:font-size="16pt" style:font-name-asian="標楷體" style:font-size-asian="16pt" style:font-size-complex="16pt"/>
    </style:style>
    <style:style style:name="T189_3" style:family="text">
      <style:text-properties fo:color="#000000" style:font-name="標楷體" fo:font-size="16pt" style:font-name-asian="標楷體" style:font-size-asian="16pt" style:font-name-complex="標楷體" style:font-size-complex="16pt"/>
    </style:style>
    <style:style style:name="T189_4" style:family="text">
      <style:text-properties fo:color="#000000" style:font-name="標楷體" fo:font-size="16pt" style:font-name-asian="標楷體" style:font-size-asian="16pt" style:font-name-complex="標楷體" style:font-size-complex="16pt"/>
    </style:style>
    <style:style style:name="T189_5" style:family="text">
      <style:text-properties fo:color="#000000" style:font-name="標楷體" fo:font-size="16pt" style:font-name-asian="標楷體" style:font-size-asian="16pt" style:font-name-complex="標楷體" style:font-size-complex="16pt"/>
    </style:style>
    <style:style style:name="T189_6" style:family="text">
      <style:text-properties fo:color="#000000" style:font-name="標楷體" fo:font-size="16pt" style:font-name-asian="標楷體" style:font-size-asian="16pt" style:font-name-complex="標楷體" style:font-size-complex="16pt"/>
    </style:style>
    <style:style style:name="T189_7" style:family="text">
      <style:text-properties fo:color="#000000" style:font-name="標楷體" fo:font-size="16pt" style:font-name-asian="標楷體" style:font-size-asian="16pt" style:font-name-complex="標楷體" style:font-size-complex="16pt"/>
    </style:style>
    <style:style style:name="P190" style:family="paragraph" style:parent-style-name="Standard">
      <style:paragraph-properties fo:text-indent="-1.157cm" fo:line-height="0.882cm" fo:margin-left="2.859cm"/>
    </style:style>
    <style:style style:name="T190_1" style:family="text">
      <style:text-properties style:font-name="標楷體" fo:font-size="16pt" style:font-name-asian="標楷體" style:font-size-asian="16pt" style:font-size-complex="16pt"/>
    </style:style>
    <style:style style:name="T190_2" style:family="text">
      <style:text-properties fo:color="#000000" style:font-name="標楷體" fo:font-size="16pt" style:font-name-asian="標楷體" style:font-size-asian="16pt" style:font-name-complex="標楷體" style:font-size-complex="16pt"/>
    </style:style>
    <style:style style:name="T190_3" style:family="text">
      <style:text-properties fo:color="#000000" style:font-name="標楷體" fo:font-size="16pt" style:font-name-asian="標楷體" style:font-size-asian="16pt" style:font-name-complex="標楷體" style:font-size-complex="16pt"/>
    </style:style>
    <style:style style:name="T190_4" style:family="text">
      <style:text-properties fo:color="#000000" style:font-name="標楷體" fo:font-size="16pt" style:font-name-asian="標楷體" style:font-size-asian="16pt" style:font-name-complex="標楷體" style:font-size-complex="16pt"/>
    </style:style>
    <style:style style:name="T190_5" style:family="text">
      <style:text-properties fo:color="#000000" style:font-name="標楷體" fo:font-size="16pt" style:font-name-asian="標楷體" style:font-size-asian="16pt" style:font-name-complex="標楷體" style:font-size-complex="16pt"/>
    </style:style>
    <style:style style:name="T190_6" style:family="text">
      <style:text-properties fo:color="#000000" style:font-name="標楷體" fo:font-size="16pt" style:font-name-asian="標楷體" style:font-size-asian="16pt" style:font-name-complex="標楷體" style:font-size-complex="16pt"/>
    </style:style>
    <style:style style:name="P191" style:family="paragraph" style:parent-style-name="Standard">
      <style:paragraph-properties fo:text-indent="-1.157cm" fo:line-height="0.882cm" fo:margin-left="2.859cm"/>
    </style:style>
    <style:style style:name="T191_1" style:family="text">
      <style:text-properties style:font-name="標楷體" fo:font-size="16pt" style:font-name-asian="標楷體" style:font-size-asian="16pt" style:font-size-complex="16pt"/>
    </style:style>
    <style:style style:name="T191_2" style:family="text">
      <style:text-properties fo:color="#000000" style:font-name="標楷體" fo:font-size="16pt" style:font-name-asian="標楷體" style:font-size-asian="16pt" style:font-name-complex="標楷體" style:font-size-complex="16pt"/>
    </style:style>
    <style:style style:name="T191_3" style:family="text">
      <style:text-properties fo:color="#000000" style:font-name="標楷體" fo:font-size="16pt" style:font-name-asian="標楷體" style:font-size-asian="16pt" style:font-name-complex="標楷體" style:font-size-complex="16pt"/>
    </style:style>
    <style:style style:name="T191_4" style:family="text">
      <style:text-properties fo:color="#000000" style:font-name="標楷體" fo:font-size="16pt" style:font-name-asian="標楷體" style:font-size-asian="16pt" style:font-name-complex="標楷體" style:font-size-complex="16pt"/>
    </style:style>
    <style:style style:name="P192" style:family="paragraph" style:parent-style-name="Standard">
      <style:paragraph-properties fo:text-indent="-1.157cm" fo:line-height="0.882cm" fo:margin-left="2.859cm"/>
    </style:style>
    <style:style style:name="T192_1" style:family="text">
      <style:text-properties style:font-name="標楷體" fo:font-size="16pt" style:font-name-asian="標楷體" style:font-size-asian="16pt" style:font-size-complex="16pt"/>
    </style:style>
    <style:style style:name="T192_2" style:family="text">
      <style:text-properties fo:color="#000000" style:font-name="標楷體" fo:font-size="16pt" style:font-name-asian="標楷體" style:font-size-asian="16pt" style:font-name-complex="標楷體" style:font-size-complex="16pt"/>
    </style:style>
    <style:style style:name="P193" style:family="paragraph" style:parent-style-name="Standard">
      <style:paragraph-properties fo:text-indent="-1.157cm" fo:line-height="0.882cm" fo:margin-left="2.859cm"/>
    </style:style>
    <style:style style:name="T193_1" style:family="text">
      <style:text-properties style:font-name="標楷體" fo:font-size="16pt" style:font-name-asian="標楷體" style:font-size-asian="16pt" style:font-size-complex="16pt"/>
    </style:style>
    <style:style style:name="T193_2" style:family="text">
      <style:text-properties fo:color="#000000" style:font-name="標楷體" fo:font-size="16pt" style:font-name-asian="標楷體" style:font-size-asian="16pt" style:font-name-complex="標楷體" style:font-size-complex="16pt"/>
    </style:style>
    <style:style style:name="T193_3" style:family="text">
      <style:text-properties style:font-name="標楷體" fo:font-size="16pt" style:font-name-asian="標楷體" style:font-size-asian="16pt" style:font-size-complex="16pt"/>
    </style:style>
    <style:style style:name="P194" style:family="paragraph" style:parent-style-name="Standard">
      <style:paragraph-properties fo:text-indent="-1.157cm" fo:line-height="0.882cm" fo:margin-left="2.859cm"/>
    </style:style>
    <style:style style:name="T194_1" style:family="text">
      <style:text-properties style:font-name="標楷體" fo:font-size="16pt" style:font-name-asian="標楷體" style:font-size-asian="16pt" style:font-size-complex="16pt"/>
    </style:style>
    <style:style style:name="T194_2" style:family="text">
      <style:text-properties fo:color="#0d0d0d" style:font-name="標楷體" fo:font-size="16pt" style:font-name-asian="標楷體" style:font-size-asian="16pt" style:font-size-complex="16pt"/>
    </style:style>
    <style:style style:name="T194_3" style:family="text">
      <style:text-properties fo:color="#0d0d0d" style:font-name="標楷體" fo:font-size="16pt" style:font-name-asian="標楷體" style:font-size-asian="16pt" style:font-size-complex="16pt"/>
    </style:style>
    <style:style style:name="T194_4" style:family="text">
      <style:text-properties fo:color="#0d0d0d" style:font-name="標楷體" fo:font-size="16pt" style:font-name-asian="標楷體" style:font-size-asian="16pt" style:font-size-complex="16pt"/>
    </style:style>
    <style:style style:name="T194_5" style:family="text">
      <style:text-properties fo:color="#0d0d0d" style:font-name="標楷體" fo:font-size="16pt" style:font-name-asian="標楷體" style:font-size-asian="16pt" style:font-size-complex="16pt"/>
    </style:style>
    <style:style style:name="T194_6" style:family="text">
      <style:text-properties fo:color="#0d0d0d" style:font-name="標楷體" fo:font-size="16pt" style:font-name-asian="標楷體" style:font-size-asian="16pt" style:font-size-complex="16pt"/>
    </style:style>
    <style:style style:name="T194_7" style:family="text">
      <style:text-properties style:font-name="標楷體" fo:font-size="16pt" style:font-name-asian="標楷體" style:font-size-asian="16pt" style:font-size-complex="16pt"/>
    </style:style>
    <style:style style:name="T194_8" style:family="text">
      <style:text-properties fo:color="#0d0d0d" style:font-name="標楷體" fo:font-size="16pt" style:font-name-asian="標楷體" style:font-size-asian="16pt" style:font-size-complex="16pt"/>
    </style:style>
    <style:style style:name="P195" style:family="paragraph" style:parent-style-name="Standard">
      <style:paragraph-properties fo:text-indent="-1.157cm" fo:line-height="0.882cm" fo:margin-left="2.859cm"/>
    </style:style>
    <style:style style:name="T195_1" style:family="text">
      <style:text-properties style:font-name="標楷體" fo:font-size="16pt" style:font-name-asian="標楷體" style:font-size-asian="16pt" style:font-size-complex="16pt"/>
    </style:style>
    <style:style style:name="T195_2" style:family="text">
      <style:text-properties fo:color="#000000" style:font-name="標楷體" fo:font-size="16pt" style:font-name-asian="標楷體" style:font-size-asian="16pt" style:font-name-complex="標楷體" style:font-size-complex="16pt"/>
    </style:style>
    <style:style style:name="T195_3" style:family="text">
      <style:text-properties fo:color="#000000" style:font-name="標楷體" fo:font-size="16pt" style:font-name-asian="標楷體" style:font-size-asian="16pt" style:font-name-complex="標楷體" style:font-size-complex="16pt"/>
    </style:style>
    <style:style style:name="T195_4" style:family="text">
      <style:text-properties fo:color="#000000" style:font-name="標楷體" fo:font-size="16pt" style:font-name-asian="標楷體" style:font-size-asian="16pt" style:font-name-complex="標楷體" style:font-size-complex="16pt"/>
    </style:style>
    <style:style style:name="P196" style:family="paragraph" style:parent-style-name="Standard">
      <style:paragraph-properties fo:text-indent="-1.157cm" fo:line-height="0.882cm" fo:margin-left="2.859cm"/>
    </style:style>
    <style:style style:name="T196_1" style:family="text">
      <style:text-properties style:font-name="標楷體" fo:font-size="16pt" style:font-name-asian="標楷體" style:font-size-asian="16pt" style:font-size-complex="16pt"/>
    </style:style>
    <style:style style:name="T196_2" style:family="text">
      <style:text-properties fo:color="#000000" style:font-name="標楷體" fo:font-size="16pt" style:font-name-asian="標楷體" style:font-size-asian="16pt" style:font-name-complex="標楷體" style:font-size-complex="16pt"/>
    </style:style>
    <style:style style:name="T196_3" style:family="text">
      <style:text-properties fo:color="#000000" style:font-name="標楷體" fo:font-size="16pt" style:font-name-asian="標楷體" style:font-size-asian="16pt" style:font-size-complex="16pt"/>
    </style:style>
    <style:style style:name="T196_4" style:family="text">
      <style:text-properties fo:color="#000000" style:font-name="標楷體" fo:font-size="16pt" style:font-name-asian="標楷體" style:font-size-asian="16pt" style:font-size-complex="16pt"/>
    </style:style>
    <style:style style:name="T196_5" style:family="text">
      <style:text-properties fo:color="#000000" style:font-name="標楷體" fo:font-size="16pt" style:font-name-asian="標楷體" style:font-size-asian="16pt" style:font-size-complex="16pt"/>
    </style:style>
    <style:style style:name="T196_6" style:family="text">
      <style:text-properties fo:color="#000000" style:font-name="標楷體" fo:font-size="16pt" style:font-name-asian="標楷體" style:font-size-asian="16pt" style:font-name-complex="標楷體" style:font-size-complex="16pt"/>
    </style:style>
    <style:style style:name="T196_7" style:family="text">
      <style:text-properties fo:color="#000000" style:font-name="標楷體" fo:font-size="16pt" style:font-name-asian="標楷體" style:font-size-asian="16pt" style:font-size-complex="16pt"/>
    </style:style>
    <style:style style:name="T196_8" style:family="text">
      <style:text-properties fo:color="#000000" style:font-name="標楷體" fo:font-size="16pt" style:font-name-asian="標楷體" style:font-size-asian="16pt" style:font-name-complex="標楷體" style:font-size-complex="16pt"/>
    </style:style>
    <style:style style:name="P197" style:family="paragraph" style:parent-style-name="Standard">
      <style:paragraph-properties fo:text-indent="-1.157cm" fo:line-height="0.882cm" fo:margin-left="2.859cm"/>
    </style:style>
    <style:style style:name="T197_1" style:family="text">
      <style:text-properties style:font-name="標楷體" fo:font-size="16pt" style:font-name-asian="標楷體" style:font-size-asian="16pt" style:font-size-complex="16pt"/>
    </style:style>
    <style:style style:name="T197_2" style:family="text">
      <style:text-properties fo:color="#000000" style:font-name="標楷體" fo:font-size="16pt" style:font-name-asian="標楷體" style:font-size-asian="16pt" style:font-name-complex="標楷體" style:font-size-complex="16pt"/>
    </style:style>
    <style:style style:name="P198" style:family="paragraph" style:parent-style-name="Standard">
      <style:paragraph-properties fo:text-indent="-1.157cm" fo:line-height="0.882cm" fo:margin-left="2.859cm"/>
    </style:style>
    <style:style style:name="T198_1" style:family="text">
      <style:text-properties style:font-name="標楷體" fo:font-size="16pt" style:font-name-asian="標楷體" style:font-size-asian="16pt" style:font-size-complex="16pt"/>
    </style:style>
    <style:style style:name="T198_2" style:family="text">
      <style:text-properties fo:color="#0d0d0d" style:font-name="標楷體" fo:font-size="16pt" style:font-name-asian="標楷體" style:font-size-asian="16pt" style:font-size-complex="16pt"/>
    </style:style>
    <style:style style:name="T198_3" style:family="text">
      <style:text-properties style:font-name="標楷體" fo:font-size="16pt" style:font-name-asian="標楷體" style:font-size-asian="16pt" style:font-size-complex="16pt"/>
    </style:style>
    <style:style style:name="T198_4" style:family="text">
      <style:text-properties fo:color="#0d0d0d" style:font-name="標楷體" fo:font-size="16pt" style:font-name-asian="標楷體" style:font-size-asian="16pt" style:font-size-complex="16pt"/>
    </style:style>
    <style:style style:name="T198_5" style:family="text">
      <style:text-properties style:font-name="標楷體" fo:font-size="16pt" style:font-name-asian="標楷體" style:font-size-asian="16pt" style:font-size-complex="16pt"/>
    </style:style>
    <style:style style:name="T198_6" style:family="text">
      <style:text-properties fo:color="#0d0d0d" style:font-name="標楷體" fo:font-size="16pt" style:font-name-asian="標楷體" style:font-size-asian="16pt" style:font-size-complex="16pt"/>
    </style:style>
    <style:style style:name="T198_7" style:family="text">
      <style:text-properties style:font-name="標楷體" fo:font-size="16pt" style:font-name-asian="標楷體" style:font-size-asian="16pt" style:font-size-complex="16pt"/>
    </style:style>
    <style:style style:name="P199" style:family="paragraph" style:parent-style-name="Standard">
      <style:paragraph-properties fo:text-indent="-1.157cm" fo:line-height="0.882cm" fo:margin-left="2.859cm"/>
    </style:style>
    <style:style style:name="T199_1" style:family="text">
      <style:text-properties style:font-name="標楷體" fo:font-size="16pt" style:font-name-asian="標楷體" style:font-size-asian="16pt" style:font-size-complex="16pt"/>
    </style:style>
    <style:style style:name="T199_2" style:family="text">
      <style:text-properties style:font-name="標楷體" fo:font-size="16pt" style:font-name-asian="標楷體" style:font-size-asian="16pt" style:font-size-complex="16pt"/>
    </style:style>
    <style:style style:name="T199_3" style:family="text">
      <style:text-properties style:font-name="標楷體" fo:font-size="16pt" style:font-name-asian="標楷體" style:font-size-asian="16pt" style:font-size-complex="16pt"/>
    </style:style>
    <style:style style:name="T199_4" style:family="text">
      <style:text-properties fo:color="#000000" style:font-name="標楷體" fo:font-size="16pt" style:font-name-asian="標楷體" style:font-size-asian="16pt" style:font-name-complex="標楷體" style:font-size-complex="16pt"/>
    </style:style>
    <style:style style:name="T199_5" style:family="text">
      <style:text-properties fo:color="#000000" style:font-name="標楷體" fo:font-size="16pt" style:font-name-asian="標楷體" style:font-size-asian="16pt" style:font-size-complex="16pt"/>
    </style:style>
    <style:style style:name="T199_6" style:family="text">
      <style:text-properties fo:color="#000000" style:font-name="標楷體" fo:font-size="16pt" style:font-name-asian="標楷體" style:font-size-asian="16pt" style:font-name-complex="標楷體" style:font-size-complex="16pt"/>
    </style:style>
    <style:style style:name="P200" style:family="paragraph" style:parent-style-name="Standard">
      <style:paragraph-properties fo:line-height="0.917cm"/>
      <style:text-properties style:font-name="標楷體" fo:font-size="16pt" style:font-name-asian="標楷體" style:font-size-asian="16pt" style:font-size-complex="16pt"/>
    </style:style>
    <style:style style:name="P201" style:family="paragraph" style:parent-style-name="Standard">
      <style:paragraph-properties fo:line-height="0.917cm"/>
    </style:style>
    <style:style style:name="T201_1" style:family="text">
      <style:text-properties style:font-name="標楷體" fo:font-size="16pt" style:font-name-asian="標楷體" style:font-size-asian="16pt" style:font-size-complex="16pt" fo:font-weight="bold"/>
    </style:style>
    <style:style style:name="P202" style:family="paragraph" style:parent-style-name="Standard">
      <style:paragraph-properties fo:line-height="0.917cm"/>
    </style:style>
    <style:style style:name="T202_1" style:family="text">
      <style:text-properties style:font-name="標楷體" fo:font-size="16pt" style:font-name-asian="標楷體" style:font-size-asian="16pt" style:font-size-complex="16pt"/>
    </style:style>
    <style:style style:name="T202_2" style:family="text">
      <style:text-properties style:font-name="標楷體" fo:font-size="16pt" style:font-name-asian="標楷體"/>
    </style:style>
    <style:style style:name="P203" style:family="paragraph" style:parent-style-name="Standard">
      <style:paragraph-properties fo:text-indent="0.002cm" fo:line-height="0.917cm" fo:margin-left="1.249cm"/>
    </style:style>
    <style:style style:name="T203_1" style:family="text">
      <style:text-properties style:font-name="標楷體" fo:font-size="16pt" style:font-name-asian="標楷體" style:font-size-asian="16pt" style:font-size-complex="16pt"/>
    </style:style>
    <style:style style:name="T203_2" style:family="text">
      <style:text-properties style:font-name="標楷體" fo:font-size="16pt" style:font-name-asian="標楷體" style:font-size-asian="16pt" style:font-size-complex="16pt"/>
    </style:style>
    <style:style style:name="T203_3" style:family="text">
      <style:text-properties style:font-name="標楷體" fo:font-size="16pt" style:font-name-asian="標楷體" style:font-size-asian="16pt" style:font-size-complex="16pt"/>
    </style:style>
    <style:style style:name="T203_4" style:family="text">
      <style:text-properties style:font-name="標楷體" fo:font-size="16pt" style:font-name-asian="標楷體" style:font-size-asian="16pt" style:font-size-complex="16pt"/>
    </style:style>
    <style:style style:name="T203_5" style:family="text">
      <style:text-properties style:font-name="標楷體" fo:font-size="16pt" style:font-name-asian="標楷體" style:font-size-asian="16pt" style:font-size-complex="16pt"/>
    </style:style>
    <style:style style:name="T203_6" style:family="text">
      <style:text-properties style:font-name="標楷體" fo:font-size="16pt" style:font-name-asian="標楷體" style:font-size-asian="16pt" style:font-size-complex="16pt"/>
    </style:style>
    <style:style style:name="T203_7" style:family="text">
      <style:text-properties style:font-name="標楷體" fo:font-size="16pt" style:font-name-asian="標楷體" style:font-size-asian="16pt" style:font-size-complex="16pt"/>
    </style:style>
    <style:style style:name="T203_8" style:family="text">
      <style:text-properties style:font-name="標楷體" fo:font-size="16pt" style:font-name-asian="標楷體" style:font-size-asian="16pt" style:font-size-complex="16pt" style:font-weight-asian="bold" style:font-weight-complex="bold"/>
    </style:style>
    <style:style style:name="T203_9" style:family="text">
      <style:text-properties fo:color="#000000" style:font-name="標楷體" fo:font-size="16pt" style:font-name-asian="標楷體" style:font-size-asian="16pt" style:font-size-complex="16pt"/>
    </style:style>
    <style:style style:name="T203_10" style:family="text">
      <style:text-properties fo:color="#000000" style:font-name="標楷體" fo:font-size="16pt" style:font-name-asian="標楷體" style:font-size-asian="16pt" style:font-size-complex="16pt"/>
    </style:style>
    <style:style style:name="T203_11" style:family="text">
      <style:text-properties fo:color="#000000" style:font-name="標楷體" fo:font-size="16pt" style:font-name-asian="標楷體" style:font-size-asian="16pt" style:font-size-complex="16pt"/>
    </style:style>
    <style:style style:name="T203_12" style:family="text">
      <style:text-properties fo:color="#000000" style:font-name="標楷體" fo:font-size="16pt" style:font-name-asian="標楷體" style:font-size-asian="16pt" style:font-size-complex="16pt"/>
    </style:style>
    <style:style style:name="T203_13" style:family="text">
      <style:text-properties fo:color="#000000" style:font-name="標楷體" fo:font-size="16pt" style:font-name-asian="標楷體" style:font-size-asian="16pt" style:font-size-complex="16pt"/>
    </style:style>
    <style:style style:name="T203_14" style:family="text">
      <style:text-properties fo:color="#000000" style:font-name="標楷體" fo:font-size="16pt" style:font-name-asian="標楷體" style:font-size-asian="16pt" style:font-size-complex="16pt"/>
    </style:style>
    <style:style style:name="T203_15" style:family="text">
      <style:text-properties fo:color="#000000" style:font-name="標楷體" fo:font-size="16pt" style:font-name-asian="標楷體" style:font-size-asian="16pt" style:font-size-complex="16pt"/>
    </style:style>
    <style:style style:name="T203_16" style:family="text">
      <style:text-properties fo:color="#000000" style:font-name="標楷體" fo:font-size="16pt" style:font-name-asian="標楷體" style:font-size-asian="16pt" style:font-size-complex="16pt"/>
    </style:style>
    <style:style style:name="T203_17" style:family="text">
      <style:text-properties fo:color="#000000" style:font-name="標楷體" fo:font-size="16pt" style:font-name-asian="標楷體" style:font-size-asian="16pt" style:font-size-complex="16pt"/>
    </style:style>
    <style:style style:name="T203_18" style:family="text">
      <style:text-properties fo:color="#000000" style:font-name="標楷體" fo:font-size="16pt" style:font-name-asian="標楷體" style:font-size-asian="16pt" style:font-size-complex="16pt"/>
    </style:style>
    <style:style style:name="T203_19" style:family="text">
      <style:text-properties fo:color="#000000" style:font-name="標楷體" fo:font-size="16pt" style:font-name-asian="標楷體" style:font-size-asian="16pt" style:font-size-complex="16pt"/>
    </style:style>
    <style:style style:name="T203_20" style:family="text">
      <style:text-properties fo:color="#000000" style:font-name="標楷體" fo:font-size="16pt" style:font-name-asian="標楷體" style:font-size-asian="16pt" style:font-size-complex="16pt"/>
    </style:style>
    <style:style style:name="T203_21" style:family="text">
      <style:text-properties style:font-name="標楷體" fo:font-size="16pt" style:font-name-asian="標楷體" style:font-size-asian="16pt" style:font-size-complex="16pt"/>
    </style:style>
    <style:style style:name="P204" style:family="paragraph" style:parent-style-name="Standard">
      <style:paragraph-properties fo:text-indent="1.129cm" fo:line-height="0.882cm" fo:margin-top="0.318cm" fo:margin-bottom="0.318cm"/>
    </style:style>
    <style:style style:name="T204_1" style:family="text">
      <style:text-properties style:font-name="標楷體" fo:font-size="16pt" style:font-name-asian="標楷體" style:font-size-asian="16pt" style:font-size-complex="16pt"/>
    </style:style>
    <style:style style:name="T204_2" style:family="text">
      <style:text-properties style:font-name="標楷體" fo:font-size="16pt" style:font-name-asian="標楷體" style:font-size-asian="16pt" style:font-size-complex="16pt"/>
    </style:style>
    <style:style style:name="P205" style:family="paragraph" style:parent-style-name="Standard">
      <style:paragraph-properties fo:text-indent="-1.722cm" fo:line-height="0.882cm" fo:margin-left="3.424cm"/>
    </style:style>
    <style:style style:name="T205_1" style:family="text">
      <style:text-properties style:font-name="標楷體" fo:font-size="16pt" style:font-name-asian="標楷體" style:font-size-asian="16pt" style:font-size-complex="16pt"/>
    </style:style>
    <style:style style:name="T205_2" style:family="text">
      <style:text-properties style:font-name="標楷體" fo:font-size="16pt" style:font-name-asian="標楷體" style:font-size-asian="16pt" style:font-size-complex="16pt"/>
    </style:style>
    <style:style style:name="T205_3" style:family="text">
      <style:text-properties style:font-name="標楷體" fo:font-size="16pt" style:font-name-asian="標楷體" style:font-size-asian="16pt" style:font-size-complex="16pt"/>
    </style:style>
    <style:style style:name="P206" style:family="paragraph" style:parent-style-name="Standard">
      <style:paragraph-properties fo:text-indent="-1.157cm" fo:line-height="0.882cm" fo:margin-left="2.859cm"/>
    </style:style>
    <style:style style:name="T206_1" style:family="text">
      <style:text-properties style:font-name="標楷體" fo:font-size="16pt" style:font-name-asian="標楷體" style:font-size-asian="16pt" style:font-size-complex="16pt"/>
    </style:style>
    <style:style style:name="T206_2" style:family="text">
      <style:text-properties style:font-name="標楷體" fo:font-size="16pt" style:font-name-asian="標楷體" style:font-size-asian="16pt" style:font-size-complex="16pt"/>
    </style:style>
    <style:style style:name="T206_3" style:family="text">
      <style:text-properties style:font-name="標楷體" fo:font-size="16pt" style:font-name-asian="標楷體" style:font-size-asian="16pt" style:font-size-complex="16pt"/>
    </style:style>
    <style:style style:name="T206_4" style:family="text">
      <style:text-properties style:font-name="標楷體" fo:font-size="16pt" style:font-name-asian="標楷體" style:font-size-asian="16pt" style:font-size-complex="16pt"/>
    </style:style>
    <style:style style:name="T206_5" style:family="text">
      <style:text-properties style:font-name="標楷體" fo:font-size="16pt" style:font-name-asian="標楷體" style:font-size-asian="16pt" style:font-size-complex="16pt"/>
    </style:style>
    <style:style style:name="P207" style:family="paragraph" style:parent-style-name="Standard">
      <style:paragraph-properties fo:text-indent="-1.157cm" fo:line-height="0.882cm" fo:margin-left="2.859cm"/>
    </style:style>
    <style:style style:name="T207_1" style:family="text">
      <style:text-properties style:font-name="標楷體" fo:font-size="16pt" style:font-name-asian="標楷體" style:font-size-asian="16pt" style:font-size-complex="16pt"/>
    </style:style>
    <style:style style:name="P208" style:family="paragraph" style:parent-style-name="Standard">
      <style:paragraph-properties fo:text-indent="-1.157cm" fo:line-height="0.882cm" fo:margin-left="2.859cm"/>
    </style:style>
    <style:style style:name="T208_1" style:family="text">
      <style:text-properties style:font-name="標楷體" fo:font-size="16pt" style:font-name-asian="標楷體" style:font-size-asian="16pt" style:font-size-complex="16pt"/>
    </style:style>
    <style:style style:name="P209" style:family="paragraph" style:parent-style-name="Standard">
      <style:paragraph-properties fo:text-indent="-1.157cm" fo:line-height="0.882cm" fo:margin-left="2.859cm"/>
    </style:style>
    <style:style style:name="T209_1" style:family="text">
      <style:text-properties style:font-name="標楷體" fo:font-size="16pt" style:font-name-asian="標楷體" style:font-size-asian="16pt" style:font-size-complex="16pt"/>
    </style:style>
    <style:style style:name="T209_2" style:family="text">
      <style:text-properties style:font-name="標楷體" fo:font-size="16pt" style:font-name-asian="標楷體" style:font-size-asian="16pt" style:font-size-complex="16pt"/>
    </style:style>
    <style:style style:name="T209_3" style:family="text">
      <style:text-properties style:font-name="標楷體" fo:font-size="16pt" style:font-name-asian="標楷體" style:font-size-asian="16pt" style:font-size-complex="16pt"/>
    </style:style>
    <style:style style:name="P210" style:family="paragraph" style:parent-style-name="Standard">
      <style:paragraph-properties fo:text-indent="1.129cm" fo:line-height="0.882cm" fo:margin-top="0.318cm" fo:margin-bottom="0.318cm"/>
    </style:style>
    <style:style style:name="T210_1" style:family="text">
      <style:text-properties style:font-name="標楷體" fo:font-size="16pt" style:font-name-asian="標楷體" style:font-size-asian="16pt" style:font-size-complex="16pt"/>
    </style:style>
    <style:style style:name="P211" style:family="paragraph" style:parent-style-name="Standard">
      <style:paragraph-properties fo:text-indent="-1.157cm" fo:line-height="0.882cm" fo:margin-left="2.859cm"/>
    </style:style>
    <style:style style:name="T211_1" style:family="text">
      <style:text-properties style:font-name="標楷體" fo:font-size="16pt" style:font-name-asian="標楷體" style:font-size-asian="16pt" style:font-size-complex="16pt"/>
    </style:style>
    <style:style style:name="T211_2" style:family="text">
      <style:text-properties style:font-name="標楷體" fo:font-size="16pt" style:font-name-asian="標楷體" style:font-size-asian="16pt" style:font-size-complex="16pt"/>
    </style:style>
    <style:style style:name="T211_3" style:family="text">
      <style:text-properties fo:color="#000000" style:font-name="標楷體" fo:font-size="16pt" style:font-name-asian="標楷體" style:font-size-asian="16pt" style:font-name-complex="標楷體" style:font-size-complex="16pt"/>
    </style:style>
    <style:style style:name="T211_4" style:family="text">
      <style:text-properties fo:color="#000000" style:font-name="標楷體" fo:font-size="16pt" style:font-name-asian="標楷體" style:font-size-asian="16pt" style:font-name-complex="標楷體" style:font-size-complex="16pt"/>
    </style:style>
    <style:style style:name="T211_5" style:family="text">
      <style:text-properties fo:color="#000000" style:font-name="標楷體" fo:font-size="16pt" style:font-name-asian="標楷體" style:font-size-asian="16pt" style:font-name-complex="標楷體" style:font-size-complex="16pt"/>
    </style:style>
    <style:style style:name="T211_6" style:family="text">
      <style:text-properties fo:color="#000000" style:font-name="標楷體" fo:font-size="16pt" style:font-name-asian="標楷體" style:font-size-asian="16pt" style:font-name-complex="標楷體" style:font-size-complex="16pt"/>
    </style:style>
    <style:style style:name="T211_7" style:family="text">
      <style:text-properties fo:color="#000000" style:font-name="標楷體" fo:font-size="16pt" style:font-name-asian="標楷體" style:font-size-asian="16pt" style:font-name-complex="標楷體" style:font-size-complex="16pt"/>
    </style:style>
    <style:style style:name="P212" style:family="paragraph" style:parent-style-name="Standard">
      <style:paragraph-properties fo:text-indent="-1.157cm" fo:line-height="0.882cm" fo:margin-left="2.859cm"/>
    </style:style>
    <style:style style:name="T212_1" style:family="text">
      <style:text-properties style:font-name="標楷體" fo:font-size="16pt" style:font-name-asian="標楷體" style:font-size-asian="16pt" style:font-size-complex="16pt"/>
    </style:style>
    <style:style style:name="T212_2" style:family="text">
      <style:text-properties fo:color="#000000" style:font-name="標楷體" fo:font-size="16pt" style:font-name-asian="標楷體" style:font-size-asian="16pt" style:font-name-complex="標楷體" style:font-size-complex="16pt"/>
    </style:style>
    <style:style style:name="T212_3" style:family="text">
      <style:text-properties fo:color="#000000" style:font-name="標楷體" fo:font-size="16pt" style:font-name-asian="標楷體" style:font-size-asian="16pt" style:font-name-complex="標楷體" style:font-size-complex="16pt"/>
    </style:style>
    <style:style style:name="T212_4" style:family="text">
      <style:text-properties fo:color="#000000" style:font-name="標楷體" fo:font-size="16pt" style:font-name-asian="標楷體" style:font-size-asian="16pt" style:font-name-complex="標楷體" style:font-size-complex="16pt"/>
    </style:style>
    <style:style style:name="T212_5" style:family="text">
      <style:text-properties fo:color="#000000" style:font-name="標楷體" fo:font-size="16pt" style:font-name-asian="標楷體" style:font-size-asian="16pt" style:font-name-complex="標楷體" style:font-size-complex="16pt"/>
    </style:style>
    <style:style style:name="T212_6" style:family="text">
      <style:text-properties fo:color="#000000" style:font-name="標楷體" fo:font-size="16pt" style:font-name-asian="標楷體" style:font-size-asian="16pt" style:font-name-complex="標楷體" style:font-size-complex="16pt"/>
    </style:style>
    <style:style style:name="P213" style:family="paragraph" style:parent-style-name="Standard">
      <style:paragraph-properties fo:text-indent="-1.157cm" fo:line-height="0.882cm" fo:margin-left="2.859cm"/>
    </style:style>
    <style:style style:name="T213_1" style:family="text">
      <style:text-properties style:font-name="標楷體" fo:font-size="16pt" style:font-name-asian="標楷體" style:font-size-asian="16pt" style:font-size-complex="16pt"/>
    </style:style>
    <style:style style:name="T213_2" style:family="text">
      <style:text-properties fo:color="#000000" style:font-name="標楷體" fo:font-size="16pt" style:font-name-asian="標楷體" style:font-size-asian="16pt" style:font-name-complex="標楷體" style:font-size-complex="16pt"/>
    </style:style>
    <style:style style:name="T213_3" style:family="text">
      <style:text-properties fo:color="#000000" style:font-name="標楷體" fo:font-size="16pt" style:font-name-asian="標楷體" style:font-size-asian="16pt" style:font-name-complex="標楷體" style:font-size-complex="16pt"/>
    </style:style>
    <style:style style:name="T213_4" style:family="text">
      <style:text-properties fo:color="#000000" style:font-name="標楷體" fo:font-size="16pt" style:font-name-asian="標楷體" style:font-size-asian="16pt" style:font-name-complex="標楷體" style:font-size-complex="16pt"/>
    </style:style>
    <style:style style:name="P214" style:family="paragraph" style:parent-style-name="Standard">
      <style:paragraph-properties fo:text-indent="-1.157cm" fo:line-height="0.882cm" fo:margin-left="2.859cm"/>
    </style:style>
    <style:style style:name="T214_1" style:family="text">
      <style:text-properties style:font-name="標楷體" fo:font-size="16pt" style:font-name-asian="標楷體" style:font-size-asian="16pt" style:font-size-complex="16pt"/>
    </style:style>
    <style:style style:name="T214_2" style:family="text">
      <style:text-properties fo:color="#000000" style:font-name="標楷體" fo:font-size="16pt" style:font-name-asian="標楷體" style:font-size-asian="16pt" style:font-name-complex="標楷體" style:font-size-complex="16pt"/>
    </style:style>
    <style:style style:name="T214_3" style:family="text">
      <style:text-properties style:font-name="標楷體" fo:font-size="16pt" style:font-name-asian="標楷體" style:font-size-asian="16pt" style:font-size-complex="16pt"/>
    </style:style>
    <style:style style:name="T214_4" style:family="text">
      <style:text-properties style:font-name="標楷體" fo:font-size="16pt" style:font-name-asian="標楷體" style:font-size-asian="16pt" style:font-size-complex="16pt"/>
    </style:style>
    <style:style style:name="T214_5" style:family="text">
      <style:text-properties fo:color="#000000" style:font-name="標楷體" fo:font-size="16pt" style:font-name-asian="標楷體" style:font-size-asian="16pt" style:font-size-complex="16pt"/>
    </style:style>
    <style:style style:name="T214_6" style:family="text">
      <style:text-properties fo:color="#000000" style:font-name="標楷體" fo:font-size="16pt" style:font-name-asian="標楷體" style:font-size-asian="16pt" style:font-size-complex="16pt"/>
    </style:style>
    <style:style style:name="T214_7" style:family="text">
      <style:text-properties fo:color="#000000" style:font-name="標楷體" fo:font-size="16pt" style:font-name-asian="標楷體" style:font-size-asian="16pt" style:font-size-complex="16pt"/>
    </style:style>
    <style:style style:name="T214_8" style:family="text">
      <style:text-properties fo:color="#000000" style:font-name="標楷體" fo:font-size="16pt" style:font-name-asian="標楷體" style:font-size-asian="16pt" style:font-size-complex="16pt"/>
    </style:style>
    <style:style style:name="T214_9" style:family="text">
      <style:text-properties fo:color="#000000" style:font-name="標楷體" fo:font-size="16pt" style:font-name-asian="標楷體" style:font-size-asian="16pt" style:font-size-complex="16pt"/>
    </style:style>
    <style:style style:name="T214_10" style:family="text">
      <style:text-properties fo:color="#000000" style:font-name="標楷體" fo:font-size="16pt" style:font-name-asian="標楷體" style:font-size-asian="16pt" style:font-size-complex="16pt"/>
    </style:style>
    <style:style style:name="T214_11" style:family="text">
      <style:text-properties fo:color="#000000" style:font-name="標楷體" fo:font-size="16pt" style:font-name-asian="標楷體" style:font-size-asian="16pt" style:font-size-complex="16pt"/>
    </style:style>
    <style:style style:name="T214_12" style:family="text">
      <style:text-properties fo:color="#000000" style:font-name="標楷體" fo:font-size="16pt" style:font-name-asian="標楷體" style:font-size-asian="16pt" style:font-name-complex="標楷體" style:font-size-complex="16pt"/>
    </style:style>
    <style:style style:name="P215" style:family="paragraph" style:parent-style-name="Standard">
      <style:paragraph-properties fo:text-indent="-1.157cm" fo:line-height="0.882cm" fo:margin-left="2.859cm"/>
    </style:style>
    <style:style style:name="T215_1" style:family="text">
      <style:text-properties style:font-name="標楷體" fo:font-size="16pt" style:font-name-asian="標楷體" style:font-size-asian="16pt" style:font-size-complex="16pt"/>
    </style:style>
    <style:style style:name="T215_2" style:family="text">
      <style:text-properties fo:color="#000000" style:font-name="標楷體" fo:font-size="16pt" style:font-name-asian="標楷體" style:font-size-asian="16pt" style:font-name-complex="標楷體" style:font-size-complex="16pt"/>
    </style:style>
    <style:style style:name="T215_3" style:family="text">
      <style:text-properties style:font-name="標楷體" fo:font-size="16pt" style:font-name-asian="標楷體" style:font-size-asian="16pt" style:font-size-complex="16pt"/>
    </style:style>
    <style:style style:name="P216" style:family="paragraph" style:parent-style-name="Standard">
      <style:paragraph-properties fo:text-indent="-1.157cm" fo:line-height="0.882cm" fo:margin-left="2.859cm"/>
    </style:style>
    <style:style style:name="T216_1" style:family="text">
      <style:text-properties style:font-name="標楷體" fo:font-size="16pt" style:font-name-asian="標楷體" style:font-size-asian="16pt" style:font-size-complex="16pt"/>
    </style:style>
    <style:style style:name="T216_2" style:family="text">
      <style:text-properties fo:color="#0d0d0d" style:font-name="標楷體" fo:font-size="16pt" style:font-name-asian="標楷體" style:font-size-asian="16pt" style:font-size-complex="16pt"/>
    </style:style>
    <style:style style:name="T216_3" style:family="text">
      <style:text-properties fo:color="#0d0d0d" style:font-name="標楷體" fo:font-size="16pt" style:font-name-asian="標楷體" style:font-size-asian="16pt" style:font-size-complex="16pt"/>
    </style:style>
    <style:style style:name="T216_4" style:family="text">
      <style:text-properties fo:color="#0d0d0d" style:font-name="標楷體" fo:font-size="16pt" style:font-name-asian="標楷體" style:font-size-asian="16pt" style:font-size-complex="16pt"/>
    </style:style>
    <style:style style:name="T216_5" style:family="text">
      <style:text-properties fo:color="#0d0d0d" style:font-name="標楷體" fo:font-size="16pt" style:font-name-asian="標楷體" style:font-size-asian="16pt" style:font-size-complex="16pt"/>
    </style:style>
    <style:style style:name="T216_6" style:family="text">
      <style:text-properties fo:color="#0d0d0d" style:font-name="標楷體" fo:font-size="16pt" style:font-name-asian="標楷體" style:font-size-asian="16pt" style:font-size-complex="16pt"/>
    </style:style>
    <style:style style:name="T216_7" style:family="text">
      <style:text-properties style:font-name="標楷體" fo:font-size="16pt" style:font-name-asian="標楷體" style:font-size-asian="16pt" style:font-size-complex="16pt"/>
    </style:style>
    <style:style style:name="T216_8" style:family="text">
      <style:text-properties fo:color="#0d0d0d" style:font-name="標楷體" fo:font-size="16pt" style:font-name-asian="標楷體" style:font-size-asian="16pt" style:font-size-complex="16pt"/>
    </style:style>
    <style:style style:name="P217" style:family="paragraph" style:parent-style-name="Standard">
      <style:paragraph-properties fo:text-indent="-1.157cm" fo:line-height="0.882cm" fo:margin-left="2.859cm"/>
    </style:style>
    <style:style style:name="T217_1" style:family="text">
      <style:text-properties style:font-name="標楷體" fo:font-size="16pt" style:font-name-asian="標楷體" style:font-size-asian="16pt" style:font-size-complex="16pt"/>
    </style:style>
    <style:style style:name="T217_2" style:family="text">
      <style:text-properties fo:color="#000000" style:font-name="標楷體" fo:font-size="16pt" style:font-name-asian="標楷體" style:font-size-asian="16pt" style:font-name-complex="標楷體" style:font-size-complex="16pt"/>
    </style:style>
    <style:style style:name="P218" style:family="paragraph" style:parent-style-name="Standard">
      <style:paragraph-properties fo:text-indent="-1.157cm" fo:line-height="0.882cm" fo:margin-left="2.859cm"/>
    </style:style>
    <style:style style:name="T218_1" style:family="text">
      <style:text-properties style:font-name="標楷體" fo:font-size="16pt" style:font-name-asian="標楷體" style:font-size-asian="16pt" style:font-size-complex="16pt"/>
    </style:style>
    <style:style style:name="T218_2" style:family="text">
      <style:text-properties fo:color="#000000" style:font-name="標楷體" fo:font-size="16pt" style:font-name-asian="標楷體" style:font-size-asian="16pt" style:font-name-complex="標楷體" style:font-size-complex="16pt"/>
    </style:style>
    <style:style style:name="T218_3" style:family="text">
      <style:text-properties fo:color="#000000" style:font-name="標楷體" fo:font-size="16pt" style:font-name-asian="標楷體" style:font-size-asian="16pt" style:font-size-complex="16pt"/>
    </style:style>
    <style:style style:name="T218_4" style:family="text">
      <style:text-properties fo:color="#000000" style:font-name="標楷體" fo:font-size="16pt" style:font-name-asian="標楷體" style:font-size-asian="16pt" style:font-size-complex="16pt"/>
    </style:style>
    <style:style style:name="T218_5" style:family="text">
      <style:text-properties fo:color="#000000" style:font-name="標楷體" fo:font-size="16pt" style:font-name-asian="標楷體" style:font-size-asian="16pt" style:font-size-complex="16pt"/>
    </style:style>
    <style:style style:name="T218_6" style:family="text">
      <style:text-properties fo:color="#000000" style:font-name="標楷體" fo:font-size="16pt" style:font-name-asian="標楷體" style:font-size-asian="16pt" style:font-name-complex="標楷體" style:font-size-complex="16pt"/>
    </style:style>
    <style:style style:name="T218_7" style:family="text">
      <style:text-properties fo:color="#000000" style:font-name="標楷體" fo:font-size="16pt" style:font-name-asian="標楷體" style:font-size-asian="16pt" style:font-size-complex="16pt"/>
    </style:style>
    <style:style style:name="T218_8" style:family="text">
      <style:text-properties fo:color="#000000" style:font-name="標楷體" fo:font-size="16pt" style:font-name-asian="標楷體" style:font-size-asian="16pt" style:font-name-complex="標楷體" style:font-size-complex="16pt"/>
    </style:style>
    <style:style style:name="P219" style:family="paragraph" style:parent-style-name="Standard">
      <style:paragraph-properties fo:text-indent="-1.157cm" fo:line-height="0.882cm" fo:margin-left="2.859cm"/>
    </style:style>
    <style:style style:name="T219_1" style:family="text">
      <style:text-properties style:font-name="標楷體" fo:font-size="16pt" style:font-name-asian="標楷體" style:font-size-asian="16pt" style:font-size-complex="16pt"/>
    </style:style>
    <style:style style:name="T219_2" style:family="text">
      <style:text-properties fo:color="#000000" style:font-name="標楷體" fo:font-size="16pt" style:font-name-asian="標楷體" style:font-size-asian="16pt" style:font-name-complex="標楷體" style:font-size-complex="16pt"/>
    </style:style>
    <style:style style:name="P220" style:family="paragraph" style:parent-style-name="Standard">
      <style:paragraph-properties fo:text-indent="-1.157cm" fo:line-height="0.882cm" fo:margin-left="2.859cm"/>
    </style:style>
    <style:style style:name="T220_1" style:family="text">
      <style:text-properties style:font-name="標楷體" fo:font-size="16pt" style:font-name-asian="標楷體" style:font-size-asian="16pt" style:font-size-complex="16pt"/>
    </style:style>
    <style:style style:name="T220_2" style:family="text">
      <style:text-properties style:font-name="標楷體" fo:font-size="16pt" style:font-name-asian="標楷體" style:font-size-asian="16pt" style:font-size-complex="16pt"/>
    </style:style>
    <style:style style:name="T220_3" style:family="text">
      <style:text-properties style:font-name="標楷體" fo:font-size="16pt" style:font-name-asian="標楷體" style:font-size-asian="16pt" style:font-size-complex="16pt"/>
    </style:style>
    <style:style style:name="T220_4" style:family="text">
      <style:text-properties style:font-name="標楷體" fo:font-size="16pt" style:font-name-asian="標楷體" style:font-size-asian="16pt" style:font-size-complex="16pt"/>
    </style:style>
    <style:style style:name="T220_5" style:family="text">
      <style:text-properties style:font-name="標楷體" fo:font-size="16pt" style:font-name-asian="標楷體" style:font-size-asian="16pt" style:font-size-complex="16pt"/>
    </style:style>
    <style:style style:name="T220_6" style:family="text">
      <style:text-properties fo:color="#0d0d0d" style:font-name="標楷體" fo:font-size="16pt" style:font-name-asian="標楷體" style:font-size-asian="16pt" style:font-size-complex="16pt"/>
    </style:style>
    <style:style style:name="T220_7" style:family="text">
      <style:text-properties fo:color="#0d0d0d" style:font-name="標楷體" fo:font-size="16pt" style:font-name-asian="標楷體" style:font-size-asian="16pt" style:font-size-complex="16pt"/>
    </style:style>
    <style:style style:name="T220_8" style:family="text">
      <style:text-properties style:font-name="標楷體" fo:font-size="16pt" style:font-name-asian="標楷體" style:font-size-asian="16pt" style:font-size-complex="16pt"/>
    </style:style>
    <style:style style:name="T220_9" style:family="text">
      <style:text-properties fo:color="#0d0d0d" style:font-name="標楷體" fo:font-size="16pt" style:font-name-asian="標楷體" style:font-size-asian="16pt" style:font-size-complex="16pt"/>
    </style:style>
    <style:style style:name="T220_10" style:family="text">
      <style:text-properties style:font-name="標楷體" fo:font-size="16pt" style:font-name-asian="標楷體" style:font-size-asian="16pt" style:font-size-complex="16pt"/>
    </style:style>
    <style:style style:name="T220_11" style:family="text">
      <style:text-properties fo:color="#0d0d0d" style:font-name="標楷體" fo:font-size="16pt" style:font-name-asian="標楷體" style:font-size-asian="16pt" style:font-size-complex="16pt"/>
    </style:style>
    <style:style style:name="T220_12" style:family="text">
      <style:text-properties fo:color="#0d0d0d" style:font-name="標楷體" fo:font-size="16pt" style:font-name-asian="標楷體" style:font-size-asian="16pt" style:font-size-complex="16pt"/>
    </style:style>
    <style:style style:name="P221" style:family="paragraph" style:parent-style-name="Standard">
      <style:paragraph-properties fo:text-indent="-1.157cm" fo:line-height="0.882cm" fo:margin-left="2.859cm"/>
    </style:style>
    <style:style style:name="T221_1" style:family="text">
      <style:text-properties style:font-name="標楷體" fo:font-size="16pt" style:font-name-asian="標楷體" style:font-size-asian="16pt" style:font-size-complex="16pt"/>
    </style:style>
    <style:style style:name="T221_2" style:family="text">
      <style:text-properties style:font-name="標楷體" fo:font-size="16pt" style:font-name-asian="標楷體" style:font-size-asian="16pt" style:font-size-complex="16pt"/>
    </style:style>
    <style:style style:name="T221_3" style:family="text">
      <style:text-properties style:font-name="標楷體" fo:font-size="16pt" style:font-name-asian="標楷體" style:font-size-asian="16pt" style:font-size-complex="16pt"/>
    </style:style>
    <style:style style:name="T221_4" style:family="text">
      <style:text-properties fo:color="#000000" style:font-name="標楷體" fo:font-size="16pt" style:font-name-asian="標楷體" style:font-size-asian="16pt" style:font-name-complex="標楷體" style:font-size-complex="16pt"/>
    </style:style>
    <style:style style:name="T221_5" style:family="text">
      <style:text-properties fo:color="#000000" style:font-name="標楷體" fo:font-size="16pt" style:font-name-asian="標楷體" style:font-size-asian="16pt" style:font-size-complex="16pt"/>
    </style:style>
    <style:style style:name="T221_6" style:family="text">
      <style:text-properties fo:color="#000000" style:font-name="標楷體" fo:font-size="16pt" style:font-name-asian="標楷體" style:font-size-asian="16pt" style:font-name-complex="標楷體" style:font-size-complex="16pt"/>
    </style:style>
  </office:automatic-styles>
  <office:body>
    <office:text>
      <text:section text:style-name="S1" text:name="S1">
        <text:p text:style-name="P1"><text:span text:style-name="T1_1">花蓮縣警察局</text:span><text:span text:style-name="T1_2">廉</text:span><text:span text:style-name="T1_3">政</text:span><text:span text:style-name="T1_4">風</text:span><text:span text:style-name="T1_5">細工</text:span><text:span text:style-name="T1_6">警政</text:span><text:span text:style-name="T1_7">防貪指引手冊</text:span></text:p>
        <text:p text:style-name="P2"/>
        <text:p text:style-name="P3"><text:bookmark-start text:name="bookmark0"/><text:bookmark-end text:name="bookmark0"/><text:span text:style-name="T3_1">壹</text:span><text:span text:style-name="T3_2">、</text:span><text:span text:style-name="T3_3">前</text:span><text:span text:style-name="T3_4">言</text:span></text:p>
        <text:p text:style-name="P4"><text:span text:style-name="T4_1">警</text:span><text:span text:style-name="T4_2">察</text:span><text:span text:style-name="T4_3">職司社會秩序維護與刑事案件偵</text:span><text:span text:style-name="T4_4">辦</text:span><text:span text:style-name="T4_5">，不僅是第一線的執法者</text:span><text:span text:style-name="T4_6">，</text:span><text:span text:style-name="T4_7">也是最接近民</text:span><text:span text:style-name="T4_8">眾</text:span><text:span text:style-name="T4_9">的公權力執行</text:span><text:span text:style-name="T4_10">者</text:span><text:span text:style-name="T4_11">與安</text:span><text:span text:style-name="T4_12">全</text:span><text:span text:style-name="T4_13">維護者，</text:span><text:span text:style-name="T4_14">其</text:span><text:span text:style-name="T4_15">職</text:span><text:span text:style-name="T4_16">權</text:span><text:span text:style-name="T4_17">範圍亦具備多</text:span><text:span text:style-name="T4_18">樣</text:span><text:span text:style-name="T4_19">性</text:span><text:span text:style-name="T4_20">及</text:span><text:span text:style-name="T4_21">複雜</text:span><text:span text:style-name="T4_22">性</text:span><text:span text:style-name="T4_23">。</text:span><text:span text:style-name="T4_24">參</text:span><text:span text:style-name="T4_25">照警</text:span><text:span text:style-name="T4_26">察</text:span><text:span text:style-name="T4_27"><text:s/></text:span><text:span text:style-name="T4_28">職</text:span><text:span text:style-name="T4_29">權行</text:span><text:span text:style-name="T4_30">使</text:span><text:span text:style-name="T4_31">法第</text:span><text:span text:style-name="T4_32"><text:s/></text:span><text:span text:style-name="T4_33">2</text:span><text:span text:style-name="T4_34"><text:s/></text:span><text:span text:style-name="T4_35">條</text:span><text:span text:style-name="T4_36">之規</text:span><text:span text:style-name="T4_37">定</text:span><text:span text:style-name="T4_38">，警察</text:span><text:span text:style-name="T4_39">為</text:span><text:span text:style-name="T4_40">達成</text:span><text:span text:style-name="T4_41">其</text:span><text:span text:style-name="T4_42">法定任</text:span><text:span text:style-name="T4_43">務</text:span><text:span text:style-name="T4_44">，於</text:span><text:span text:style-name="T4_45">執</text:span><text:span text:style-name="T4_46">行職</text:span><text:span text:style-name="T4_47">務</text:span><text:span text:style-name="T4_48">時，</text:span><text:span text:style-name="T4_49">依</text:span><text:span text:style-name="T4_50">法</text:span><text:span text:style-name="T4_51">採取</text:span><text:span text:style-name="T4_52">查</text:span><text:span text:style-name="T4_53">證身</text:span><text:span text:style-name="T4_54">分、</text:span><text:span text:style-name="T4_55">鑑</text:span><text:span text:style-name="T4_56">識身</text:span><text:span text:style-name="T4_57">分</text:span><text:span text:style-name="T4_58">、</text:span><text:span text:style-name="T4_59">蒐集</text:span><text:span text:style-name="T4_60">資</text:span><text:span text:style-name="T4_61">料</text:span><text:span text:style-name="T4_62">、</text:span><text:span text:style-name="T4_63">通</text:span><text:span text:style-name="T4_64">知、</text:span><text:span text:style-name="T4_65">管</text:span><text:span text:style-name="T4_66">束、</text:span><text:span text:style-name="T4_67">驅</text:span><text:span text:style-name="T4_68">離</text:span><text:span text:style-name="T4_69">、</text:span><text:span text:style-name="T4_70">直接</text:span><text:span text:style-name="T4_71">強</text:span><text:span text:style-name="T4_72">制</text:span><text:span text:style-name="T4_73">、</text:span><text:span text:style-name="T4_74">物</text:span><text:span text:style-name="T4_75">之扣</text:span><text:span text:style-name="T4_76">留</text:span><text:span text:style-name="T4_77">、</text:span><text:span text:style-name="T4_78">保</text:span><text:span text:style-name="T4_79">管、</text:span><text:span text:style-name="T4_80">變</text:span><text:span text:style-name="T4_81">賣</text:span><text:span text:style-name="T4_82">、</text:span><text:span text:style-name="T4_83">拍賣、銷毀、</text:span><text:span text:style-name="T4_84">使</text:span><text:span text:style-name="T4_85">用、處置、限</text:span><text:span text:style-name="T4_86">制</text:span><text:span text:style-name="T4_87">使用、進入住</text:span><text:span text:style-name="T4_88">宅</text:span><text:span text:style-name="T4_89">、</text:span><text:span text:style-name="T4_90">建</text:span><text:span text:style-name="T4_91">築</text:span><text:span text:style-name="T4_92">物、公共場所</text:span><text:span text:style-name="T4_93">、</text:span><text:span text:style-name="T4_94">公眾得出入場</text:span><text:span text:style-name="T4_95">所</text:span><text:span text:style-name="T4_96">或其他必要之</text:span><text:span text:style-name="T4_97">公</text:span><text:span text:style-name="T4_98">權力</text:span><text:span text:style-name="T4_99">之</text:span><text:span text:style-name="T4_100">具體措</text:span><text:span text:style-name="T4_101">施</text:span><text:span text:style-name="T4_102">；此</text:span><text:span text:style-name="T4_103">外</text:span><text:span text:style-name="T4_104">，為保障人民</text:span><text:span text:style-name="T4_105">依</text:span><text:span text:style-name="T4_106">法行使權利，</text:span><text:span text:style-name="T4_107">並</text:span><text:span text:style-name="T4_108">增進</text:span><text:span text:style-name="T4_109">公</text:span><text:span text:style-name="T4_110">共</text:span><text:span text:style-name="T4_111">利</text:span><text:span text:style-name="T4_112">益，</text:span><text:span text:style-name="T4_113">警</text:span><text:span text:style-name="T4_114">察</text:span><text:span text:style-name="T4_115">職</text:span><text:span text:style-name="T4_116">務</text:span><text:span text:style-name="T4_117">範圍</text:span><text:span text:style-name="T4_118">亦</text:span><text:span text:style-name="T4_119">涵蓋保</text:span><text:span text:style-name="T4_120">安、</text:span><text:span text:style-name="T4_121">正</text:span><text:span text:style-name="T4_122">俗、</text:span><text:span text:style-name="T4_123">交</text:span><text:span text:style-name="T4_124">通、</text:span><text:span text:style-name="T4_125">衛</text:span><text:span text:style-name="T4_126">生</text:span><text:span text:style-name="T4_127">、</text:span><text:span text:style-name="T4_128">消防、救災、</text:span><text:span text:style-name="T4_129">營</text:span><text:span text:style-name="T4_130">業建築、市容</text:span><text:span text:style-name="T4_131">整</text:span><text:span text:style-name="T4_132">理、戶口查察</text:span><text:span text:style-name="T4_133">、</text:span><text:span text:style-name="T4_134">外事</text:span><text:span text:style-name="T4_135">處</text:span><text:span text:style-name="T4_136"><text:s/></text:span><text:span text:style-name="T4_137">理等事項。</text:span><text:span text:style-name="T4_138">另</text:span><text:span text:style-name="T4_139">為</text:span><text:span text:style-name="T4_140">執行前揭任務</text:span><text:span text:style-name="T4_141">，</text:span><text:span text:style-name="T4_142">警察人員往</text:span><text:span text:style-name="T4_143">往</text:span><text:span text:style-name="T4_144">掌</text:span><text:span text:style-name="T4_145">握相關機密資訊</text:span><text:span text:style-name="T4_146">，</text:span><text:span text:style-name="T4_147">例</text:span><text:span text:style-name="T4_148">如</text:span><text:span text:style-name="T4_149">個人、車籍或</text:span><text:span text:style-name="T4_150">商</text:span><text:span text:style-name="T4_151">業秘密</text:span><text:span text:style-name="T4_152">等</text:span><text:span text:style-name="T4_153">資</text:span><text:span text:style-name="T4_154">料</text:span><text:span text:style-name="T4_155">，</text:span><text:span text:style-name="T4_156">在在顯示警察人</text:span><text:span text:style-name="T4_157">員</text:span><text:span text:style-name="T4_158">的</text:span><text:span text:style-name="T4_159">一</text:span><text:span text:style-name="T4_160">舉一動俱與社</text:span><text:span text:style-name="T4_161">會</text:span><text:span text:style-name="T4_162">安全及民眾權</text:span><text:span text:style-name="T4_163">益</text:span><text:span text:style-name="T4_164">息息</text:span><text:span text:style-name="T4_165">相</text:span><text:span text:style-name="T4_166">關。警</text:span><text:span text:style-name="T4_167">察</text:span><text:span text:style-name="T4_168">身肩</text:span><text:span text:style-name="T4_169">國</text:span><text:span text:style-name="T4_170">家執法者之重</text:span><text:span text:style-name="T4_171">責</text:span><text:span text:style-name="T4_172">大</text:span><text:span text:style-name="T4_173">任</text:span><text:span text:style-name="T4_174">，理</text:span><text:span text:style-name="T4_175">應</text:span><text:span text:style-name="T4_176">守</text:span><text:span text:style-name="T4_177">法</text:span><text:span text:style-name="T4_178">重紀、廉潔自持</text:span><text:span text:style-name="T4_179">，</text:span><text:span text:style-name="T4_180">杜</text:span><text:span text:style-name="T4_181">絕</text:span><text:span text:style-name="T4_182">一切賄賂或利</text:span><text:span text:style-name="T4_183">誘</text:span><text:span text:style-name="T4_184">；惟少數人員</text:span><text:span text:style-name="T4_185">因</text:span><text:span text:style-name="T4_186">貪圖私</text:span><text:span text:style-name="T4_187"><text:s/></text:span><text:span text:style-name="T4_188">利而誤入歧途</text:span><text:span text:style-name="T4_189">，</text:span><text:span text:style-name="T4_190">個人不僅因小</text:span><text:span text:style-name="T4_191">失</text:span><text:span text:style-name="T4_192">大、葬送美好</text:span><text:span text:style-name="T4_193">前</text:span><text:span text:style-name="T4_194">程，</text:span><text:span text:style-name="T4_195">更</text:span><text:span text:style-name="T4_196"><text:s/></text:span><text:span text:style-name="T4_197">嚴重戕害警察</text:span><text:span text:style-name="T4_198">聲</text:span><text:span text:style-name="T4_199">譽形象</text:span><text:span text:style-name="T4_200">，</text:span><text:span text:style-name="T4_201">妨害</text:span><text:span text:style-name="T4_202">人</text:span><text:span text:style-name="T4_203">民對政府</text:span><text:span text:style-name="T4_204">之</text:span><text:span text:style-name="T4_205">信</text:span><text:span text:style-name="T4_206">賴</text:span><text:span text:style-name="T4_207">。有鑑</text:span><text:span text:style-name="T4_208"><text:s/></text:span><text:span text:style-name="T4_209">於此，本報告</text:span><text:span text:style-name="T4_210">針</text:span><text:span text:style-name="T4_211">對</text:span><text:span text:style-name="T4_212">層出不窮之</text:span><text:span text:style-name="T4_213">不</text:span><text:span text:style-name="T4_214">法案例進行個</text:span><text:span text:style-name="T4_215">案</text:span><text:span text:style-name="T4_216">研析</text:span><text:span text:style-name="T4_217">，</text:span><text:span text:style-name="T4_218">以</text:span><text:span text:style-name="T4_219">期提</text:span><text:span text:style-name="T4_220">出</text:span><text:span text:style-name="T4_221">正本清</text:span><text:span text:style-name="T4_222">源</text:span><text:span text:style-name="T4_223">之防</text:span><text:span text:style-name="T4_224">治</text:span><text:span text:style-name="T4_225">措</text:span><text:span text:style-name="T4_226">施</text:span><text:span text:style-name="T4_227">，</text:span><text:span text:style-name="T4_228">有</text:span><text:span text:style-name="T4_229">效</text:span><text:span text:style-name="T4_230">提升</text:span><text:span text:style-name="T4_231">警</text:span><text:span text:style-name="T4_232">察執法</text:span><text:span text:style-name="T4_233">效</text:span><text:span text:style-name="T4_234">能</text:span><text:span text:style-name="T4_235">，</text:span><text:span text:style-name="T4_236"><text:s/></text:span><text:span text:style-name="T4_237">建</text:span><text:span text:style-name="T4_238">立廉</text:span><text:span text:style-name="T4_239">能</text:span><text:span text:style-name="T4_240">清新之</text:span><text:span text:style-name="T4_241">風</text:span><text:span text:style-name="T4_242">氣。</text:span></text:p>
        <text:p text:style-name="P5"/>
        <text:p text:style-name="P6"><text:bookmark-start text:name="bookmark1"/><text:bookmark-end text:name="bookmark1"/><text:span text:style-name="T6_1">貳</text:span><text:span text:style-name="T6_2">、</text:span><text:span text:style-name="T6_3">警</text:span><text:span text:style-name="T6_4">察</text:span><text:span text:style-name="T6_5">執</text:span><text:span text:style-name="T6_6">行職</text:span><text:span text:style-name="T6_7">務</text:span><text:span text:style-name="T6_8">可</text:span><text:span text:style-name="T6_9">能</text:span><text:span text:style-name="T6_10">遭</text:span><text:span text:style-name="T6_11">遇</text:span><text:span text:style-name="T6_12">之廉</text:span><text:span text:style-name="T6_13">政</text:span><text:span text:style-name="T6_14">風險</text:span></text:p>
        <text:p text:style-name="P7"><text:span text:style-name="T7_1"><text:s text:c="9"/></text:span><text:span text:style-name="T7_2">一</text:span><text:span text:style-name="T7_3">、</text:span><text:span text:style-name="T7_4">警</text:span><text:span text:style-name="T7_5">察負</text:span><text:span text:style-name="T7_6">責</text:span><text:span text:style-name="T7_7">地</text:span><text:span text:style-name="T7_8">區</text:span><text:span text:style-name="T7_9">治安</text:span><text:span text:style-name="T7_10">及</text:span><text:span text:style-name="T7_11">交通之</text:span><text:span text:style-name="T7_12">維</text:span><text:span text:style-name="T7_13">護</text:span><text:span text:style-name="T7_14">，有關</text:span><text:span text:style-name="T7_15">警察職</text:span><text:span text:style-name="T7_16">權之</text:span><text:span text:style-name="T7_17">行</text:span><text:span text:style-name="T7_18">使</text:span><text:span text:style-name="T7_19"><text:s text:c="4"/></text:span><text:span text:style-name="T7_20">除</text:span><text:span text:style-name="T7_21">法律</text:span><text:span text:style-name="T7_22">有</text:span><text:span text:style-name="T7_23">特別規</text:span><text:span text:style-name="T7_24">定</text:span><text:span text:style-name="T7_25">外</text:span><text:span text:style-name="T7_26">，一般</text:span><text:span text:style-name="T7_27">基</text:span><text:span text:style-name="T7_28">層</text:span><text:span text:style-name="T7_29">警</text:span><text:span text:style-name="T7_30">察個</text:span><text:span text:style-name="T7_31">人</text:span><text:span text:style-name="T7_32">皆得執行。員</text:span><text:span text:style-name="T7_33">警具有</text:span><text:span text:style-name="T7_34">查</text:span><text:span text:style-name="T7_35">緝取</text:span><text:span text:style-name="T7_36">締</text:span><text:span text:style-name="T7_37">之裁量</text:span><text:span text:style-name="T7_38">權</text:span><text:span text:style-name="T7_39">，每</text:span><text:span text:style-name="T7_40">天</text:span><text:span text:style-name="T7_41">勤務均</text:span><text:span text:style-name="T7_42">面</text:span><text:span text:style-name="T7_43">對轄</text:span><text:span text:style-name="T7_44">區民眾</text:span><text:span text:style-name="T7_45">，</text:span><text:span text:style-name="T7_46">常</text:span><text:span text:style-name="T7_47">與業</text:span><text:span text:style-name="T7_48">者、</text:span><text:span text:style-name="T7_49">商家</text:span><text:span text:style-name="T7_50">接</text:span><text:span text:style-name="T7_51">觸溝</text:span><text:span text:style-name="T7_52">通，</text:span><text:span text:style-name="T7_53">面</text:span><text:span text:style-name="T7_54">對</text:span><text:span text:style-name="T7_55">之</text:span><text:span text:style-name="T7_56">人員</text:span><text:span text:style-name="T7_57">複</text:span><text:span text:style-name="T7_58">雜</text:span><text:span text:style-name="T7_59">，</text:span><text:span text:style-name="T7_60">常</text:span><text:span text:style-name="T7_61">因</text:span><text:span text:style-name="T7_62">酗</text:span><text:span text:style-name="T7_63">酒</text:span><text:span text:style-name="T7_64">、</text:span><text:span text:style-name="T7_65">女色、</text:span><text:span text:style-name="T7_66">金</text:span><text:span text:style-name="T7_67">錢、</text:span><text:span text:style-name="T7_68">賭</text:span><text:span text:style-name="T7_69">博等誘</text:span><text:span text:style-name="T7_70">因</text:span><text:span text:style-name="T7_71">，導</text:span><text:span text:style-name="T7_72">致</text:span><text:span text:style-name="T7_73">行為偏</text:span><text:span text:style-name="T7_74">差</text:span><text:span text:style-name="T7_75">，誤</text:span><text:span text:style-name="T7_76">觸法網</text:span><text:span text:style-name="T7_77">，</text:span><text:span text:style-name="T7_78">在</text:span><text:span text:style-name="T7_79">無法</text:span><text:span text:style-name="T7_80">把</text:span><text:span text:style-name="T7_81">持及拒</text:span><text:span text:style-name="T7_82">絕</text:span><text:span text:style-name="T7_83">誘因</text:span><text:span text:style-name="T7_84">下，</text:span><text:span text:style-name="T7_85">常會</text:span><text:span text:style-name="T7_86">陷</text:span><text:span text:style-name="T7_87">入不</text:span><text:span text:style-name="T7_88">法</text:span><text:span text:style-name="T7_89">集團或</text:span><text:span text:style-name="T7_90">不</text:span><text:span text:style-name="T7_91">肖業</text:span><text:span text:style-name="T7_92"><text:s/></text:span><text:span text:style-name="T7_93">者</text:span><text:span text:style-name="T7_94">的圈</text:span><text:span text:style-name="T7_95">套</text:span><text:span text:style-name="T7_96">而無法</text:span><text:span text:style-name="T7_97">自</text:span><text:span text:style-name="T7_98">拔。</text:span></text:p>
        <text:p text:style-name="P8"><text:span text:style-name="T8_1"><text:s text:c="9"/></text:span><text:span text:style-name="T8_2">二、部</text:span><text:span text:style-name="T8_3">分</text:span><text:span text:style-name="T8_4">員警與</text:span><text:span text:style-name="T8_5">業</text:span><text:span text:style-name="T8_6">者平</text:span><text:span text:style-name="T8_7">時</text:span><text:span text:style-name="T8_8">往來密切、交</text:span><text:span text:style-name="T8_9">往</text:span><text:span text:style-name="T8_10">複雜</text:span><text:span text:style-name="T8_11">，</text:span><text:span text:style-name="T8_12">由</text:span><text:span text:style-name="T8_13">於生</text:span><text:span text:style-name="T8_14">活</text:span><text:span text:style-name="T8_15">習</text:span><text:span text:style-name="T8_16"><text:s/></text:span><text:span text:style-name="T8_17">慣</text:span><text:span text:style-name="T8_18">不</text:span><text:span text:style-name="T8_19">良，</text:span><text:span text:style-name="T8_20">經</text:span><text:span text:style-name="T8_21">常</text:span><text:span text:style-name="T8_22">出入</text:span><text:span text:style-name="T8_23">不</text:span><text:span text:style-name="T8_24">正當</text:span><text:span text:style-name="T8_25">場</text:span><text:span text:style-name="T8_26">所，</text:span><text:span text:style-name="T8_27">或涉</text:span><text:span text:style-name="T8_28">有</text:span><text:span text:style-name="T8_29">複雜</text:span><text:span text:style-name="T8_30">的</text:span><text:span text:style-name="T8_31">男女關</text:span><text:span text:style-name="T8_32">係</text:span><text:span text:style-name="T8_33">，</text:span><text:span text:style-name="T8_34">生</text:span><text:span text:style-name="T8_35">活奢</text:span><text:span text:style-name="T8_36">靡</text:span><text:span text:style-name="T8_37">致收入</text:span><text:span text:style-name="T8_38">與</text:span><text:span text:style-name="T8_39">開銷</text:span><text:span text:style-name="T8_40">無</text:span><text:span text:style-name="T8_41">法平</text:span><text:span text:style-name="T8_42">衡</text:span><text:span text:style-name="T8_43">；</text:span><text:span text:style-name="T8_44">或</text:span><text:span text:style-name="T8_45">與業</text:span><text:span text:style-name="T8_46">者</text:span><text:span text:style-name="T8_47">間有</text:span><text:span text:style-name="T8_48">借</text:span><text:span text:style-name="T8_49">貸關係</text:span><text:span text:style-name="T8_50">；</text:span><text:span text:style-name="T8_51">或</text:span><text:span text:style-name="T8_52">要求</text:span><text:span text:style-name="T8_53">業</text:span><text:span text:style-name="T8_54">者</text:span><text:span text:style-name="T8_55">代</text:span><text:span text:style-name="T8_56">為支</text:span><text:span text:style-name="T8_57">付</text:span><text:span text:style-name="T8_58">某些開銷</text:span><text:span text:style-name="T8_59">，</text:span><text:span text:style-name="T8_60">致</text:span><text:span text:style-name="T8_61">易受</text:span><text:span text:style-name="T8_62">業</text:span><text:span text:style-name="T8_63">者</text:span><text:span text:style-name="T8_64">請</text:span><text:span text:style-name="T8_65">託影響</text:span><text:span text:style-name="T8_66">。</text:span><text:span text:style-name="T8_67">另</text:span><text:span text:style-name="T8_68">業者</text:span><text:span text:style-name="T8_69">為</text:span><text:span text:style-name="T8_70">爭</text:span><text:span text:style-name="T8_71">取</text:span><text:span text:style-name="T8_72">更高</text:span><text:span text:style-name="T8_73">業</text:span><text:span text:style-name="T8_74">績收</text:span><text:span text:style-name="T8_75">益</text:span><text:span text:style-name="T8_76">，遂</text:span><text:span text:style-name="T8_77">利</text:span><text:span text:style-name="T8_78">用主</text:span><text:span text:style-name="T8_79">動</text:span><text:span text:style-name="T8_80">之</text:span><text:span text:style-name="T8_81">模</text:span><text:span text:style-name="T8_82">式透</text:span><text:span text:style-name="T8_83">過</text:span><text:span text:style-name="T8_84">各種</text:span><text:span text:style-name="T8_85">管</text:span><text:span text:style-name="T8_86">道與員</text:span><text:span text:style-name="T8_87">警</text:span><text:span text:style-name="T8_88">接觸</text:span><text:span text:style-name="T8_89">，</text:span><text:span text:style-name="T8_90">促使員</text:span><text:span text:style-name="T8_91">警</text:span><text:span text:style-name="T8_92">涉入</text:span><text:span text:style-name="T8_93">貪</text:span><text:span text:style-name="T8_94">瀆犯罪。</text:span></text:p>
        <text:p text:style-name="P9"><text:span text:style-name="T9_1"><text:s text:c="8"/></text:span><text:span text:style-name="T9_2">三</text:span><text:span text:style-name="T9_3">、</text:span><text:span text:style-name="T9_4">少</text:span><text:span text:style-name="T9_5">數民</text:span><text:span text:style-name="T9_6">眾</text:span><text:span text:style-name="T9_7">遭</text:span><text:span text:style-name="T9_8">遇</text:span><text:span text:style-name="T9_9">警察</text:span><text:span text:style-name="T9_10">取</text:span><text:span text:style-name="T9_11">締告</text:span><text:span text:style-name="T9_12">發</text:span><text:span text:style-name="T9_13">，動</text:span><text:span text:style-name="T9_14">輒</text:span><text:span text:style-name="T9_15">運用</text:span><text:span text:style-name="T9_16">關</text:span><text:span text:style-name="T9_17">係</text:span><text:span text:style-name="T9_18">委</text:span><text:span text:style-name="T9_19">請民</text:span><text:span text:style-name="T9_20">意</text:span><text:span text:style-name="T9_21">代</text:span><text:span text:style-name="T9_22"><text:s/></text:span><text:span text:style-name="T9_23">表</text:span><text:span text:style-name="T9_24">到場</text:span><text:span text:style-name="T9_25">關</text:span><text:span text:style-name="T9_26">切</text:span><text:span text:style-name="T9_27">，影</text:span><text:span text:style-name="T9_28">響</text:span><text:span text:style-name="T9_29">員警</text:span><text:span text:style-name="T9_30">行</text:span><text:span text:style-name="T9_31">使職</text:span><text:span text:style-name="T9_32">權</text:span><text:span text:style-name="T9_33">。民</text:span><text:span text:style-name="T9_34">意</text:span><text:span text:style-name="T9_35">代表</text:span><text:span text:style-name="T9_36">為</text:span><text:span text:style-name="T9_37">爭</text:span><text:span text:style-name="T9_38">取</text:span><text:span text:style-name="T9_39">選民</text:span><text:span text:style-name="T9_40">支</text:span><text:span text:style-name="T9_41">持</text:span><text:span text:style-name="T9_42">，</text:span><text:span text:style-name="T9_43">部</text:span><text:span text:style-name="T9_44">分</text:span><text:span text:style-name="T9_45">民意</text:span><text:span text:style-name="T9_46">代</text:span><text:span text:style-name="T9_47">表以</text:span><text:span text:style-name="T9_48">刪</text:span><text:span text:style-name="T9_49">減預算</text:span><text:span text:style-name="T9_50">或</text:span><text:span text:style-name="T9_51">加強</text:span><text:span text:style-name="T9_52">質</text:span><text:span text:style-name="T9_53">詢來牽</text:span><text:span text:style-name="T9_54">制</text:span><text:span text:style-name="T9_55">警察</text:span><text:span text:style-name="T9_56">機</text:span><text:span text:style-name="T9_57">關</text:span><text:span text:style-name="T9_58">，員警</text:span><text:span text:style-name="T9_59">受</text:span><text:span text:style-name="T9_60">到</text:span><text:span text:style-name="T9_61">民</text:span><text:span text:style-name="T9_62">意代</text:span><text:span text:style-name="T9_63">表</text:span><text:span text:style-name="T9_64">請託關</text:span><text:span text:style-name="T9_65">說</text:span><text:span text:style-name="T9_66">壓力</text:span><text:span text:style-name="T9_67">，</text:span><text:span text:style-name="T9_68">對</text:span><text:span text:style-name="T9_69">違</text:span><text:span text:style-name="T9_70">法</text:span><text:span text:style-name="T9_71">業</text:span><text:span text:style-name="T9_72">者或</text:span><text:span text:style-name="T9_73">民眾給</text:span><text:span text:style-name="T9_74">予</text:span><text:span text:style-name="T9_75">通融</text:span><text:span text:style-name="T9_76">放</text:span><text:span text:style-name="T9_77">行</text:span><text:span text:style-name="T9_78">、甚</text:span><text:span text:style-name="T9_79">或</text:span><text:span text:style-name="T9_80">涉犯</text:span><text:span text:style-name="T9_81">圖</text:span><text:span text:style-name="T9_82">利，導</text:span><text:span text:style-name="T9_83">致</text:span><text:span text:style-name="T9_84">公</text:span><text:span text:style-name="T9_85">權力不彰</text:span><text:span text:style-name="T9_86">。</text:span></text:p>
        <text:p text:style-name="P10"><text:span text:style-name="T10_1"><text:s text:c="9"/></text:span><text:span text:style-name="T10_2">四、警</text:span><text:span text:style-name="T10_3">察</text:span><text:span text:style-name="T10_4">升遷管</text:span><text:span text:style-name="T10_5">道</text:span><text:span text:style-name="T10_6">有限，僅能依</text:span><text:span text:style-name="T10_7">據</text:span><text:span text:style-name="T10_8">績效</text:span><text:span text:style-name="T10_9">及</text:span><text:span text:style-name="T10_10">資績分</text:span><text:span text:style-name="T10_11">評</text:span><text:span text:style-name="T10_12">考</text:span><text:span text:style-name="T10_13">。</text:span><text:span text:style-name="T10_14">在</text:span><text:span text:style-name="T10_15">同</text:span><text:span text:style-name="T10_16"><text:s/></text:span><text:span text:style-name="T10_17">一</text:span><text:span text:style-name="T10_18">分局</text:span><text:span text:style-name="T10_19">、</text:span><text:span text:style-name="T10_20">派</text:span><text:span text:style-name="T10_21">出</text:span><text:span text:style-name="T10_22">所</text:span><text:span text:style-name="T10_23">轄</text:span><text:span text:style-name="T10_24">區內</text:span><text:span text:style-name="T10_25">往</text:span><text:span text:style-name="T10_26">往任職</text:span><text:span text:style-name="T10_27">數</text:span><text:span text:style-name="T10_28">年</text:span><text:span text:style-name="T10_29">，優點</text:span><text:span text:style-name="T10_30">是</text:span><text:span text:style-name="T10_31">充</text:span><text:span text:style-name="T10_32">分</text:span><text:span text:style-name="T10_33">掌握</text:span><text:span text:style-name="T10_34">了</text:span><text:span text:style-name="T10_35">解轄</text:span><text:span text:style-name="T10_36">區</text:span><text:span text:style-name="T10_37">狀況</text:span><text:span text:style-name="T10_38">，</text:span><text:span text:style-name="T10_39">缺</text:span><text:span text:style-name="T10_40">點則</text:span><text:span text:style-name="T10_41">是</text:span><text:span text:style-name="T10_42">久任一職，與</text:span><text:span text:style-name="T10_43">轄</text:span><text:span text:style-name="T10_44">內商</text:span><text:span text:style-name="T10_45">家</text:span><text:span text:style-name="T10_46">、</text:span><text:span text:style-name="T10_47">業</text:span><text:span text:style-name="T10_48">者</text:span><text:span text:style-name="T10_49">較</text:span><text:span text:style-name="T10_50">為熟絡</text:span><text:span text:style-name="T10_51">，</text:span><text:span text:style-name="T10_52">尤</text:span><text:span text:style-name="T10_53">其</text:span><text:span text:style-name="T10_54">違</text:span><text:span text:style-name="T10_55">法商</text:span><text:span text:style-name="T10_56">家</text:span><text:span text:style-name="T10_57">業者遇</text:span><text:span text:style-name="T10_58">年</text:span><text:span text:style-name="T10_59">節或</text:span><text:span text:style-name="T10_60">婚</text:span><text:span text:style-name="T10_61">喪喜</text:span><text:span text:style-name="T10_62">慶</text:span><text:span text:style-name="T10_63">，多透</text:span><text:span text:style-name="T10_64"><text:s/></text:span><text:span text:style-name="T10_65">過</text:span><text:span text:style-name="T10_66">各方</text:span><text:span text:style-name="T10_67">管</text:span><text:span text:style-name="T10_68">道籠</text:span><text:span text:style-name="T10_69">絡</text:span><text:span text:style-name="T10_70">、親</text:span><text:span text:style-name="T10_71">近</text:span><text:span text:style-name="T10_72">員警</text:span><text:span text:style-name="T10_73">，</text:span><text:span text:style-name="T10_74">員</text:span><text:span text:style-name="T10_75">警</text:span><text:span text:style-name="T10_76">有時</text:span><text:span text:style-name="T10_77">難</text:span><text:span text:style-name="T10_78">免接受</text:span><text:span text:style-name="T10_79">饋</text:span><text:span text:style-name="T10_80">贈或</text:span><text:span text:style-name="T10_81">邀</text:span><text:span text:style-name="T10_82">宴</text:span><text:span text:style-name="T10_83">，</text:span><text:span text:style-name="T10_84">分</text:span><text:span text:style-name="T10_85">寸較難</text:span><text:span text:style-name="T10_86">拿</text:span><text:span text:style-name="T10_87">捏</text:span><text:span text:style-name="T10_88">，</text:span><text:span text:style-name="T10_89">甚</text:span><text:span text:style-name="T10_90">至觸法</text:span><text:span text:style-name="T10_91">而</text:span><text:span text:style-name="T10_92">不自覺；或於</text:span><text:span text:style-name="T10_93">執</text:span><text:span text:style-name="T10_94">行查</text:span><text:span text:style-name="T10_95">察</text:span><text:span text:style-name="T10_96">取締</text:span><text:span text:style-name="T10_97">時</text:span><text:span text:style-name="T10_98">，礙於</text:span><text:span text:style-name="T10_99">情</text:span><text:span text:style-name="T10_100">面</text:span><text:span text:style-name="T10_101">或</text:span><text:span text:style-name="T10_102">接</text:span><text:span text:style-name="T10_103">受關說</text:span><text:span text:style-name="T10_104">而</text:span><text:span text:style-name="T10_105">使執</text:span><text:span text:style-name="T10_106">法</text:span><text:span text:style-name="T10_107">有失公</text:span><text:span text:style-name="T10_108">允</text:span><text:span text:style-name="T10_109">。</text:span></text:p>
        <text:p text:style-name="P11"><text:span text:style-name="T11_1"><text:s text:c="8"/></text:span><text:span text:style-name="T11_2">五、基</text:span><text:span text:style-name="T11_3">層</text:span><text:span text:style-name="T11_4">員警面</text:span><text:span text:style-name="T11_5">對</text:span><text:span text:style-name="T11_6">各種</text:span><text:span text:style-name="T11_7">誘</text:span><text:span text:style-name="T11_8">惑</text:span><text:span text:style-name="T11_9">，</text:span><text:span text:style-name="T11_10">易</text:span><text:span text:style-name="T11_11">生</text:span><text:span text:style-name="T11_12">價值</text:span><text:span text:style-name="T11_13">觀</text:span><text:span text:style-name="T11_14">偏差</text:span><text:span text:style-name="T11_15">，</text:span><text:span text:style-name="T11_16">因</text:span><text:span text:style-name="T11_17">工作</text:span><text:span text:style-name="T11_18">環</text:span><text:span text:style-name="T11_19">境</text:span><text:span text:style-name="T11_20"><text:s/></text:span><text:span text:style-name="T11_21">誘</text:span><text:span text:style-name="T11_22">因產</text:span><text:span text:style-name="T11_23">生</text:span><text:span text:style-name="T11_24">貪慕虛</text:span><text:span text:style-name="T11_25">榮</text:span><text:span text:style-name="T11_26">心理</text:span><text:span text:style-name="T11_27">，</text:span><text:span text:style-name="T11_28">無</text:span><text:span text:style-name="T11_29">法</text:span><text:span text:style-name="T11_30">克</text:span><text:span text:style-name="T11_31">制</text:span><text:span text:style-name="T11_32">貪念</text:span><text:span text:style-name="T11_33">，</text:span><text:span text:style-name="T11_34">遂</text:span><text:span text:style-name="T11_35">利</text:span><text:span text:style-name="T11_36">用</text:span><text:span text:style-name="T11_37">職</text:span><text:span text:style-name="T11_38">務之便，以</text:span><text:span text:style-name="T11_39">明</text:span><text:span text:style-name="T11_40">示或暗</text:span><text:span text:style-name="T11_41">示</text:span><text:span text:style-name="T11_42">之手法，接觸</text:span><text:span text:style-name="T11_43">業</text:span><text:span text:style-name="T11_44">者索賄，並存</text:span><text:span text:style-name="T11_45">有</text:span><text:span text:style-name="T11_46">不易</text:span><text:span text:style-name="T11_47">被發現</text:span><text:span text:style-name="T11_48">之</text:span><text:span text:style-name="T11_49">僥倖</text:span><text:span text:style-name="T11_50">心</text:span><text:span text:style-name="T11_51">理，因</text:span><text:span text:style-name="T11_52">而</text:span><text:span text:style-name="T11_53">知法</text:span><text:span text:style-name="T11_54">犯</text:span><text:span text:style-name="T11_55">法，以</text:span><text:span text:style-name="T11_56">合</text:span><text:span text:style-name="T11_57">法掩</text:span><text:span text:style-name="T11_58">護非法</text:span><text:span text:style-name="T11_59">，</text:span><text:span text:style-name="T11_60">陷</text:span><text:span text:style-name="T11_61">入貪</text:span><text:span text:style-name="T11_62">瀆</text:span><text:span text:style-name="T11_63">犯罪深</text:span><text:span text:style-name="T11_64">淵</text:span><text:span text:style-name="T11_65">。</text:span></text:p>
        <text:p text:style-name="P12"/>
        <text:p text:style-name="P13"><text:bookmark-start text:name="bookmark2"/><text:bookmark-end text:name="bookmark2"/><text:span text:style-name="T13_1">參</text:span><text:span text:style-name="T13_2">、</text:span><text:span text:style-name="T13_3">警</text:span><text:span text:style-name="T13_4">察</text:span><text:span text:style-name="T13_5">廉</text:span><text:span text:style-name="T13_6">政案</text:span><text:span text:style-name="T13_7">件</text:span><text:span text:style-name="T13_8">分析</text:span><text:span text:style-name="T13_9"><text:s/></text:span></text:p>
        <text:p text:style-name="P14"><text:span text:style-name="T14_1">一</text:span><text:span text:style-name="T14_2">、</text:span><text:span text:style-name="T14_3">廉</text:span><text:span text:style-name="T14_4">政</text:span><text:span text:style-name="T14_5">案件特徵</text:span></text:p>
        <text:p text:style-name="P15"><text:span text:style-name="T15_1">(</text:span><text:span text:style-name="T15_2">一</text:span><text:span text:style-name="T15_3">)</text:span><text:span text:style-name="T15_4">平和性</text:span></text:p>
        <text:p text:style-name="P16"><text:span text:style-name="T16_1">公務員</text:span><text:span text:style-name="T16_2">依</text:span><text:span text:style-name="T16_3">據法令執行職</text:span><text:span text:style-name="T16_4">務</text:span><text:span text:style-name="T16_5">，經濟及社會</text:span><text:span text:style-name="T16_6">地</text:span><text:span text:style-name="T16_7">位與一</text:span><text:span text:style-name="T16_8">般</text:span><text:span text:style-name="T16_9"><text:s/></text:span><text:span text:style-name="T16_10">犯</text:span><text:span text:style-name="T16_11">罪行</text:span><text:span text:style-name="T16_12">為</text:span><text:span text:style-name="T16_13">人不</text:span><text:span text:style-name="T16_14">同</text:span><text:span text:style-name="T16_15">，</text:span><text:span text:style-name="T16_16">且</text:span><text:span text:style-name="T16_17">其</text:span><text:span text:style-name="T16_18">違反</text:span><text:span text:style-name="T16_19">廉</text:span><text:span text:style-name="T16_20">能</text:span><text:span text:style-name="T16_21">風</text:span><text:span text:style-name="T16_22">紀之</text:span><text:span text:style-name="T16_23">行</text:span><text:span text:style-name="T16_24">為</text:span><text:span text:style-name="T16_25">，</text:span><text:span text:style-name="T16_26">多</text:span><text:span text:style-name="T16_27">係</text:span><text:span text:style-name="T16_28">取</text:span><text:span text:style-name="T16_29">得</text:span><text:span text:style-name="T16_30">財物</text:span><text:span text:style-name="T16_31">或</text:span><text:span text:style-name="T16_32">其他不</text:span><text:span text:style-name="T16_33">正</text:span><text:span text:style-name="T16_34">利</text:span><text:span text:style-name="T16_35">益</text:span><text:span text:style-name="T16_36">。</text:span><text:span text:style-name="T16_37">在</text:span><text:span text:style-name="T16_38">法</text:span><text:span text:style-name="T16_39">定</text:span><text:span text:style-name="T16_40">職</text:span><text:span text:style-name="T16_41">掌之</text:span><text:span text:style-name="T16_42">授</text:span><text:span text:style-name="T16_43">權</text:span><text:span text:style-name="T16_44">下</text:span><text:span text:style-name="T16_45">，</text:span><text:span text:style-name="T16_46">透</text:span><text:span text:style-name="T16_47">過</text:span><text:span text:style-name="T16_48"><text:s/></text:span><text:span text:style-name="T16_49">職</text:span><text:span text:style-name="T16_50">務上</text:span><text:span text:style-name="T16_51">之</text:span><text:span text:style-name="T16_52">合法行</text:span><text:span text:style-name="T16_53">為</text:span><text:span text:style-name="T16_54">，</text:span><text:span text:style-name="T16_55">即</text:span><text:span text:style-name="T16_56">足以</text:span><text:span text:style-name="T16_57">對</text:span><text:span text:style-name="T16_58">一</text:span><text:span text:style-name="T16_59">般</text:span><text:span text:style-name="T16_60">民眾</text:span><text:span text:style-name="T16_61">形</text:span><text:span text:style-name="T16_62">成壓</text:span><text:span text:style-name="T16_63">力</text:span><text:span text:style-name="T16_64">，致</text:span><text:span text:style-name="T16_65"> <text:s/></text:span><text:span text:style-name="T16_66">違反其</text:span><text:span text:style-name="T16_67">自</text:span><text:span text:style-name="T16_68">由意志而為財</text:span><text:span text:style-name="T16_69">物</text:span><text:span text:style-name="T16_70">或不正利益之</text:span><text:span text:style-name="T16_71">交</text:span><text:span text:style-name="T16_72">付</text:span><text:span text:style-name="T16_73">。又</text:span><text:span text:style-name="T16_74">警</text:span><text:span text:style-name="T16_75"><text:s/></text:span><text:span text:style-name="T16_76">察依法</text:span><text:span text:style-name="T16_77">得</text:span><text:span text:style-name="T16_78">對人民採取干</text:span><text:span text:style-name="T16_79">預</text:span><text:span text:style-name="T16_80">性之行政作為</text:span><text:span text:style-name="T16_81">，</text:span><text:span text:style-name="T16_82">參諸警</text:span><text:span text:style-name="T16_83">察</text:span><text:span text:style-name="T16_84">法</text:span><text:span text:style-name="T16_85">、</text:span><text:span text:style-name="T16_86">警</text:span><text:span text:style-name="T16_87">察職</text:span><text:span text:style-name="T16_88">權</text:span><text:span text:style-name="T16_89">法</text:span><text:span text:style-name="T16_90">等</text:span><text:span text:style-name="T16_91">相關</text:span><text:span text:style-name="T16_92">警</text:span><text:span text:style-name="T16_93">察職務</text:span><text:span text:style-name="T16_94">行</text:span><text:span text:style-name="T16_95">使之</text:span><text:span text:style-name="T16_96">依</text:span><text:span text:style-name="T16_97">據</text:span><text:span text:style-name="T16_98">，</text:span><text:span text:style-name="T16_99">凡</text:span><text:span text:style-name="T16_100">有</text:span><text:span text:style-name="T16_101">行</text:span><text:span text:style-name="T16_102">為</text:span><text:span text:style-name="T16_103">對象</text:span><text:span text:style-name="T16_104">不</text:span><text:span text:style-name="T16_105">為屈從</text:span><text:span text:style-name="T16_106">者</text:span><text:span text:style-name="T16_107">，</text:span><text:span text:style-name="T16_108">得</text:span><text:span text:style-name="T16_109">透過</text:span><text:span text:style-name="T16_110">合</text:span><text:span text:style-name="T16_111">法</text:span><text:span text:style-name="T16_112">職</text:span><text:span text:style-name="T16_113">權之</text:span><text:span text:style-name="T16_114">行</text:span><text:span text:style-name="T16_115">使</text:span><text:span text:style-name="T16_116">，</text:span><text:span text:style-name="T16_117">對</text:span><text:span text:style-name="T16_118">之</text:span><text:span text:style-name="T16_119">進</text:span><text:span text:style-name="T16_120">行</text:span><text:span text:style-name="T16_121">檢</text:span><text:span text:style-name="T16_122">查、</text:span><text:span text:style-name="T16_123">告發或</text:span><text:span text:style-name="T16_124">取</text:span><text:span text:style-name="T16_125">締</text:span><text:span text:style-name="T16_126">，</text:span><text:span text:style-name="T16_127">甚</text:span><text:span text:style-name="T16_128">至無須</text:span><text:span text:style-name="T16_129">藉</text:span><text:span text:style-name="T16_130">由恐</text:span><text:span text:style-name="T16_131">嚇、</text:span><text:span text:style-name="T16_132">強暴</text:span><text:span text:style-name="T16_133">或</text:span><text:span text:style-name="T16_134">脅</text:span><text:span text:style-name="T16_135">迫</text:span><text:span text:style-name="T16_136">等方</text:span><text:span text:style-name="T16_137">式</text:span><text:span text:style-name="T16_138">，</text:span><text:span text:style-name="T16_139">便</text:span><text:span text:style-name="T16_140">能</text:span><text:span text:style-name="T16_141">使</text:span><text:span text:style-name="T16_142">一般</text:span><text:span text:style-name="T16_143">民</text:span><text:span text:style-name="T16_144">眾屈</text:span><text:span text:style-name="T16_145">服</text:span><text:span text:style-name="T16_146">，</text:span><text:span text:style-name="T16_147">以</text:span><text:span text:style-name="T16_148">達</text:span><text:span text:style-name="T16_149">獲取</text:span><text:span text:style-name="T16_150">財</text:span><text:span text:style-name="T16_151">物</text:span><text:span text:style-name="T16_152">或</text:span><text:span text:style-name="T16_153">不</text:span><text:span text:style-name="T16_154">正</text:span><text:span text:style-name="T16_155">利益</text:span><text:span text:style-name="T16_156">之</text:span><text:span text:style-name="T16_157">目</text:span><text:span text:style-name="T16_158">的</text:span><text:span text:style-name="T16_159">。</text:span><text:span text:style-name="T16_160">是</text:span><text:span text:style-name="T16_161">警察</text:span><text:span text:style-name="T16_162">基</text:span><text:span text:style-name="T16_163">於職務</text:span><text:span text:style-name="T16_164">上</text:span><text:span text:style-name="T16_165">之特</text:span><text:span text:style-name="T16_166">殊</text:span><text:span text:style-name="T16_167">性</text:span><text:span text:style-name="T16_168">，</text:span><text:span text:style-name="T16_169">以</text:span><text:span text:style-name="T16_170">使</text:span><text:span text:style-name="T16_171">用</text:span><text:span text:style-name="T16_172"><text:s/></text:span><text:span text:style-name="T16_173">職</text:span><text:span text:style-name="T16_174">務上</text:span><text:span text:style-name="T16_175">合</text:span><text:span text:style-name="T16_176">法之行</text:span><text:span text:style-name="T16_177">為</text:span><text:span text:style-name="T16_178">，</text:span><text:span text:style-name="T16_179">即</text:span><text:span text:style-name="T16_180">能促</text:span><text:span text:style-name="T16_181">使</text:span><text:span text:style-name="T16_182">主</text:span><text:span text:style-name="T16_183">觀</text:span><text:span text:style-name="T16_184">不法</text:span><text:span text:style-name="T16_185">之</text:span><text:span text:style-name="T16_186">達</text:span><text:span text:style-name="T16_187">成</text:span><text:span text:style-name="T16_188">，</text:span><text:span text:style-name="T16_189">顯</text:span><text:span text:style-name="T16_190">較</text:span><text:span text:style-name="T16_191"><text:s/></text:span><text:span text:style-name="T16_192">於</text:span><text:span text:style-name="T16_193">其他</text:span><text:span text:style-name="T16_194">犯</text:span><text:span text:style-name="T16_195">罪行為</text:span><text:span text:style-name="T16_196">態</text:span><text:span text:style-name="T16_197">樣更</text:span><text:span text:style-name="T16_198">為</text:span><text:span text:style-name="T16_199">平和</text:span><text:span text:style-name="T16_200">。</text:span></text:p>
        <text:p text:style-name="P17"><text:span text:style-name="T17_1">(</text:span><text:span text:style-name="T17_2">二</text:span><text:span text:style-name="T17_3">)</text:span><text:span text:style-name="T17_4">隱蔽性</text:span></text:p>
        <text:p text:style-name="P18"><text:span text:style-name="T18_1">公務員</text:span><text:span text:style-name="T18_2">發</text:span><text:span text:style-name="T18_3">生廉</text:span><text:span text:style-name="T18_4">能</text:span><text:span text:style-name="T18_5">廉政案</text:span><text:span text:style-name="T18_6">件</text:span><text:span text:style-name="T18_7">之肇因，係以</text:span><text:span text:style-name="T18_8">財</text:span><text:span text:style-name="T18_9">物或不正</text:span><text:span text:style-name="T18_10"><text:s/></text:span><text:span text:style-name="T18_11">利益取</text:span><text:span text:style-name="T18_12">得</text:span><text:span text:style-name="T18_13">為主要目的，</text:span><text:span text:style-name="T18_14">相</text:span><text:span text:style-name="T18_15">對</text:span><text:span text:style-name="T18_16">人</text:span><text:span text:style-name="T18_17">不乏主動</text:span><text:span text:style-name="T18_18">將</text:span><text:span text:style-name="T18_19">財物或不</text:span><text:span text:style-name="T18_20">正</text:span><text:span text:style-name="T18_21">利益</text:span><text:span text:style-name="T18_22">交</text:span><text:span text:style-name="T18_23">於警察</text:span><text:span text:style-name="T18_24">者</text:span><text:span text:style-name="T18_25">，</text:span><text:span text:style-name="T18_26">希</text:span><text:span text:style-name="T18_27">望能</text:span><text:span text:style-name="T18_28">從</text:span><text:span text:style-name="T18_29">警</text:span><text:span text:style-name="T18_30">察</text:span><text:span text:style-name="T18_31">之職</text:span><text:span text:style-name="T18_32">務</text:span><text:span text:style-name="T18_33">行為</text:span><text:span text:style-name="T18_34">中</text:span><text:span text:style-name="T18_35">，</text:span><text:span text:style-name="T18_36">獲</text:span><text:span text:style-name="T18_37"><text:s/></text:span><text:span text:style-name="T18_38">取</text:span><text:span text:style-name="T18_39">等價</text:span><text:span text:style-name="T18_40">之</text:span><text:span text:style-name="T18_41">不正利</text:span><text:span text:style-name="T18_42">益</text:span><text:span text:style-name="T18_43">；</text:span><text:span text:style-name="T18_44">在</text:span><text:span text:style-name="T18_45">此前</text:span><text:span text:style-name="T18_46">提</text:span><text:span text:style-name="T18_47">下，</text:span><text:span text:style-name="T18_48">行</text:span><text:span text:style-name="T18_49">為人</text:span><text:span text:style-name="T18_50">雙</text:span><text:span text:style-name="T18_51">方對於廉</text:span><text:span text:style-name="T18_52">能</text:span><text:span text:style-name="T18_53">風紀</text:span><text:span text:style-name="T18_54">之</text:span><text:span text:style-name="T18_55">違</text:span><text:span text:style-name="T18_56">反</text:span><text:span text:style-name="T18_57">，</text:span><text:span text:style-name="T18_58">係</text:span><text:span text:style-name="T18_59">以</text:span><text:span text:style-name="T18_60">「</text:span><text:span text:style-name="T18_61">不</text:span><text:span text:style-name="T18_62">法合意</text:span><text:span text:style-name="T18_63">」</text:span><text:span text:style-name="T18_64">為</text:span><text:span text:style-name="T18_65">不正</text:span><text:span text:style-name="T18_66">利</text:span><text:span text:style-name="T18_67">益交換之</text:span><text:span text:style-name="T18_68">結</text:span><text:span text:style-name="T18_69">合內</text:span><text:span text:style-name="T18_70">涵</text:span><text:span text:style-name="T18_71">，</text:span><text:span text:style-name="T18_72">因</text:span><text:span text:style-name="T18_73">此</text:span><text:span text:style-name="T18_74">難</text:span><text:span text:style-name="T18_75">以逕</text:span><text:span text:style-name="T18_76">為</text:span><text:span text:style-name="T18_77">認定孰</text:span><text:span text:style-name="T18_78">為</text:span><text:span text:style-name="T18_79">被害</text:span><text:span text:style-name="T18_80">人</text:span><text:span text:style-name="T18_81">。</text:span><text:span text:style-name="T18_82">而在被害</text:span><text:span text:style-name="T18_83">人隱晦</text:span><text:span text:style-name="T18_84">不</text:span><text:span text:style-name="T18_85">明之情狀下</text:span><text:span text:style-name="T18_86">，涉</text:span><text:span text:style-name="T18_87">案之公務員又</text:span><text:span text:style-name="T18_88">能</text:span><text:span text:style-name="T18_89">以合法之</text:span><text:span text:style-name="T18_90">職</text:span><text:span text:style-name="T18_91">務行</text:span><text:span text:style-name="T18_92">為</text:span><text:span text:style-name="T18_93">，</text:span><text:span text:style-name="T18_94">作</text:span><text:span text:style-name="T18_95">為</text:span><text:span text:style-name="T18_96">不</text:span><text:span text:style-name="T18_97">法行</text:span><text:span text:style-name="T18_98">為</text:span><text:span text:style-name="T18_99">之掩</text:span><text:span text:style-name="T18_100">護</text:span><text:span text:style-name="T18_101">，</text:span><text:span text:style-name="T18_102">使</text:span><text:span text:style-name="T18_103">得</text:span><text:span text:style-name="T18_104">犯案</text:span><text:span text:style-name="T18_105">初</text:span><text:span text:style-name="T18_106">期</text:span><text:span text:style-name="T18_107">甚</text:span><text:span text:style-name="T18_108">難</text:span><text:span text:style-name="T18_109">察</text:span><text:span text:style-name="T18_110">覺</text:span><text:span text:style-name="T18_111">。</text:span><text:span text:style-name="T18_112">而警</text:span><text:span text:style-name="T18_113">察</text:span><text:span text:style-name="T18_114">具</text:span><text:span text:style-name="T18_115">備</text:span><text:span text:style-name="T18_116">偵處</text:span><text:span text:style-name="T18_117">刑</text:span><text:span text:style-name="T18_118">事案件</text:span><text:span text:style-name="T18_119">之</text:span><text:span text:style-name="T18_120">專業</text:span><text:span text:style-name="T18_121">能</text:span><text:span text:style-name="T18_122">力</text:span><text:span text:style-name="T18_123">，</text:span><text:span text:style-name="T18_124">為</text:span><text:span text:style-name="T18_125">防</text:span><text:span text:style-name="T18_126">止</text:span></text:p>
        <text:p text:style-name="P19"><text:span text:style-name="T19_1">自</text:span><text:span text:style-name="T19_2">己之</text:span><text:span text:style-name="T19_3">行</text:span><text:span text:style-name="T19_4">為東窗</text:span><text:span text:style-name="T19_5">事</text:span><text:span text:style-name="T19_6">發</text:span><text:span text:style-name="T19_7">，</text:span><text:span text:style-name="T19_8">自會</text:span><text:span text:style-name="T19_9">精</text:span><text:span text:style-name="T19_10">心</text:span><text:span text:style-name="T19_11">規</text:span><text:span text:style-name="T19_12">劃周</text:span><text:span text:style-name="T19_13">密</text:span><text:span text:style-name="T19_14">行</text:span><text:span text:style-name="T19_15">之</text:span><text:span text:style-name="T19_16">，</text:span><text:span text:style-name="T19_17">以</text:span><text:span text:style-name="T19_18">規</text:span><text:span text:style-name="T19_19"><text:s/></text:span><text:span text:style-name="T19_20">避</text:span><text:span text:style-name="T19_21">相關</text:span><text:span text:style-name="T19_22">法</text:span><text:span text:style-name="T19_23">令。</text:span><text:span text:style-name="T19_24">再</text:span><text:span text:style-name="T19_25">者</text:span><text:span text:style-name="T19_26">，</text:span><text:span text:style-name="T19_27">犯</text:span><text:span text:style-name="T19_28">罪</text:span><text:span text:style-name="T19_29">手段倘</text:span><text:span text:style-name="T19_30">若</text:span><text:span text:style-name="T19_31">以執</text:span><text:span text:style-name="T19_32">法</text:span><text:span text:style-name="T19_33">行為佯</text:span><text:span text:style-name="T19_34">裝</text:span><text:span text:style-name="T19_35">，</text:span><text:span text:style-name="T19_36">更不易</text:span><text:span text:style-name="T19_37">察</text:span><text:span text:style-name="T19_38">覺其不法</text:span><text:span text:style-name="T19_39">性</text:span><text:span text:style-name="T19_40">，</text:span><text:span text:style-name="T19_41">故</text:span><text:span text:style-name="T19_42">警察廉政案件</text:span><text:span text:style-name="T19_43">本</text:span><text:span text:style-name="T19_44">質上多</text:span><text:span text:style-name="T19_45">為</text:span><text:span text:style-name="T19_46">具</text:span><text:span text:style-name="T19_47">有高</text:span><text:span text:style-name="T19_48">度</text:span><text:span text:style-name="T19_49">隱蔽性。</text:span></text:p>
        <text:p text:style-name="P20"><text:span text:style-name="T20_1">(</text:span><text:span text:style-name="T20_2">三</text:span><text:span text:style-name="T20_3">)</text:span><text:span text:style-name="T20_4">智慧性</text:span></text:p>
        <text:p text:style-name="P21"><text:span text:style-name="T21_1">警</text:span><text:span text:style-name="T21_2">察廉</text:span><text:span text:style-name="T21_3">政</text:span><text:span text:style-name="T21_4">案件之</text:span><text:span text:style-name="T21_5">本</text:span><text:span text:style-name="T21_6">質</text:span><text:span text:style-name="T21_7">為</text:span><text:span text:style-name="T21_8">「</text:span><text:span text:style-name="T21_9">白領犯</text:span><text:span text:style-name="T21_10">罪</text:span><text:span text:style-name="T21_11">」</text:span><text:span text:style-name="T21_12">，</text:span><text:span text:style-name="T21_13">行</text:span><text:span text:style-name="T21_14">為</text:span><text:span text:style-name="T21_15">人職務上</text:span><text:span text:style-name="T21_16"><text:s/></text:span><text:span text:style-name="T21_17">之</text:span><text:span text:style-name="T21_18">辦案</text:span><text:span text:style-name="T21_19">經</text:span><text:span text:style-name="T21_20">驗</text:span><text:span text:style-name="T21_21">，</text:span><text:span text:style-name="T21_22">加</text:span><text:span text:style-name="T21_23">上</text:span><text:span text:style-name="T21_24">對於</text:span><text:span text:style-name="T21_25">相</text:span><text:span text:style-name="T21_26">關法</text:span><text:span text:style-name="T21_27">令</text:span><text:span text:style-name="T21_28">、</text:span><text:span text:style-name="T21_29">程</text:span><text:span text:style-name="T21_30">序</text:span><text:span text:style-name="T21_31">之</text:span><text:span text:style-name="T21_32">熟</text:span><text:span text:style-name="T21_33">稔</text:span><text:span text:style-name="T21_34">，</text:span><text:span text:style-name="T21_35">往往</text:span><text:span text:style-name="T21_36">具備高</text:span><text:span text:style-name="T21_37">度</text:span><text:span text:style-name="T21_38">專業</text:span><text:span text:style-name="T21_39">性</text:span><text:span text:style-name="T21_40">。倘若</text:span><text:span text:style-name="T21_41">再</text:span><text:span text:style-name="T21_42">檢</text:span><text:span text:style-name="T21_43">視</text:span><text:span text:style-name="T21_44">警察廉政</text:span><text:span text:style-name="T21_45">案</text:span><text:span text:style-name="T21_46">件</text:span><text:span text:style-name="T21_47">之行為</text:span><text:span text:style-name="T21_48">外</text:span><text:span text:style-name="T21_49">觀</text:span><text:span text:style-name="T21_50">，</text:span><text:span text:style-name="T21_51">多係</text:span><text:span text:style-name="T21_52">本</text:span><text:span text:style-name="T21_53">於</text:span><text:span text:style-name="T21_54">合</text:span><text:span text:style-name="T21_55">法授</text:span><text:span text:style-name="T21_56">權</text:span><text:span text:style-name="T21_57">之職務</text:span><text:span text:style-name="T21_58">行</text:span><text:span text:style-name="T21_59">為</text:span><text:span text:style-name="T21_60">，</text:span><text:span text:style-name="T21_61">故行</text:span><text:span text:style-name="T21_62">為</text:span><text:span text:style-name="T21_63">人</text:span><text:span text:style-name="T21_64">得</text:span><text:span text:style-name="T21_65">以</text:span><text:span text:style-name="T21_66">合法程</text:span><text:span text:style-name="T21_67">序</text:span><text:span text:style-name="T21_68">掩護非法意圖</text:span><text:span text:style-name="T21_69">，</text:span><text:span text:style-name="T21_70">作為財物或不</text:span><text:span text:style-name="T21_71">正</text:span><text:span text:style-name="T21_72">利益取</text:span><text:span text:style-name="T21_73">得</text:span><text:span text:style-name="T21_74">之</text:span><text:span text:style-name="T21_75">手</text:span><text:span text:style-name="T21_76">段，</text:span><text:span text:style-name="T21_77">具備高</text:span><text:span text:style-name="T21_78">度</text:span><text:span text:style-name="T21_79">智慧</text:span><text:span text:style-name="T21_80">性。</text:span><text:span text:style-name="T21_81">再</text:span><text:span text:style-name="T21_82">者</text:span><text:span text:style-name="T21_83">，</text:span><text:span text:style-name="T21_84">警</text:span><text:span text:style-name="T21_85">察係</text:span><text:span text:style-name="T21_86">屬</text:span><text:span text:style-name="T21_87">刑事專才</text:span><text:span text:style-name="T21_88">之</text:span><text:span text:style-name="T21_89">公務</text:span><text:span text:style-name="T21_90">員</text:span><text:span text:style-name="T21_91">，</text:span><text:span text:style-name="T21_92">一</text:span><text:span text:style-name="T21_93">旦</text:span><text:span text:style-name="T21_94">發</text:span><text:span text:style-name="T21_95">生廉</text:span><text:span text:style-name="T21_96">能</text:span><text:span text:style-name="T21_97">廉政案</text:span><text:span text:style-name="T21_98">件</text:span><text:span text:style-name="T21_99">，</text:span><text:span text:style-name="T21_100">其</text:span><text:span text:style-name="T21_101">偵處</text:span><text:span text:style-name="T21_102">之</text:span><text:span text:style-name="T21_103">難</text:span><text:span text:style-name="T21_104">度</text:span><text:span text:style-name="T21_105">亦</text:span><text:span text:style-name="T21_106">較</text:span><text:span text:style-name="T21_107">普通</text:span><text:span text:style-name="T21_108">刑</text:span><text:span text:style-name="T21_109">事案件</text:span><text:span text:style-name="T21_110">為</text:span><text:span text:style-name="T21_111">高。</text:span></text:p>
        <text:p text:style-name="P22"><text:span text:style-name="T22_1">(</text:span><text:span text:style-name="T22_2">四</text:span><text:span text:style-name="T22_3">)</text:span><text:span text:style-name="T22_4">連續性</text:span></text:p>
        <text:p text:style-name="P23"><text:span text:style-name="T23_1">警察人</text:span><text:span text:style-name="T23_2">員</text:span><text:span text:style-name="T23_3">違反廉能風紀</text:span><text:span text:style-name="T23_4">之</text:span><text:span text:style-name="T23_5">不法事件</text:span><text:span text:style-name="T23_6">，</text:span><text:span text:style-name="T23_7">通</text:span><text:span text:style-name="T23_8">常</text:span><text:span text:style-name="T23_9">係</text:span><text:span text:style-name="T23_10">以</text:span><text:span text:style-name="T23_11">取得不正財</text:span><text:span text:style-name="T23_12">物</text:span><text:span text:style-name="T23_13">或利益</text:span><text:span text:style-name="T23_14">為</text:span><text:span text:style-name="T23_15">其主</text:span><text:span text:style-name="T23_16">觀</text:span><text:span text:style-name="T23_17">意圖，對於適</text:span><text:span text:style-name="T23_18">法</text:span><text:span text:style-name="T23_19">性或不</text:span><text:span text:style-name="T23_20">法</text:span><text:span text:style-name="T23_21">性</text:span><text:span text:style-name="T23_22">之判</text:span><text:span text:style-name="T23_23">斷，</text:span><text:span text:style-name="T23_24">主觀</text:span><text:span text:style-name="T23_25">上</text:span><text:span text:style-name="T23_26">即會</text:span><text:span text:style-name="T23_27">形</text:span><text:span text:style-name="T23_28">成自我</text:span><text:span text:style-name="T23_29">行</text:span><text:span text:style-name="T23_30">為</text:span><text:span text:style-name="T23_31">「</text:span><text:span text:style-name="T23_32">合</text:span><text:span text:style-name="T23_33">法</text:span><text:span text:style-name="T23_34">化</text:span><text:span text:style-name="T23_35">」</text:span><text:span text:style-name="T23_36">、</text:span><text:span text:style-name="T23_37">「合</text:span><text:span text:style-name="T23_38">理</text:span><text:span text:style-name="T23_39">化</text:span><text:span text:style-name="T23_40">」</text:span><text:span text:style-name="T23_41">之特</text:span><text:span text:style-name="T23_42">殊</text:span><text:span text:style-name="T23_43">現</text:span><text:span text:style-name="T23_44">象</text:span><text:span text:style-name="T23_45">，</text:span><text:span text:style-name="T23_46">以</text:span><text:span text:style-name="T23_47">維護</text:span><text:span text:style-name="T23_48">不</text:span><text:span text:style-name="T23_49">正</text:span><text:span text:style-name="T23_50">利</text:span><text:span text:style-name="T23_51">益持</text:span><text:span text:style-name="T23_52">續</text:span><text:span text:style-name="T23_53">取得之</text:span><text:span text:style-name="T23_54">合</text:span><text:span text:style-name="T23_55">理</text:span><text:span text:style-name="T23_56">性。又</text:span><text:span text:style-name="T23_57">警</text:span><text:span text:style-name="T23_58">察之職務範圍</text:span><text:span text:style-name="T23_59">涉</text:span><text:span text:style-name="T23_60">及對於人民權</text:span><text:span text:style-name="T23_61">益</text:span><text:span text:style-name="T23_62">之干涉</text:span><text:span text:style-name="T23_63">或</text:span><text:span text:style-name="T23_64"><text:s/></text:span><text:span text:style-name="T23_65">取締，特別是經營非</text:span><text:span text:style-name="T23_66">法</text:span><text:span text:style-name="T23_67">營利行為之業</text:span><text:span text:style-name="T23_68">者</text:span><text:span text:style-name="T23_69">(</text:span><text:span text:style-name="T23_70">如賭場、色情酒</text:span><text:span text:style-name="T23_71">家</text:span><text:span text:style-name="T23_72">)</text:span><text:span text:style-name="T23_73">，透過不正財物或利益之運輸，以換取警察</text:span><text:span text:style-name="T23_74"><text:s/></text:span><text:span text:style-name="T23_75">於</text:span><text:span text:style-name="T23_76">取締</text:span><text:span text:style-name="T23_77">或</text:span><text:span text:style-name="T23_78">臨檢之</text:span><text:span text:style-name="T23_79">包</text:span><text:span text:style-name="T23_80">庇放</text:span><text:span text:style-name="T23_81">水</text:span><text:span text:style-name="T23_82">，</text:span><text:span text:style-name="T23_83">或規避</text:span><text:span text:style-name="T23_84">一</text:span><text:span text:style-name="T23_85">定程</text:span><text:span text:style-name="T23_86">度</text:span><text:span text:style-name="T23_87">之裁</text:span><text:span text:style-name="T23_88">罰</text:span><text:span text:style-name="T23_89">。</text:span><text:span text:style-name="T23_90">在此行</text:span><text:span text:style-name="T23_91">為</text:span><text:span text:style-name="T23_92">利益互惠性前</text:span><text:span text:style-name="T23_93">提</text:span><text:span text:style-name="T23_94">之作用下，更</text:span><text:span text:style-name="T23_95">強</text:span><text:span text:style-name="T23_96">化不法</text:span><text:span text:style-name="T23_97">行</text:span><text:span text:style-name="T23_98">為</text:span><text:span text:style-name="T23_99">之持</text:span><text:span text:style-name="T23_100">續</text:span><text:span text:style-name="T23_101">性。</text:span></text:p>
        <text:p text:style-name="P24"><text:span text:style-name="T24_1">(</text:span><text:span text:style-name="T24_2">五</text:span><text:span text:style-name="T24_3">)</text:span><text:span text:style-name="T24_4">模仿</text:span><text:span text:style-name="T24_5">性</text:span></text:p>
        <text:p text:style-name="P25"><text:span text:style-name="T25_1">警察人</text:span><text:span text:style-name="T25_2">員</text:span><text:span text:style-name="T25_3">違反廉能不法</text:span><text:span text:style-name="T25_4">之</text:span><text:span text:style-name="T25_5">事件，通常無</text:span><text:span text:style-name="T25_6">法</text:span><text:span text:style-name="T25_7">於短期</text:span><text:span text:style-name="T25_8">內</text:span><text:span text:style-name="T25_9">發</text:span><text:span text:style-name="T25_10">覺</text:span><text:span text:style-name="T25_11">，</text:span><text:span text:style-name="T25_12">或立</text:span><text:span text:style-name="T25_13">即</text:span><text:span text:style-name="T25_14">採</text:span><text:span text:style-name="T25_15">取</text:span><text:span text:style-name="T25_16">適切</text:span><text:span text:style-name="T25_17">之</text:span><text:span text:style-name="T25_18">行政處</text:span><text:span text:style-name="T25_19">分</text:span><text:span text:style-name="T25_20">與刑</text:span><text:span text:style-name="T25_21">事</text:span><text:span text:style-name="T25_22">制</text:span><text:span text:style-name="T25_23">裁</text:span><text:span text:style-name="T25_24">，</text:span><text:span text:style-name="T25_25">進</text:span><text:span text:style-name="T25_26">而</text:span><text:span text:style-name="T25_27">形</text:span><text:span text:style-name="T25_28">成及</text:span><text:span text:style-name="T25_29">時</text:span><text:span text:style-name="T25_30">阻遏之</text:span><text:span text:style-name="T25_31">效</text:span><text:span text:style-name="T25_32">果</text:span><text:span text:style-name="T25_33">，</text:span><text:span text:style-name="T25_34">此</text:span><text:span text:style-name="T25_35">際因而</text:span><text:span text:style-name="T25_36">產</text:span><text:span text:style-name="T25_37">生</text:span><text:span text:style-name="T25_38">「</text:span><text:span text:style-name="T25_39">傳</text:span><text:span text:style-name="T25_40">染作用</text:span><text:span text:style-name="T25_41">」</text:span><text:span text:style-name="T25_42">或</text:span><text:span text:style-name="T25_43">「</text:span><text:span text:style-name="T25_44">漣漪</text:span><text:span text:style-name="T25_45">現</text:span><text:span text:style-name="T25_46">象</text:span><text:span text:style-name="T25_47">」</text:span><text:span text:style-name="T25_48">。</text:span><text:span text:style-name="T25_49">在</text:span><text:span text:style-name="T25_50">此</text:span><text:span text:style-name="T25_51">作用</text:span><text:span text:style-name="T25_52">之</text:span><text:span text:style-name="T25_53">下</text:span><text:span text:style-name="T25_54">，</text:span><text:span text:style-name="T25_55">自</text:span><text:span text:style-name="T25_56">然</text:span><text:span text:style-name="T25_57">誘使</text:span><text:span text:style-name="T25_58">其</text:span><text:span text:style-name="T25_59">他人員起</text:span><text:span text:style-name="T25_60">而</text:span><text:span text:style-name="T25_61">效</text:span><text:span text:style-name="T25_62">尤</text:span><text:span text:style-name="T25_63">，</text:span><text:span text:style-name="T25_64">逐</text:span><text:span text:style-name="T25_65">漸</text:span><text:span text:style-name="T25_66">演</text:span><text:span text:style-name="T25_67">變</text:span><text:span text:style-name="T25_68">形成</text:span><text:span text:style-name="T25_69">機</text:span><text:span text:style-name="T25_70">關之不</text:span><text:span text:style-name="T25_71">正</text:span><text:span text:style-name="T25_72">風</text:span><text:span text:style-name="T25_73">氣</text:span><text:span text:style-name="T25_74">，</text:span><text:span text:style-name="T25_75">並</text:span><text:span text:style-name="T25_76">衍</text:span><text:span text:style-name="T25_77">生</text:span><text:span text:style-name="T25_78">向</text:span><text:span text:style-name="T25_79">外</text:span><text:span text:style-name="T25_80">擴散之</text:span><text:span text:style-name="T25_81">效</text:span><text:span text:style-name="T25_82">應</text:span><text:span text:style-name="T25_83">。</text:span><text:span text:style-name="T25_84">又警察同</text:span><text:span text:style-name="T25_85">仁</text:span><text:span text:style-name="T25_86">往</text:span><text:span text:style-name="T25_87">往</text:span><text:span text:style-name="T25_88">藉由職務</text:span><text:span text:style-name="T25_89">上</text:span><text:span text:style-name="T25_90">之互</text:span><text:span text:style-name="T25_91">動</text:span><text:span text:style-name="T25_92">合</text:span><text:span text:style-name="T25_93"><text:s/></text:span><text:span text:style-name="T25_94">作</text:span><text:span text:style-name="T25_95">，</text:span><text:span text:style-name="T25_96">方</text:span><text:span text:style-name="T25_97">得完</text:span><text:span text:style-name="T25_98">成</text:span><text:span text:style-name="T25_99">各</text:span><text:span text:style-name="T25_100">項</text:span><text:span text:style-name="T25_101">行政</text:span><text:span text:style-name="T25_102">任</text:span><text:span text:style-name="T25_103">務</text:span><text:span text:style-name="T25_104">，</text:span><text:span text:style-name="T25_105">致</text:span><text:span text:style-name="T25_106">使</text:span><text:span text:style-name="T25_107">於從</text:span><text:span text:style-name="T25_108">事</text:span><text:span text:style-name="T25_109">公務行</text:span><text:span text:style-name="T25_110">為</text:span><text:span text:style-name="T25_111">產</text:span><text:span text:style-name="T25_112">生</text:span><text:span text:style-name="T25_113">相互</text:span><text:span text:style-name="T25_114">模</text:span><text:span text:style-name="T25_115">仿學習</text:span><text:span text:style-name="T25_116">之</text:span><text:span text:style-name="T25_117">「示</text:span><text:span text:style-name="T25_118">範</text:span><text:span text:style-name="T25_119">作用</text:span><text:span text:style-name="T25_120">」</text:span><text:span text:style-name="T25_121">。</text:span><text:span text:style-name="T25_122">倘</text:span><text:span text:style-name="T25_123">若不</text:span><text:span text:style-name="T25_124">幸</text:span><text:span text:style-name="T25_125">發生廉能</text:span><text:span text:style-name="T25_126">廉政案</text:span><text:span text:style-name="T25_127">件</text:span><text:span text:style-name="T25_128">，此種不法行</text:span><text:span text:style-name="T25_129">為</text:span><text:span text:style-name="T25_130">因擴散感染而</text:span><text:span text:style-name="T25_131">造</text:span><text:span text:style-name="T25_132">成機關</text:span><text:span text:style-name="T25_133">人</text:span><text:span text:style-name="T25_134">員</text:span><text:span text:style-name="T25_135">模仿</text:span><text:span text:style-name="T25_136">之</text:span><text:span text:style-name="T25_137">特性。</text:span></text:p>
        <text:p text:style-name="P26"><text:span text:style-name="T26_1">(</text:span><text:span text:style-name="T26_2">六</text:span><text:span text:style-name="T26_3">)</text:span><text:span text:style-name="T26_4">高黑</text:span><text:span text:style-name="T26_5">數性</text:span></text:p>
        <text:p text:style-name="P27"><text:span text:style-name="T27_1">犯</text:span><text:span text:style-name="T27_2">罪黑</text:span><text:span text:style-name="T27_3">數</text:span><text:span text:style-name="T27_4">係指已</text:span><text:span text:style-name="T27_5">發</text:span><text:span text:style-name="T27_6">生之</text:span><text:span text:style-name="T27_7">犯</text:span><text:span text:style-name="T27_8">罪</text:span><text:span text:style-name="T27_9">，</text:span><text:span text:style-name="T27_10">未</text:span><text:span text:style-name="T27_11">為</text:span><text:span text:style-name="T27_12">司法</text:span><text:span text:style-name="T27_13">機</text:span><text:span text:style-name="T27_14">關發</text:span><text:span text:style-name="T27_15">覺</text:span><text:span text:style-name="T27_16">，</text:span><text:span text:style-name="T27_17">或</text:span><text:span text:style-name="T27_18">雖已為</text:span><text:span text:style-name="T27_19">司</text:span><text:span text:style-name="T27_20">法機</text:span><text:span text:style-name="T27_21">關</text:span><text:span text:style-name="T27_22">發覺，</text:span><text:span text:style-name="T27_23">然</text:span><text:span text:style-name="T27_24">因行為人不明</text:span><text:span text:style-name="T27_25">或</text:span><text:span text:style-name="T27_26">證據資</text:span><text:span text:style-name="T27_27">料</text:span><text:span text:style-name="T27_28"><text:s/></text:span><text:span text:style-name="T27_29">不足等</text:span><text:span text:style-name="T27_30">因</text:span><text:span text:style-name="T27_31">素而無法偵破</text:span><text:span text:style-name="T27_32">，</text:span><text:span text:style-name="T27_33">致未能列入政</text:span><text:span text:style-name="T27_34">府</text:span><text:span text:style-name="T27_35">機關統</text:span><text:span text:style-name="T27_36">計</text:span><text:span text:style-name="T27_37">之</text:span><text:span text:style-name="T27_38">案</text:span><text:span text:style-name="T27_39">件。</text:span><text:span text:style-name="T27_40">警</text:span><text:span text:style-name="T27_41">察廉能</text:span><text:span text:style-name="T27_42">廉</text:span><text:span text:style-name="T27_43">政案</text:span><text:span text:style-name="T27_44">件</text:span><text:span text:style-name="T27_45">相較於</text:span><text:span text:style-name="T27_46">一</text:span><text:span text:style-name="T27_47">般之</text:span><text:span text:style-name="T27_48">刑</text:span><text:span text:style-name="T27_49">事案</text:span><text:span text:style-name="T27_50">件，</text:span><text:span text:style-name="T27_51"><text:s/></text:span><text:span text:style-name="T27_52">二者最</text:span><text:span text:style-name="T27_53">大</text:span><text:span text:style-name="T27_54">的差異</text:span><text:span text:style-name="T27_55">在</text:span><text:span text:style-name="T27_56">於後</text:span><text:span text:style-name="T27_57">者</text:span><text:span text:style-name="T27_58">行為人與行為</text:span><text:span text:style-name="T27_59">對</text:span><text:span text:style-name="T27_60">象明確</text:span><text:span text:style-name="T27_61">，</text:span><text:span text:style-name="T27_62">受到行</text:span><text:span text:style-name="T27_63">為</text:span><text:span text:style-name="T27_64">人不法行為侵</text:span><text:span text:style-name="T27_65">害</text:span><text:span text:style-name="T27_66">之法益，易從</text:span><text:span text:style-name="T27_67">行</text:span><text:span text:style-name="T27_68">為結果</text:span><text:span text:style-name="T27_69">確</text:span><text:span text:style-name="T27_70">認。</text:span><text:span text:style-name="T27_71">反</text:span><text:span text:style-name="T27_72">之，</text:span><text:span text:style-name="T27_73">前者行</text:span><text:span text:style-name="T27_74">為</text:span><text:span text:style-name="T27_75">人與</text:span><text:span text:style-name="T27_76">行</text:span><text:span text:style-name="T27_77">為對</text:span><text:span text:style-name="T27_78">象</text:span><text:span text:style-name="T27_79">，</text:span><text:span text:style-name="T27_80">不</text:span><text:span text:style-name="T27_81">法</text:span><text:span text:style-name="T27_82">行</text:span><text:span text:style-name="T27_83">為結果之</text:span><text:span text:style-name="T27_84">實</text:span><text:span text:style-name="T27_85">現</text:span><text:span text:style-name="T27_86">，</text:span><text:span text:style-name="T27_87">係基</text:span><text:span text:style-name="T27_88">於</text:span><text:span text:style-name="T27_89">二</text:span><text:span text:style-name="T27_90">者</text:span><text:span text:style-name="T27_91">間不</text:span><text:span text:style-name="T27_92">法</text:span><text:span text:style-name="T27_93">意圖之</text:span><text:span text:style-name="T27_94">合</text:span><text:span text:style-name="T27_95">致</text:span><text:span text:style-name="T27_96">，</text:span><text:span text:style-name="T27_97">立場</text:span><text:span text:style-name="T27_98">對</text:span><text:span text:style-name="T27_99">立</text:span><text:span text:style-name="T27_100">色</text:span><text:span text:style-name="T27_101">彩</text:span><text:span text:style-name="T27_102">不</text:span><text:span text:style-name="T27_103">明</text:span><text:span text:style-name="T27_104">確，</text:span><text:span text:style-name="T27_105">且不法</text:span><text:span text:style-name="T27_106">行</text:span><text:span text:style-name="T27_107">為造</text:span><text:span text:style-name="T27_108">成</text:span><text:span text:style-name="T27_109">侵害之</text:span><text:span text:style-name="T27_110">對</text:span><text:span text:style-name="T27_111">象</text:span><text:span text:style-name="T27_112">，</text:span><text:span text:style-name="T27_113">為</text:span><text:span text:style-name="T27_114">「</text:span><text:span text:style-name="T27_115">公務員職</text:span><text:span text:style-name="T27_116"><text:s/></text:span><text:span text:style-name="T27_117">務</text:span><text:span text:style-name="T27_118">不可</text:span><text:span text:style-name="T27_119">收</text:span><text:span text:style-name="T27_120">買性</text:span><text:span text:style-name="T27_121">」</text:span><text:span text:style-name="T27_122">及</text:span><text:span text:style-name="T27_123">「公</text:span><text:span text:style-name="T27_124">務</text:span><text:span text:style-name="T27_125">員職務</text:span><text:span text:style-name="T27_126">之</text:span><text:span text:style-name="T27_127">公正</text:span><text:span text:style-name="T27_128">性</text:span><text:span text:style-name="T27_129">」</text:span><text:span text:style-name="T27_130">等國</text:span><text:span text:style-name="T27_131">家</text:span><text:span text:style-name="T27_132">法</text:span><text:span text:style-name="T27_133">益，</text:span><text:span text:style-name="T27_134">故不法之型態即非明</text:span><text:span text:style-name="T27_135">確，</text:span><text:span text:style-name="T27_136">致難以</text:span><text:span text:style-name="T27_137">察</text:span><text:span text:style-name="T27_138">覺</text:span><text:span text:style-name="T27_139">而不易偵</text:span><text:span text:style-name="T27_140">辦</text:span><text:span text:style-name="T27_141">。</text:span></text:p>
        <text:p text:style-name="P28"/>
        <text:p text:style-name="P29"><text:span text:style-name="T29_1">二</text:span><text:span text:style-name="T29_2">、環</text:span><text:span text:style-name="T29_3">境</text:span><text:span text:style-name="T29_4">影響因素</text:span></text:p>
        <text:p text:style-name="P30"/>
      </text:section>
      <text:section text:style-name="S2" text:name="S2">
        <text:list text:style-name="LS1" xml:id="list0">
          <text:list-item>
            <text:p text:style-name="P31"><text:span text:style-name="T31_1">概說</text:span><text:span text:style-name="T31_2">：</text:span></text:p>
          </text:list-item>
        </text:list>
        <text:p text:style-name="P32"><text:span text:style-name="T32_1"><text:s text:c="5"/></text:span><text:span text:style-name="T32_2">犯罪學</text:span><text:span text:style-name="T32_3">理論之</text:span><text:span text:style-name="T32_4">基</text:span><text:span text:style-name="T32_5">礎，並透過實</text:span><text:span text:style-name="T32_6">證</text:span><text:span text:style-name="T32_7">之研究方法分</text:span><text:span text:style-name="T32_8">析</text:span><text:span text:style-name="T32_9">偏差或犯</text:span><text:span text:style-name="T32_10">罪</text:span><text:span text:style-name="T32_11">行為</text:span><text:span text:style-name="T32_12">與</text:span><text:span text:style-name="T32_13">外在環</text:span><text:span text:style-name="T32_14">境</text:span><text:span text:style-name="T32_15">之關</text:span><text:span text:style-name="T32_16">聯</text:span><text:span text:style-name="T32_17">，</text:span><text:span text:style-name="T32_18">繼而發</text:span><text:span text:style-name="T32_19">現</text:span><text:span text:style-name="T32_20">在一</text:span><text:span text:style-name="T32_21">座</text:span><text:span text:style-name="T32_22">城市</text:span><text:span text:style-name="T32_23">中</text:span><text:span text:style-name="T32_24">，</text:span><text:span text:style-name="T32_25">某些地</text:span><text:span text:style-name="T32_26">區</text:span><text:span text:style-name="T32_27">之犯罪率高於</text:span><text:span text:style-name="T32_28">其</text:span><text:span text:style-name="T32_29">他地區，又或</text:span><text:span text:style-name="T32_30">某</text:span><text:span text:style-name="T32_31">些地區</text:span><text:span text:style-name="T32_32">竊</text:span><text:span text:style-name="T32_33">盜罪發</text:span><text:span text:style-name="T32_34">生</text:span><text:span text:style-name="T32_35">率高於其他地</text:span><text:span text:style-name="T32_36">區</text:span><text:span text:style-name="T32_37">，均再再顯示</text:span><text:span text:style-name="T32_38">犯</text:span><text:span text:style-name="T32_39">罪之形</text:span><text:span text:style-name="T32_40">成</text:span><text:span text:style-name="T32_41">絕非僅</text:span><text:span text:style-name="T32_42">止</text:span><text:span text:style-name="T32_43">於個人體質或</text:span><text:span text:style-name="T32_44">心</text:span><text:span text:style-name="T32_45">理因素，環境</text:span><text:span text:style-name="T32_46">因</text:span><text:span text:style-name="T32_47">素所造</text:span><text:span text:style-name="T32_48">成</text:span><text:span text:style-name="T32_49">之</text:span><text:span text:style-name="T32_50">影響</text:span><text:span text:style-name="T32_51">不</text:span><text:span text:style-name="T32_52">容忽</text:span><text:span text:style-name="T32_53">視</text:span><text:span text:style-name="T32_54">；</text:span><text:span text:style-name="T32_55">從</text:span><text:span text:style-name="T32_56">而</text:span><text:span text:style-name="T32_57">，</text:span><text:span text:style-name="T32_58">個</text:span><text:span text:style-name="T32_59">人如長</text:span><text:span text:style-name="T32_60">久</text:span><text:span text:style-name="T32_61">處於</text:span><text:span text:style-name="T32_62">一</text:span><text:span text:style-name="T32_63">定之生活</text:span><text:span text:style-name="T32_64">環</text:span><text:span text:style-name="T32_65">境</text:span><text:span text:style-name="T32_66">，</text:span><text:span text:style-name="T32_67">其性</text:span><text:span text:style-name="T32_68">格</text:span><text:span text:style-name="T32_69">必</text:span><text:span text:style-name="T32_70">然</text:span><text:span text:style-name="T32_71">會受</text:span><text:span text:style-name="T32_72">到</text:span><text:span text:style-name="T32_73">環境之</text:span><text:span text:style-name="T32_74">影</text:span><text:span text:style-name="T32_75">響</text:span><text:span text:style-name="T32_76">，</text:span><text:span text:style-name="T32_77">更</text:span><text:span text:style-name="T32_78">會</text:span><text:span text:style-name="T32_79">進</text:span><text:span text:style-name="T32_80">一</text:span><text:span text:style-name="T32_81">步</text:span><text:span text:style-name="T32_82">改</text:span><text:span text:style-name="T32_83">變其行</text:span><text:span text:style-name="T32_84">為</text:span><text:span text:style-name="T32_85">模式，人之性</text:span><text:span text:style-name="T32_86">格</text:span><text:span text:style-name="T32_87">及行為與外在</text:span><text:span text:style-name="T32_88">環</text:span><text:span text:style-name="T32_89">境具有</text:span><text:span text:style-name="T32_90">密</text:span><text:span text:style-name="T32_91">切</text:span><text:span text:style-name="T32_92">之關</text:span><text:span text:style-name="T32_93">聯</text:span><text:span text:style-name="T32_94">。</text:span><text:span text:style-name="T32_95">換</text:span><text:span text:style-name="T32_96">言</text:span><text:span text:style-name="T32_97">之</text:span><text:span text:style-name="T32_98">，</text:span><text:span text:style-name="T32_99">環</text:span><text:span text:style-name="T32_100">境之</text:span><text:span text:style-name="T32_101">構</text:span><text:span text:style-name="T32_102">成</text:span><text:span text:style-name="T32_103">雖</text:span><text:span text:style-name="T32_104">是由</text:span><text:span text:style-name="T32_105">多</text:span><text:span text:style-name="T32_106">數之個</text:span><text:span text:style-name="T32_107">人</text:span><text:span text:style-name="T32_108">構</text:span><text:span text:style-name="T32_109">成</text:span><text:span text:style-name="T32_110">，</text:span><text:span text:style-name="T32_111">然</text:span><text:span text:style-name="T32_112">而個</text:span><text:span text:style-name="T32_113">人</text:span><text:span text:style-name="T32_114">有</text:span><text:span text:style-name="T32_115">時</text:span><text:span text:style-name="T32_116">卻受</text:span><text:span text:style-name="T32_117">制</text:span><text:span text:style-name="T32_118">於環</text:span><text:span text:style-name="T32_119">境</text:span><text:span text:style-name="T32_120">，</text:span><text:span text:style-name="T32_121">以</text:span><text:span text:style-name="T32_122">致</text:span><text:span text:style-name="T32_123">於無</text:span><text:span text:style-name="T32_124">形</text:span><text:span text:style-name="T32_125">中</text:span><text:span text:style-name="T32_126">受</text:span><text:span text:style-name="T32_127">到</text:span><text:span text:style-name="T32_128"><text:s/></text:span><text:span text:style-name="T32_129">環</text:span><text:span text:style-name="T32_130">境之</text:span><text:span text:style-name="T32_131">影</text:span><text:span text:style-name="T32_132">響而改</text:span><text:span text:style-name="T32_133">變</text:span><text:span text:style-name="T32_134">其行</text:span><text:span text:style-name="T32_135">為</text:span><text:span text:style-name="T32_136">。</text:span><text:span text:style-name="T32_137">大</text:span><text:span text:style-name="T32_138">多</text:span><text:span text:style-name="T32_139">數</text:span><text:span text:style-name="T32_140">不法</text:span><text:span text:style-name="T32_141">行</text:span><text:span text:style-name="T32_142">為</text:span><text:span text:style-name="T32_143">或</text:span><text:span text:style-name="T32_144">多</text:span><text:span text:style-name="T32_145">或</text:span><text:span text:style-name="T32_146">少具</text:span><text:span text:style-name="T32_147">備</text:span><text:span text:style-name="T32_148">「</text:span><text:span text:style-name="T32_149">傳</text:span><text:span text:style-name="T32_150">染</text:span><text:span text:style-name="T32_151">作</text:span><text:span text:style-name="T32_152">用」</text:span><text:span text:style-name="T32_153">或</text:span><text:span text:style-name="T32_154">「</text:span><text:span text:style-name="T32_155">漣漪</text:span><text:span text:style-name="T32_156">作</text:span><text:span text:style-name="T32_157">用</text:span><text:span text:style-name="T32_158">」</text:span><text:span text:style-name="T32_159">，</text:span><text:span text:style-name="T32_160">其</text:span><text:span text:style-name="T32_161">係</text:span><text:span text:style-name="T32_162">表示</text:span><text:span text:style-name="T32_163">犯</text:span><text:span text:style-name="T32_164">罪行為</text:span><text:span text:style-name="T32_165">往</text:span><text:span text:style-name="T32_166">往由</text:span><text:span text:style-name="T32_167">於</text:span><text:span text:style-name="T32_168">傳染作用</text:span><text:span text:style-name="T32_169"><text:s/></text:span><text:span text:style-name="T32_170">而有如</text:span><text:span text:style-name="T32_171">傳</text:span><text:span text:style-name="T32_172">染病似地蔓延</text:span><text:span text:style-name="T32_173">擴</text:span><text:span text:style-name="T32_174">張，或有如投</text:span><text:span text:style-name="T32_175">石</text:span><text:span text:style-name="T32_176">水中而</text:span><text:span text:style-name="T32_177">使</text:span><text:span text:style-name="T32_178">水</text:span><text:span text:style-name="T32_179">面般</text:span><text:span text:style-name="T32_180">的</text:span><text:span text:style-name="T32_181">生活環</text:span><text:span text:style-name="T32_182">境</text:span><text:span text:style-name="T32_183">發生</text:span><text:span text:style-name="T32_184">一</text:span><text:span text:style-name="T32_185">圈圈的</text:span><text:span text:style-name="T32_186">犯</text:span><text:span text:style-name="T32_187">罪漣</text:span><text:span text:style-name="T32_188">漪</text:span><text:span text:style-name="T32_189">。</text:span><text:span text:style-name="T32_190">申言</text:span><text:span text:style-name="T32_191">之</text:span><text:span text:style-name="T32_192">，</text:span><text:span text:style-name="T32_193">同一環</text:span><text:span text:style-name="T32_194">境</text:span><text:span text:style-name="T32_195">中若出現偏差</text:span><text:span text:style-name="T32_196">或</text:span><text:span text:style-name="T32_197">犯罪行為人時</text:span><text:span text:style-name="T32_198">，</text:span><text:span text:style-name="T32_199">往往該</text:span><text:span text:style-name="T32_200">環</text:span><text:span text:style-name="T32_201"><text:s/></text:span><text:span text:style-name="T32_202">境之偏</text:span><text:span text:style-name="T32_203">差</text:span><text:span text:style-name="T32_204">或犯罪發生率</text:span><text:span text:style-name="T32_205">即</text:span><text:span text:style-name="T32_206">會基於傳染或</text:span><text:span text:style-name="T32_207">漣</text:span><text:span text:style-name="T32_208">漪作用</text:span><text:span text:style-name="T32_209">而</text:span><text:span text:style-name="T32_210">有所提</text:span><text:span text:style-name="T32_211">高</text:span><text:span text:style-name="T32_212">，此種現象在</text:span><text:span text:style-name="T32_213">貪</text:span><text:span text:style-name="T32_214">污犯罪更顯得</text:span><text:span text:style-name="T32_215">比</text:span><text:span text:style-name="T32_216">其他犯</text:span><text:span text:style-name="T32_217">罪</text:span><text:span text:style-name="T32_218">為</text:span><text:span text:style-name="T32_219">顯</text:span><text:span text:style-name="T32_220">著</text:span><text:span text:style-name="T32_221">，</text:span><text:span text:style-name="T32_222">因</text:span><text:span text:style-name="T32_223">為</text:span><text:span text:style-name="T32_224">公</text:span><text:span text:style-name="T32_225">務</text:span><text:span text:style-name="T32_226">人員</text:span><text:span text:style-name="T32_227">身</text:span><text:span text:style-name="T32_228">處同一</text:span><text:span text:style-name="T32_229">辦</text:span><text:span text:style-name="T32_230">公環</text:span><text:span text:style-name="T32_231">境</text:span><text:span text:style-name="T32_232">，</text:span><text:span text:style-name="T32_233">在</text:span><text:span text:style-name="T32_234">公</text:span><text:span text:style-name="T32_235">務</text:span><text:span text:style-name="T32_236">行</text:span><text:span text:style-name="T32_237">為</text:span><text:span text:style-name="T32_238">上彼</text:span><text:span text:style-name="T32_239">此</text:span><text:span text:style-name="T32_240">極易互</text:span><text:span text:style-name="T32_241">相</text:span><text:span text:style-name="T32_242">模仿</text:span><text:span text:style-name="T32_243">學</text:span><text:span text:style-name="T32_244">習，</text:span><text:span text:style-name="T32_245">某一</text:span><text:span text:style-name="T32_246">個</text:span><text:span text:style-name="T32_247">體之</text:span><text:span text:style-name="T32_248">貪</text:span><text:span text:style-name="T32_249">污行</text:span><text:span text:style-name="T32_250">為</text:span><text:span text:style-name="T32_251">，</text:span><text:span text:style-name="T32_252">都有可</text:span><text:span text:style-name="T32_253">能</text:span><text:span text:style-name="T32_254">對其他公務人</text:span><text:span text:style-name="T32_255">員</text:span><text:span text:style-name="T32_256">產生示範作用</text:span><text:span text:style-name="T32_257">，</text:span><text:span text:style-name="T32_258">且公務</text:span><text:span text:style-name="T32_259">員</text:span><text:span text:style-name="T32_260">在職權</text:span><text:span text:style-name="T32_261">範</text:span><text:span text:style-name="T32_262">圍所及之範圍</text:span><text:span text:style-name="T32_263">，</text:span><text:span text:style-name="T32_264">客觀上均有違</text:span><text:span text:style-name="T32_265">反</text:span><text:span text:style-name="T32_266">廉能風</text:span><text:span text:style-name="T32_267">紀</text:span><text:span text:style-name="T32_268">之</text:span><text:span text:style-name="T32_269">機</text:span><text:span text:style-name="T32_270">會</text:span><text:span text:style-name="T32_271">，</text:span><text:span text:style-name="T32_272">而</text:span><text:span text:style-name="T32_273">提</text:span><text:span text:style-name="T32_274">供</text:span><text:span text:style-name="T32_275">一</text:span><text:span text:style-name="T32_276">個有</text:span><text:span text:style-name="T32_277">利</text:span><text:span text:style-name="T32_278">的傳染</text:span><text:span text:style-name="T32_279">或</text:span><text:span text:style-name="T32_280">漣漪</text:span><text:span text:style-name="T32_281">環</text:span><text:span text:style-name="T32_282">境</text:span><text:span text:style-name="T32_283">。</text:span><text:span text:style-name="T32_284">警</text:span><text:span text:style-name="T32_285">察</text:span><text:span text:style-name="T32_286">機</text:span><text:span text:style-name="T32_287"><text:s/></text:span><text:span text:style-name="T32_288">關則因</text:span><text:span text:style-name="T32_289">其</text:span><text:span text:style-name="T32_290">大多執行侵害</text:span><text:span text:style-name="T32_291">人</text:span><text:span text:style-name="T32_292">民權利義務之</text:span><text:span text:style-name="T32_293">職</text:span><text:span text:style-name="T32_294">務，其</text:span><text:span text:style-name="T32_295">所</text:span><text:span text:style-name="T32_296">接觸到</text:span><text:span text:style-name="T32_297">的</text:span><text:span text:style-name="T32_298">對</text:span><text:span text:style-name="T32_299">象</text:span><text:span text:style-name="T32_300">相對複雜</text:span><text:span text:style-name="T32_301">，</text:span><text:span text:style-name="T32_302">且警察文化屬</text:span><text:span text:style-name="T32_303">高</text:span><text:span text:style-name="T32_304">度官僚</text:span><text:span text:style-name="T32_305">之</text:span><text:span text:style-name="T32_306">體</text:span><text:span text:style-name="T32_307">制性</text:span><text:span text:style-name="T32_308">格</text:span><text:span text:style-name="T32_309">，</text:span><text:span text:style-name="T32_310">相</text:span><text:span text:style-name="T32_311">較</text:span><text:span text:style-name="T32_312">於</text:span><text:span text:style-name="T32_313">一般</text:span><text:span text:style-name="T32_314">公</text:span><text:span text:style-name="T32_315">務員而</text:span><text:span text:style-name="T32_316">言</text:span><text:span text:style-name="T32_317">，</text:span><text:span text:style-name="T32_318">更</text:span><text:span text:style-name="T32_319">容易</text:span><text:span text:style-name="T32_320">受</text:span><text:span text:style-name="T32_321">到</text:span><text:span text:style-name="T32_322">衍</text:span><text:span text:style-name="T32_323">生</text:span><text:span text:style-name="T32_324">傳</text:span><text:span text:style-name="T32_325">染作</text:span><text:span text:style-name="T32_326">用</text:span><text:span text:style-name="T32_327">或漣漪</text:span><text:span text:style-name="T32_328">作</text:span><text:span text:style-name="T32_329">用。</text:span></text:p>
        <text:p text:style-name="P33"><text:span text:style-name="T33_1">警</text:span><text:span text:style-name="T33_2">察工</text:span><text:span text:style-name="T33_3">作</text:span><text:span text:style-name="T33_4">主要是</text:span><text:span text:style-name="T33_5">維</text:span><text:span text:style-name="T33_6">持社</text:span><text:span text:style-name="T33_7">會</text:span><text:span text:style-name="T33_8">秩</text:span><text:span text:style-name="T33_9">序</text:span><text:span text:style-name="T33_10">，</text:span><text:span text:style-name="T33_11">舉</text:span><text:span text:style-name="T33_12">凡刑</text:span><text:span text:style-name="T33_13">事</text:span><text:span text:style-name="T33_14">、</text:span><text:span text:style-name="T33_15">社</text:span><text:span text:style-name="T33_16">會</text:span><text:span text:style-name="T33_17"><text:s/></text:span><text:span text:style-name="T33_18">秩序維</text:span><text:span text:style-name="T33_19">護</text:span><text:span text:style-name="T33_20">法及道路交通</text:span><text:span text:style-name="T33_21">管</text:span><text:span text:style-name="T33_22">理處罰條例等</text:span><text:span text:style-name="T33_23">案</text:span><text:span text:style-name="T33_24">件，其</text:span><text:span text:style-name="T33_25">所</text:span><text:span text:style-name="T33_26">面對之</text:span><text:span text:style-name="T33_27">對</text:span><text:span text:style-name="T33_28">象經常是有破</text:span><text:span text:style-name="T33_29">壞</text:span><text:span text:style-name="T33_30">社會秩序風險</text:span><text:span text:style-name="T33_31">之</text:span><text:span text:style-name="T33_32">虞的偏</text:span><text:span text:style-name="T33_33">差</text:span><text:span text:style-name="T33_34">或</text:span><text:span text:style-name="T33_35">犯罪</text:span><text:span text:style-name="T33_36">行</text:span><text:span text:style-name="T33_37">為</text:span><text:span text:style-name="T33_38">人</text:span><text:span text:style-name="T33_39">，</text:span><text:span text:style-name="T33_40">在</text:span><text:span text:style-name="T33_41">長期</text:span><text:span text:style-name="T33_42">與</text:span><text:span text:style-name="T33_43">此等人</text:span><text:span text:style-name="T33_44">士</text:span><text:span text:style-name="T33_45">接觸</text:span><text:span text:style-name="T33_46">下</text:span><text:span text:style-name="T33_47">，</text:span><text:span text:style-name="T33_48">難</text:span><text:span text:style-name="T33_49">免</text:span><text:span text:style-name="T33_50">會</text:span><text:span text:style-name="T33_51">有</text:span><text:span text:style-name="T33_52">意志不堅定者受到該等人士之財物或不正利益誘惑；</text:span><text:span text:style-name="T33_53"><text:s/></text:span><text:span text:style-name="T33_54">再者因</text:span><text:span text:style-name="T33_55">高</text:span><text:span text:style-name="T33_56">度官僚體制嚴</text:span><text:span text:style-name="T33_57">格</text:span><text:span text:style-name="T33_58">要求上命下從</text:span><text:span text:style-name="T33_59">之</text:span><text:span text:style-name="T33_60">關係，</text:span><text:span text:style-name="T33_61">雖</text:span><text:span text:style-name="T33_62">可使的</text:span><text:span text:style-name="T33_63">上</text:span><text:span text:style-name="T33_64">級交派之任務</text:span><text:span text:style-name="T33_65">能</text:span><text:span text:style-name="T33_66">徹底執行，但</text:span><text:span text:style-name="T33_67">亦</text:span><text:span text:style-name="T33_68">使某些</text:span><text:span text:style-name="T33_69">居</text:span><text:span text:style-name="T33_70">心</text:span><text:span text:style-name="T33_71">不良</text:span><text:span text:style-name="T33_72">之</text:span><text:span text:style-name="T33_73">長官或</text:span><text:span text:style-name="T33_74">資</text:span><text:span text:style-name="T33_75">深同</text:span><text:span text:style-name="T33_76">仁</text:span><text:span text:style-name="T33_77">，</text:span><text:span text:style-name="T33_78">利</text:span><text:span text:style-name="T33_79">用</text:span><text:span text:style-name="T33_80">其</text:span><text:span text:style-name="T33_81">職務</text:span><text:span text:style-name="T33_82">上</text:span><text:span text:style-name="T33_83">之權</text:span><text:span text:style-name="T33_84">威</text:span><text:span text:style-name="T33_85">，</text:span><text:span text:style-name="T33_86">要</text:span><text:span text:style-name="T33_87"><text:s/></text:span><text:span text:style-name="T33_88">同仁</text:span><text:span text:style-name="T33_89">配</text:span><text:span text:style-name="T33_90">合或長期潛移</text:span><text:span text:style-name="T33_91">默</text:span><text:span text:style-name="T33_92">化下而鋌而走</text:span><text:span text:style-name="T33_93">險</text:span><text:span text:style-name="T33_94">從事違</text:span><text:span text:style-name="T33_95">反</text:span><text:span text:style-name="T33_96">廉</text:span><text:span text:style-name="T33_97">能風</text:span><text:span text:style-name="T33_98">紀</text:span><text:span text:style-name="T33_99">之行為。</text:span></text:p>
        <text:p text:style-name="P34"><text:span text:style-name="T34_1">警</text:span><text:span text:style-name="T34_2">察</text:span><text:span text:style-name="T34_3">風</text:span><text:span text:style-name="T34_4">紀</text:span><text:span text:style-name="T34_5">之</text:span><text:span text:style-name="T34_6">發</text:span><text:span text:style-name="T34_7">生</text:span><text:span text:style-name="T34_8">可</text:span><text:span text:style-name="T34_9">歸</text:span><text:span text:style-name="T34_10">咎</text:span><text:span text:style-name="T34_11">於兩</text:span><text:span text:style-name="T34_12">個</text:span><text:span text:style-name="T34_13">因</text:span><text:span text:style-name="T34_14">素</text:span><text:span text:style-name="T34_15">：</text:span><text:span text:style-name="T34_16">一</text:span><text:span text:style-name="T34_17">者為</text:span><text:span text:style-name="T34_18">個</text:span><text:span text:style-name="T34_19">人</text:span><text:span text:style-name="T34_20">內在</text:span><text:span text:style-name="T34_21">性</text:span><text:span text:style-name="T34_22">格因</text:span><text:span text:style-name="T34_23">素</text:span><text:span text:style-name="T34_24">，</text:span><text:span text:style-name="T34_25">另</text:span><text:span text:style-name="T34_26">一</text:span><text:span text:style-name="T34_27">者則</text:span><text:span text:style-name="T34_28">為</text:span><text:span text:style-name="T34_29">外</text:span><text:span text:style-name="T34_30">在</text:span><text:span text:style-name="T34_31">環境</text:span><text:span text:style-name="T34_32">因</text:span><text:span text:style-name="T34_33">素</text:span><text:span text:style-name="T34_34">；</text:span><text:span text:style-name="T34_35">若</text:span><text:span text:style-name="T34_36">以</text:span><text:span text:style-name="T34_37">員</text:span><text:span text:style-name="T34_38">警</text:span><text:span text:style-name="T34_39">受賄</text:span><text:span text:style-name="T34_40">為</text:span><text:span text:style-name="T34_41">例</text:span><text:span text:style-name="T34_42">，</text:span><text:span text:style-name="T34_43">前</text:span><text:span text:style-name="T34_44">者</text:span><text:span text:style-name="T34_45">屬於</text:span><text:span text:style-name="T34_46">經</text:span><text:span text:style-name="T34_47">常違反</text:span><text:span text:style-name="T34_48">廉</text:span><text:span text:style-name="T34_49">能風</text:span><text:span text:style-name="T34_50">紀</text:span><text:span text:style-name="T34_51">一</text:span><text:span text:style-name="T34_52">類</text:span><text:span text:style-name="T34_53">，</text:span><text:span text:style-name="T34_54">即</text:span><text:span text:style-name="T34_55">本</text:span><text:span text:style-name="T34_56">身人格</text:span><text:span text:style-name="T34_57">之</text:span><text:span text:style-name="T34_58">養成有所偏差</text:span><text:span text:style-name="T34_59">，</text:span><text:span text:style-name="T34_60">本屬偏差或不</text:span><text:span text:style-name="T34_61">法</text:span><text:span text:style-name="T34_62">行為之</text:span><text:span text:style-name="T34_63">高</text:span><text:span text:style-name="T34_64">危</text:span><text:span text:style-name="T34_65">險</text:span><text:span text:style-name="T34_66">群</text:span><text:span text:style-name="T34_67">，</text:span><text:span text:style-name="T34_68">通</text:span><text:span text:style-name="T34_69">常</text:span><text:span text:style-name="T34_70">無</text:span><text:span text:style-name="T34_71">法</text:span><text:span text:style-name="T34_72">透過</text:span><text:span text:style-name="T34_73">後</text:span><text:span text:style-name="T34_74">天因素</text:span><text:span text:style-name="T34_75">加</text:span><text:span text:style-name="T34_76">以導</text:span><text:span text:style-name="T34_77">正</text:span><text:span text:style-name="T34_78">，</text:span><text:span text:style-name="T34_79">此</text:span><text:span text:style-name="T34_80">類</text:span><text:span text:style-name="T34_81">人</text:span><text:span text:style-name="T34_82">員</text:span><text:span text:style-name="T34_83">原則上</text:span><text:span text:style-name="T34_84">無</text:span><text:span text:style-name="T34_85">法以法治教育</text:span><text:span text:style-name="T34_86">或</text:span><text:span text:style-name="T34_87">內部控制機制</text:span><text:span text:style-name="T34_88">予</text:span><text:span text:style-name="T34_89">以防制</text:span><text:span text:style-name="T34_90">，</text:span><text:span text:style-name="T34_91">非本文</text:span><text:span text:style-name="T34_92">所</text:span><text:span text:style-name="T34_93">要討論之對象</text:span><text:span text:style-name="T34_94">，</text:span><text:span text:style-name="T34_95">後者通常係平</text:span><text:span text:style-name="T34_96">時</text:span><text:span text:style-name="T34_97">嚴守紀</text:span><text:span text:style-name="T34_98">分</text:span><text:span text:style-name="T34_99"><text:s/></text:span><text:span text:style-name="T34_100">卻突然</text:span><text:span text:style-name="T34_101">發</text:span><text:span text:style-name="T34_102">生違反廉</text:span><text:span text:style-name="T34_103">能</text:span><text:span text:style-name="T34_104">廉</text:span><text:span text:style-name="T34_105">政</text:span><text:span text:style-name="T34_106">案</text:span><text:span text:style-name="T34_107">件</text:span><text:span text:style-name="T34_108">者，其多</text:span><text:span text:style-name="T34_109">為</text:span><text:span text:style-name="T34_110">受任職</text:span><text:span text:style-name="T34_111">後</text:span><text:span text:style-name="T34_112">環境因</text:span><text:span text:style-name="T34_113">素</text:span><text:span text:style-name="T34_114">之影響，致鋌</text:span><text:span text:style-name="T34_115">而</text:span><text:span text:style-name="T34_116">走險實施違反</text:span><text:span text:style-name="T34_117">廉</text:span><text:span text:style-name="T34_118">能風紀</text:span><text:span text:style-name="T34_119">之</text:span><text:span text:style-name="T34_120">行為，</text:span><text:span text:style-name="T34_121">針</text:span><text:span text:style-name="T34_122">對此類人員始</text:span><text:span text:style-name="T34_123">有</text:span><text:span text:style-name="T34_124">利用相關規定</text:span><text:span text:style-name="T34_125">及</text:span><text:span text:style-name="T34_126">內部控</text:span><text:span text:style-name="T34_127">制</text:span><text:span text:style-name="T34_128">機</text:span><text:span text:style-name="T34_129">制予</text:span><text:span text:style-name="T34_130">以</text:span><text:span text:style-name="T34_131">防範之</text:span><text:span text:style-name="T34_132">實</text:span><text:span text:style-name="T34_133">益存</text:span><text:span text:style-name="T34_134">在</text:span><text:span text:style-name="T34_135">。</text:span></text:p>
        <text:p text:style-name="P35"><text:span text:style-name="T35_1">(</text:span><text:span text:style-name="T35_2">二</text:span><text:span text:style-name="T35_3">)</text:span><text:span text:style-name="T35_4">個人</text:span><text:span text:style-name="T35_5">與</text:span><text:span text:style-name="T35_6">家</text:span><text:span text:style-name="T35_7">庭</text:span><text:span text:style-name="T35_8">經</text:span><text:span text:style-name="T35_9">濟</text:span></text:p>
        <text:p text:style-name="P36"><text:span text:style-name="T36_1">目</text:span><text:span text:style-name="T36_2">前</text:span><text:span text:style-name="T36_3">警</text:span><text:span text:style-name="T36_4">察實</text:span><text:span text:style-name="T36_5">務</text:span><text:span text:style-name="T36_6">違</text:span><text:span text:style-name="T36_7">反</text:span><text:span text:style-name="T36_8">廉</text:span><text:span text:style-name="T36_9">能</text:span><text:span text:style-name="T36_10">風紀</text:span><text:span text:style-name="T36_11">之</text:span><text:span text:style-name="T36_12">案</text:span><text:span text:style-name="T36_13">例</text:span><text:span text:style-name="T36_14">，</text:span><text:span text:style-name="T36_15">係</text:span><text:span text:style-name="T36_16">以收受</text:span><text:span text:style-name="T36_17">財</text:span><text:span text:style-name="T36_18">物或</text:span><text:span text:style-name="T36_19">不</text:span><text:span text:style-name="T36_20">正利益</text:span><text:span text:style-name="T36_21">最</text:span><text:span text:style-name="T36_22">為普</text:span><text:span text:style-name="T36_23">遍</text:span><text:span text:style-name="T36_24">。</text:span><text:span text:style-name="T36_25">易</text:span><text:span text:style-name="T36_26">言</text:span><text:span text:style-name="T36_27">之</text:span><text:span text:style-name="T36_28">，</text:span><text:span text:style-name="T36_29">違</text:span><text:span text:style-name="T36_30">反廉</text:span><text:span text:style-name="T36_31">能</text:span><text:span text:style-name="T36_32">風</text:span><text:span text:style-name="T36_33">紀</text:span><text:span text:style-name="T36_34">之</text:span><text:span text:style-name="T36_35">行為人</text:span><text:span text:style-name="T36_36">多</text:span><text:span text:style-name="T36_37">數均以獲取財</text:span><text:span text:style-name="T36_38">物</text:span><text:span text:style-name="T36_39">作為其之動機</text:span><text:span text:style-name="T36_40">，</text:span><text:span text:style-name="T36_41">其背後原因可能</text:span><text:span text:style-name="T36_42">係</text:span><text:span text:style-name="T36_43">因本身或家庭</text:span><text:span text:style-name="T36_44">經</text:span><text:span text:style-name="T36_45">濟困窘，個人</text:span><text:span text:style-name="T36_46">價</text:span><text:span text:style-name="T36_47">值觀扭曲</text:span><text:span text:style-name="T36_48">等</text:span><text:span text:style-name="T36_49">因</text:span><text:span text:style-name="T36_50">素</text:span><text:span text:style-name="T36_51">，</text:span><text:span text:style-name="T36_52">在</text:span><text:span text:style-name="T36_53">犯</text:span><text:span text:style-name="T36_54">罪</text:span><text:span text:style-name="T36_55">學</text:span><text:span text:style-name="T36_56">上有</text:span><text:span text:style-name="T36_57">所</text:span><text:span text:style-name="T36_58">為理性</text:span><text:span text:style-name="T36_59">選</text:span><text:span text:style-name="T36_60">擇之</text:span><text:span text:style-name="T36_61">觀</text:span><text:span text:style-name="T36_62">點</text:span><text:span text:style-name="T36_63">，</text:span><text:span text:style-name="T36_64">其</text:span><text:span text:style-name="T36_65">認</text:span><text:span text:style-name="T36_66">為</text:span><text:span text:style-name="T36_67">不法行為是行為人考量個人因</text:span><text:span text:style-name="T36_68">素</text:span><text:span text:style-name="T36_69">(</text:span><text:span text:style-name="T36_70">如對金錢之需</text:span><text:span text:style-name="T36_71">求</text:span><text:span text:style-name="T36_72">)</text:span><text:span text:style-name="T36_73">和</text:span><text:span text:style-name="T36_74">情境</text:span><text:span text:style-name="T36_75">因</text:span><text:span text:style-name="T36_76">素</text:span><text:span text:style-name="T36_77">(</text:span><text:span text:style-name="T36_78">如</text:span><text:span text:style-name="T36_79">標</text:span><text:span text:style-name="T36_80">的</text:span><text:span text:style-name="T36_81">物受</text:span><text:span text:style-name="T36_82">保</text:span><text:span text:style-name="T36_83">護之狀</text:span><text:span text:style-name="T36_84">態</text:span><text:span text:style-name="T36_85">)</text:span><text:span text:style-name="T36_86">後，</text:span><text:span text:style-name="T36_87">評</text:span><text:span text:style-name="T36_88">估</text:span><text:span text:style-name="T36_89">其成功</text:span><text:span text:style-name="T36_90">可</text:span><text:span text:style-name="T36_91">能性</text:span><text:span text:style-name="T36_92">後</text:span><text:span text:style-name="T36_93">之一種</text:span><text:span text:style-name="T36_94">結</text:span><text:span text:style-name="T36_95">果</text:span><text:span text:style-name="T36_96">。</text:span><text:span text:style-name="T36_97">在犯</text:span><text:span text:style-name="T36_98">罪</text:span><text:span text:style-name="T36_99">之</text:span><text:span text:style-name="T36_100">前</text:span><text:span text:style-name="T36_101">，</text:span><text:span text:style-name="T36_102">犯</text:span><text:span text:style-name="T36_103">罪者</text:span><text:span text:style-name="T36_104">會</text:span><text:span text:style-name="T36_105">評</text:span><text:span text:style-name="T36_106">估</text:span><text:span text:style-name="T36_107">被</text:span><text:span text:style-name="T36_108">逮</text:span><text:span text:style-name="T36_109">捕的</text:span><text:span text:style-name="T36_110">可</text:span><text:span text:style-name="T36_111">能</text:span><text:span text:style-name="T36_112">性、</text:span><text:span text:style-name="T36_113">懲</text:span><text:span text:style-name="T36_114">罰</text:span><text:span text:style-name="T36_115">的嚴</text:span><text:span text:style-name="T36_116">厲</text:span><text:span text:style-name="T36_117">性及可</text:span><text:span text:style-name="T36_118">能</text:span><text:span text:style-name="T36_119">的利</text:span><text:span text:style-name="T36_120">益</text:span><text:span text:style-name="T36_121">等因</text:span><text:span text:style-name="T36_122">素</text:span><text:span text:style-name="T36_123">，</text:span><text:span text:style-name="T36_124">然</text:span><text:span text:style-name="T36_125">後再</text:span><text:span text:style-name="T36_126">行</text:span><text:span text:style-name="T36_127">動</text:span><text:span text:style-name="T36_128">。</text:span><text:span text:style-name="T36_129">因</text:span><text:span text:style-name="T36_130">此</text:span><text:span text:style-name="T36_131">，</text:span><text:span text:style-name="T36_132">當</text:span><text:span text:style-name="T36_133">行為</text:span><text:span text:style-name="T36_134">人</text:span><text:span text:style-name="T36_135">評</text:span><text:span text:style-name="T36_136">估</text:span><text:span text:style-name="T36_137">認為</text:span><text:span text:style-name="T36_138">不</text:span><text:span text:style-name="T36_139">法所得</text:span><text:span text:style-name="T36_140">並</text:span><text:span text:style-name="T36_141">不</text:span><text:span text:style-name="T36_142">利</text:span><text:span text:style-name="T36_143">於己</text:span><text:span text:style-name="T36_144">時</text:span><text:span text:style-name="T36_145">，</text:span><text:span text:style-name="T36_146">則</text:span><text:span text:style-name="T36_147">會</text:span><text:span text:style-name="T36_148">放</text:span><text:span text:style-name="T36_149">棄該</text:span><text:span text:style-name="T36_150">行</text:span><text:span text:style-name="T36_151">為</text:span><text:span text:style-name="T36_152">，</text:span><text:span text:style-name="T36_153">不</text:span><text:span text:style-name="T36_154">法</text:span><text:span text:style-name="T36_155">行為</text:span><text:span text:style-name="T36_156">可</text:span><text:span text:style-name="T36_157">以說是</text:span><text:span text:style-name="T36_158">一</text:span><text:span text:style-name="T36_159">種</text:span><text:span text:style-name="T36_160">人</text:span><text:span text:style-name="T36_161">類理</text:span><text:span text:style-name="T36_162">性</text:span><text:span text:style-name="T36_163">選擇的</text:span><text:span text:style-name="T36_164">作</text:span><text:span text:style-name="T36_165">用。</text:span></text:p>
        <text:p text:style-name="P37"><text:span text:style-name="T37_1">多</text:span><text:span text:style-name="T37_2">數</text:span><text:span text:style-name="T37_3">公務員</text:span><text:span text:style-name="T37_4">本</text:span><text:span text:style-name="T37_5">係不</text:span><text:span text:style-name="T37_6">願</text:span><text:span text:style-name="T37_7">從事違</text:span><text:span text:style-name="T37_8">反</text:span><text:span text:style-name="T37_9">廉能</text:span><text:span text:style-name="T37_10">風</text:span><text:span text:style-name="T37_11">紀之行為</text:span><text:span text:style-name="T37_12">，</text:span><text:span text:style-name="T37_13">因受生</text:span><text:span text:style-name="T37_14">活</text:span><text:span text:style-name="T37_15">壓力所迫而收</text:span><text:span text:style-name="T37_16">受</text:span><text:span text:style-name="T37_17">財物或不正利</text:span><text:span text:style-name="T37_18">益</text:span><text:span text:style-name="T37_19">，此種</text:span><text:span text:style-name="T37_20">現</text:span><text:span text:style-name="T37_21">象在警</text:span><text:span text:style-name="T37_22">察</text:span><text:span text:style-name="T37_23">機關更為顯著</text:span><text:span text:style-name="T37_24">。</text:span><text:span text:style-name="T37_25">觀察警察所提</text:span><text:span text:style-name="T37_26">供</text:span><text:span text:style-name="T37_27">之各種</text:span><text:span text:style-name="T37_28">服</text:span><text:span text:style-name="T37_29">務</text:span><text:span text:style-name="T37_30">，</text:span><text:span text:style-name="T37_31">對</text:span><text:span text:style-name="T37_32">人民</text:span><text:span text:style-name="T37_33">之</text:span><text:span text:style-name="T37_34">權</text:span><text:span text:style-name="T37_35">利</text:span><text:span text:style-name="T37_36">或利</text:span><text:span text:style-name="T37_37">益</text:span><text:span text:style-name="T37_38">莫不有</text:span><text:span text:style-name="T37_39">極</text:span><text:span text:style-name="T37_40">大之</text:span><text:span text:style-name="T37_41">利</text:span><text:span text:style-name="T37_42">害關</text:span><text:span text:style-name="T37_43">係，</text:span><text:span text:style-name="T37_44">故</text:span><text:span text:style-name="T37_45"><text:s/></text:span><text:span text:style-name="T37_46">難免有</text:span><text:span text:style-name="T37_47">人</text:span><text:span text:style-name="T37_48">民利用不正利</text:span><text:span text:style-name="T37_49">益</text:span><text:span text:style-name="T37_50">謀求警察之服</text:span><text:span text:style-name="T37_51">務</text:span><text:span text:style-name="T37_52">。倘若</text:span><text:span text:style-name="T37_53">警</text:span><text:span text:style-name="T37_54">察考量個人因</text:span><text:span text:style-name="T37_55">素</text:span><text:span text:style-name="T37_56">(</text:span><text:span text:style-name="T37_57">個人或家庭經濟之需</text:span><text:span text:style-name="T37_58">要</text:span><text:span text:style-name="T37_59">)</text:span><text:span text:style-name="T37_60">及情境因</text:span><text:span text:style-name="T37_61">素</text:span><text:span text:style-name="T37_62">(</text:span><text:span text:style-name="T37_63">警</text:span><text:span text:style-name="T37_64">察</text:span><text:span text:style-name="T37_65">廉能</text:span><text:span text:style-name="T37_66">風</text:span><text:span text:style-name="T37_67">紀</text:span><text:span text:style-name="T37_68">違</text:span><text:span text:style-name="T37_69">反具</text:span><text:span text:style-name="T37_70">備</text:span><text:span text:style-name="T37_71">隱蔽性</text:span><text:span text:style-name="T37_72">之</text:span><text:span text:style-name="T37_73">特</text:span><text:span text:style-name="T37_74">徵</text:span><text:span text:style-name="T37_75">)</text:span><text:span text:style-name="T37_76">後，</text:span><text:span text:style-name="T37_77">經評估</text:span><text:span text:style-name="T37_78"><text:s/></text:span><text:span text:style-name="T37_79">具</text:span><text:span text:style-name="T37_80">相當</text:span><text:span text:style-name="T37_81">成</text:span><text:span text:style-name="T37_82">功之機</text:span><text:span text:style-name="T37_83">率</text:span><text:span text:style-name="T37_84">，</text:span><text:span text:style-name="T37_85">則部</text:span><text:span text:style-name="T37_86">分</text:span><text:span text:style-name="T37_87">僥倖人</text:span><text:span text:style-name="T37_88">員</text:span><text:span text:style-name="T37_89">難免</text:span><text:span text:style-name="T37_90">鋌</text:span><text:span text:style-name="T37_91">而走</text:span><text:span text:style-name="T37_92">險</text:span><text:span text:style-name="T37_93">。</text:span></text:p>
        <text:p text:style-name="P38"><text:span text:style-name="T38_1">(</text:span><text:span text:style-name="T38_2">三</text:span><text:span text:style-name="T38_3">)</text:span><text:span text:style-name="T38_4">社</text:span><text:span text:style-name="T38_5">會</text:span><text:span text:style-name="T38_6">價</text:span><text:span text:style-name="T38_7">值</text:span></text:p>
        <text:p text:style-name="P39"><text:span text:style-name="T39_1">現</text:span><text:span text:style-name="T39_2">代</text:span><text:span text:style-name="T39_3">社會的</text:span><text:span text:style-name="T39_4">首</text:span><text:span text:style-name="T39_5">要特</text:span><text:span text:style-name="T39_6">質</text:span><text:span text:style-name="T39_7">就</text:span><text:span text:style-name="T39_8">是</text:span><text:span text:style-name="T39_9">金</text:span><text:span text:style-name="T39_10">錢</text:span><text:span text:style-name="T39_11">或物</text:span><text:span text:style-name="T39_12">質</text:span><text:span text:style-name="T39_13">主義掛帥，</text:span><text:span text:style-name="T39_14">人</text:span><text:span text:style-name="T39_15">們拚</text:span><text:span text:style-name="T39_16">命</text:span><text:span text:style-name="T39_17">地賺</text:span><text:span text:style-name="T39_18">錢</text:span><text:span text:style-name="T39_19">、</text:span><text:span text:style-name="T39_20">拚</text:span><text:span text:style-name="T39_21">命</text:span><text:span text:style-name="T39_22">地消</text:span><text:span text:style-name="T39_23">費</text:span><text:span text:style-name="T39_24">。</text:span><text:span text:style-name="T39_25">這</text:span><text:span text:style-name="T39_26">形</text:span><text:span text:style-name="T39_27">成了</text:span><text:span text:style-name="T39_28">現</text:span><text:span text:style-name="T39_29">代人價值</text:span><text:span text:style-name="T39_30">觀</text:span><text:span text:style-name="T39_31">裡的</text:span><text:span text:style-name="T39_32">兩</text:span><text:span text:style-name="T39_33">大要</text:span><text:span text:style-name="T39_34">素</text:span><text:span text:style-name="T39_35">：</text:span><text:span text:style-name="T39_36">第</text:span><text:span text:style-name="T39_37">一</text:span><text:span text:style-name="T39_38">要</text:span><text:span text:style-name="T39_39">多賺</text:span><text:span text:style-name="T39_40">錢</text:span><text:span text:style-name="T39_41">，</text:span><text:span text:style-name="T39_42">第</text:span><text:span text:style-name="T39_43">二要</text:span><text:span text:style-name="T39_44">會</text:span><text:span text:style-name="T39_45">享</text:span><text:span text:style-name="T39_46">受</text:span><text:span text:style-name="T39_47">。然</text:span><text:span text:style-name="T39_48"><text:s/></text:span><text:span text:style-name="T39_49">而資本</text:span><text:span text:style-name="T39_50">主</text:span><text:span text:style-name="T39_51">義的生活方式</text:span><text:span text:style-name="T39_52">，</text:span><text:span text:style-name="T39_53">不僅鼓勵人們</text:span><text:span text:style-name="T39_54">致</text:span><text:span text:style-name="T39_55">力於賺</text:span><text:span text:style-name="T39_56">錢</text:span><text:span text:style-name="T39_57">與</text:span><text:span text:style-name="T39_58">消</text:span><text:span text:style-name="T39_59">費</text:span><text:span text:style-name="T39_60">，</text:span><text:span text:style-name="T39_61">更</text:span><text:span text:style-name="T39_62">用</text:span><text:span text:style-name="T39_63">各</text:span><text:span text:style-name="T39_64">種</text:span><text:span text:style-name="T39_65">廣告</text:span><text:span text:style-name="T39_66">與</text:span><text:span text:style-name="T39_67">媒體刺</text:span><text:span text:style-name="T39_68">激</text:span><text:span text:style-name="T39_69">人們</text:span><text:span text:style-name="T39_70">的</text:span><text:span text:style-name="T39_71">欲</text:span><text:span text:style-name="T39_72">望</text:span><text:span text:style-name="T39_73">，</text:span><text:span text:style-name="T39_74">將</text:span><text:span text:style-name="T39_75">各</text:span><text:span text:style-name="T39_76">種吸引</text:span><text:span text:style-name="T39_77">人</text:span><text:span text:style-name="T39_78">的事物以最便</text:span><text:span text:style-name="T39_79">利</text:span><text:span text:style-name="T39_80">的方式送到消</text:span><text:span text:style-name="T39_81">費</text:span><text:span text:style-name="T39_82">者面前</text:span><text:span text:style-name="T39_83">。</text:span><text:span text:style-name="T39_84">推</text:span><text:span text:style-name="T39_85">陳出</text:span><text:span text:style-name="T39_86">新</text:span><text:span text:style-name="T39_87">的商</text:span><text:span text:style-name="T39_88">品</text:span><text:span text:style-name="T39_89">，</text:span><text:span text:style-name="T39_90">各</text:span><text:span text:style-name="T39_91">種</text:span><text:span text:style-name="T39_92">流行</text:span><text:span text:style-name="T39_93">的</text:span><text:span text:style-name="T39_94">花</text:span><text:span text:style-name="T39_95">樣</text:span><text:span text:style-name="T39_96">，</text:span><text:span text:style-name="T39_97">成</text:span><text:span text:style-name="T39_98">為人</text:span><text:span text:style-name="T39_99">生</text:span><text:span text:style-name="T39_100">所</text:span><text:span text:style-name="T39_101">追</text:span><text:span text:style-name="T39_102">求</text:span><text:span text:style-name="T39_103">的</text:span><text:span text:style-name="T39_104">主要</text:span><text:span text:style-name="T39_105">對</text:span><text:span text:style-name="T39_106">象</text:span><text:span text:style-name="T39_107">。</text:span><text:span text:style-name="T39_108">商</text:span><text:span text:style-name="T39_109">品</text:span><text:span text:style-name="T39_110">化與</text:span><text:span text:style-name="T39_111">市</text:span><text:span text:style-name="T39_112">場化的</text:span><text:span text:style-name="T39_113">結</text:span><text:span text:style-name="T39_114">果</text:span><text:span text:style-name="T39_115">，</text:span><text:span text:style-name="T39_116">使得</text:span><text:span text:style-name="T39_117">事</text:span><text:span text:style-name="T39_118">物</text:span><text:span text:style-name="T39_119">本</text:span><text:span text:style-name="T39_120">身</text:span><text:span text:style-name="T39_121">的</text:span><text:span text:style-name="T39_122">意義</text:span><text:span text:style-name="T39_123">變</text:span><text:span text:style-name="T39_124">得愈來</text:span><text:span text:style-name="T39_125">愈</text:span><text:span text:style-name="T39_126">模</text:span><text:span text:style-name="T39_127">糊</text:span><text:span text:style-name="T39_128">。</text:span><text:span text:style-name="T39_129">人</text:span><text:span text:style-name="T39_130">們</text:span><text:span text:style-name="T39_131">不</text:span><text:span text:style-name="T39_132">斷</text:span><text:span text:style-name="T39_133">地忙</text:span><text:span text:style-name="T39_134">碌</text:span><text:span text:style-name="T39_135">，</text:span><text:span text:style-name="T39_136">以</text:span><text:span text:style-name="T39_137">創</text:span><text:span text:style-name="T39_138">造</text:span><text:span text:style-name="T39_139">更</text:span><text:span text:style-name="T39_140"><text:s/></text:span><text:span text:style-name="T39_141">多</text:span><text:span text:style-name="T39_142">新奇</text:span><text:span text:style-name="T39_143">的</text:span><text:span text:style-name="T39_144">商品來</text:span><text:span text:style-name="T39_145">賺</text:span><text:span text:style-name="T39_146">取更</text:span><text:span text:style-name="T39_147">多</text:span><text:span text:style-name="T39_148">的利</text:span><text:span text:style-name="T39_149">潤</text:span><text:span text:style-name="T39_150">，</text:span><text:span text:style-name="T39_151">並</text:span><text:span text:style-name="T39_152">形</text:span><text:span text:style-name="T39_153">成以</text:span><text:span text:style-name="T39_154">功</text:span><text:span text:style-name="T39_155">利、</text:span><text:span text:style-name="T39_156">物</text:span><text:span text:style-name="T39_157">質</text:span><text:span text:style-name="T39_158">為導</text:span><text:span text:style-name="T39_159">向</text:span><text:span text:style-name="T39_160">之社會</text:span><text:span text:style-name="T39_161">價</text:span><text:span text:style-name="T39_162">值觀。</text:span></text:p>
        <text:p text:style-name="P40"><text:span text:style-name="T40_1">社</text:span><text:span text:style-name="T40_2">會學</text:span><text:span text:style-name="T40_3">者</text:span><text:span text:style-name="T40_4">墨</text:span><text:span text:style-name="T40_5">頓</text:span><text:span text:style-name="T40_6">(R.</text:span><text:span text:style-name="T40_7"><text:s/></text:span><text:span text:style-name="T40_8">K</text:span><text:span text:style-name="T40_9">.</text:span><text:span text:style-name="T40_10"><text:s/></text:span><text:span text:style-name="T40_11">M</text:span><text:span text:style-name="T40_12">e</text:span><text:span text:style-name="T40_13">rton</text:span><text:span text:style-name="T40_14">)</text:span><text:span text:style-name="T40_15">針對資</text:span><text:span text:style-name="T40_16">本主</text:span><text:span text:style-name="T40_17">義</text:span><text:span text:style-name="T40_18">所造</text:span><text:span text:style-name="T40_19">成</text:span><text:span text:style-name="T40_20">社會</text:span><text:span text:style-name="T40_21">文</text:span><text:span text:style-name="T40_22">化裡物</text:span><text:span text:style-name="T40_23">質</text:span><text:span text:style-name="T40_24">主</text:span><text:span text:style-name="T40_25">義</text:span><text:span text:style-name="T40_26">、</text:span><text:span text:style-name="T40_27">金</text:span><text:span text:style-name="T40_28">錢</text:span><text:span text:style-name="T40_29">崇</text:span><text:span text:style-name="T40_30">拜</text:span><text:span text:style-name="T40_31">的擴</text:span><text:span text:style-name="T40_32">散</text:span><text:span text:style-name="T40_33">提</text:span><text:span text:style-name="T40_34">出</text:span><text:span text:style-name="T40_35">「</text:span><text:span text:style-name="T40_36">無</text:span><text:span text:style-name="T40_37">規</text:span><text:span text:style-name="T40_38">範</text:span><text:span text:style-name="T40_39">理</text:span><text:span text:style-name="T40_40">論</text:span><text:span text:style-name="T40_41">」</text:span><text:span text:style-name="T40_42">，</text:span><text:span text:style-name="T40_43">此論認</text:span><text:span text:style-name="T40_44">為</text:span><text:span text:style-name="T40_45">造</text:span><text:span text:style-name="T40_46">成</text:span><text:span text:style-name="T40_47">每</text:span><text:span text:style-name="T40_48">一個人</text:span><text:span text:style-name="T40_49">都</text:span><text:span text:style-name="T40_50">懷著</text:span><text:span text:style-name="T40_51">一</text:span><text:span text:style-name="T40_52">些遙不可</text:span><text:span text:style-name="T40_53">及之成</text:span><text:span text:style-name="T40_54">功</text:span><text:span text:style-name="T40_55">夢想，但想要</text:span><text:span text:style-name="T40_56">變</text:span><text:span text:style-name="T40_57">成富有之合法</text:span><text:span text:style-name="T40_58">機</text:span><text:span text:style-name="T40_59">會</text:span><text:span text:style-name="T40_60">非</text:span><text:span text:style-name="T40_61">唾手</text:span><text:span text:style-name="T40_62">可</text:span><text:span text:style-name="T40_63">得</text:span><text:span text:style-name="T40_64">，</text:span><text:span text:style-name="T40_65">因此</text:span><text:span text:style-name="T40_66">窮</text:span><text:span text:style-name="T40_67">人</text:span><text:span text:style-name="T40_68">更</text:span><text:span text:style-name="T40_69">難感</text:span><text:span text:style-name="T40_70">受</text:span><text:span text:style-name="T40_71">環境內</text:span><text:span text:style-name="T40_72">之</text:span><text:span text:style-name="T40_73">緊張</text:span><text:span text:style-name="T40_74">或</text:span><text:span text:style-name="T40_75">壓力</text:span><text:span text:style-name="T40_76">與</text:span><text:span text:style-name="T40_77">「</text:span><text:span text:style-name="T40_78">匱</text:span><text:span text:style-name="T40_79">乏</text:span><text:span text:style-name="T40_80">」</text:span><text:span text:style-name="T40_81">，</text:span><text:span text:style-name="T40_82">只</text:span><text:span text:style-name="T40_83">好鋌</text:span><text:span text:style-name="T40_84">而</text:span><text:span text:style-name="T40_85">走</text:span><text:span text:style-name="T40_86">險</text:span><text:span text:style-name="T40_87">從事</text:span><text:span text:style-name="T40_88">不</text:span><text:span text:style-name="T40_89">法行為</text:span><text:span text:style-name="T40_90">以</text:span><text:span text:style-name="T40_91">獲得</text:span><text:span text:style-name="T40_92">財</text:span><text:span text:style-name="T40_93">富，</text:span><text:span text:style-name="T40_94">不然</text:span><text:span text:style-name="T40_95"><text:s/></text:span><text:span text:style-name="T40_96">就</text:span><text:span text:style-name="T40_97">是乾</text:span><text:span text:style-name="T40_98">脆</text:span><text:span text:style-name="T40_99">拒絕物</text:span><text:span text:style-name="T40_100">質</text:span><text:span text:style-name="T40_101">欲</text:span><text:span text:style-name="T40_102">望</text:span><text:span text:style-name="T40_103">、</text:span><text:span text:style-name="T40_104">退</text:span><text:span text:style-name="T40_105">出</text:span><text:span text:style-name="T40_106">社</text:span><text:span text:style-name="T40_107">會</text:span><text:span text:style-name="T40_108">，</text:span><text:span text:style-name="T40_109">成</text:span><text:span text:style-name="T40_110">為社</text:span><text:span text:style-name="T40_111">會</text:span><text:span text:style-name="T40_112">之</text:span><text:span text:style-name="T40_113">邊</text:span><text:span text:style-name="T40_114">緣</text:span><text:span text:style-name="T40_115">人</text:span><text:span text:style-name="T40_116">。</text:span><text:span text:style-name="T40_117">但</text:span><text:span text:style-name="T40_118">如果</text:span><text:span text:style-name="T40_119">社</text:span><text:span text:style-name="T40_120">會</text:span><text:span text:style-name="T40_121">過</text:span><text:span text:style-name="T40_122">度強</text:span><text:span text:style-name="T40_123">調</text:span><text:span text:style-name="T40_124">目</text:span><text:span text:style-name="T40_125">標</text:span><text:span text:style-name="T40_126">，</text:span><text:span text:style-name="T40_127">卻</text:span><text:span text:style-name="T40_128">忽略</text:span><text:span text:style-name="T40_129">強</text:span><text:span text:style-name="T40_130">調手段</text:span><text:span text:style-name="T40_131">之</text:span><text:span text:style-name="T40_132">合</text:span><text:span text:style-name="T40_133">法</text:span><text:span text:style-name="T40_134">性</text:span><text:span text:style-name="T40_135">，</text:span><text:span text:style-name="T40_136">個人</text:span><text:span text:style-name="T40_137">便</text:span><text:span text:style-name="T40_138">會</text:span><text:span text:style-name="T40_139">產</text:span><text:span text:style-name="T40_140">生緊</text:span><text:span text:style-name="T40_141">張</text:span><text:span text:style-name="T40_142">或壓</text:span><text:span text:style-name="T40_143">力</text:span><text:span text:style-name="T40_144">，</text:span><text:span text:style-name="T40_145">墨</text:span><text:span text:style-name="T40_146">頓</text:span><text:span text:style-name="T40_147">因此</text:span><text:span text:style-name="T40_148">認</text:span><text:span text:style-name="T40_149">為</text:span><text:span text:style-name="T40_150">偏</text:span><text:span text:style-name="T40_151">差</text:span></text:p>
        <text:p text:style-name="P41"><text:span text:style-name="T41_1">行為是</text:span><text:span text:style-name="T41_2">窮</text:span><text:span text:style-name="T41_3">人與想變成有</text:span><text:span text:style-name="T41_4">錢</text:span><text:span text:style-name="T41_5">人二者綜合之</text:span><text:span text:style-name="T41_6">後</text:span><text:span text:style-name="T41_7">果，因</text:span><text:span text:style-name="T41_8">為</text:span><text:span text:style-name="T41_9"><text:s/></text:span><text:span text:style-name="T41_10">缺</text:span><text:span text:style-name="T41_11">乏合</text:span><text:span text:style-name="T41_12">法</text:span><text:span text:style-name="T41_13">的賺錢</text:span><text:span text:style-name="T41_14">管</text:span><text:span text:style-name="T41_15">道</text:span><text:span text:style-name="T41_16">，</text:span><text:span text:style-name="T41_17">只</text:span><text:span text:style-name="T41_18">好透</text:span><text:span text:style-name="T41_19">過</text:span><text:span text:style-name="T41_20">「</text:span><text:span text:style-name="T41_21">創</text:span><text:span text:style-name="T41_22">新</text:span><text:span text:style-name="T41_23">」</text:span><text:span text:style-name="T41_24">方</text:span><text:span text:style-name="T41_25">法來達成</text:span><text:span text:style-name="T41_26"><text:s/></text:span><text:span text:style-name="T41_27">目</text:span><text:span text:style-name="T41_28">的。</text:span><text:span text:style-name="T41_29">惟因目前社會以功</text:span><text:span text:style-name="T41_30">利、</text:span><text:span text:style-name="T41_31">物質為主</text:span><text:span text:style-name="T41_32">之社會價值</text:span><text:span text:style-name="T41_33">觀</text:span><text:span text:style-name="T41_34">，</text:span><text:span text:style-name="T41_35"><text:s/></text:span><text:span text:style-name="T41_36">導致部</text:span><text:span text:style-name="T41_37">分</text:span><text:span text:style-name="T41_38">員警缺乏身為</text:span><text:span text:style-name="T41_39">警</text:span><text:span text:style-name="T41_40">察應有之核心</text:span><text:span text:style-name="T41_41">價</text:span><text:span text:style-name="T41_42">值，其</text:span><text:span text:style-name="T41_43">為</text:span><text:span text:style-name="T41_44">追</text:span><text:span text:style-name="T41_45">求物</text:span><text:span text:style-name="T41_46">質</text:span><text:span text:style-name="T41_47">、</text:span><text:span text:style-name="T41_48">金</text:span><text:span text:style-name="T41_49">錢</text:span><text:span text:style-name="T41_50">之</text:span><text:span text:style-name="T41_51">社會</text:span><text:span text:style-name="T41_52">目</text:span><text:span text:style-name="T41_53">標而產</text:span><text:span text:style-name="T41_54">生</text:span><text:span text:style-name="T41_55">緊</text:span><text:span text:style-name="T41_56">張</text:span><text:span text:style-name="T41_57">或</text:span><text:span text:style-name="T41_58">壓</text:span><text:span text:style-name="T41_59">力</text:span><text:span text:style-name="T41_60">，</text:span><text:span text:style-name="T41_61">而</text:span><text:span text:style-name="T41_62">發</text:span><text:span text:style-name="T41_63">生</text:span><text:span text:style-name="T41_64">收受</text:span><text:span text:style-name="T41_65">財</text:span><text:span text:style-name="T41_66">物或不</text:span><text:span text:style-name="T41_67">正</text:span><text:span text:style-name="T41_68">利益</text:span><text:span text:style-name="T41_69">等</text:span><text:span text:style-name="T41_70">違</text:span><text:span text:style-name="T41_71">反</text:span><text:span text:style-name="T41_72">法</text:span><text:span text:style-name="T41_73">令</text:span><text:span text:style-name="T41_74">之行</text:span><text:span text:style-name="T41_75">為</text:span><text:span text:style-name="T41_76">。</text:span></text:p>
        <text:p text:style-name="P42"><text:span text:style-name="T42_1">三</text:span><text:span text:style-name="T42_2">、職</text:span><text:span text:style-name="T42_3">權</text:span><text:span text:style-name="T42_4">行使因素</text:span></text:p>
        <text:p text:style-name="P43"><text:span text:style-name="T43_1">(</text:span><text:span text:style-name="T43_2">一</text:span><text:span text:style-name="T43_3">)</text:span><text:span text:style-name="T43_4">職</text:span><text:span text:style-name="T43_5">業性</text:span><text:span text:style-name="T43_6">質</text:span><text:span text:style-name="T43_7">特殊</text:span></text:p>
        <text:p text:style-name="P44"><text:span text:style-name="T44_1">警</text:span><text:span text:style-name="T44_2">察</text:span><text:span text:style-name="T44_3">為</text:span><text:span text:style-name="T44_4">具有</text:span><text:span text:style-name="T44_5">以</text:span><text:span text:style-name="T44_6">維</text:span><text:span text:style-name="T44_7">持</text:span><text:span text:style-name="T44_8">社</text:span><text:span text:style-name="T44_9">會</text:span><text:span text:style-name="T44_10">公共</text:span><text:span text:style-name="T44_11">秩</text:span><text:span text:style-name="T44_12">序</text:span><text:span text:style-name="T44_13">安</text:span><text:span text:style-name="T44_14">寧</text:span><text:span text:style-name="T44_15">與</text:span><text:span text:style-name="T44_16">公共</text:span><text:span text:style-name="T44_17">利</text:span><text:span text:style-name="T44_18">益</text:span><text:span text:style-name="T44_19">為目</text:span><text:span text:style-name="T44_20">的</text:span><text:span text:style-name="T44_21">者，</text:span><text:span text:style-name="T44_22">並以</text:span><text:span text:style-name="T44_23">命</text:span><text:span text:style-name="T44_24">令強</text:span><text:span text:style-name="T44_25">制</text:span><text:span text:style-name="T44_26">為手段</text:span><text:span text:style-name="T44_27">之</text:span><text:span text:style-name="T44_28">國家</text:span><text:span text:style-name="T44_29">行</text:span><text:span text:style-name="T44_30">政主</text:span><text:span text:style-name="T44_31">體</text:span><text:span text:style-name="T44_32">。</text:span><text:span text:style-name="T44_33">李</text:span><text:span text:style-name="T44_34">湧清</text:span><text:span text:style-name="T44_35">教</text:span><text:span text:style-name="T44_36">授提出</text:span><text:span text:style-name="T44_37">我</text:span><text:span text:style-name="T44_38">國警</text:span><text:span text:style-name="T44_39">察</text:span><text:span text:style-name="T44_40">職業具</text:span><text:span text:style-name="T44_41">有</text:span><text:span text:style-name="T44_42">七點</text:span><text:span text:style-name="T44_43">特</text:span><text:span text:style-name="T44_44">性：</text:span></text:p>
        <text:p text:style-name="P45"><text:span text:style-name="T45_1">1</text:span><text:span text:style-name="T45_2">.</text:span><text:span text:style-name="T45_3">危</text:span><text:span text:style-name="T45_4">險性</text:span></text:p>
        <text:p text:style-name="P46"><text:span text:style-name="T46_1">警察人員面臨許多無法預知的危險，特別是槍械圍捕的行動，其它如巡邏、臨檢、掃蕩與勤區查察等，亦必須接近民眾或保護社會大眾的安全，</text:span><text:span text:style-name="T46_2">因</text:span><text:span text:style-name="T46_3">此更</text:span><text:span text:style-name="T46_4">增</text:span><text:span text:style-name="T46_5">加了工</text:span><text:span text:style-name="T46_6">作</text:span><text:span text:style-name="T46_7">的危</text:span><text:span text:style-name="T46_8">險</text:span><text:span text:style-name="T46_9">性。</text:span></text:p>
        <text:p text:style-name="P47"><text:span text:style-name="T47_1">2</text:span><text:span text:style-name="T47_2">.</text:span><text:span text:style-name="T47_3">辛</text:span><text:span text:style-name="T47_4">勞性</text:span></text:p>
        <text:p text:style-name="P48"><text:span text:style-name="T48_1">警察人員的工作量普遍過重，每天工作時數超過八小時，工作時間過長導致疲勞轟炸，且基層員</text:span><text:span text:style-name="T48_2">警所要知悉的法規，似乎超出一般正常人所知的範</text:span><text:span text:style-name="T48_3">圍。</text:span></text:p>
        <text:p text:style-name="P49"><text:span text:style-name="T49_1">3</text:span><text:span text:style-name="T49_2">.</text:span><text:span text:style-name="T49_3">引</text:span><text:span text:style-name="T49_4">誘性</text:span></text:p>
        <text:p text:style-name="P50"><text:span text:style-name="T50_1">警察工作的職權具有強制性，且富有裁量權的特性，使有特殊需求的民眾與行業會用盡心思免於</text:span><text:span text:style-name="T50_2">被</text:span><text:span text:style-name="T50_3">強制</text:span><text:span text:style-name="T50_4">或</text:span><text:span text:style-name="T50_5">取締，</text:span><text:span text:style-name="T50_6">造</text:span><text:span text:style-name="T50_7">成警</text:span><text:span text:style-name="T50_8">察</text:span><text:span text:style-name="T50_9">工作的</text:span><text:span text:style-name="T50_10">引</text:span><text:span text:style-name="T50_11">誘性</text:span><text:span text:style-name="T50_12">較</text:span><text:span text:style-name="T50_13">強。</text:span></text:p>
        <text:p text:style-name="P51"><text:span text:style-name="T51_1">4</text:span><text:span text:style-name="T51_2">.</text:span><text:span text:style-name="T51_3">緊</text:span><text:span text:style-name="T51_4">急性</text:span></text:p>
        <text:p text:style-name="P52"><text:span text:style-name="T52_1">無論救災、事故處理或緝捕盜匪，皆與人民危害</text:span><text:span text:style-name="T52_2">之</text:span><text:span text:style-name="T52_3">緊急</text:span><text:span text:style-name="T52_4">排</text:span><text:span text:style-name="T52_5">除有關，</text:span><text:span text:style-name="T52_6"><text:s/></text:span><text:span text:style-name="T52_7">影</text:span><text:span text:style-name="T52_8">響人</text:span><text:span text:style-name="T52_9">民</text:span><text:span text:style-name="T52_10">權益</text:span><text:span text:style-name="T52_11">至</text:span><text:span text:style-name="T52_12">鉅。</text:span></text:p>
        <text:p text:style-name="P53"><text:span text:style-name="T53_1">5</text:span><text:span text:style-name="T53_2">.</text:span><text:span text:style-name="T53_3">主</text:span><text:span text:style-name="T53_4">動性</text:span></text:p>
        <text:p text:style-name="P54"><text:span text:style-name="T54_1">警察人員能主動發現各種會傷害人民安全與權益</text:span><text:span text:style-name="T54_2">的</text:span><text:span text:style-name="T54_3">事件</text:span><text:span text:style-name="T54_4">，</text:span><text:span text:style-name="T54_5">並防止</text:span><text:span text:style-name="T54_6">危</text:span><text:span text:style-name="T54_7">害的</text:span><text:span text:style-name="T54_8">發</text:span><text:span text:style-name="T54_9">生。</text:span></text:p>
        <text:p text:style-name="P55"><text:span text:style-name="T55_1">6</text:span><text:span text:style-name="T55_2">.</text:span><text:span text:style-name="T55_3">機</text:span><text:span text:style-name="T55_4">動性</text:span></text:p>
        <text:p text:style-name="P56"><text:span text:style-name="T56_1">警察組織為處理突發事故並因應緊急情況的變化，</text:span><text:span text:style-name="T56_2">會隨之調整或調配任務，因此必須具有機動性才能</text:span><text:span text:style-name="T56_3">滿足</text:span><text:span text:style-name="T56_4">任</text:span><text:span text:style-name="T56_5">務的需</text:span><text:span text:style-name="T56_6">要</text:span><text:span text:style-name="T56_7">。</text:span></text:p>
        <text:p text:style-name="P57"><text:span text:style-name="T57_1">7</text:span><text:span text:style-name="T57_2">.</text:span><text:span text:style-name="T57_3">服</text:span><text:span text:style-name="T57_4">務性</text:span></text:p>
        <text:p text:style-name="P58"><text:span text:style-name="T58_1">服務性的工作日益增多，除維持治安的基本任務之外，如答詢問路者、迷失或遺失兒童之協尋、接送考生及職務協助等皆為服務之範疇。其他如干</text:span><text:span text:style-name="T58_2">涉</text:span><text:span text:style-name="T58_3">性</text:span><text:span text:style-name="T58_4">、</text:span><text:span text:style-name="T58_5">取締</text:span><text:span text:style-name="T58_6">性</text:span><text:span text:style-name="T58_7">、</text:span><text:span text:style-name="T58_8">不</text:span><text:span text:style-name="T58_9">眠性</text:span><text:span text:style-name="T58_10">等</text:span><text:span text:style-name="T58_11">亦為警</text:span><text:span text:style-name="T58_12">察</text:span><text:span text:style-name="T58_13">工作</text:span><text:span text:style-name="T58_14">的</text:span><text:span text:style-name="T58_15">特</text:span><text:span text:style-name="T58_16">性</text:span><text:span text:style-name="T58_17">。</text:span></text:p>
        <text:p text:style-name="P59"><text:span text:style-name="T59_1">其</text:span><text:span text:style-name="T59_2">中</text:span><text:span text:style-name="T59_3">警</text:span><text:span text:style-name="T59_4">察工</text:span><text:span text:style-name="T59_5">作</text:span><text:span text:style-name="T59_6">之</text:span><text:span text:style-name="T59_7">引</text:span><text:span text:style-name="T59_8">誘</text:span><text:span text:style-name="T59_9">性</text:span><text:span text:style-name="T59_10">代表</text:span><text:span text:style-name="T59_11">著</text:span><text:span text:style-name="T59_12">警</text:span><text:span text:style-name="T59_13">察</text:span><text:span text:style-name="T59_14">人</text:span><text:span text:style-name="T59_15">員</text:span><text:span text:style-name="T59_16">若稍有意志不</text:span><text:span text:style-name="T59_17">堅</text:span><text:span text:style-name="T59_18">者，相當容易</text:span><text:span text:style-name="T59_19">收</text:span><text:span text:style-name="T59_20">受不正利益而</text:span><text:span text:style-name="T59_21">從</text:span><text:span text:style-name="T59_22">事不法行為，且</text:span><text:span text:style-name="T59_23">我</text:span><text:span text:style-name="T59_24">國目前警政工</text:span><text:span text:style-name="T59_25">作</text:span><text:span text:style-name="T59_26">相對於社會上</text:span><text:span text:style-name="T59_27">具</text:span><text:span text:style-name="T59_28">有高危險</text:span><text:span text:style-name="T59_29">之</text:span><text:span text:style-name="T59_30">職業</text:span><text:span text:style-name="T59_31">而</text:span><text:span text:style-name="T59_32">言</text:span><text:span text:style-name="T59_33">，</text:span><text:span text:style-name="T59_34">其</text:span><text:span text:style-name="T59_35">所</text:span><text:span text:style-name="T59_36">獲得</text:span><text:span text:style-name="T59_37">之</text:span><text:span text:style-name="T59_38">報酬顯</text:span><text:span text:style-name="T59_39">有</text:span><text:span text:style-name="T59_40">不相</text:span><text:span text:style-name="T59_41">當</text:span><text:span text:style-name="T59_42">之情</text:span><text:span text:style-name="T59_43">形</text:span><text:span text:style-name="T59_44">；</text:span><text:span text:style-name="T59_45">而</text:span><text:span text:style-name="T59_46">目前警</text:span><text:span text:style-name="T59_47">察</text:span><text:span text:style-name="T59_48">機關雖有超勤</text:span><text:span text:style-name="T59_49">加</text:span><text:span text:style-name="T59_50">班費之制度，</text:span><text:span text:style-name="T59_51">然</text:span><text:span text:style-name="T59_52">其所得</text:span><text:span text:style-name="T59_53">具</text:span><text:span text:style-name="T59_54">領</text:span><text:span text:style-name="T59_55">之額</text:span><text:span text:style-name="T59_56">度</text:span><text:span text:style-name="T59_57">核有上</text:span><text:span text:style-name="T59_58">限</text:span><text:span text:style-name="T59_59">，</text:span><text:span text:style-name="T59_60">對</text:span><text:span text:style-name="T59_61">於基</text:span><text:span text:style-name="T59_62">層</text:span><text:span text:style-name="T59_63">外</text:span><text:span text:style-name="T59_64">勤</text:span><text:span text:style-name="T59_65">單位</text:span><text:span text:style-name="T59_66">而</text:span><text:span text:style-name="T59_67">言</text:span><text:span text:style-name="T59_68">，</text:span><text:span text:style-name="T59_69">實</text:span><text:span text:style-name="T59_70">際</text:span><text:span text:style-name="T59_71">超</text:span><text:span text:style-name="T59_72">勤時數</text:span><text:span text:style-name="T59_73">超</text:span><text:span text:style-name="T59_74">出該上限之額</text:span><text:span text:style-name="T59_75">度</text:span><text:span text:style-name="T59_76">為常態，在此</text:span><text:span text:style-name="T59_77">種</text:span><text:span text:style-name="T59_78">既高壓</text:span><text:span text:style-name="T59_79">又</text:span><text:span text:style-name="T59_80">過勞且</text:span><text:span text:style-name="T59_81">薪</text:span><text:span text:style-name="T59_82">資顯然過低之</text:span><text:span text:style-name="T59_83">工</text:span><text:span text:style-name="T59_84">作環境下</text:span><text:span text:style-name="T59_85">，</text:span><text:span text:style-name="T59_86">難</text:span><text:span text:style-name="T59_87">免</text:span><text:span text:style-name="T59_88">會使部</text:span><text:span text:style-name="T59_89">分</text:span><text:span text:style-name="T59_90">員警心</text:span><text:span text:style-name="T59_91">生</text:span><text:span text:style-name="T59_92">不滿，繼而當</text:span><text:span text:style-name="T59_93">有</text:span><text:span text:style-name="T59_94">人民以</text:span><text:span text:style-name="T59_95">財</text:span><text:span text:style-name="T59_96">物或</text:span><text:span text:style-name="T59_97">不</text:span><text:span text:style-name="T59_98">正利益</text:span><text:span text:style-name="T59_99">予</text:span><text:span text:style-name="T59_100">以</text:span><text:span text:style-name="T59_101">誘惑</text:span><text:span text:style-name="T59_102">時</text:span><text:span text:style-name="T59_103">，</text:span><text:span text:style-name="T59_104">萌</text:span><text:span text:style-name="T59_105">生</text:span><text:span text:style-name="T59_106">補</text:span><text:span text:style-name="T59_107">償心</text:span><text:span text:style-name="T59_108">理</text:span><text:span text:style-name="T59_109">，</text:span><text:span text:style-name="T59_110">並</text:span><text:span text:style-name="T59_111">合</text:span><text:span text:style-name="T59_112">理</text:span><text:span text:style-name="T59_113">化自</text:span><text:span text:style-name="T59_114">己</text:span><text:span text:style-name="T59_115">之貪污</text:span><text:span text:style-name="T59_116">舞</text:span><text:span text:style-name="T59_117">弊</text:span><text:span text:style-name="T59_118">之行為</text:span><text:span text:style-name="T59_119">。</text:span><text:span text:style-name="T59_120">警察職業特</text:span><text:span text:style-name="T59_121">性</text:span><text:span text:style-name="T59_122">向</text:span><text:span text:style-name="T59_123">來均為影響廉</text:span><text:span text:style-name="T59_124">能</text:span><text:span text:style-name="T59_125">風紀之</text:span><text:span text:style-name="T59_126">因</text:span><text:span text:style-name="T59_127">子</text:span><text:span text:style-name="T59_128">所</text:span><text:span text:style-name="T59_129">在</text:span><text:span text:style-name="T59_130">，</text:span><text:span text:style-name="T59_131">如</text:span><text:span text:style-name="T59_132">何</text:span><text:span text:style-name="T59_133">研</text:span><text:span text:style-name="T59_134">提</text:span><text:span text:style-name="T59_135">具體</text:span><text:span text:style-name="T59_136">解</text:span><text:span text:style-name="T59_137">決方</text:span><text:span text:style-name="T59_138">案</text:span><text:span text:style-name="T59_139">，</text:span><text:span text:style-name="T59_140">以</text:span><text:span text:style-name="T59_141">減</text:span><text:span text:style-name="T59_142">少警</text:span><text:span text:style-name="T59_143">察</text:span><text:span text:style-name="T59_144">機</text:span><text:span text:style-name="T59_145">關</text:span><text:span text:style-name="T59_146">貪</text:span><text:span text:style-name="T59_147">汙瀆職</text:span><text:span text:style-name="T59_148">案</text:span><text:span text:style-name="T59_149">件之發生，乃</text:span><text:span text:style-name="T59_150">未</text:span><text:span text:style-name="T59_151">來改善警政工</text:span><text:span text:style-name="T59_152">作</text:span><text:span text:style-name="T59_153">之重要</text:span><text:span text:style-name="T59_154">議</text:span><text:span text:style-name="T59_155"><text:s/></text:span><text:span text:style-name="T59_156">題。</text:span></text:p>
        <text:p text:style-name="P60"><text:span text:style-name="T60_1">(</text:span><text:span text:style-name="T60_2">二</text:span><text:span text:style-name="T60_3">)</text:span><text:span text:style-name="T60_4">服</text:span><text:span text:style-name="T60_5">務地</text:span><text:span text:style-name="T60_6">區</text:span><text:span text:style-name="T60_7">之誘因</text:span></text:p>
        <text:p text:style-name="P61"><text:span text:style-name="T61_1">就</text:span><text:span text:style-name="T61_2">警</text:span><text:span text:style-name="T61_3">察</text:span><text:span text:style-name="T61_4">機關</text:span><text:span text:style-name="T61_5">而</text:span><text:span text:style-name="T61_6">言</text:span><text:span text:style-name="T61_7">，</text:span><text:span text:style-name="T61_8">服</text:span><text:span text:style-name="T61_9">務</text:span><text:span text:style-name="T61_10">於都</text:span><text:span text:style-name="T61_11">會</text:span><text:span text:style-name="T61_12">區</text:span><text:span text:style-name="T61_13">之</text:span><text:span text:style-name="T61_14">員</text:span><text:span text:style-name="T61_15">警</text:span><text:span text:style-name="T61_16">受賄</text:span><text:span text:style-name="T61_17">之</text:span><text:span text:style-name="T61_18">可能性</text:span><text:span text:style-name="T61_19">高</text:span><text:span text:style-name="T61_20">於服務於鄉村</text:span><text:span text:style-name="T61_21">之</text:span><text:span text:style-name="T61_22">員警；又同係</text:span><text:span text:style-name="T61_23">在</text:span><text:span text:style-name="T61_24">都會區</text:span><text:span text:style-name="T61_25">服</text:span><text:span text:style-name="T61_26">務</text:span><text:span text:style-name="T61_27">之員</text:span><text:span text:style-name="T61_28">警</text:span><text:span text:style-name="T61_29">，</text:span><text:span text:style-name="T61_30">其服</text:span><text:span text:style-name="T61_31">務</text:span><text:span text:style-name="T61_32">地區</text:span><text:span text:style-name="T61_33">治</text:span><text:span text:style-name="T61_34">安狀</text:span><text:span text:style-name="T61_35">況</text:span><text:span text:style-name="T61_36">、</text:span><text:span text:style-name="T61_37">不良</text:span><text:span text:style-name="T61_38">場</text:span><text:span text:style-name="T61_39">所之多</text:span><text:span text:style-name="T61_40">寡</text:span><text:span text:style-name="T61_41">，</text:span><text:span text:style-name="T61_42">廉</text:span><text:span text:style-name="T61_43">能廉</text:span><text:span text:style-name="T61_44">政</text:span><text:span text:style-name="T61_45">案件之</text:span><text:span text:style-name="T61_46">發</text:span><text:span text:style-name="T61_47">生率</text:span><text:span text:style-name="T61_48">亦</text:span><text:span text:style-name="T61_49">大不相</text:span><text:span text:style-name="T61_50">同</text:span><text:span text:style-name="T61_51">。</text:span><text:span text:style-name="T61_52">換</text:span><text:span text:style-name="T61_53">言</text:span><text:span text:style-name="T61_54">之</text:span><text:span text:style-name="T61_55">，</text:span><text:span text:style-name="T61_56">警察人</text:span><text:span text:style-name="T61_57">員</text:span><text:span text:style-name="T61_58">執行</text:span><text:span text:style-name="T61_59">勤</text:span><text:span text:style-name="T61_60">務之轄</text:span><text:span text:style-name="T61_61">區</text:span><text:span text:style-name="T61_62">如有</text:span><text:span text:style-name="T61_63">色</text:span><text:span text:style-name="T61_64">情、</text:span><text:span text:style-name="T61_65">賭博</text:span><text:span text:style-name="T61_66">電</text:span><text:span text:style-name="T61_67">玩等</text:span><text:span text:style-name="T61_68">不</text:span><text:span text:style-name="T61_69">良場</text:span><text:span text:style-name="T61_70">所</text:span><text:span text:style-name="T61_71">，</text:span><text:span text:style-name="T61_72">則</text:span><text:span text:style-name="T61_73">其受</text:span><text:span text:style-name="T61_74">賄</text:span><text:span text:style-name="T61_75">機率顯</text:span><text:span text:style-name="T61_76">然</text:span><text:span text:style-name="T61_77">高於</text:span><text:span text:style-name="T61_78">其</text:span><text:span text:style-name="T61_79">他地</text:span><text:span text:style-name="T61_80">區。</text:span><text:span text:style-name="T61_81">由</text:span><text:span text:style-name="T61_82">此</text:span><text:span text:style-name="T61_83">可</text:span><text:span text:style-name="T61_84">知</text:span><text:span text:style-name="T61_85">，</text:span><text:span text:style-name="T61_86">服務地</text:span><text:span text:style-name="T61_87">區之人口分布與員警廉能風紀有著密不可分的關係。</text:span></text:p>
        <text:p text:style-name="P62"><text:span text:style-name="T62_1">犯</text:span><text:span text:style-name="T62_2">罪學</text:span><text:span text:style-name="T62_3">者</text:span><text:span text:style-name="T62_4">蘇哲</text:span><text:span text:style-name="T62_5">南</text:span><text:span text:style-name="T62_6">(E</text:span><text:span text:style-name="T62_7">.</text:span><text:span text:style-name="T62_8"><text:s/></text:span><text:span text:style-name="T62_9">H.</text:span><text:span text:style-name="T62_10"><text:s/></text:span><text:span text:style-name="T62_11">S</text:span><text:span text:style-name="T62_12">ut</text:span><text:span text:style-name="T62_13">h</text:span><text:span text:style-name="T62_14">e</text:span><text:span text:style-name="T62_15">r</text:span><text:span text:style-name="T62_16">l</text:span><text:span text:style-name="T62_17">a</text:span><text:span text:style-name="T62_18">n</text:span><text:span text:style-name="T62_19">d</text:span><text:span text:style-name="T62_20">)</text:span><text:span text:style-name="T62_21">曾</text:span><text:span text:style-name="T62_22">提</text:span><text:span text:style-name="T62_23">出</text:span><text:span text:style-name="T62_24">「</text:span><text:span text:style-name="T62_25">不同</text:span><text:span text:style-name="T62_26">連</text:span><text:span text:style-name="T62_27">結理</text:span><text:span text:style-name="T62_28">論</text:span><text:span text:style-name="T62_29">」</text:span><text:span text:style-name="T62_30">，</text:span><text:span text:style-name="T62_31">其</text:span><text:span text:style-name="T62_32">核</text:span><text:span text:style-name="T62_33">心論</text:span><text:span text:style-name="T62_34">旨</text:span><text:span text:style-name="T62_35">是：</text:span><text:span text:style-name="T62_36">犯</text:span><text:span text:style-name="T62_37">罪</text:span><text:span text:style-name="T62_38">行為</text:span><text:span text:style-name="T62_39">是</text:span><text:span text:style-name="T62_40">否產</text:span><text:span text:style-name="T62_41">生，</text:span><text:span text:style-name="T62_42">端</text:span><text:span text:style-name="T62_43">看行為</text:span><text:span text:style-name="T62_44">人</text:span><text:span text:style-name="T62_45">如何連結外在</text:span><text:span text:style-name="T62_46">之</text:span><text:span text:style-name="T62_47">經驗。行為人</text:span><text:span text:style-name="T62_48">接</text:span><text:span text:style-name="T62_49">觸到的</text:span><text:span text:style-name="T62_50">不</text:span><text:span text:style-name="T62_51">同</text:span><text:span text:style-name="T62_52">團</text:span><text:span text:style-name="T62_53">體</text:span><text:span text:style-name="T62_54">，</text:span><text:span text:style-name="T62_55">對</text:span><text:span text:style-name="T62_56">於</text:span><text:span text:style-name="T62_57">法</text:span><text:span text:style-name="T62_58">律</text:span><text:span text:style-name="T62_59">可能</text:span><text:span text:style-name="T62_60">有</text:span><text:span text:style-name="T62_61">不同的</text:span><text:span text:style-name="T62_62">意</text:span><text:span text:style-name="T62_63">義領</text:span><text:span text:style-name="T62_64">悟</text:span><text:span text:style-name="T62_65">，</text:span><text:span text:style-name="T62_66">某</text:span><text:span text:style-name="T62_67">些</text:span><text:span text:style-name="T62_68">團</text:span><text:span text:style-name="T62_69">體</text:span><text:span text:style-name="T62_70">所</text:span><text:span text:style-name="T62_71">領悟</text:span><text:span text:style-name="T62_72">到</text:span><text:span text:style-name="T62_73">的是正</text:span><text:span text:style-name="T62_74">面</text:span><text:span text:style-name="T62_75">的</text:span><text:span text:style-name="T62_76">，</text:span><text:span text:style-name="T62_77">某些</text:span><text:span text:style-name="T62_78">團</text:span><text:span text:style-name="T62_79">體</text:span><text:span text:style-name="T62_80">則</text:span><text:span text:style-name="T62_81">是負</text:span><text:span text:style-name="T62_82">面</text:span><text:span text:style-name="T62_83">的</text:span><text:span text:style-name="T62_84">，</text:span><text:span text:style-name="T62_85">如</text:span><text:span text:style-name="T62_86">果</text:span><text:span text:style-name="T62_87">行</text:span><text:span text:style-name="T62_88"><text:s/></text:span><text:span text:style-name="T62_89">為人因</text:span><text:span text:style-name="T62_90">不</text:span><text:span text:style-name="T62_91">同接觸所連結</text:span><text:span text:style-name="T62_92">到</text:span><text:span text:style-name="T62_93">的法律觀念是</text:span><text:span text:style-name="T62_94">負</text:span><text:span text:style-name="T62_95">面取向</text:span><text:span text:style-name="T62_96">，</text:span><text:span text:style-name="T62_97">那麼他</text:span><text:span text:style-name="T62_98">就</text:span><text:span text:style-name="T62_99">較易於從事犯</text:span><text:span text:style-name="T62_100">罪</text:span><text:span text:style-name="T62_101">行為。此論有</text:span><text:span text:style-name="T62_102">兩</text:span><text:span text:style-name="T62_103">個基本</text:span><text:span text:style-name="T62_104">構</text:span><text:span text:style-name="T62_105"><text:s/></text:span><text:span text:style-name="T62_106">造，</text:span><text:span text:style-name="T62_107">其</text:span><text:span text:style-name="T62_108">一係</text:span><text:span text:style-name="T62_109">犯</text:span><text:span text:style-name="T62_110">罪</text:span><text:span text:style-name="T62_111">學</text:span><text:span text:style-name="T62_112">習</text:span><text:span text:style-name="T62_113">的</text:span><text:span text:style-name="T62_114">「內</text:span><text:span text:style-name="T62_115">容</text:span><text:span text:style-name="T62_116">」</text:span><text:span text:style-name="T62_117">；</text:span><text:span text:style-name="T62_118">其</text:span><text:span text:style-name="T62_119">二係</text:span><text:span text:style-name="T62_120">犯</text:span><text:span text:style-name="T62_121">罪學習是</text:span><text:span text:style-name="T62_122">如</text:span><text:span text:style-name="T62_123">何形</text:span><text:span text:style-name="T62_124">成</text:span><text:span text:style-name="T62_125">的，即</text:span><text:span text:style-name="T62_126">犯</text:span><text:span text:style-name="T62_127">罪學</text:span><text:span text:style-name="T62_128">習</text:span><text:span text:style-name="T62_129">的「過</text:span><text:span text:style-name="T62_130">程</text:span><text:span text:style-name="T62_131">」。</text:span></text:p>
        <text:p text:style-name="P63"><text:span text:style-name="T63_1">警</text:span><text:span text:style-name="T63_2">察</text:span><text:span text:style-name="T63_3">因</text:span><text:span text:style-name="T63_4">執行</text:span><text:span text:style-name="T63_5">職</text:span><text:span text:style-name="T63_6">務</text:span><text:span text:style-name="T63_7">之</text:span><text:span text:style-name="T63_8">必</text:span><text:span text:style-name="T63_9">要</text:span><text:span text:style-name="T63_10">，經</text:span><text:span text:style-name="T63_11">常</text:span><text:span text:style-name="T63_12">與</text:span><text:span text:style-name="T63_13">社</text:span><text:span text:style-name="T63_14">會</text:span><text:span text:style-name="T63_15">不</text:span><text:span text:style-name="T63_16">法分</text:span><text:span text:style-name="T63_17">子</text:span><text:span text:style-name="T63_18">有</text:span><text:span text:style-name="T63_19">所接</text:span><text:span text:style-name="T63_20">觸</text:span><text:span text:style-name="T63_21">，</text:span><text:span text:style-name="T63_22">若其所</text:span><text:span text:style-name="T63_23">服</text:span><text:span text:style-name="T63_24">務之</text:span><text:span text:style-name="T63_25">地</text:span><text:span text:style-name="T63_26">區有著</text:span><text:span text:style-name="T63_27">較</text:span><text:span text:style-name="T63_28">多幫</text:span><text:span text:style-name="T63_29">派</text:span><text:span text:style-name="T63_30">及色</text:span><text:span text:style-name="T63_31">情</text:span><text:span text:style-name="T63_32">、</text:span><text:span text:style-name="T63_33">賭</text:span><text:span text:style-name="T63_34">博電</text:span><text:span text:style-name="T63_35">玩</text:span><text:span text:style-name="T63_36">等聲色</text:span><text:span text:style-name="T63_37">場</text:span><text:span text:style-name="T63_38">所，</text:span><text:span text:style-name="T63_39">其</text:span><text:span text:style-name="T63_40">為</text:span><text:span text:style-name="T63_41">維護該</text:span><text:span text:style-name="T63_42">地</text:span><text:span text:style-name="T63_43">區之</text:span><text:span text:style-name="T63_44">社</text:span><text:span text:style-name="T63_45">會秩</text:span><text:span text:style-name="T63_46">序</text:span><text:span text:style-name="T63_47">，</text:span><text:span text:style-name="T63_48"><text:s/></text:span><text:span text:style-name="T63_49">必定需</text:span><text:span text:style-name="T63_50">與</text:span><text:span text:style-name="T63_51">該等場所之人</text:span><text:span text:style-name="T63_52">士</text:span><text:span text:style-name="T63_53">長期大量接觸</text:span><text:span text:style-name="T63_54">，</text:span><text:span text:style-name="T63_55">不免會</text:span><text:span text:style-name="T63_56">與</text:span><text:span text:style-name="T63_57"><text:s/></text:span><text:span text:style-name="T63_58">是</text:span><text:span text:style-name="T63_59">類人</text:span><text:span text:style-name="T63_60">士</text:span><text:span text:style-name="T63_61">熟</text:span><text:span text:style-name="T63_62">識</text:span><text:span text:style-name="T63_63">，</text:span><text:span text:style-name="T63_64">進</text:span><text:span text:style-name="T63_65">而成</text:span><text:span text:style-name="T63_66">為</text:span><text:span text:style-name="T63_67">其之親</text:span><text:span text:style-name="T63_68">密</text:span><text:span text:style-name="T63_69">團</text:span><text:span text:style-name="T63_70">體</text:span><text:span text:style-name="T63_71">，</text:span><text:span text:style-name="T63_72">使</text:span><text:span text:style-name="T63_73">得</text:span><text:span text:style-name="T63_74">部</text:span><text:span text:style-name="T63_75">分</text:span><text:span text:style-name="T63_76">警</text:span><text:span text:style-name="T63_77"><text:s/></text:span><text:span text:style-name="T63_78">察學習</text:span><text:span text:style-name="T63_79">到</text:span><text:span text:style-name="T63_80">該等團體對於</text:span><text:span text:style-name="T63_81">不</text:span><text:span text:style-name="T63_82">法之行為之正</text:span><text:span text:style-name="T63_83">面</text:span><text:span text:style-name="T63_84">評價。</text:span><text:span text:style-name="T63_85">倘</text:span><text:span text:style-name="T63_86">若該等</text:span><text:span text:style-name="T63_87">業</text:span><text:span text:style-name="T63_88">者人士向員警</text:span><text:span text:style-name="T63_89">誘</text:span><text:span text:style-name="T63_90">以財物或不正</text:span><text:span text:style-name="T63_91">利</text:span><text:span text:style-name="T63_92">益或要</text:span><text:span text:style-name="T63_93">求</text:span><text:span text:style-name="T63_94">其</text:span><text:span text:style-name="T63_95">協</text:span><text:span text:style-name="T63_96">助</text:span><text:span text:style-name="T63_97">，</text:span><text:span text:style-name="T63_98">則</text:span><text:span text:style-name="T63_99">廉</text:span><text:span text:style-name="T63_100">能</text:span><text:span text:style-name="T63_101">廉</text:span><text:span text:style-name="T63_102">政案</text:span><text:span text:style-name="T63_103">件</text:span><text:span text:style-name="T63_104">之發生</text:span><text:span text:style-name="T63_105">非</text:span><text:span text:style-name="T63_106">不可</text:span><text:span text:style-name="T63_107">預</text:span><text:span text:style-name="T63_108">期</text:span><text:span text:style-name="T63_109">。</text:span><text:span text:style-name="T63_110">此</text:span><text:span text:style-name="T63_111">等</text:span><text:span text:style-name="T63_112">人</text:span><text:span text:style-name="T63_113"><text:s/></text:span><text:span text:style-name="T63_114">士</text:span><text:span text:style-name="T63_115">因長</text:span><text:span text:style-name="T63_116">期</text:span><text:span text:style-name="T63_117">與員警</text:span><text:span text:style-name="T63_118">接</text:span><text:span text:style-name="T63_119">觸，</text:span><text:span text:style-name="T63_120">極</text:span><text:span text:style-name="T63_121">易</text:span><text:span text:style-name="T63_122">影響員</text:span><text:span text:style-name="T63_123">警</text:span><text:span text:style-name="T63_124">觀念</text:span><text:span text:style-name="T63_125">上</text:span><text:span text:style-name="T63_126">的連</text:span><text:span text:style-name="T63_127">結</text:span><text:span text:style-name="T63_128">，</text:span><text:span text:style-name="T63_129">因而造</text:span><text:span text:style-name="T63_130">就</text:span><text:span text:style-name="T63_131">服務</text:span><text:span text:style-name="T63_132">於</text:span><text:span text:style-name="T63_133">該地區</text:span><text:span text:style-name="T63_134">之</text:span><text:span text:style-name="T63_135">員警發生廉</text:span><text:span text:style-name="T63_136">能廉</text:span><text:span text:style-name="T63_137">政案件</text:span><text:span text:style-name="T63_138">之</text:span><text:span text:style-name="T63_139">機</text:span><text:span text:style-name="T63_140">率高</text:span><text:span text:style-name="T63_141">於</text:span><text:span text:style-name="T63_142">其他地</text:span><text:span text:style-name="T63_143">區</text:span><text:span text:style-name="T63_144">。</text:span><text:span text:style-name="T63_145">目</text:span><text:span text:style-name="T63_146">前警</text:span><text:span text:style-name="T63_147">察</text:span><text:span text:style-name="T63_148">機</text:span><text:span text:style-name="T63_149">關</text:span><text:span text:style-name="T63_150">訂</text:span><text:span text:style-name="T63_151">有</text:span><text:span text:style-name="T63_152">「警</text:span><text:span text:style-name="T63_153">察</text:span><text:span text:style-name="T63_154">人</text:span><text:span text:style-name="T63_155">員</text:span><text:span text:style-name="T63_156">與</text:span><text:span text:style-name="T63_157">特</text:span><text:span text:style-name="T63_158">定對</text:span><text:span text:style-name="T63_159">象</text:span><text:span text:style-name="T63_160">接觸交</text:span><text:span text:style-name="T63_161">往</text:span><text:span text:style-name="T63_162">規</text:span><text:span text:style-name="T63_163">定</text:span><text:span text:style-name="T63_164">」</text:span><text:span text:style-name="T63_165">與</text:span><text:span text:style-name="T63_166">職</text:span><text:span text:style-name="T63_167">期</text:span><text:span text:style-name="T63_168">輪</text:span><text:span text:style-name="T63_169">調之</text:span><text:span text:style-name="T63_170">制</text:span><text:span text:style-name="T63_171">度</text:span><text:span text:style-name="T63_172">，</text:span><text:span text:style-name="T63_173">均</text:span><text:span text:style-name="T63_174">是</text:span><text:span text:style-name="T63_175">在</text:span><text:span text:style-name="T63_176">防</text:span><text:span text:style-name="T63_177">範警</text:span><text:span text:style-name="T63_178">察</text:span><text:span text:style-name="T63_179">執行職</text:span><text:span text:style-name="T63_180">務</text:span><text:span text:style-name="T63_181">偏頗</text:span><text:span text:style-name="T63_182">之</text:span><text:span text:style-name="T63_183">風</text:span><text:span text:style-name="T63_184">險</text:span><text:span text:style-name="T63_185">。</text:span></text:p>
        <text:p text:style-name="P64"><text:span text:style-name="T64_1">肆、案例類型及防治措施</text:span></text:p>
        <text:p text:style-name="P65"><text:span text:style-name="T65_1"><text:s/></text:span><text:span text:style-name="T65_2">警察的職責是維護社會治安，是第一線的執法者，也是最接近民眾的公權力執行者與安全維護者；當執法者發生貪瀆行為，成為違法者及公共利益侵害者，民眾是難以接受的；少數警察貪圖私利、涉及不法，經媒體廣為報導後，不僅戕害警察聲譽及形象，也會降低人民對政府的整體信賴感，警察人員代表國家執行公權力，若能得到人民的信任，將是政府最大的資產，因此「防制貪瀆及洩密、維護警紀與榮譽」是備受重視的課題，本次廉政細工座談會</text:span><text:span text:style-name="T65_3">即</text:span><text:span text:style-name="T65_4">以本局或他機關曾發生風險類型及因應之道，提出討論，以為機關防制貪瀆及洩密之良方。</text:span><text:span text:style-name="T65_5"><text:s/></text:span></text:p>
        <text:p text:style-name="P66"><text:span text:style-name="T66_1"><text:s text:c="4"/></text:span><text:span text:style-name="T66_2">本次廉政細工座談以本局或他機關曾發生風險類型及因應之道提出下列8個案例</text:span><text:span text:style-name="T66_3">：<text:s/></text:span></text:p>
        <text:list text:style-name="LS3" xml:id="list1">
          <text:list-item>
            <text:p text:style-name="P67"><text:span text:style-name="T67_1">涉嫌洩漏查緝色情勤務等公務機密供業者規避取締。(故意洩密)</text:span></text:p>
          </text:list-item>
          <text:list-item>
            <text:p text:style-name="P68"><text:span text:style-name="T68_1">非公務查詢警政知識聯網系統並將資料洩漏(故意洩密)</text:span></text:p>
          </text:list-item>
          <text:list-item>
            <text:p text:style-name="P69"><text:span text:style-name="T69_1">接聽無線電未注意保密涉嫌洩密罪(過失洩密)</text:span></text:p>
          </text:list-item>
          <text:list-item>
            <text:p text:style-name="P70"><text:span text:style-name="T70_1">辦公處所談論查緝目標涉</text:span><text:span text:style-name="T70_2">嫌洩密案</text:span><text:span text:style-name="T70_3">(過失洩密)</text:span></text:p>
          </text:list-item>
          <text:list-item>
            <text:p text:style-name="P71"><text:span text:style-name="T71_1">筆錄外流涉嫌洩密案</text:span><text:span text:style-name="T71_2">(過失洩密)</text:span></text:p>
          </text:list-item>
          <text:list-item>
            <text:p text:style-name="P72"><text:span text:style-name="T72_1">私查資料以收取利益</text:span><text:span text:style-name="T72_2">(貪瀆)</text:span></text:p>
          </text:list-item>
          <text:list-item>
            <text:p text:style-name="P73"><text:span text:style-name="T73_1">協助竊車集團主嫌脫罪並收受賄賂</text:span><text:span text:style-name="T73_2">(貪瀆)</text:span></text:p>
          </text:list-item>
          <text:list-item>
            <text:p text:style-name="P74"><text:span text:style-name="T74_1">私查個人資料以收取利益(貪瀆)</text:span></text:p>
          </text:list-item>
        </text:list>
        <text:p text:style-name="P75"><text:span text:style-name="T75_1">類型編號：001</text:span></text:p>
        <text:p text:style-name="P76"><text:span text:style-name="T76_1">類型名稱：</text:span><text:span text:style-name="T76_2">涉嫌洩漏查緝色情</text:span><text:span text:style-name="T76_3">勤務等</text:span><text:span text:style-name="T76_4">公務機密供業者規避取締</text:span></text:p>
        <text:p text:style-name="P77"><text:span text:style-name="T77_1">(一)某</text:span><text:span text:style-name="T77_2">警察局</text:span><text:span text:style-name="T77_3">執行取締違法色情交易勤務，發現該局警員B利用職務機會</text:span><text:span text:style-name="T77_4">，探知警方臨檢及民眾檢舉之訊息，使用其所有之行動電話透過LINE通訊軟體，將上述公務機密傳送給色情業者A，警員B涉嫌刑法第132條第1項洩漏國防以外之秘密罪，案經該局</text:span><text:span text:style-name="T77_5">調查</text:span><text:span text:style-name="T77_6">後移送</text:span><text:span text:style-name="T77_7">地檢署</text:span><text:span text:style-name="T77_8">偵辦，後經法院判刑確定。</text:span></text:p>
        <text:p text:style-name="P78"><text:span text:style-name="T78_1">(二)本案警員B</text:span><text:span text:style-name="T78_2">輕忽法令規定與特定對象交往並洩漏查緝情資，警察與色情業者</text:span><text:span text:style-name="T78_3">是</text:span><text:span text:style-name="T78_4">取締者與被取締者，具有對向利害關係，倘有公務接觸之必要，應依公務員廉政倫理規範及警察人員與特定對象接觸交往等相關規定事先報准，且警察臨檢及民眾檢舉色情等訊息，</text:span><text:span text:style-name="T78_5">是</text:span><text:span text:style-name="T78_6">警察查獲不法色情業者</text:span><text:span text:style-name="T78_7">的</text:span><text:span text:style-name="T78_8">重要情資來源及方式，警員B</text:span><text:span text:style-name="T78_9">明知職務所得之情資，屬</text:span><text:span text:style-name="T78_10">於</text:span><text:span text:style-name="T78_11">國防以外應秘密之資料，公務</text:span><text:span text:style-name="T78_12">人</text:span><text:span text:style-name="T78_13">員負有保守秘密之義務，</text:span><text:span text:style-name="T78_14">卻不遵規定與色情業者A</text:span><text:span text:style-name="T78_15">往來密切，</text:span><text:span text:style-name="T78_16">進而洩漏臨檢等細節性應秘密之資訊予色情業者A，</text:span><text:span text:style-name="T78_17">使</text:span><text:span text:style-name="T78_18">色情業者A</text:span><text:span text:style-name="T78_19">得以規避取締。</text:span><text:span text:style-name="T78_20">因此，建立考核審查及稽核等透明監督機制，不僅可有效取締非法，亦可降低弊端之發生。</text:span></text:p>
        <text:p text:style-name="P79"><text:span text:style-name="T79_1">問題成因及潛存風險</text:span><text:span text:style-name="T79_2">：</text:span></text:p>
        <text:p text:style-name="P80"><text:span text:style-name="T80_1">（一）久任一職未落實定期輪調<text:s/></text:span></text:p>
        <text:p text:style-name="P81"><text:span text:style-name="T81_1">（二）欠缺法治觀念未恪遵警察人員風紀要求</text:span></text:p>
        <text:p text:style-name="P82"><text:span text:style-name="T82_1">（三）風紀場所未能有效查絕</text:span></text:p>
        <text:p text:style-name="P83"><text:span text:style-name="T83_1">（四）考核及列管機制未臻落實</text:span></text:p>
        <text:p text:style-name="P84"><text:span text:style-name="T84_1">（五）對勤務執行疏於保密警覺</text:span></text:p>
        <text:p text:style-name="P85"><text:span text:style-name="T85_1">（六）內部考核系統功能未充分發揮</text:span></text:p>
        <text:p text:style-name="P86"><text:span text:style-name="T86_1">因應之道：</text:span></text:p>
        <text:p text:style-name="P87"><text:span text:style-name="T87_1">(一)落實</text:span><text:span text:style-name="T87_2">推動</text:span><text:span text:style-name="T87_3">「警察人員與特定對象接觸交往規定」，警察人員應與特種行業業者保持適當距離，不得有不當接觸</text:span><text:span text:style-name="T87_4">交往</text:span><text:span text:style-name="T87_5">，如因公務上有接觸之必要時，應遵守「警察人員與特定對象接觸交往規定」，符合事前申請，事後報備之原則，</text:span><text:span text:style-name="T87_6">違反者視情節輕重，予以議處，涉及刑責者，依法處理</text:span><text:span text:style-name="T87_7">。</text:span></text:p>
        <text:p text:style-name="P88"><text:span text:style-name="T88_1">(二)</text:span><text:span text:style-name="T88_2">加強內部管理，落實考核工作，各級主管應加強考核工作，確實了解</text:span><text:span text:style-name="T88_3">並關懷</text:span><text:span text:style-name="T88_4">員警工作狀況、學識才能、家庭背景、勤餘活動、平日交往及個性嗜好，對於品操不良、有嚴重違紀傾向員警應依規定陳報、加強督考，</text:span><text:span text:style-name="T88_5">機先掌握狀況，及時研採對策，就個案加以輔導，或將人員調整職務或工作地點</text:span><text:span text:style-name="T88_6">。</text:span></text:p>
        <text:p text:style-name="P89"><text:span text:style-name="T89_1">(三)落</text:span><text:span text:style-name="T89_2">實風險控管，深化預警功能，建置違常人員違常預警資料機制，</text:span><text:span text:style-name="T89_3">每季</text:span><text:span text:style-name="T89_4">辦理機關廉政風險評估，掌握可能涉及貪瀆風險事件動態資料等，依風險程度評估建議，即時調整職務，調離敏感性或易滋弊端職務。</text:span></text:p>
        <text:p text:style-name="P90"><text:span text:style-name="T90_1">(四)</text:span><text:span text:style-name="T90_2">查察風紀誘因場所，持續對於轄區內高風紀誘因之職業賭場、賭博電玩、色情或其他非法業者加強查察取締，俾能預防弊端發生於機先。</text:span></text:p>
        <text:p text:style-name="P91"><text:span text:style-name="T91_1">(五)</text:span><text:span text:style-name="T91_2">主動發掘，移送法辦，並適時追究行政責任，對於員警有違法(紀)傾向或已涉案人員，主動發掘，積極偵辦移送，並適時追究相關人員行政責任，以達嚇阻效果</text:span><text:span text:style-name="T91_3">。</text:span></text:p>
        <text:p text:style-name="P92"><text:span text:style-name="T92_1">(六)</text:span><text:span text:style-name="T92_2">深化同仁公務機密維護之觀念，培養同仁良好之保密觀念，爰以現行法令規定為基礎，藉由洩密違法、違規案例之宣講，利用各種集會機會（如聯合勤教或專案勤務勤前教育等）或以通函方式進行宣導，期使員警均能了解相關法令規定，與涉及洩密或違反保密規定者，須承擔之法律責任（行政責任、民事責任、刑事責任或國家賠償），以養成警察人員時時保密、處處保密之良好習慣。</text:span></text:p>
        <text:p text:style-name="P93"><text:span text:style-name="T93_1">(七)</text:span><text:span text:style-name="T93_2">研提專案報告，為促使各單位正視洩密衍生之相關問題，責由曾發生類似案件單位，於廉政會報中，就防制員警洩密案件之議題，研提專案報告，以期發現問題、面對問題、解決問題，防止類此情事再次發生。</text:span></text:p>
        <text:p text:style-name="P94"><text:span text:style-name="T94_1">(八)</text:span><text:span text:style-name="T94_2">廉政會報提案討論，為</text:span><text:span text:style-name="T94_3">強化</text:span><text:span text:style-name="T94_4">各單位同仁之保密</text:span><text:span text:style-name="T94_5">意識</text:span><text:span text:style-name="T94_6">，利用廉政會報機會，針對使用即時通訊軟體應注意資料保密事項、公務機密相關保密事項提案討論，以為宣導周知，嚴防職務上機密洩漏情事發生。</text:span></text:p>
        <text:p text:style-name="P95"><text:span text:style-name="T95_1">(九)</text:span><text:span text:style-name="T95_2">貫徹員警職期輪調制度，為</text:span><text:span text:style-name="T95_3">避免員警久任致生風紀案件，依規定辦理職務遷調或業務輪調作業，對於風聞風紀不佳同仁，除嚴加輔導考核外，並予以預防性職務調整，以防貪瀆等情事之發生</text:span><text:span text:style-name="T95_4">。</text:span></text:p>
        <text:p text:style-name="P96"><text:span text:style-name="T96_1">(十)</text:span><text:span text:style-name="T96_2">強化內部教育訓練，藉由常年學科訓練機會，邀請專家、學者或實務經驗豐富之專業人士主講，提升員警法律學識。</text:span></text:p>
        <text:p text:style-name="P97"/>
        <text:p text:style-name="P98"><text:span text:style-name="T98_1">類型編號：002</text:span></text:p>
        <text:p text:style-name="P99"><text:span text:style-name="T99_1">類型名稱：</text:span><text:span text:style-name="T99_2">非公務查詢警政知識聯網系統並將資料洩漏</text:span></text:p>
        <text:p text:style-name="P100"><text:span text:style-name="T100_1">某</text:span><text:span text:style-name="T100_2">警察局</text:span><text:span text:style-name="T100_3">偵查佐甲的</text:span><text:span text:style-name="T100_4">親戚</text:span><text:span text:style-name="T100_5">乙在某</text:span><text:span text:style-name="T100_6">路</text:span><text:span text:style-name="T100_7">口與</text:span><text:span text:style-name="T100_8">另臺</text:span><text:span text:style-name="T100_9">自小客車</text:span><text:span text:style-name="T100_10">發生</text:span><text:span text:style-name="T100_11">交通事故，因該肇事自小客車迅即駛離，乙</text:span><text:span text:style-name="T100_12">旋</text:span><text:span text:style-name="T100_13">以電話報警，經執勤員警丙前往處理，發現乙所駕自小客車左前車門確實有遭毀損痕跡，經員警丙返回派出所，以警</text:span><text:span text:style-name="T100_14">政</text:span><text:span text:style-name="T100_15">知識</text:span><text:span text:style-name="T100_16">聯</text:span><text:span text:style-name="T100_17">網查詢</text:span><text:span text:style-name="T100_18">車籍資料</text:span><text:span text:style-name="T100_19">，但因無法顯示網頁而未能查明。甲為使其</text:span><text:span text:style-name="T100_20">親戚</text:span><text:span text:style-name="T100_21">乙尋找肇事逃逸之相對人，以其所有警政知識聯網帳號、密碼登入查詢系統，查詢</text:span><text:span text:style-name="T100_22">對造</text:span><text:span text:style-name="T100_23">自用小客車車籍資料，並以電話告知乙，</text:span><text:span text:style-name="T100_24">然</text:span><text:span text:style-name="T100_25">甲非屬本案交通事故處理人員，甲服務機關亦非受理機關，甲無權查詢上述車籍資料，甲</text:span><text:span text:style-name="T100_26">卻</text:span><text:span text:style-name="T100_27">將查詢</text:span><text:span text:style-name="T100_28">資料告知乙，涉嫌</text:span><text:span text:style-name="T100_29">刑法第132條第1項洩漏國防以外之秘密罪。</text:span><text:span text:style-name="T100_30">因此，建立重覆審查及稽核等透明監督機制，不僅可有效取締非法，亦可降低弊端之發生。</text:span></text:p>
        <text:p text:style-name="P101"><text:span text:style-name="T101_1">問題成因及潛存風險</text:span><text:span text:style-name="T101_2">：</text:span></text:p>
        <text:p text:style-name="P102"><text:span text:style-name="T102_1">（一）查詢資料未遵守警察機關資訊安全實施規定<text:s/></text:span></text:p>
        <text:p text:style-name="P103"><text:span text:style-name="T103_1">（二）欠缺法治觀念未恪遵警察人員風紀要求</text:span></text:p>
        <text:p text:style-name="P104"><text:span text:style-name="T104_1">（三）</text:span><text:span text:style-name="T104_2">資訊稽核未甚深入</text:span></text:p>
        <text:p text:style-name="P105"><text:span text:style-name="T105_1">（四）</text:span><text:span text:style-name="T105_2">心存僥倖，便宜行事</text:span><text:span text:style-name="T105_3"><text:s/></text:span></text:p>
        <text:p text:style-name="P106"><text:span text:style-name="T106_1">因應之道：</text:span></text:p>
        <text:p text:style-name="P107"><text:span text:style-name="T107_1">(一)定期稽核及專</text:span><text:span text:style-name="T107_2">案清查警政知識聯網查</text:span><text:span text:style-name="T107_3">詢</text:span><text:span text:style-name="T107_4">系統使用情形，</text:span><text:span text:style-name="T107_5">鑑</text:span><text:span text:style-name="T107_6">於員警掌</text:span><text:span text:style-name="T107_7">有個</text:span><text:span text:style-name="T107_8">人</text:span><text:span text:style-name="T107_9">資</text:span><text:span text:style-name="T107_10">料</text:span><text:span text:style-name="T107_11">之查</text:span><text:span text:style-name="T107_12">詢權限，屢有</text:span><text:span text:style-name="T107_13">員警</text:span><text:span text:style-name="T107_14">因</text:span><text:span text:style-name="T107_15">遭</text:span><text:span text:style-name="T107_16">詐騙</text:span><text:span text:style-name="T107_17">或</text:span><text:span text:style-name="T107_18">違規透過警政知識聯網查詢民眾</text:span><text:span text:style-name="T107_19">個</text:span><text:span text:style-name="T107_20">人資料，違反資訊安全相關規定，甚至觸犯刑法第</text:span><text:span text:style-name="T107_21">132條第1項</text:span><text:span text:style-name="T107_22">或第</text:span><text:span text:style-name="T107_23">2項</text:span><text:span text:style-name="T107_24">洩漏國防以外秘密罪</text:span><text:span text:style-name="T107_25">，每月稽核</text:span><text:span text:style-name="T107_26">警政知識聯網查</text:span><text:span text:style-name="T107_27">詢</text:span><text:span text:style-name="T107_28">系統使用情形或不定期辦理專案清查</text:span><text:span text:style-name="T107_29">，提高稽核強度，並針對異常深入查察</text:span><text:span text:style-name="T107_30">。</text:span></text:p>
        <text:p text:style-name="P108"><text:span text:style-name="T108_1">(二)落</text:span><text:span text:style-name="T108_2">實風險控管，深化預警功能，建置違常人員違常預警資料機制，</text:span><text:span text:style-name="T108_3">每季</text:span><text:span text:style-name="T108_4">辦理機關廉政風險評估，掌握可能涉及貪瀆風險事件動態資料等，依風險程度評估建議，即時調整職務，調離敏感性或易滋弊端職務。</text:span></text:p>
        <text:p text:style-name="P109"><text:span text:style-name="T109_1">(</text:span><text:span text:style-name="T109_2">三</text:span><text:span text:style-name="T109_3">)</text:span><text:span text:style-name="T109_4">主動發掘，移送法辦，並適時追究行政責任，對於員警有違法(紀)傾向或已涉案人員，應主動發掘，積極偵辦移送，並適時追究相關人員行政責任，以達嚇阻效果</text:span><text:span text:style-name="T109_5">。</text:span></text:p>
        <text:p text:style-name="P110"><text:span text:style-name="T110_1">(</text:span><text:span text:style-name="T110_2">四</text:span><text:span text:style-name="T110_3">)</text:span><text:span text:style-name="T110_4">深化同仁公務機密維護</text:span><text:span text:style-name="T110_5">及個人資料保護</text:span><text:span text:style-name="T110_6">之觀念，培養同仁良好之保密觀念，爰以現行法令規定為基礎，藉由洩密違法、違規</text:span><text:span text:style-name="T110_7">及違反個人資料保護法等</text:span><text:span text:style-name="T110_8">案例之宣講，利用各種集會機會（如聯合勤教或專案勤務勤前教育等）或以通函方式進行宣導，期使員警均能了解相關法令規定，與涉及洩密或違反保密規定者，須承擔之法律責任（行政責任、民事責任、刑事責任或國家賠償），以養成警察人員時時保密、處處保密之良好習慣。</text:span></text:p>
        <text:p text:style-name="P111"><text:span text:style-name="T111_1">(</text:span><text:span text:style-name="T111_2">五</text:span><text:span text:style-name="T111_3">)</text:span><text:span text:style-name="T111_4">強化內部教育訓練，藉由常年學科訓練機會，邀請專家、學者或實務經驗豐富之專業人士主講，提升員警法律學識。</text:span></text:p>
        <text:p text:style-name="P112"/>
        <text:p text:style-name="P113"><text:span text:style-name="T113_1">類型編號：003</text:span></text:p>
        <text:p text:style-name="P114"><text:span text:style-name="T114_1">類型名稱：</text:span><text:span text:style-name="T114_2">接聽無線電</text:span><text:span text:style-name="T114_3">未注意保密涉嫌洩密罪</text:span></text:p>
        <text:p text:style-name="P115"><text:span text:style-name="T115_1">某警察局</text:span><text:span text:style-name="T115_2">員警在辦案時，</text:span><text:span text:style-name="T115_3">利</text:span><text:span text:style-name="T115_4">用無線電</text:span><text:span text:style-name="T115_5">接受</text:span><text:span text:style-name="T115_6">通報一宗聚賭案件，</text:span><text:span text:style-name="T115_7">因</text:span><text:span text:style-name="T115_8">未注意一旁有人，以致消息洩</text:span><text:span text:style-name="T115_9">漏</text:span><text:span text:style-name="T115_10">而查無所獲。事後</text:span><text:span text:style-name="T115_11">該警察</text:span><text:span text:style-name="T115_12">局發現此事，主動將該員函送，檢方偵辦後依過失洩密罪嫌將他起訴</text:span><text:span text:style-name="T115_13">，</text:span><text:span text:style-name="T115_14">起訴書指出，員警</text:span><text:span text:style-name="T115_15">在處理一起車禍案件時，到附近一家檳榔攤向負責人探詢，</text:span><text:span text:style-name="T115_16">此時，員警所攜帶的警用無線電響起，通報有民眾報案，在</text:span><text:span text:style-name="T115_17">某處</text:span><text:span text:style-name="T115_18">有人聚賭，由於通報內容將姓名、地址一一說明清楚，要求在線上巡邏員警前去取締聚賭，而檳榔攤負責人恰好聽見，發現遭人舉報聚賭的男子正</text:span><text:span text:style-name="T115_19">好</text:span><text:span text:style-name="T115_20">是其友人，立即加以聯絡，警方到場查緝時，</text:span><text:span text:style-name="T115_21">該</text:span><text:span text:style-name="T115_22">男早已將賭具收妥，讓警方無功而返，事後</text:span><text:span text:style-name="T115_23">該警察局</text:span><text:span text:style-name="T115_24">發現此事，主動將員警函送，檢方偵辦時，員警坦承疏失，而</text:span><text:span text:style-name="T115_25">檳榔攤負責人</text:span><text:span text:style-name="T115_26">也指稱在聽見警用無線電的通報內容之後，立刻聯絡</text:span><text:span text:style-name="T115_27">友人</text:span><text:span text:style-name="T115_28">。檢察官認定，員警使用無線電通話時，本應注意保密安全，避免被人掌握警方行動，而該員因過失造成洩密。</text:span><text:span text:style-name="T115_29">因此，建立考核審查並加強教育訓練等機制，降低弊端之發生。</text:span></text:p>
        <text:p text:style-name="P116"><text:span text:style-name="T116_1">問題成因及潛存風險</text:span><text:span text:style-name="T116_2">：</text:span></text:p>
        <text:p text:style-name="P117"><text:span text:style-name="T117_1">（一）對勤務執行疏於保密警覺</text:span></text:p>
        <text:p text:style-name="P118"><text:span text:style-name="T118_1">（二）員警公務機密維護觀念不足</text:span><text:span text:style-name="T118_2"><text:s/></text:span></text:p>
        <text:p text:style-name="P119"><text:span text:style-name="T119_1">因應之道：</text:span></text:p>
        <text:p text:style-name="P120"><text:span text:style-name="T120_1">(一)</text:span><text:span text:style-name="T120_2">無線電通報保密，防止間接洩密，遇有民眾110報案有關色情、賭博、員警風紀案件，須以電話方式通知同仁前往查處，不得逕以無線電通報，以防資訊洩漏情事發生。</text:span></text:p>
        <text:p text:style-name="P121"><text:span text:style-name="T121_1">(二)</text:span><text:span text:style-name="T121_2">深化同仁公務機密維護之觀念，為培養同仁良好之保密觀念，爰以現行法令規定為基礎，藉由洩密違法、違規案例之宣講，利用各種集會機會（如聯合勤教或專案勤務勤前教育等）或以通函方式進行宣導，期使員警均能了解相關法令規定，與涉及洩密或違反保密規定者，須承擔之法律責任（行政責任、民事責任、刑事責任或國家賠償），以養成警察人員時時保密、處處保密之良好習慣。</text:span></text:p>
        <text:p text:style-name="P122"><text:span text:style-name="T122_1">(三)</text:span><text:span text:style-name="T122_2">研提專案報告，為促使各單位正視洩密衍生之相關問題，責由曾發生類似案件單位，於廉政會報中，就防制員警洩密案件之議題，研提專案報告，以期發現問題、面對問題、解決問題，防止類此情事再次發生。</text:span></text:p>
        <text:p text:style-name="P123"><text:span text:style-name="T123_1">(</text:span><text:span text:style-name="T123_2">四</text:span><text:span text:style-name="T123_3">)</text:span><text:span text:style-name="T123_4">強化內部教育訓練，藉由常年學科訓練機會，邀請專家、學者或實務經驗豐富之專業人士主講，提升員警法律學識。</text:span></text:p>
        <text:p text:style-name="P124"/>
        <text:p text:style-name="P125"><text:span text:style-name="T125_1">類型編號：004</text:span></text:p>
        <text:p text:style-name="P126"><text:span text:style-name="T126_1">類型名稱：</text:span><text:span text:style-name="T126_2">辦公處所談論查緝目標涉</text:span><text:span text:style-name="T126_3">嫌洩密案</text:span></text:p>
        <text:p text:style-name="P127"><text:span text:style-name="T127_1">某派出所所長</text:span><text:span text:style-name="T127_2">A</text:span><text:span text:style-name="T127_3">某日接獲檢察官指揮查緝屠宰保育類動物查緝行動，後於辦公室內與同仁談論，適逢有民眾B在所內洽事，所長A未甚注意保密，談論內容為民眾B知情並於事後以行動電話告知屠宰業者C，因屠宰業者C電話已被檢察官上線監聽，查緝人員立即展開查緝行動，對違反保育法人屠宰業者C員依法偵辦，檢察官另對該所長A涉嫌刑法第132條第2項公務員過失洩漏國防以外之秘密罪偵辦後予以緩起訴處分。</text:span><text:span text:style-name="T127_4">因此，建立考核審查並加強教育訓練等機制，降低弊端之發生。</text:span></text:p>
        <text:p text:style-name="P128"><text:span text:style-name="T128_1">問題成因及潛存風險</text:span><text:span text:style-name="T128_2">：</text:span></text:p>
        <text:p text:style-name="P129"><text:span text:style-name="T129_1">（一）對勤務執行疏於保密警覺</text:span></text:p>
        <text:p text:style-name="P130"><text:span text:style-name="T130_1">（二）公務機密維護觀念不足<text:s/></text:span></text:p>
        <text:p text:style-name="P131"><text:span text:style-name="T131_1"><text:s/>(三)<text:s/></text:span><text:span text:style-name="T131_2">內部管理不當<text:s/></text:span></text:p>
        <text:p text:style-name="P132"><text:span text:style-name="T132_1">因應之道：</text:span></text:p>
        <text:p text:style-name="P133"><text:span text:style-name="T133_1">(一)</text:span><text:span text:style-name="T133_2">加強公務機密維護抽查工作，由政風</text:span><text:span text:style-name="T133_3">室</text:span><text:span text:style-name="T133_4">人員結合資訊科人員，共同執行公務機密及資訊安全維護抽核工作，除每半年度進行全面性業務稽核外，</text:span><text:span text:style-name="T133_5">每月再抽查1個直屬（大）隊、</text:span><text:span text:style-name="T133_6">1</text:span><text:span text:style-name="T133_7">個分局、</text:span><text:span text:style-name="T133_8">3</text:span><text:span text:style-name="T133_9">個分駐</text:span><text:span text:style-name="T133_10">(</text:span><text:span text:style-name="T133_11">派出</text:span><text:span text:style-name="T133_12">)</text:span><text:span text:style-name="T133_13">所，針對駐地之電腦資訊設備、機密文書傳遞及機密防護設備等項進行機動稽核</text:span><text:span text:style-name="T133_14">，就發現缺失單位，通報究責並檢討改進，防止洩密案件發生</text:span><text:span text:style-name="T133_15">。</text:span></text:p>
        <text:p text:style-name="P134"><text:span text:style-name="T134_1">(二)</text:span><text:span text:style-name="T134_2">深化同仁公務機密維護之觀念，培養同仁良好之保密觀念，爰以現行法令規定為基礎，藉由洩密違法、違規案例之宣講，利用各種集會機會（如聯合勤教或專案勤務勤前教育等）或以通函方式進行宣導，期使員警均能了解相關法令規定，與涉及洩密或違反保密規定者，須承擔之法律責任（行政責任、民事責任、刑事責任或國家賠償），以養成警察人員時時保密、處處保密之良好習慣。</text:span></text:p>
        <text:p text:style-name="P135"><text:span text:style-name="T135_1">(三)</text:span><text:span text:style-name="T135_2">主動發掘，移送法辦，並適時追究行政責任，對於員警有違法(紀)傾向或已涉案人員，應主動發掘，積極偵辦移送，並適時追究相關人員行政責任，以達嚇阻效果</text:span><text:span text:style-name="T135_3">。</text:span></text:p>
        <text:p text:style-name="P136"><text:span text:style-name="T136_1">(四)</text:span><text:span text:style-name="T136_2">研提專案報告，為促使各單位正視洩密衍生之相關問題，責由曾發生類似案件單位，於廉政會報中，就防制員警洩密案件之議題，研提專案報告，以期發現問題、面對問題、解決問題，防止類此情事再次發生。</text:span></text:p>
        <text:p text:style-name="P137"><text:span text:style-name="T137_1">(五)</text:span><text:span text:style-name="T137_2">廉政會報提案討論，為</text:span><text:span text:style-name="T137_3">強化</text:span><text:span text:style-name="T137_4">各單位同仁之保密</text:span><text:span text:style-name="T137_5">意識</text:span><text:span text:style-name="T137_6">，利用廉政會報機會，針對公務機密相關保密事項提案討論，以為宣導周知，嚴防職務上機密洩漏情事發生。</text:span></text:p>
        <text:p text:style-name="P138"><text:span text:style-name="T138_1">(六)</text:span><text:span text:style-name="T138_2">強化內部教育訓練，藉由常年學科訓練機會，邀請專家、學者或實務經驗豐富之專業人士主講，提升員警法律學識。</text:span></text:p>
        <text:p text:style-name="P139"/>
        <text:p text:style-name="P140"><text:span text:style-name="T140_1">類型編號：005</text:span></text:p>
        <text:p text:style-name="P141"><text:span text:style-name="T141_1">類型名稱：</text:span><text:span text:style-name="T141_2">筆錄外流涉嫌洩密案</text:span></text:p>
        <text:p text:style-name="P142"><text:span text:style-name="T142_1">本案</text:span><text:span text:style-name="T142_2">甲陪同A女前往</text:span><text:span text:style-name="T142_3">某</text:span><text:span text:style-name="T142_4">警察</text:span><text:span text:style-name="T142_5">機關製</text:span><text:span text:style-name="T142_6">作筆錄時，趁員警乙、丙未及注意，徒手竊取</text:span><text:span text:style-name="T142_7">置放於桌面</text:span><text:span text:style-name="T142_8">之警訊筆錄(後附有</text:span><text:span text:style-name="T142_9">第三人</text:span><text:span text:style-name="T142_10">之前科資料</text:span><text:span text:style-name="T142_11">、</text:span><text:span text:style-name="T142_12">國民身分證相片影本</text:span><text:span text:style-name="T142_13">及</text:span><text:span text:style-name="T142_14">戶籍</text:span><text:span text:style-name="T142_15">資料</text:span><text:span text:style-name="T142_16">影本)1份得逞。案經</text:span><text:span text:style-name="T142_17">地</text:span><text:span text:style-name="T142_18">檢署調查以員警乙、丙疏於注意致筆錄資料外洩涉嫌刑法第132條第2項公務員過失洩漏國防以外之秘密罪。</text:span><text:span text:style-name="T142_19">因此，建立考核審查並加強教育訓練等機制，降低弊端之發生。</text:span></text:p>
        <text:p text:style-name="P143"><text:span text:style-name="T143_1">問題成因及潛存風險</text:span><text:span text:style-name="T143_2">：</text:span></text:p>
        <text:p text:style-name="P144"><text:span text:style-name="T144_1">（一）對勤務執行疏於保密警覺</text:span></text:p>
        <text:p text:style-name="P145"><text:span text:style-name="T145_1">（二）公務機密維護觀念不足<text:s/></text:span></text:p>
        <text:p text:style-name="P146"><text:span text:style-name="T146_1"><text:s/>(三)<text:s/></text:span><text:span text:style-name="T146_2">內部管理不當<text:s/></text:span></text:p>
        <text:p text:style-name="P147"><text:span text:style-name="T147_1">因應之道：</text:span></text:p>
        <text:p text:style-name="P148"><text:span text:style-name="T148_1">(一)</text:span><text:span text:style-name="T148_2">加強公務機密維護抽查工作，由政風</text:span><text:span text:style-name="T148_3">室</text:span><text:span text:style-name="T148_4">人員結合資訊科人員，共同執行公務機密及資訊安全維護抽核工作，除每半年度進行全面性業務稽核外，</text:span><text:span text:style-name="T148_5">每月再抽查1個直屬（大）隊、</text:span><text:span text:style-name="T148_6">1</text:span><text:span text:style-name="T148_7">個分局、</text:span><text:span text:style-name="T148_8">3</text:span><text:span text:style-name="T148_9">個分駐</text:span><text:span text:style-name="T148_10">(</text:span><text:span text:style-name="T148_11">派出</text:span><text:span text:style-name="T148_12">)</text:span><text:span text:style-name="T148_13">所，針對駐地之電腦資訊設備、機密文書傳遞及機密防護設備等項進行機動稽核</text:span><text:span text:style-name="T148_14">，就發現缺失單位，通報究責並檢討改進，防止洩密案件發生</text:span><text:span text:style-name="T148_15">。</text:span></text:p>
        <text:p text:style-name="P149"><text:span text:style-name="T149_1">(二)</text:span><text:span text:style-name="T149_2">深化同仁公務機密維護之觀念，培養同仁良好之保密觀念，爰以現行法令規定為基礎，藉由洩密違法、違規案例之宣講，利用各種集會機會（如聯合勤教或專案勤務勤前教育等）或以通函方式進行宣導，期使員警均能了解相關法令規定，與涉及洩密或違反保密規定者，須承擔之法律責任（行政責任、民事責任、刑事責任或國家賠償），以養成警察人員時時保密、處處保密之良好習慣。</text:span></text:p>
        <text:p text:style-name="P150"><text:span text:style-name="T150_1">(三)</text:span><text:span text:style-name="T150_2">主動發掘，移送法辦，並適時追究行政責任，對於員警有違法(紀)傾向或已涉案人員，應主動發掘，積極偵辦移送，並適時追究相關人員行政責任，以達嚇阻效果</text:span><text:span text:style-name="T150_3">。</text:span></text:p>
        <text:p text:style-name="P151"><text:span text:style-name="T151_1">(四)</text:span><text:span text:style-name="T151_2">研提專案報告，為促使各單位正視洩密衍生之相關問題，責由曾發生類似案件單位，於廉政會報中，就防制員警洩密案件之議題，研提專案報告，以期發現問題、面對問題、解決問題，防止類此情事再次發生。</text:span></text:p>
        <text:p text:style-name="P152"><text:span text:style-name="T152_1">(五)</text:span><text:span text:style-name="T152_2">廉政會報提案討論，為</text:span><text:span text:style-name="T152_3">強化</text:span><text:span text:style-name="T152_4">各單位同仁之保密</text:span><text:span text:style-name="T152_5">意識</text:span><text:span text:style-name="T152_6">，利用廉政會報機會，針對公務機密相關保密事項提案討論，以為宣導周知，嚴防職務上機密洩漏情事發生。</text:span></text:p>
        <text:p text:style-name="P153"><text:span text:style-name="T153_1">(六)</text:span><text:span text:style-name="T153_2">強化內部教育訓練，藉由常年學科訓練機會，邀請專家、學者或實務經驗豐富之專業人士主講，提升員警法律學識。</text:span></text:p>
        <text:p text:style-name="P154"/>
        <text:p text:style-name="P155"><text:span text:style-name="T155_1">類型編號：006</text:span></text:p>
        <text:p text:style-name="P156"><text:span text:style-name="T156_1">類型名稱：</text:span><text:span text:style-name="T156_2">私查資料以收取利益</text:span></text:p>
        <text:p text:style-name="P157"><text:span text:style-name="T157_1">某警察局警員A</text:span><text:span text:style-name="T157_2">將有意購買通聯紀錄之地下錢莊業者C所提供之電話門號及通聯起迄期間，告知警員B，由警員B利用支援檢</text:span><text:span text:style-name="T157_3">方</text:span><text:span text:style-name="T157_4">偵辦案件之機會，以夾帶門號方式，投單查詢，</text:span><text:span text:style-name="T157_5">所獲查詢資料再由A洩漏、交付</text:span><text:span text:style-name="T157_6">地下錢莊業者C</text:span><text:span text:style-name="T157_7">，總計A、B等2員共同洩漏通聯紀錄檔案之電話門號多達上百個，且共同收受賄賂之金額高達137萬5</text:span><text:span text:style-name="T157_8">,</text:span><text:span text:style-name="T157_9">200元，警員A、B涉嫌貪污治罪條例，案經法院判刑確定。</text:span><text:span text:style-name="T157_10">建立重覆審查及稽核等透明監督機制，不僅可有效取締非法，亦可降低弊端之發生。</text:span></text:p>
        <text:p text:style-name="P158"><text:span text:style-name="T158_1">問題成因及潛存風險</text:span><text:span text:style-name="T158_2">：</text:span></text:p>
        <text:p text:style-name="P159"><text:span text:style-name="T159_1">（一）</text:span><text:span text:style-name="T159_2">支援外單位管理考核不易</text:span><text:span text:style-name="T159_3"><text:s/></text:span></text:p>
        <text:p text:style-name="P160"><text:span text:style-name="T160_1">（二）欠缺</text:span><text:span text:style-name="T160_2">個人資料保護</text:span><text:span text:style-name="T160_3">觀念</text:span><text:span text:style-name="T160_4">及</text:span><text:span text:style-name="T160_5">未恪遵警察人員風紀要求</text:span></text:p>
        <text:p text:style-name="P161"><text:span text:style-name="T161_1">（三）風紀場所未能有效查絕</text:span></text:p>
        <text:p text:style-name="P162"><text:span text:style-name="T162_1">（四）考核及列管機制未臻落實</text:span></text:p>
        <text:p text:style-name="P163"><text:span text:style-name="T163_1">（五）內部考核系統功能未充分發揮</text:span></text:p>
        <text:p text:style-name="P164"><text:span text:style-name="T164_1">（</text:span><text:span text:style-name="T164_2">六</text:span><text:span text:style-name="T164_3">）賄賂罪具有私隱性，密室交易不易察覺</text:span><text:span text:style-name="T164_4"><text:s/></text:span></text:p>
        <text:p text:style-name="P165"><text:span text:style-name="T165_1">因應之道：</text:span></text:p>
        <text:p text:style-name="P166"><text:span text:style-name="T166_1">(一)落實</text:span><text:span text:style-name="T166_2">推動</text:span><text:span text:style-name="T166_3">「警察人員與特定對象接觸交往規定」，警察人員應與特種行業業者保持適當距離，不得有不當接觸</text:span><text:span text:style-name="T166_4">交往</text:span><text:span text:style-name="T166_5">，如因公務上有接觸之必要時，應遵守「警察人員與特定對象接觸交往規定」，符合事前申請，事後報備之原則，</text:span><text:span text:style-name="T166_6">違反者視情節輕重，予以議處，涉及刑責者，依法處理</text:span><text:span text:style-name="T166_7">。</text:span></text:p>
        <text:p text:style-name="P167"><text:span text:style-name="T167_1">(二)</text:span><text:span text:style-name="T167_2">加強內部管理，落實考核工作，各級主管應加強考核工作，確實了解</text:span><text:span text:style-name="T167_3">並關懷</text:span><text:span text:style-name="T167_4">員警工作狀況、學識才能、家庭背景、勤餘活動、平日交往及個性嗜好，對於品操不良、有嚴重違紀傾向員警應依規定陳報、加強督考，</text:span><text:span text:style-name="T167_5">機先掌握狀況，及時研採對策，就個案加以輔導，或將人員調整職務或工作地點</text:span><text:span text:style-name="T167_6">。</text:span></text:p>
        <text:p text:style-name="P168"><text:span text:style-name="T168_1">(三)落</text:span><text:span text:style-name="T168_2">實風險控管，深化預警功能，建置違常人員違常預警資料機制，</text:span><text:span text:style-name="T168_3">每季</text:span><text:span text:style-name="T168_4">辦理機關廉政風險評估，掌握可能涉及貪瀆風險事件動態資料等，依風險程度評估建議，即時調整職務，調離敏感性或易滋弊端職務。</text:span></text:p>
        <text:p text:style-name="P169"><text:span text:style-name="T169_1">(四)</text:span><text:span text:style-name="T169_2">查察風紀誘因場所，持續對於轄區內高風紀誘因之職業賭場、賭博電玩、色情或其他非法業者加強查察取締，俾能預防弊端發生於機先。</text:span></text:p>
        <text:p text:style-name="P170"><text:span text:style-name="T170_1">(五)</text:span><text:span text:style-name="T170_2">主動發掘，移送法辦，並適時追究行政責任，對於員警有違法(紀)傾向或已涉案人員，主動發掘，積極偵辦移送，並適時追究相關人員行政責任，以達嚇阻效果</text:span><text:span text:style-name="T170_3">。</text:span></text:p>
        <text:p text:style-name="P171"><text:span text:style-name="T171_1">(六)</text:span><text:span text:style-name="T171_2">貫徹主官管考監責任，重視整頓風紀，違法、違紀案件的發生，事前必有其癥候，如多加留意，適時予以規勸，常可消弭於前期。單位主管如未能事先發掘，將被追究考核監督責任，遭受連帶懲處，主官（管）不僅要推動業務，亦對單位警紀負完全監督責任，自應重視整頓風紀</text:span><text:span text:style-name="T171_3">，主動發掘單位潛存問題，做好風險控管，</text:span><text:span text:style-name="T171_4">使員警都能知所警惕。</text:span></text:p>
        <text:p text:style-name="P172"><text:span text:style-name="T172_1">(七)</text:span><text:span text:style-name="T172_2">研提專案報告，為促使各單位正視貪瀆衍生之相關問題，責由曾發生類似案件單位，於廉政會報中，就防制員警洩密案件之議題，研提專案報告，以期發現問題、面對問題、解決問題，防止類此情事再次發生。</text:span></text:p>
        <text:p text:style-name="P173"><text:span text:style-name="T173_1">(八)</text:span><text:span text:style-name="T173_2">廉政會報提案討論，為</text:span><text:span text:style-name="T173_3">強化</text:span><text:span text:style-name="T173_4">各單位同仁之廉政防貪</text:span><text:span text:style-name="T173_5">意識</text:span><text:span text:style-name="T173_6">，利用廉政會報機會，針對</text:span><text:span text:style-name="T173_7">廉政防貪</text:span><text:span text:style-name="T173_8">事項提案討論，以為宣導周知，嚴防職務上貪瀆情事發生。</text:span></text:p>
        <text:p text:style-name="P174"><text:span text:style-name="T174_1">(九)</text:span><text:span text:style-name="T174_2">強化內部教育訓練，藉由常年學科訓練機會，邀請專家、學者或實務經驗豐富之專業人士主講，提升員警法律學識。</text:span></text:p>
        <text:p text:style-name="P175"><text:span text:style-name="T175_1">(十)進行廉政教育，提高員警</text:span><text:span text:style-name="T175_2">個人資料保護之</text:span><text:span text:style-name="T175_3">觀念</text:span><text:span text:style-name="T175_4">及廉潔意識</text:span><text:span text:style-name="T175_5">，貪瀆案件源自於人之貪念</text:span><text:span text:style-name="T175_6">，警察貪污往往都遭到重判，身敗名裂且連累家人，造成個人及家庭之重大損害，因此應以防貪宣導與肅貪查處併行，積極防制貪瀆。以貪污案例</text:span><text:span text:style-name="T175_7">進行法紀教育，</text:span><text:span text:style-name="T175_8">讓員警明瞭利害，</text:span><text:span text:style-name="T175_9">袪除貪念，使其</text:span><text:span text:style-name="T175_10">不願貪亦不敢貪</text:span><text:span text:style-name="T175_11">。</text:span></text:p>
        <text:p text:style-name="P176"><text:span text:style-name="T176_1">(十</text:span><text:span text:style-name="T176_2">一</text:span><text:span text:style-name="T176_3">)</text:span><text:span text:style-name="T176_4">貫徹員警職期輪調制度，為</text:span><text:span text:style-name="T176_5">避免員警久任致生風紀案件，依規定辦理職務遷調或業務輪調作業，對於風聞風紀不佳同仁，除嚴加輔導考核外，並予以預防性職務調整，以防貪瀆等情事之發生</text:span><text:span text:style-name="T176_6">。</text:span></text:p>
        <text:p text:style-name="P177"/>
        <text:p text:style-name="P178"><text:span text:style-name="T178_1">類型編號：007</text:span></text:p>
        <text:p text:style-name="P179"><text:span text:style-name="T179_1">類型名稱：</text:span><text:span text:style-name="T179_2">協助竊車集團主嫌脫罪</text:span><text:span text:style-name="T179_3">並收受賄賂</text:span></text:p>
        <text:p text:style-name="P180"><text:span text:style-name="T180_1">某警察局</text:span><text:span text:style-name="T180_2">小隊長</text:span><text:span text:style-name="T180_3">A涉嫌為協助竊車集團主嫌B脫罪，教唆竊盜通緝犯C替B頂替，並從中收取</text:span><text:span text:style-name="T180_4">B</text:span><text:span text:style-name="T180_5">二十萬元賄款，後A另要求</text:span><text:span text:style-name="T180_6">B</text:span><text:span text:style-name="T180_7">提供贓車為充其績效，</text:span><text:span text:style-name="T180_8">B</text:span><text:span text:style-name="T180_9">遂要求竊盜通緝犯D等人提供贓車，便利為登載、查獲贓車等之不實文書，</text:span><text:span text:style-name="T180_10">小隊長</text:span><text:span text:style-name="T180_11">A所犯係貪污治罪條例及刑法公務員登載不實文書罪等罪嫌，</text:span><text:span text:style-name="T180_12">案經法院判刑確定。</text:span><text:span text:style-name="T180_13">建立重覆審查及稽核等透明監督機制，不僅可有效取締非法，亦可降低弊端之發生。</text:span></text:p>
        <text:p text:style-name="P181"><text:span text:style-name="T181_1">問題成因及潛存風險</text:span><text:span text:style-name="T181_2">：</text:span></text:p>
        <text:p text:style-name="P182"><text:span text:style-name="T182_1">（一）</text:span><text:span text:style-name="T182_2">久任一職未落實定期輪調</text:span><text:span text:style-name="T182_3"><text:s/></text:span></text:p>
        <text:p text:style-name="P183"><text:span text:style-name="T183_1">（二）欠缺法治觀念未恪遵警察人員風紀要求</text:span></text:p>
        <text:p text:style-name="P184"><text:span text:style-name="T184_1">（三）風紀場所未能有效查絕</text:span></text:p>
        <text:p text:style-name="P185"><text:span text:style-name="T185_1">（四）考核及列管機制未臻落實</text:span></text:p>
        <text:p text:style-name="P186"><text:span text:style-name="T186_1">（五）內部考核系統功能未充分發揮</text:span></text:p>
        <text:p text:style-name="P187"><text:span text:style-name="T187_1">（</text:span><text:span text:style-name="T187_2">六</text:span><text:span text:style-name="T187_3">）賄賂罪具有私隱性，密室交易不易察覺</text:span><text:span text:style-name="T187_4"><text:s/></text:span></text:p>
        <text:p text:style-name="P188"><text:span text:style-name="T188_1">因應之道：</text:span></text:p>
        <text:p text:style-name="P189"><text:span text:style-name="T189_1">(一)落實</text:span><text:span text:style-name="T189_2">推動</text:span><text:span text:style-name="T189_3">「警察人員與特定對象接觸交往規定」，警察人員應與特種行業業者保持適當距離，不得有不當接觸</text:span><text:span text:style-name="T189_4">交往</text:span><text:span text:style-name="T189_5">，如因公務上有接觸之必要時，應遵守「警察人員與特定對象接觸交往規定」，符合事前申請，事後報備之原則，</text:span><text:span text:style-name="T189_6">違反者視情節輕重，予以議處，涉及刑責者，依法處理</text:span><text:span text:style-name="T189_7">。</text:span></text:p>
        <text:p text:style-name="P190"><text:span text:style-name="T190_1">(二)</text:span><text:span text:style-name="T190_2">加強內部管理，落實考核工作，各級主管應加強考核工作，確實了解</text:span><text:span text:style-name="T190_3">並關懷</text:span><text:span text:style-name="T190_4">員警工作狀況、學識才能、家庭背景、勤餘活動、平日交往及個性嗜好，對於品操不良、有嚴重違紀傾向員警應依規定陳報、加強督考，</text:span><text:span text:style-name="T190_5">機先掌握狀況，及時研採對策，就個案加以輔導，或將人員調整職務或工作地點</text:span><text:span text:style-name="T190_6">。</text:span></text:p>
        <text:p text:style-name="P191"><text:span text:style-name="T191_1">(三)落</text:span><text:span text:style-name="T191_2">實風險控管，深化預警功能，建置違常人員違常預警資料機制，</text:span><text:span text:style-name="T191_3">每季</text:span><text:span text:style-name="T191_4">辦理機關廉政風險評估，掌握可能涉及貪瀆風險事件動態資料等，依風險程度評估建議，即時調整職務，調離敏感性或易滋弊端職務。</text:span></text:p>
        <text:p text:style-name="P192"><text:span text:style-name="T192_1">(四)</text:span><text:span text:style-name="T192_2">查察風紀誘因場所，持續對於轄區內高風紀誘因之職業賭場、賭博電玩、色情或其他非法業者加強查察取締，俾能預防弊端發生於機先。</text:span></text:p>
        <text:p text:style-name="P193"><text:span text:style-name="T193_1">(五)</text:span><text:span text:style-name="T193_2">主動發掘，移送法辦，並適時追究行政責任，對於員警有違法(紀)傾向或已涉案人員，主動發掘，積極偵辦移送，並適時追究相關人員行政責任，以達嚇阻效果</text:span><text:span text:style-name="T193_3">。</text:span></text:p>
        <text:p text:style-name="P194"><text:span text:style-name="T194_1">(六)</text:span><text:span text:style-name="T194_2">貫徹主官</text:span><text:span text:style-name="T194_3">(</text:span><text:span text:style-name="T194_4">管</text:span><text:span text:style-name="T194_5">)</text:span><text:span text:style-name="T194_6">考監責任，重視整頓風紀，違法、違紀案件的發生，事前必有其癥候，如多加留意，適時予以規勸，常可消弭於前期。單位主管如未能事先發掘，將被追究考核監督責任，遭受連帶懲處，主官（管）不僅要推動業務，亦對單位警紀負完全監督責任，自應重視整頓風紀</text:span><text:span text:style-name="T194_7">，主動發掘單位潛存問題，做好風險控管，</text:span><text:span text:style-name="T194_8">使員警都能知所警惕。</text:span></text:p>
        <text:p text:style-name="P195"><text:span text:style-name="T195_1">(七)</text:span><text:span text:style-name="T195_2">研提專案報告，為促使各單位正視貪瀆衍生之相關問題，責由曾發生類似案件單位，於廉政會報中，就防制員警</text:span><text:span text:style-name="T195_3">貪瀆</text:span><text:span text:style-name="T195_4">案件之議題，研提專案報告，以期發現問題、面對問題、解決問題，防止類此情事再次發生。</text:span></text:p>
        <text:p text:style-name="P196"><text:span text:style-name="T196_1">(八)</text:span><text:span text:style-name="T196_2">廉政會報提案討論，為</text:span><text:span text:style-name="T196_3">強化</text:span><text:span text:style-name="T196_4">各單位同仁之廉政防貪</text:span><text:span text:style-name="T196_5">意識</text:span><text:span text:style-name="T196_6">，利用廉政會報機會，針對</text:span><text:span text:style-name="T196_7">廉政防貪</text:span><text:span text:style-name="T196_8">事項提案討論，以為宣導周知，嚴防職務上貪瀆情事發生。</text:span></text:p>
        <text:p text:style-name="P197"><text:span text:style-name="T197_1">(九)</text:span><text:span text:style-name="T197_2">強化內部教育訓練，藉由常年學科訓練機會，邀請專家、學者或實務經驗豐富之專業人士主講，提升員警法律學識。</text:span></text:p>
        <text:p text:style-name="P198"><text:span text:style-name="T198_1">(十)進行廉政教育，提高員警法紀觀念，貪瀆案件源自於人之貪念</text:span><text:span text:style-name="T198_2">，警察貪污往往都遭到重判，身敗名裂且連累家人，造成個人及家庭之重大損害，因此應以防貪宣導與肅貪查處併行，積極防制貪瀆。以貪污案例</text:span><text:span text:style-name="T198_3">進行法紀教育，</text:span><text:span text:style-name="T198_4">讓員警明瞭利害，</text:span><text:span text:style-name="T198_5">袪除貪念，使其</text:span><text:span text:style-name="T198_6">不願貪亦不敢貪</text:span><text:span text:style-name="T198_7">。</text:span></text:p>
        <text:p text:style-name="P199"><text:span text:style-name="T199_1">(十</text:span><text:span text:style-name="T199_2">一</text:span><text:span text:style-name="T199_3">)</text:span><text:span text:style-name="T199_4">貫徹員警職期輪調制度，為</text:span><text:span text:style-name="T199_5">避免員警久任致生風紀案件，依規定辦理職務遷調或業務輪調作業，對於風聞風紀不佳同仁，除嚴加輔導考核外，並予以預防性職務調整，以防貪瀆等情事之發生</text:span><text:span text:style-name="T199_6">。</text:span></text:p>
        <text:p text:style-name="P200"/>
        <text:p text:style-name="P201"><text:span text:style-name="T201_1">類型編號：008</text:span></text:p>
        <text:p text:style-name="P202"><text:span text:style-name="T202_1">類型名稱：</text:span><text:span text:style-name="T202_2">私查個人資料以收取利益</text:span></text:p>
        <text:p text:style-name="P203"><text:span text:style-name="T203_1">某</text:span><text:span text:style-name="T203_2">警察局偵查佐甲，與女子A往來密切，因A女與民眾B男有民事訴訟糾葛，欲取得B男之住址、聯絡方式等資料，即委請偵查佐甲代為查詢；偵查佐甲</text:span><text:span text:style-name="T203_3">旋</text:span><text:span text:style-name="T203_4">以其警用帳號及密碼登入刑案資訊系統及刑案知識庫後，查得B男之前科及戶役政資料，列印後交付A女知悉，並依先前約定，當場取得5萬元之酬金。案經該局</text:span><text:span text:style-name="T203_5">調查後</text:span><text:span text:style-name="T203_6">函送</text:span><text:span text:style-name="T203_7">地檢署偵查後起訴，並經</text:span><text:span text:style-name="T203_8">法院</text:span><text:span text:style-name="T203_9">依貪</text:span><text:span text:style-name="T203_10">污</text:span><text:span text:style-name="T203_11">治罪條例</text:span><text:span text:style-name="T203_12">違背職務收受賄賂罪</text:span><text:span text:style-name="T203_13">判</text:span><text:span text:style-name="T203_14">處甲有期</text:span><text:span text:style-name="T203_15">徒刑</text:span><text:span text:style-name="T203_16">5</text:span><text:span text:style-name="T203_17">年</text:span><text:span text:style-name="T203_18">2</text:span><text:span text:style-name="T203_19">月</text:span><text:span text:style-name="T203_20">，</text:span><text:span text:style-name="T203_21">褫奪公權3年。因此，建立重覆審查及稽核等透明監督機制，可有效降低弊端之發生。</text:span></text:p>
        <text:p text:style-name="P204"><text:span text:style-name="T204_1">問題成因及潛存風險</text:span><text:span text:style-name="T204_2">：</text:span></text:p>
        <text:p text:style-name="P205"><text:span text:style-name="T205_1">（一）查詢資料未遵守</text:span><text:span text:style-name="T205_2">個人資料保護法及</text:span><text:span text:style-name="T205_3">警察機關資訊安全實施規定<text:s/></text:span></text:p>
        <text:p text:style-name="P206"><text:span text:style-name="T206_1"><text:s/>(二)<text:s/>欠缺</text:span><text:span text:style-name="T206_2">個人資料保護</text:span><text:span text:style-name="T206_3">觀念</text:span><text:span text:style-name="T206_4">及</text:span><text:span text:style-name="T206_5">未恪遵警察人員風紀要求</text:span></text:p>
        <text:p text:style-name="P207"><text:span text:style-name="T207_1">（三）考核及列管機制未臻落實</text:span></text:p>
        <text:p text:style-name="P208"><text:span text:style-name="T208_1">（四）內部考核系統功能未充分發揮</text:span></text:p>
        <text:p text:style-name="P209"><text:span text:style-name="T209_1">（</text:span><text:span text:style-name="T209_2">五</text:span><text:span text:style-name="T209_3">）賄賂罪具有私隱性，密室交易不易察覺</text:span></text:p>
        <text:p text:style-name="P210"><text:span text:style-name="T210_1">因應之道：</text:span></text:p>
        <text:p text:style-name="P211"><text:span text:style-name="T211_1">(一)落實</text:span><text:span text:style-name="T211_2">推動</text:span><text:span text:style-name="T211_3">「警察人員與特定對象接觸交往規定」，警察人員應與特種行業業者保持適當距離，不得有不當接觸</text:span><text:span text:style-name="T211_4">交往</text:span><text:span text:style-name="T211_5">，如因公務上有接觸之必要時，應遵守「警察人員與特定對象接觸交往規定」，符合事前申請，事後報備之原則，</text:span><text:span text:style-name="T211_6">違反者視情節輕重，予以議處，涉及刑責者，依法處理</text:span><text:span text:style-name="T211_7">。</text:span></text:p>
        <text:p text:style-name="P212"><text:span text:style-name="T212_1">(二)</text:span><text:span text:style-name="T212_2">加強內部管理，落實考核工作，各級主管應加強考核工作，確實了解</text:span><text:span text:style-name="T212_3">並關懷</text:span><text:span text:style-name="T212_4">員警工作狀況、學識才能、家庭背景、勤餘活動、平日交往及個性嗜好，對於品操不良、有嚴重違紀傾向員警應依規定陳報、加強督考，</text:span><text:span text:style-name="T212_5">機先掌握狀況，及時研採對策，就個案加以輔導，或將人員調整職務或工作地點</text:span><text:span text:style-name="T212_6">。</text:span></text:p>
        <text:p text:style-name="P213"><text:span text:style-name="T213_1">(三)落</text:span><text:span text:style-name="T213_2">實風險控管，深化預警功能，建置違常人員違常預警資料機制，</text:span><text:span text:style-name="T213_3">每季</text:span><text:span text:style-name="T213_4">辦理機關廉政風險評估，掌握可能涉及貪瀆風險事件動態資料等，依風險程度評估建議，即時調整職務，調離敏感性或易滋弊端職務。</text:span></text:p>
        <text:p text:style-name="P214"><text:span text:style-name="T214_1">(四)</text:span><text:span text:style-name="T214_2">加強易滋弊端業務清查稽核，主動</text:span><text:span text:style-name="T214_3">清</text:span><text:span text:style-name="T214_4">查</text:span><text:span text:style-name="T214_5">不</text:span><text:span text:style-name="T214_6">當使用警政知識</text:span><text:span text:style-name="T214_7">聯</text:span><text:span text:style-name="T214_8">網系統</text:span><text:span text:style-name="T214_9">查</text:span><text:span text:style-name="T214_10">詢個</text:span><text:span text:style-name="T214_11">資</text:span><text:span text:style-name="T214_12">專檢作為，俾能預防弊端發生於機先。</text:span></text:p>
        <text:p text:style-name="P215"><text:span text:style-name="T215_1">(五)</text:span><text:span text:style-name="T215_2">主動發掘，移送法辦，並適時追究行政責任，對於員警有違法(紀)傾向或已涉案人員，應主動發掘，積極偵辦移送，並適時追究相關人員行政責任，以達嚇阻效果</text:span><text:span text:style-name="T215_3">。</text:span></text:p>
        <text:p text:style-name="P216"><text:span text:style-name="T216_1">(六)</text:span><text:span text:style-name="T216_2">貫徹主官</text:span><text:span text:style-name="T216_3">(</text:span><text:span text:style-name="T216_4">管</text:span><text:span text:style-name="T216_5">)</text:span><text:span text:style-name="T216_6">考監責任，重視整頓風紀，違法、違紀案件的發生，事前必有其癥候，如多加留意，適時予以規勸，常可消弭於前期。單位主管如未能事先發掘，將被追究考核監督責任，遭受連帶懲處，主官（管）不僅要推動業務，亦對單位警紀負完全監督責任，自應重視整頓風紀</text:span><text:span text:style-name="T216_7">，主動發掘單位潛存問題，做好風險控管，</text:span><text:span text:style-name="T216_8">使員警都能知所警惕。</text:span></text:p>
        <text:p text:style-name="P217"><text:span text:style-name="T217_1">(七)</text:span><text:span text:style-name="T217_2">研提專案報告，為促使各單位正視貪瀆衍生之相關問題，責由曾發生類似案件單位，於廉政會報中，就防制員警洩密案件之議題，研提專案報告，以期發現問題、面對問題、解決問題，防止類此情事再次發生。</text:span></text:p>
        <text:p text:style-name="P218"><text:span text:style-name="T218_1">(八)</text:span><text:span text:style-name="T218_2">廉政會報提案討論，為</text:span><text:span text:style-name="T218_3">強化</text:span><text:span text:style-name="T218_4">各單位同仁之廉政防貪</text:span><text:span text:style-name="T218_5">意識</text:span><text:span text:style-name="T218_6">，利用廉政會報機會，針對</text:span><text:span text:style-name="T218_7">廉政防貪</text:span><text:span text:style-name="T218_8">事項提案討論，以為宣導周知，嚴防職務上貪瀆情事發生。</text:span></text:p>
        <text:p text:style-name="P219"><text:span text:style-name="T219_1">(九)</text:span><text:span text:style-name="T219_2">強化內部教育訓練，藉由常年學科訓練機會，邀請專家、學者或實務經驗豐富之專業人士主講，提升員警法律學識。</text:span></text:p>
        <text:p text:style-name="P220"><text:span text:style-name="T220_1">(十)進行廉政教育，提高員警</text:span><text:span text:style-name="T220_2">個人資料保護之</text:span><text:span text:style-name="T220_3">觀念</text:span><text:span text:style-name="T220_4">及廉潔意識</text:span><text:span text:style-name="T220_5">，貪瀆案件源自於人之貪念</text:span><text:span text:style-name="T220_6">，警察貪污往往都遭致</text:span><text:span text:style-name="T220_7">重判，身敗名裂且連累家人，造成個人及家庭之重大損害，因此應以防貪宣導與肅貪查處併行，積極防制貪瀆。以貪污案例</text:span><text:span text:style-name="T220_8">進行法紀教育，</text:span><text:span text:style-name="T220_9">讓員警明瞭利害，</text:span><text:span text:style-name="T220_10">袪除貪念，使其</text:span><text:span text:style-name="T220_11">不願貪亦不敢貪</text:span><text:span text:style-name="T220_12">。</text:span></text:p>
        <text:p text:style-name="P221"><text:span text:style-name="T221_1">(十</text:span><text:span text:style-name="T221_2">一</text:span><text:span text:style-name="T221_3">)</text:span><text:span text:style-name="T221_4">貫徹員警職期輪調制度，為</text:span><text:span text:style-name="T221_5">避免員警久任致生風紀案件，依規定辦理職務遷調或業務輪調作業，對於風聞風紀不佳同仁，除嚴加輔導考核外，並予以預防性職務調整，以防貪瀆等情事之發生</text:span><text:span text:style-name="T221_6">。</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Book Antiqua" svg:font-family="Book Antiqua" style:font-pitch="variable" style:font-family-generic="roman"/>
    <style:font-face style:name="Calibri" svg:font-family="Calibri" style:font-pitch="variable" style:font-family-generic="swiss"/>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paragraph-properties style:text-autospace="none"/>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Standard">
      <style:paragraph-properties fo:margin-left="2.741cm"/>
      <style:text-properties style:font-name="標楷體" fo:font-size="16pt" style:font-name-asian="標楷體" style:font-size-asian="16pt" style:font-name-complex="標楷體" style:font-size-complex="16pt"/>
    </style:style>
    <style:style style:name="Heading_20_1_20__28_user_29_" style:display-name="Heading 1 (user)" style:family="paragraph" style:parent-style-name="Standard" style:default-outline-level="1">
      <style:text-properties style:font-name="標楷體" fo:font-size="18pt" style:font-name-asian="標楷體" style:font-size-asian="18pt" style:font-name-complex="標楷體" style:font-size-complex="18pt"/>
    </style:style>
    <style:style style:name="List_20_Paragraph_20__28_user_29_" style:display-name="List Paragraph (user)" style:family="paragraph" style:parent-style-name="Standard"/>
    <style:style style:name="Table_20_Paragraph" style:display-name="Table Paragraph" style:family="paragraph" style:parent-style-name="Standard"/>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text:style-name="List1Level0" style:num-suffix=")" style:num-prefix="(" text:level="1">
        <style:list-level-properties text:space-before="0cm" text:min-label-width="1.27cm" fo:text-align="start"/>
      </text:list-level-style-number>
      <text:list-level-style-number text:style-name="List1Level1" style:num-suffix="、" text:level="2">
        <style:list-level-properties text:space-before="0.847cm" text:min-label-width="0.847cm" fo:text-align="start"/>
      </text:list-level-style-number>
      <text:list-level-style-number style:num-format="i" text:style-name="List1Level2" style:num-suffix="." text:level="3">
        <style:list-level-properties text:min-label-width="2.54cm" text:min-label-distance="0.847cm" fo:text-align="end"/>
      </text:list-level-style-number>
      <text:list-level-style-number style:num-format="1" text:style-name="List1Level3" style:num-suffix="." text:level="4">
        <style:list-level-properties text:space-before="2.54cm" text:min-label-width="0.847cm" fo:text-align="start"/>
      </text:list-level-style-number>
      <text:list-level-style-number text:style-name="List1Level4" style:num-suffix="、" text:level="5">
        <style:list-level-properties text:space-before="3.387cm" text:min-label-width="0.847cm" fo:text-align="start"/>
      </text:list-level-style-number>
      <text:list-level-style-number style:num-format="i" text:style-name="List1Level5" style:num-suffix="." text:level="6">
        <style:list-level-properties text:min-label-width="5.08cm" text:min-label-distance="0.847cm" fo:text-align="end"/>
      </text:list-level-style-number>
      <text:list-level-style-number style:num-format="1" text:style-name="List1Level6" style:num-suffix="." text:level="7">
        <style:list-level-properties text:space-before="5.08cm" text:min-label-width="0.847cm" fo:text-align="start"/>
      </text:list-level-style-number>
      <text:list-level-style-number text:style-name="List1Level7" style:num-suffix="、" text:level="8">
        <style:list-level-properties text:space-before="5.927cm" text:min-label-width="0.847cm" fo:text-align="start"/>
      </text:list-level-style-number>
      <text:list-level-style-number style:num-format="i" text:style-name="List1Level8" style:num-suffix="." text:level="9">
        <style:list-level-properties text:min-label-width="7.62cm" text:min-label-distance="0.847cm" fo:text-align="end"/>
      </text:list-level-style-number>
    </text:list-style>
    <style:style style:name="List2Level1" style:family="text">
      <style:text-properties fo:font-weight="bold"/>
    </style:style>
    <style:style style:name="List2Level2" style:family="text">
      <style:text-properties style:font-name-complex="Times New Roman"/>
    </style:style>
    <text:list-style style:name="LS2">
      <text:list-level-style-number text:style-name="List2Level0" style:num-suffix="、" text:level="1">
        <style:list-level-properties text:space-before="0cm" text:min-label-width="1.27cm" fo:text-align="start"/>
      </text:list-level-style-number>
      <text:list-level-style-number text:style-name="List2Level1" style:num-suffix="、" text:level="2">
        <style:list-level-properties text:space-before="0.847cm" text:min-label-width="1.27cm" fo:text-align="start"/>
        <style:text-properties fo:font-weight="bold"/>
      </text:list-level-style-number>
      <text:list-level-style-number text:style-name="List2Level2" style:num-suffix=")" style:num-prefix="(" text:level="3">
        <style:list-level-properties text:space-before="1.693cm" text:min-label-width="1.27cm" fo:text-align="start"/>
        <style:text-properties style:font-name-complex="Times New Roman"/>
      </text:list-level-style-number>
      <text:list-level-style-number style:num-format="1" text:style-name="List2Level3" style:num-suffix="." text:level="4">
        <style:list-level-properties text:space-before="2.54cm" text:min-label-width="0.847cm" fo:text-align="start"/>
      </text:list-level-style-number>
      <text:list-level-style-number text:style-name="List2Level4" style:num-suffix="、" text:level="5">
        <style:list-level-properties text:space-before="3.387cm" text:min-label-width="0.847cm" fo:text-align="start"/>
      </text:list-level-style-number>
      <text:list-level-style-number style:num-format="i" text:style-name="List2Level5" style:num-suffix="." text:level="6">
        <style:list-level-properties text:min-label-width="5.08cm" text:min-label-distance="0.847cm" fo:text-align="end"/>
      </text:list-level-style-number>
      <text:list-level-style-number style:num-format="1" text:style-name="List2Level6" style:num-suffix="." text:level="7">
        <style:list-level-properties text:space-before="5.08cm" text:min-label-width="0.847cm" fo:text-align="start"/>
      </text:list-level-style-number>
      <text:list-level-style-number text:style-name="List2Level7" style:num-suffix="、" text:level="8">
        <style:list-level-properties text:space-before="5.927cm" text:min-label-width="0.847cm" fo:text-align="start"/>
      </text:list-level-style-number>
      <text:list-level-style-number style:num-format="i" text:style-name="List2Level8" style:num-suffix="." text:level="9">
        <style:list-level-properties text:min-label-width="7.62cm" text:min-label-distance="0.847cm" fo:text-align="end"/>
      </text:list-level-style-number>
    </text:list-style>
    <text:list-style style:name="LS3">
      <text:list-level-style-number text:style-name="List3Level0" style:num-suffix="）" style:num-prefix="（" text:level="1">
        <style:list-level-properties text:space-before="1.411cm" text:min-label-width="1.905cm" fo:text-align="start"/>
      </text:list-level-style-number>
      <text:list-level-style-number text:style-name="List3Level1" style:num-suffix="、" text:level="2">
        <style:list-level-properties text:space-before="2.258cm" text:min-label-width="0.847cm" fo:text-align="start"/>
      </text:list-level-style-number>
      <text:list-level-style-number style:num-format="i" text:style-name="List3Level2" style:num-suffix="." text:level="3">
        <style:list-level-properties text:min-label-width="3.951cm" text:min-label-distance="0.847cm" fo:text-align="end"/>
      </text:list-level-style-number>
      <text:list-level-style-number style:num-format="1" text:style-name="List3Level3" style:num-suffix="." text:level="4">
        <style:list-level-properties text:space-before="3.951cm" text:min-label-width="0.847cm" fo:text-align="start"/>
      </text:list-level-style-number>
      <text:list-level-style-number text:style-name="List3Level4" style:num-suffix="、" text:level="5">
        <style:list-level-properties text:space-before="4.798cm" text:min-label-width="0.847cm" fo:text-align="start"/>
      </text:list-level-style-number>
      <text:list-level-style-number style:num-format="i" text:style-name="List3Level5" style:num-suffix="." text:level="6">
        <style:list-level-properties text:min-label-width="6.491cm" text:min-label-distance="0.847cm" fo:text-align="end"/>
      </text:list-level-style-number>
      <text:list-level-style-number style:num-format="1" text:style-name="List3Level6" style:num-suffix="." text:level="7">
        <style:list-level-properties text:space-before="6.491cm" text:min-label-width="0.847cm" fo:text-align="start"/>
      </text:list-level-style-number>
      <text:list-level-style-number text:style-name="List3Level7" style:num-suffix="、" text:level="8">
        <style:list-level-properties text:space-before="7.338cm" text:min-label-width="0.847cm" fo:text-align="start"/>
      </text:list-level-style-number>
      <text:list-level-style-number style:num-format="i" text:style-name="List3Level8" style:num-suffix="." text:level="9">
        <style:list-level-properties text:min-label-width="9.031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3cm" fo:page-height="29.704cm" fo:margin-top="2.081cm" fo:margin-bottom="2.184cm" fo:margin-left="2.928cm" fo:margin-right="2.469cm"/>
      <style:footer-style>
        <style:header-footer-properties fo:min-height="0.321cm" fo:margin-top="0.321cm" style:dynamic-spacing="true"/>
      </style:footer-style>
    </style:page-layout>
    <style:style style:name="P1" style:family="paragraph" style:parent-style-name="Standard" style:master-page-name="MasterPage1">
      <style:paragraph-properties fo:line-height="0.353cm" style:punctuation-wrap="simple"/>
    </style:style>
    <style:style style:name="FR1" style:family="graphic" style:parent-style-name="Standard">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2" style:family="paragraph" style:parent-style-name="Standard">
      <style:paragraph-properties fo:line-height="0.393cm" fo:margin-left="0.071cm" style:punctuation-wrap="simple"/>
    </style:style>
    <style:style style:name="T2_1" style:family="text">
      <style:text-properties style:font-name="Calibri" fo:font-size="10pt" style:font-size-asian="10pt" style:font-name-complex="Calibri" style:font-size-complex="10pt"/>
    </style:style>
    <style:page-layout style:name="pm2">
      <style:page-layout-properties style:print-orientation="portrait" fo:page-width="21.001cm" fo:page-height="29.7cm" fo:margin-top="2.501cm" fo:margin-bottom="1.75cm" fo:margin-left="2.501cm" fo:margin-right="2.501cm"/>
      <style:footer-style>
        <style:header-footer-properties fo:min-height="0.751cm" fo:margin-top="0.751cm" style:dynamic-spacing="true"/>
      </style:footer-style>
    </style:page-layout>
    <style:style style:name="P3" style:family="paragraph" style:parent-style-name="Standard">
      <style:paragraph-properties fo:line-height="0.353cm" style:punctuation-wrap="simple"/>
    </style:style>
    <style:style style:name="FR2" style:family="graphic" style:parent-style-name="Standard">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4" style:family="paragraph" style:parent-style-name="Standard">
      <style:paragraph-properties fo:line-height="0.393cm" fo:margin-left="0.071cm" style:punctuation-wrap="simple"/>
    </style:style>
    <style:style style:name="T4_1" style:family="text">
      <style:text-properties style:font-name="Calibri" fo:font-size="10pt" style:font-size-asian="10pt" style:font-name-complex="Calibri" style:font-size-complex="10pt"/>
    </style:style>
  </office:automatic-styles>
  <office:master-styles>
    <style:master-page style:name="Standard" style:page-layout-name="pm1">
      <style:footer>
        <text:p text:style-name="P1"><draw:frame svg:x="10.342cm" svg:y="27.129cm" svg:width="0.319cm" svg:height="0.422cm" draw:style-name="FR1" text:anchor-type="char" draw:z-index="0"><draw:text-box><text:p text:style-name="P2"><text:span text:style-name="T2_1"><text:page-number text:select-page="current"/></text:span></text:p></draw:text-box></draw:frame></text:p>
      </style:footer>
    </style:master-page>
    <style:master-page style:name="MasterPage1" style:page-layout-name="pm2">
      <style:footer>
        <text:p text:style-name="P3"><draw:frame svg:x="10.252cm" svg:y="27.129cm" svg:width="0.497cm" svg:height="0.422cm" draw:style-name="FR2" text:anchor-type="char" draw:z-index="1"><draw:text-box><text:p text:style-name="P4"><text:span text:style-name="T4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警政廉政風細工成果報告</dc:title>
    <meta:initial-creator>Jason</meta:initial-creator>
    <meta:creation-date>2019-02-25T04:01:00</meta:creation-date>
    <dc:creator>Jason</dc:creator>
    <dc:date>2019-02-25T04:01:00</dc:date>
    <meta:print-date>2019-02-25T03:57:00</meta:print-date>
    <meta:editing-cycles>2</meta:editing-cycles>
    <meta:document-statistic meta:page-count="1" meta:paragraph-count="32" meta:row-count="116" meta:word-count="2458" meta:character-count="16442" meta:non-whitespace-character-count="14016"/>
  </office:meta>
</office:document-meta>
</file>