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P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12" style:family="table-column">
      <style:table-column-properties style:column-width="5.943in" style:use-optimal-column-width="false"/>
    </style:style>
    <style:style style:name="Table11" style:family="table">
      <style:table-properties style:width="5.943in" fo:margin-left="-0.088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279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3.782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min-row-height="0.26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49" style:family="table-column">
      <style:table-column-properties style:column-width="5.943in" style:use-optimal-column-width="false"/>
    </style:style>
    <style:style style:name="Table48" style:family="table">
      <style:table-properties style:width="5.943in" fo:margin-left="-0.088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3.7826in"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75" style:family="table-row">
      <style:table-row-properties style:min-row-height="0.2666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時間：</text:p>
      <text:p text:style-name="P7">地點：</text:p>
      <text:p text:style-name="P8">參加對象：</text:p>
      <text:p text:style-name="P9">參加人數：</text:p>
      <text:p text:style-name="P10">執行單位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主題：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主題：</text:p>
          </table:table-cell>
        </table:table-row>
      </table:table>
      <text:p text:style-name="P41"/>
      <text:p text:style-name="P42"/>
      <text:soft-page-break/>
      <text:p text:style-name="P43">時間：</text:p>
      <text:p text:style-name="P44">地點：</text:p>
      <text:p text:style-name="P45">參加對象：</text:p>
      <text:p text:style-name="P46">參加人數：</text:p>
      <text:p text:style-name="P47">執行單位：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主題：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主題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en" fo:country="GB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花蓮縣ＯＯ<text:s/>學校</text:p>
        <text:p text:style-name="P3"><text:bookmark-start text:name="__DdeLink__136_176370672"/><text:bookmark-end text:name="__DdeLink__136_176370672"/><text:span text:style-name="T4">花蓮縣政府</text:span><text:span text:style-name="T5">109</text:span><text:span text:style-name="T6">年度廉潔教育數位學習系列宣導執行成果活動照片</text:span></text:p>
      </style:header>
      <style:footer>
        <text:p text:style-name="頁尾"><draw:frame draw:z-index="251659264" draw:id="id0" draw:style-name="a0" draw:name="框架1" text:anchor-type="paragraph" svg:x="0in" svg:y="0.00079in" svg:width="0.06875in" svg:height="0.16806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機關：臺北市</dc:title>
    <meta:initial-creator>王忻平</meta:initial-creator>
    <dc:creator>夏秀靜</dc:creator>
    <meta:creation-date>2019-05-27T13:45:00Z</meta:creation-date>
    <dc:date>2020-03-03T08:21:00Z</dc:date>
    <meta:print-date>2018-07-25T07:17:00Z</meta:print-date>
    <meta:template xlink:href="Normal" xlink:type="simple"/>
    <meta:editing-cycles>20</meta:editing-cycles>
    <meta:editing-duration>PT13020S</meta:editing-duration>
    <meta:user-defined meta:name="AppVersion">14.0000</meta:user-defined>
    <meta:user-defined meta:name="Company">c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7" meta:character-count="114" meta:row-count="1" meta:non-whitespace-character-count="98"/>
  </office:meta>
</office:document-meta>
</file>