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6">
      <style:paragraph-properties fo:margin-top="0.1252in" fo:margin-bottom="0.1252in" style:contextual-spacing="false" fo:line-height="0.3055in" fo:text-align="justify" style:justify-single-word="false" fo:hyphenation-ladder-count="no-limit"/>
      <style:text-properties fo:hyphenate="false" fo:hyphenation-remain-char-count="2" fo:hyphenation-push-char-count="2" loext:hyphenation-no-caps="false"/>
    </style:style>
    <style:style style:name="P3" style:family="paragraph" style:parent-style-name="List_20_Paragraph" style:list-style-name="WWNum2">
      <style:paragraph-properties fo:margin-top="0.1252in" fo:margin-bottom="0.1252in" style:contextual-spacing="false" fo:line-height="0.3055in" fo:text-align="justify" style:justify-single-word="false" fo:hyphenation-ladder-count="no-limit"/>
      <style:text-properties fo:hyphenate="false" fo:hyphenation-remain-char-count="2" fo:hyphenation-push-char-count="2" loext:hyphenation-no-caps="false"/>
    </style:style>
    <style:style style:name="P4" style:family="paragraph" style:parent-style-name="List_20_Paragraph" style:list-style-name="WWNum6">
      <style:paragraph-properties fo:margin-top="0.1252in" fo:margin-bottom="0.1252in" style:contextual-spacing="false" fo:line-height="0.3055in" fo:text-align="justify" style:justify-single-word="false"/>
    </style:style>
    <style:style style:name="P5" style:family="paragraph" style:parent-style-name="Standard">
      <style:paragraph-properties fo:text-align="end" style:justify-single-word="false"/>
      <style:text-properties style:font-name="標楷體" style:font-name-asian="標楷體1" style:font-size-complex="12pt"/>
    </style:style>
    <style:style style:name="P6" style:family="paragraph" style:parent-style-name="Standard">
      <style:paragraph-properties fo:text-align="end" style:justify-single-word="false"/>
    </style:style>
    <style:style style:name="P7" style:family="paragraph" style:parent-style-name="Standard">
      <style:paragraph-properties fo:margin-top="0.1252in" fo:margin-bottom="0.1252in" style:contextual-spacing="false" fo:line-height="0.3055in" fo:text-align="justify" style:justify-single-word="false"/>
    </style:style>
    <style:style style:name="P8" style:family="paragraph" style:parent-style-name="Standard">
      <style:paragraph-properties fo:margin-top="0.1252in" fo:margin-bottom="0.1252in" style:contextual-spacing="false" fo:line-height="0.3055in" fo:text-align="justify" style:justify-single-word="false" fo:hyphenation-ladder-count="no-limit"/>
      <style:text-properties fo:hyphenate="false" fo:hyphenation-remain-char-count="2" fo:hyphenation-push-char-count="2" loext:hyphenation-no-caps="false"/>
    </style:style>
    <style:style style:name="P9" style:family="paragraph" style:parent-style-name="Standard" style:list-style-name="WWNum2">
      <style:paragraph-properties fo:margin-top="0.1252in" fo:margin-bottom="0.1252in" style:contextual-spacing="false" fo:line-height="0.3055in" fo:text-align="justify" style:justify-single-word="false" fo:hyphenation-ladder-count="no-limit"/>
      <style:text-properties fo:hyphenate="false" fo:hyphenation-remain-char-count="2" fo:hyphenation-push-char-count="2" loext:hyphenation-no-caps="false"/>
    </style:style>
    <style:style style:name="P10" style:family="paragraph" style:parent-style-name="Standard" style:list-style-name="WWNum3">
      <style:paragraph-properties fo:margin-top="0.1252in" fo:margin-bottom="0.1252in" style:contextual-spacing="false" fo:line-height="0.3055in" fo:text-align="justify" style:justify-single-word="false" fo:hyphenation-ladder-count="no-limit"/>
      <style:text-properties fo:hyphenate="false" fo:hyphenation-remain-char-count="2" fo:hyphenation-push-char-count="2" loext:hyphenation-no-caps="false"/>
    </style:style>
    <style:style style:name="P11" style:family="paragraph" style:parent-style-name="Standard">
      <style:paragraph-properties fo:margin-top="0.0346in" fo:margin-bottom="0.0346in" style:contextual-spacing="false" fo:line-height="0.3055in" fo:text-align="justify" style:justify-single-word="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font-name-asian="標楷體1" style:font-size-complex="12pt"/>
    </style:style>
    <style:style style:name="T3" style:family="text">
      <style:text-properties style:font-name="標楷體" fo:font-size="18pt" fo:font-weight="bold" style:font-name-asian="標楷體1" style:font-size-asian="18pt" style:font-weight-asian="bold" style:font-name-complex="Times New Roman" style:font-size-complex="18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fo:font-weight="bold" style:font-name-asian="標楷體1" style:font-size-asian="16pt" style:font-weight-asian="bold" style:font-size-complex="16pt" style:font-weight-complex="bold"/>
    </style:style>
    <style:style style:name="T7" style:family="text">
      <style:text-properties style:font-name="標楷體" fo:font-size="16pt" fo:font-weight="bold" style:font-name-asian="標楷體1" style:font-size-asian="16pt" style:font-weight-asian="bold" style:font-name-complex="Times New Roman" style:font-size-complex="16pt"/>
    </style:style>
    <style:style style:name="T8" style:family="text">
      <style:text-properties style:font-name="標楷體" fo:font-size="16pt" style:font-name-asian="標楷體1" style:font-size-asian="16pt" style:font-name-complex="Times New Roman" style:font-size-complex="16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6pt" style:font-name-asian="標楷體1" style:font-size-asian="16pt"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廉政溫馨叮嚀 補充資料</text:span></text:p>
      <text:p text:style-name="P5"/>
      <text:p text:style-name="P6"><text:span text:style-name="T2">109年6月29日 花蓮縣政府政風處 謹撰</text:span></text:p>
      <text:p text:style-name="P5"/>
      <text:list xml:id="list2846500359" text:style-name="WWNum6">
        <text:list-item>
          <text:p text:style-name="P2"><text:span text:style-name="T3">遇司法約談調查時應注意事項</text:span></text:p>
        </text:list-item>
      </text:list>
      <text:list xml:id="list3179595140" text:style-name="WWNum2">
        <text:list-item>
          <text:p text:style-name="P9"><text:span text:style-name="T5">前言：</text:span></text:p>
          <text:list>
            <text:list-item>
              <text:p text:style-name="P3"><text:span text:style-name="T8">本府同仁如涉及司法程序時，</text:span><text:span text:style-name="T7">可能因不諳流程及相關法令而陷入恐慌</text:span><text:span text:style-name="T8">，進而使自身權益及機關聲譽遭受不利影響，</text:span><text:span text:style-name="T7">畢竟司法偵查程序具有秘密、多半不公開之特性，對個人權益影響甚鉅</text:span><text:span text:style-name="T8">，為保障同仁權益及機關形象，遭遇司法機關啟動偵查程序時應審慎處理，並依法定程序辦理應有流程。</text:span></text:p>
            </text:list-item>
            <text:list-item>
              <text:p text:style-name="P3"><text:span text:style-name="T9">本府行政暨研考處法制科業於本(109)年度編撰「</text:span><text:span text:style-name="T5">本府暨所屬機關同仁接受司法偵查之認識與權益</text:span><text:span text:style-name="T9">」，其中針對同仁遭受調卷及約談等相關司法調查程序時之因應並提供建議措施，讓本府同仁遇有此情形時，可循該電子資料之指導</text:span><text:bookmark text:name="_GoBack"/><text:span text:style-name="T9">方針辦理。</text:span></text:p>
            </text:list-item>
          </text:list>
        </text:list-item>
        <text:list-item>
          <text:p text:style-name="P9"><text:span text:style-name="T5">調卷：</text:span></text:p>
          <text:list>
            <text:list-item>
              <text:p text:style-name="P9"><text:span text:style-name="T9">機關於收受司法偵查機關來函調卷時，若由政風或文檔單位收文，應移請業管單位主政辦理相關事宜。</text:span><text:span text:style-name="T5">若直接向業務承辦單位或同仁調卷，應儘速簽報機關首長、知會政風單位</text:span><text:span text:style-name="T9">，並注意調卷時效。</text:span></text:p>
            </text:list-item>
            <text:list-item>
              <text:p text:style-name="P9"><text:span text:style-name="T9">調卷機關應以函文提出調卷請求，始予以受理。(</text:span><text:span text:style-name="T5">電話要求調卷，均請審慎查證仍須補書面函文</text:span><text:span text:style-name="T9">)</text:span></text:p>
            </text:list-item>
            <text:list-item>
              <text:p text:style-name="P9"><text:span text:style-name="T9">承辦單位</text:span><text:span text:style-name="T5">受理後，應簽會政風處及行政暨研考處文書檔案科，並經縣長或授權人員核定後，始可提供</text:span><text:span text:style-name="T9">案卷資料，擅將文件檔案資料影印自行提供，將違反檔案法及公務機密維護等相關規定。</text:span><text:span text:style-name="T5">另交卷或還卷時亦應詳細清點並作成紀錄以釐清責任歸屬</text:span><text:span text:style-name="T9">。</text:span></text:p>
            </text:list-item>
            <text:list-item>
              <text:p text:style-name="P9"><text:span text:style-name="T9">調卷檔案文件之交付，若提供卷宗資料影本時，宜加蓋「與原本相符」及逐頁由承辦人員蓋用印章，除應知會政風單位外，並由業管單位以公文函送方式交付為原則，</text:span><text:span text:style-name="T5">另應於去函載明提供文書檔案之詳細目錄與應歸還日期。若依調卷機關要求，指定人員當場攜回者(即強制處分)，仍應製作調取案件檔號及案名等資料，由業管單位會同政風人員轉交該指定人員簽收</text:span><text:span text:style-name="T9">，該簽收紀錄應留存備查。</text:span></text:p>
            </text:list-item>
          </text:list>
        </text:list-item>
        <text:list-item>
          <text:p text:style-name="P9"><text:span text:style-name="T5">約談傳喚</text:span></text:p>
          <text:list>
            <text:list-item>
              <text:p text:style-name="P9"><text:span text:style-name="T9">應注意刑事訴訟法之程序要求以及對當事人權益保障。(如</text:span><text:span text:style-name="T5">因公涉訟輔助延聘律師…等</text:span><text:span text:style-name="T9">)</text:span></text:p>
            </text:list-item>
            <text:list-item>
              <text:p text:style-name="P9"><text:span text:style-name="T9">同仁如因執行公務受約談調查之前，應先報告直屬主管辦理請假作業，並通知政風單位告知受約談調查之事由；倘有必要，</text:span><text:span text:style-name="T5">可諮請本府法律顧問先提供法律上協助或延聘律師先予陪同應訊</text:span><text:span text:style-name="T9">。若同仁係因執行公務而涉訟者，於偵查、審判階段，同仁均得請求本府延聘律師，或同仁自行延聘律師後向本府申請涉訟輔助。但公務人員對其服務機關涉訟者，不得給予涉訟輔助。</text:span></text:p>
            </text:list-item>
            <text:list-item>
              <text:p text:style-name="P9"><text:span text:style-name="T5">同仁以證人身分受約談調查之通知時，應先陳報直屬主管</text:span><text:span text:style-name="T9">，並辦理當日之請假作業；若案件係涉及公務員執行職務事項，直屬主管應通報政風機構、上級主管。</text:span><text:span text:style-name="T5">如經諭知將移送地檢署複訊時(證人身分改變)，亦請立即通知政風機構、直屬主管，俾能予以必要之協助</text:span><text:span text:style-name="T9">。 <text:s text:c="142"/></text:span></text:p>
            </text:list-item>
          </text:list>
        </text:list-item>
      </text:list>
      <text:p text:style-name="P11"/>
      <text:p text:style-name="P11"/>
      <text:list xml:id="list185938077493582" text:continue-list="list2846500359" text:style-name="WWNum6">
        <text:list-item>
          <text:p text:style-name="P4"><text:span text:style-name="T4">辦理採購案件應遵守「保密規定」及應有之「廉政倫理規範」</text:span></text:p>
        </text:list-item>
      </text:list>
      <text:p text:style-name="P8"><text:span text:style-name="T5">前言：</text:span></text:p>
      <text:p text:style-name="P8"><text:span text:style-name="T10">各局處辦理採購案件時，</text:span><text:span text:style-name="T6">確實遵守政府採購法底價訂定程序，應有之保密作為及遵循公務員廉政倫理規範</text:span><text:span text:style-name="T10">等相關規定，以避免衍生弊端。</text:span></text:p>
      <text:p text:style-name="P8"><text:span text:style-name="T5">叮嚀：</text:span></text:p>
      <text:list xml:id="list2648810807" text:style-name="WWNum3">
        <text:list-item>
          <text:p text:style-name="P10"><text:span text:style-name="T9">邇來實際發生或媒體報導公務員假藉辦理採購案件之機會，在執行職務時，違法收受承包商回扣、賄賂、饋贈、飲宴應酬、請託關說…等情事，亦有發生數起採購案件洩密（含底價、工程圖說）等情事。</text:span></text:p>
        </text:list-item>
        <text:list-item>
          <text:p text:style-name="P10"><text:span text:style-name="T9">為避免同仁誤觸刑責，</text:span><text:span text:style-name="T5">請各局處對機關同仁、採購人員或評選(審)委員須經常性宣導</text:span><text:span text:style-name="T9">，</text:span><text:span text:style-name="T5">辦理採購案件應嚴格遵守各項保密規定</text:span><text:span text:style-name="T9">（如招標文件內容、領標、投標廠商的名稱、家數、決標前底價、評選委員對於廠商投標文件內容及所知悉之招標資訊，均依規定應予以保密。），並</text:span><text:span text:style-name="T5">避免與廠商有私下接觸、期約、接受回扣、賄賂、饋贈、飲宴應酬、請託關說等情事，遵行登錄報備制度，選擇留下廉能透明之精神要件，可減少不必要困擾，以充份保護自己及維護機關聲譽。</text:span></text:p>
        </text:list-item>
      </text:list>
      <text:p text:style-name="P7"><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4" style:display-name="ListLabel 4"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5" style:display-name="ListLabel 5"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nothing" fo:text-indent="-0.4528in" fo:margin-left="0.452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nothing" fo:text-indent="-0.4528in" fo:margin-left="0.4528in"/>
        </style:list-level-properties>
      </text:list-level-style-number>
      <text:list-level-style-number text:level="2" style:num-format="一, 二, 三, ..." text:display-levels="2">
        <style:list-level-properties text:list-level-position-and-space-mode="label-alignment">
          <style:list-level-label-alignment text:label-followed-by="listtab" fo:text-indent="-0.4937in" fo:margin-left="0.8272in"/>
        </style:list-level-properties>
      </text:list-level-style-number>
      <text:list-level-style-number text:level="3"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format="一, 二, 三, ...">
        <style:list-level-properties text:list-level-position-and-space-mode="label-alignment">
          <style:list-level-label-alignment text:label-followed-by="listtab" fo:text-indent="-0.4528in" fo:margin-left="0.452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壹, 貳, 參, ...">
        <style:list-level-properties text:list-level-position-and-space-mode="label-alignment">
          <style:list-level-label-alignment text:label-followed-by="listtab" fo:text-indent="-0.3937in" fo:margin-left="0.393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format="壹, 貳, 參, ...">
        <style:list-level-properties text:list-level-position-and-space-mode="label-alignment">
          <style:list-level-label-alignment text:label-followed-by="listtab" fo:text-indent="-0.6693in" fo:margin-left="0.669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蘇昭文</meta:initial-creator>
    <dc:creator>蘇昭文</dc:creator>
    <meta:editing-cycles>9</meta:editing-cycles>
    <meta:print-date>2020-06-29T06:52:00</meta:print-date>
    <meta:creation-date>2020-06-24T07:09:00</meta:creation-date>
    <dc:date>2020-06-29T06:58:00</dc:date>
    <meta:editing-duration>PT2H51M</meta:editing-duration>
    <meta:generator>LibreOffice/7.0.4.2$Windows_x86 LibreOffice_project/dcf040e67528d9187c66b2379df5ea4407429775</meta:generator>
    <meta:document-statistic meta:table-count="0" meta:image-count="0" meta:object-count="0" meta:page-count="2" meta:paragraph-count="22" meta:word-count="1444" meta:character-count="1597" meta:non-whitespace-character-count="1451"/>
    <meta:user-defined meta:name="AppVersion">16.0000</meta:user-defined>
    <meta:template xlink:type="simple" xlink:actuate="onRequest" xlink:title="Normal" xlink:href=""/>
  </office:meta>
</office:document-meta>
</file>