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1388in"/>
    </style:style>
    <style:style style:name="T88" style:parent-style-name="預設段落字型" style:family="text">
      <style:text-properties style:font-name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complex="標楷體" fo:font-size="12pt" style:font-size-asian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5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7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8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19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3" style:parent-style-name="Standard" style:family="paragraph">
      <style:paragraph-properties fo:line-height="0.2638in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8" style:parent-style-name="Standard" style:family="paragraph">
      <style:paragraph-properties fo:text-align="center" fo:margin-top="0.25in" fo:margin-bottom="0.25in" fo:line-height="0.2638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號碼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號碼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號碼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</table:table-cell>
          <table:covered-table-cell/>
          <table:covered-table-cell/>
          <table:table-cell table:style-name="TableCell113" table:number-columns-spanned="3">
            <text:p text:style-name="P114">花蓮縣政府政風處</text:p>
          </table:table-cell>
          <table:covered-table-cell/>
          <table:covered-table-cell/>
        </table:table-row>
      </table:table>
      <text:p text:style-name="P115"/>
      <text:p text:style-name="P116">※注意事項</text:p>
      <text:p text:style-name="P117"><text:s/>申報人取消同意一次性授權，則不另提供有關配偶及未成年子女一次性授權服務；配偶取消同意一次性授權，則不另提供未成年子女一次性授權服務。</text:p>
      <text:p text:style-name="P118"/>
      <text:p text:style-name="P119"><text:span text:style-name="T120"><text:s text:c="6"/></text:span><text:span text:style-name="T121"><text:s/></text:span><text:span text:style-name="T122">此致</text:span></text:p>
      <text:p text:style-name="P123"><text:span text:style-name="T124"><text:s/></text:span><text:span text:style-name="T125">被授權人</text:span><text:span text:style-name="T126">：</text:span><text:span text:style-name="T127">花蓮縣政府政風處</text:span><text:s/></text:p>
      <text:p text:style-name="P128"><text:span text:style-name="T129">中華民國</text:span><text:span text:style-name="T130">1</text:span><text:span text:style-name="T131">10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0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陳瑱瑜</dc:creator>
    <meta:creation-date>2020-08-20T15:02:00Z</meta:creation-date>
    <dc:date>2021-08-19T00:28:00Z</dc:date>
    <meta:template xlink:href="swriter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2" meta:character-count="416" meta:row-count="2" meta:non-whitespace-character-count="355"/>
  </office:meta>
</office:document-meta>
</file>