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826in" style:use-optimal-column-width="false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Column8" style:family="table-column">
      <style:table-column-properties style:column-width="1.9826in" style:use-optimal-column-width="false"/>
    </style:style>
    <style:style style:name="Table4" style:family="table">
      <style:table-properties style:width="6.8319in" fo:margin-left="0.1652in" table:align="left"/>
    </style:style>
    <style:style style:name="TableRow9" style:family="table-row">
      <style:table-row-properties style:min-row-height="0.5236in"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18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42" style:family="table-row">
      <style:table-row-properties style:min-row-height="0.3083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45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5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53" style:family="table-row">
      <style:table-row-properties style:min-row-height="0.3361in" style:use-optimal-row-height="fals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60" style:family="table-row">
      <style:table-row-properties style:min-row-height="0.4208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63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6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7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72" style:family="table-row">
      <style:table-row-properties style:min-row-height="0.32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79" style:family="table-row">
      <style:table-row-properties style:min-row-height="0.38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6" style:family="table-row">
      <style:table-row-properties style:min-row-height="0.29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91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92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complex="標楷體" fo:font-size="15pt" style:font-size-asian="15pt" style:font-size-complex="15pt" fo:background-color="#FFFFFF"/>
    </style:style>
    <style:style style:name="T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complex="標楷體" fo:font-size="15pt" style:font-size-asian="15pt" style:font-size-complex="15pt" fo:background-color="#FFFFFF"/>
    </style:style>
    <style:style style:name="T9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00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01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8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40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50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5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complex="標楷體" fo:color="#FF0000" fo:font-size="15pt" style:font-size-asian="15pt" style:font-size-complex="15pt"/>
    </style:style>
    <style:style style:name="P155" style:parent-style-name="Standard" style:family="paragraph">
      <style:paragraph-properties fo:line-height="0.2777in" fo:margin-left="0.6902in" fo:text-indent="-0.6902in">
        <style:tab-stops/>
      </style:paragraph-properties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P156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5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61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73" style:parent-style-name="Standard" style:family="paragraph">
      <style:paragraph-properties fo:line-height="0.2638in" fo:margin-left="0.4208in" fo:text-indent="-0.4208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74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75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76" style:parent-style-name="Standard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9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/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205" style:parent-style-name="預設段落字型" style:family="text">
      <style:text-properties style:font-name="標楷體" style:font-name-complex="標楷體" style:font-size-complex="14pt"/>
    </style:style>
    <style:style style:name="T20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complex="標楷體" style:font-size-complex="14pt"/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T209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P211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15" style:parent-style-name="Standard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18" style:parent-style-name="Standard" style:family="paragraph">
      <style:paragraph-properties fo:text-align="center" fo:margin-top="0.25in" fo:margin-bottom="0.25in" fo:line-height="0.2638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3">※申報人、配偶及未成年子女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國民身分證統一編號</text:p>
            <text:p text:style-name="P18">(或居留證號碼)</text:p>
          </table:table-cell>
        </table:table-row>
        <table:table-row table:style-name="TableRow19">
          <table:table-cell table:style-name="TableCell20" table:number-rows-spanned="3">
            <text:p text:style-name="P21">申報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服務機關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機關地址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授權人</text:p>
            <text:p text:style-name="P45">（申報人之配偶）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國民身分證統一編號</text:p>
            <text:p text:style-name="P52">(或居留證號碼)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授權人</text:p>
            <text:p text:style-name="P63">（申報人之</text:p>
            <text:p text:style-name="P64">未成年子女）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出生年月日</text:p>
          </table:table-cell>
          <table:table-cell table:style-name="TableCell69">
            <text:p text:style-name="P70">國民身分證統一編號</text:p>
            <text:p text:style-name="P71">(或居留證號碼)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被授權人</text:p>
          </table:table-cell>
          <table:table-cell table:style-name="TableCell89" table:number-columns-spanned="3">
            <text:p text:style-name="P90">花蓮縣政府政風處</text:p>
          </table:table-cell>
          <table:covered-table-cell/>
          <table:covered-table-cell/>
        </table:table-row>
      </table:table>
      <text:p text:style-name="P91"/>
      <text:p text:style-name="P92"><text:span text:style-name="T93">一、為提升申報人授權之意願，且減少每年度授權之繁瑣程序，自</text:span><text:span text:style-name="T94">107</text:span><text:span text:style-name="T95">年起提供由申報人</text:span><text:span text:style-name="T96">同一機關</text:span><text:span text:style-name="T97">之</text:span><text:span text:style-name="T98">同一應申報職務</text:span><text:span text:style-name="T99">定期申報期間，一次性同意授權之服務。</text:span></text:p>
      <text:p text:style-name="P100">二、資料蒐集</text:p>
      <text:p text:style-name="P101"><text:span text:style-name="T102">（一）往後年度申報人定期申報期間於同一機關仍具同一申報職務者，每年度受理申報機關</text:span><text:span text:style-name="T103">(</text:span><text:span text:style-name="T104">構</text:span><text:span text:style-name="T105">)</text:span><text:span text:style-name="T106">將依基本資料表</text:span><text:span text:style-name="T107">，依據個人資料保護法第</text:span><text:span text:style-name="T108">8</text:span><text:span text:style-name="T109">條第</text:span><text:span text:style-name="T110">1</text:span><text:span text:style-name="T111">項及第</text:span><text:span text:style-name="T112">15</text:span><text:span text:style-name="T113">條規定，由受理財產申報機關</text:span><text:span text:style-name="T114">(</text:span><text:span text:style-name="T115">構</text:span><text:span text:style-name="T116">)</text:span><text:span text:style-name="T117">在上述服務之特定目的存續期間內，蒐集、處理及利用</text:span><text:span text:style-name="T118">授權人之</text:span><text:span text:style-name="T119">個人資料（包含姓名、身分證統一編號、出生日期等），依同法第</text:span><text:span text:style-name="T120">3</text:span><text:span text:style-name="T121">條規定，</text:span><text:span text:style-name="T122">授權人</text:span><text:span text:style-name="T123">對前開個人資料得向受理財產申報機關</text:span><text:span text:style-name="T124">(</text:span><text:span text:style-name="T125">構</text:span><text:span text:style-name="T126">)</text:span><text:span text:style-name="T127">請求補正或更正。</text:span></text:p>
      <text:p text:style-name="P128"><text:span text:style-name="T129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0">辦理定期申報年度</text:span><text:span text:style-name="T131">11</text:span><text:span text:style-name="T132">月</text:span><text:span text:style-name="T133">1</text:span><text:span text:style-name="T134">日申報</text:span><text:span text:style-name="T135">(</text:span><text:span text:style-name="T136">基準</text:span><text:span text:style-name="T137">)</text:span><text:span text:style-name="T138">日</text:span><text:span text:style-name="T139">當日之土地、建物、船舶、汽車、航空器、存款、有價證券、其他具相當價值財產、保險及債務等財產相關資料，提供予申報人參考。</text:span></text:p>
      <text:p text:style-name="P140"><text:span text:style-name="T141">（三）受理財產申報機關（構）</text:span><text:span text:style-name="T142">係基於「服務」之立場辦理授權事項，</text:span><text:span text:style-name="T143">授權人若有無法透過查核平臺取得之財產相關資料</text:span><text:span text:style-name="T144">(</text:span><text:span text:style-name="T145">例如：介接機關</text:span><text:soft-page-break/><text:span text:style-name="T146">因故無法提供財產相關資料、尚未與平臺完成介接之機關所持有之財產相關資料，及現金、珠寶、古董、字畫等其他具有相當價值之財產、國外財產等</text:span><text:span text:style-name="T147">)</text:span><text:span text:style-name="T148">，</text:span><text:span text:style-name="T149">仍應善盡查詢、溝通及檢查義務，確認申報資料正確無訛後，始得填載於公職人員財產申報表上，以符合公職人員財產申報法之規定。</text:span></text:p>
      <text:p text:style-name="P150">三、授權範圍</text:p>
      <text:p text:style-name="P151"><text:span text:style-name="T152">（一）本服務之授權範圍</text:span><text:span text:style-name="T153">將依基本資料表之申報人本人、配偶及未成年子女為對象</text:span><text:span text:style-name="T154">。</text:span></text:p>
      <text:p text:style-name="P155">（二）若以後年度上開申報人、配偶及未成年子女基本資料表有變更，申報人應以書面主動通知受理財產申報機關(構)並配合辦理相關手續。</text:p>
      <text:p text:style-name="P156">四、授權方式</text:p>
      <text:p text:style-name="P157"><text:span text:style-name="T158">（一）</text:span><text:span text:style-name="T159">申報人</text:span><text:span text:style-name="T160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61"><text:span text:style-name="T162">（二）</text:span><text:span text:style-name="T163">若以後年度申報人或配偶不同意授權服務者，申報人或配偶應於該年度授權期間截止前（約</text:span><text:span text:style-name="T164">10</text:span><text:span text:style-name="T165">月</text:span><text:span text:style-name="T166">5</text:span><text:span text:style-name="T167">日）以書面主動告知受理財產申報機關</text:span><text:span text:style-name="T168">(</text:span><text:span text:style-name="T169">構</text:span><text:span text:style-name="T170">)</text:span><text:span text:style-name="T171">。以後年度申報人不同意授</text:span><text:span text:style-name="T172">權服務者，亦不提供配偶及未成年子女之授權服務；申報人之配偶不同意授權者，申報人應主動告知，以符合相關法律義務。</text:span></text:p>
      <text:p text:style-name="P173">五、授權後查調財產期間如因職務異動致受理申報機關(構)變動時，同意由新受理申報機構提供查調財產資料。</text:p>
      <text:p text:style-name="P174"/>
      <text:p text:style-name="P175"><text:s/>茲證明上列授權書事項確經授權人之同意並親自簽名或蓋章，屬實無訛</text:p>
      <text:p text:style-name="P176"><text:span text:style-name="T177"><text:s/></text:span><text:span text:style-name="T178">授權人</text:span><text:span text:style-name="T179">(</text:span><text:span text:style-name="T180">申報人</text:span><text:span text:style-name="T181">)</text:span><text:span text:style-name="T182">：</text:span><text:span text:style-name="T183"><text:s text:c="17"/></text:span><text:span text:style-name="T184">(</text:span><text:span text:style-name="T185">由申報人親自簽名或蓋章</text:span><text:span text:style-name="T186">)</text:span></text:p>
      <text:p text:style-name="P187"><text:span text:style-name="T188"><text:s/></text:span><text:span text:style-name="T189">授權人</text:span><text:span text:style-name="T190">(</text:span><text:span text:style-name="T191">配偶</text:span><text:span text:style-name="T192">)<text:s/></text:span><text:span text:style-name="T193">：</text:span><text:span text:style-name="T194"><text:s/></text:span><text:span text:style-name="T195"><text:s text:c="17"/></text:span><text:span text:style-name="T196">(</text:span><text:span text:style-name="T197">由申報人之配偶親自簽名或蓋章</text:span><text:span text:style-name="T198">)</text:span></text:p>
      <text:p text:style-name="P199"><text:span text:style-name="T200"><text:s/></text:span><text:span text:style-name="T201">授權人</text:span><text:span text:style-name="T202">(</text:span><text:span text:style-name="T203">未成年子女</text:span><text:span text:style-name="T204">)</text:span><text:span text:style-name="T205">：</text:span><text:span text:style-name="T206"><text:s text:c="19"/></text:span><text:span text:style-name="T207">(</text:span><text:span text:style-name="T208">由申報人</text:span><text:span text:style-name="T209">及</text:span><text:span text:style-name="T210">配偶簽名或蓋章；申報人單親撫養者，由申報人簽名或蓋章）</text:span></text:p>
      <text:p text:style-name="P211"><text:span text:style-name="T212"><text:s text:c="6"/></text:span><text:span text:style-name="T213"><text:s/></text:span><text:span text:style-name="T214">此致</text:span></text:p>
      <text:p text:style-name="P215"><text:span text:style-name="T216"><text:s/></text:span><text:span text:style-name="T217">被授權人：花蓮縣政府政風處</text:span><text:s/></text:p>
      <text:p text:style-name="P218"><text:span text:style-name="T219">中華民國</text:span><text:span text:style-name="T220">110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【110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陳瑱瑜</dc:creator>
    <meta:creation-date>2020-08-20T15:00:00Z</meta:creation-date>
    <dc:date>2021-08-19T00:38:00Z</dc:date>
    <meta:template xlink:href="swriter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0" meta:character-count="1475" meta:row-count="10" meta:non-whitespace-character-count="1257"/>
  </office:meta>
</office:document-meta>
</file>