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15cm" style:page-number="auto" table:align="left" style:writing-mode="lr-tb"/>
    </style:style>
    <style:style style:name="表格1.A" style:family="table-column">
      <style:table-column-properties style:column-width="18.1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list-style-name="WW8Num10">
      <style:paragraph-properties fo:line-height="0.882cm"/>
    </style:style>
    <style:style style:name="P3" style:family="paragraph" style:parent-style-name="Standard" style:list-style-name="WW8Num4">
      <style:paragraph-properties fo:line-height="0.882cm"/>
    </style:style>
    <style:style style:name="P4" style:family="paragraph" style:parent-style-name="Standard" style:list-style-name="WW8Num4">
      <style:paragraph-properties fo:line-height="0.882cm" fo:text-align="justify" style:justify-single-word="false"/>
    </style:style>
    <style:style style:name="P5" style:family="paragraph" style:parent-style-name="Standard" style:list-style-name="WW8Num1">
      <style:paragraph-properties fo:line-height="0.882cm" fo:text-align="justify" style:justify-single-word="false"/>
    </style:style>
    <style:style style:name="P6" style:family="paragraph" style:parent-style-name="Standard">
      <style:paragraph-properties fo:line-height="0.882cm" fo:text-align="center" style:justify-single-word="false"/>
      <style:text-properties fo:font-size="24pt" fo:font-weight="bold" style:font-size-asian="24pt" style:font-weight-asian="bold" style:font-size-complex="24pt"/>
    </style:style>
    <style:style style:name="P7" style:family="paragraph" style:parent-style-name="Standard">
      <style:paragraph-properties fo:line-height="0.882cm"/>
      <style:text-properties fo:font-size="14pt" style:font-size-asian="14pt" style:font-size-complex="14pt"/>
    </style:style>
    <style:style style:name="P8" style:family="paragraph" style:parent-style-name="Standard">
      <style:paragraph-properties fo:line-height="0.882cm"/>
      <style:text-properties fo:font-size="14pt" style:font-size-asian="14pt" style:font-size-complex="14pt"/>
    </style:style>
    <style:style style:name="P9" style:family="paragraph" style:parent-style-name="Standard" style:list-style-name="WW8Num10">
      <style:paragraph-properties fo:line-height="0.882cm"/>
      <style:text-properties fo:font-size="14pt" style:font-size-asian="14pt" style:font-size-complex="14pt"/>
    </style:style>
    <style:style style:name="P10" style:family="paragraph" style:parent-style-name="Standard" style:list-style-name="WW8Num3">
      <style:paragraph-properties fo:line-height="0.882cm"/>
      <style:text-properties fo:font-size="14pt" style:font-size-asian="14pt" style:font-size-complex="14pt"/>
    </style:style>
    <style:style style:name="P11" style:family="paragraph" style:parent-style-name="Standard" style:list-style-name="WW8Num4">
      <style:paragraph-properties fo:line-height="0.882cm"/>
      <style:text-properties fo:font-size="14pt" style:font-size-asian="14pt" style:font-size-complex="14pt"/>
    </style:style>
    <style:style style:name="P12" style:family="paragraph" style:parent-style-name="Standard" style:list-style-name="WW8Num4">
      <style:paragraph-properties fo:line-height="0.882cm" fo:text-align="justify" style:justify-single-word="false"/>
      <style:text-properties fo:font-size="14pt" style:font-size-asian="14pt" style:font-size-complex="14pt"/>
    </style:style>
    <style:style style:name="P13" style:family="paragraph" style:parent-style-name="Standard" style:list-style-name="WW8Num1">
      <style:paragraph-properties fo:line-height="0.882cm" fo:text-align="justify" style:justify-single-word="false"/>
      <style:text-properties fo:font-size="14pt" style:font-size-asian="14pt" style:font-size-complex="14pt"/>
    </style:style>
    <style:style style:name="P14" style:family="paragraph" style:parent-style-name="Standard" style:list-style-name="WW8Num12">
      <style:paragraph-properties fo:line-height="0.882cm"/>
      <style:text-properties fo:font-size="14pt" style:font-size-asian="14pt" style:font-size-complex="14pt"/>
    </style:style>
    <style:style style:name="P15" style:family="paragraph" style:parent-style-name="Standard">
      <style:paragraph-properties fo:margin-left="0.503cm" fo:margin-right="0cm" fo:line-height="0.882cm" fo:text-indent="0cm" style:auto-text-indent="false"/>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統計資料背景說明</text:p>
            <text:p text:style-name="P7">資料種類：法務資料</text:p>
            <text:p text:style-name="P7">資料項目：花蓮縣政府受理公職人員財產申報人數及抽籤比例統計表</text:p>
            <text:p text:style-name="P7">一、發布及編製機關單位</text:p>
            <text:list xml:id="list2613934846" text:style-name="WW8Num10">
              <text:list-item>
                <text:p text:style-name="P9">發布機關、單位：花蓮縣政府政風處</text:p>
              </text:list-item>
              <text:list-item>
                <text:p text:style-name="P9">編製單位：花蓮縣政府政風處行政科</text:p>
              </text:list-item>
              <text:list-item>
                <text:p text:style-name="P2"><text:span text:style-name="T2">聯絡人：陳瑱瑜</text:span></text:p>
              </text:list-item>
              <text:list-item>
                <text:p text:style-name="P9">聯絡電話：03-8222944</text:p>
              </text:list-item>
              <text:list-item>
                <text:p text:style-name="P9">傳真：03-8222605</text:p>
              </text:list-item>
              <text:list-item>
                <text:p text:style-name="P2"><text:span text:style-name="T2">電子信箱：toto831014@hl.gov.tw</text:span></text:p>
              </text:list-item>
            </text:list>
            <text:p text:style-name="P7">二、發布形式</text:p>
            <text:list xml:id="list3927744377" text:style-name="WW8Num3">
              <text:list-item>
                <text:p text:style-name="P10">口頭：</text:p>
              </text:list-item>
            </text:list>
            <text:p text:style-name="P15"><text:span text:style-name="T2">　　　（）記者會或說明會</text:span></text:p>
            <text:list xml:id="list100731020800836" text:continue-numbering="true" text:style-name="WW8Num3">
              <text:list-item>
                <text:p text:style-name="P10">書面：</text:p>
              </text:list-item>
            </text:list>
            <text:p text:style-name="P15"><text:span text:style-name="T2">　　　（）新聞稿　　（V）報表　　（）書刊，刊名：</text:span></text:p>
            <text:list xml:id="list100731360009010" text:continue-numbering="true" text:style-name="WW8Num3">
              <text:list-item>
                <text:p text:style-name="P10">電子媒體：</text:p>
              </text:list-item>
            </text:list>
            <text:p text:style-name="P1"><text:span text:style-name="T2">　　　（V）線上書刊及資料庫，網址：</text:span></text:p>
            <text:p text:style-name="P1"><text:span text:style-name="T2">　　　　　</text:span><text:a xlink:type="simple" xlink:href="https://cs.hl.gov.tw/Detail_sp/04500b1dd01f430e97174ad08c4205c4" text:style-name="Internet_20_link" text:visited-style-name="Visited_20_Internet_20_Link"><text:span text:style-name="Internet_20_link"><text:span text:style-name="T2">111年度預告統計資料發布時間表.doc</text:span></text:span></text:a></text:p>
            <text:p text:style-name="P1"><text:span text:style-name="T2">　　　（）磁片　　（）光碟片　　（）其他</text:span></text:p>
            <text:p text:style-name="P7">三、資料範圍、週期及時效</text:p>
            <text:list xml:id="list2788013922" text:style-name="WW8Num4">
              <text:list-item>
                <text:p text:style-name="P11">統計地區範圍及對象：凡本處暨所屬各政風機構依公職人員財產申報法受理之公職人員財產申報及審查作業案件均為統計對象。</text:p>
              </text:list-item>
              <text:list-item>
                <text:p text:style-name="P11">統計標準時間：以每年年底之事實為準。</text:p>
              </text:list-item>
              <text:list-item>
                <text:p text:style-name="P11">統計項目定義：</text:p>
                <text:list>
                  <text:list-item>
                    <text:list>
                      <text:list-item>
                        <text:p text:style-name="P12">實質審查：經本處暨所屬各政風機構辦理公開抽籤作業後，需辦理前一年度財產申報報表之實質審查者。</text:p>
                      </text:list-item>
                      <text:list-item>
                        <text:p text:style-name="P4"><text:span text:style-name="T2">前後年度比對：經本處暨所屬各政風機構辦理公開抽籤作業後，另抽出一定比例依公職人員財產申報法第12條第2項辦理前後年度申報財產之比對者。</text:span></text:p>
                      </text:list-item>
                      <text:list-item>
                        <text:p text:style-name="P4"><text:span text:style-name="T2">抽籤比例：依法務部110年12月21日法授廉財字第11005006410號來函指示，110年度公職人員財產申報資料實質審查公開抽籤比例定為</text:span><text:span text:style-name="T2">10</text:span><text:span text:style-name="T2">%，計算抽籤件數時，應以申報人數乘以抽籤比例，無條件進位取整數。又公職人員財產申報法第12條第2項所定前後年度申報財產比對之執行方式，於前述抽籤比例10%中另依2%以上比例(即最低2%，以抽中實質審查人數乘以抽籤比例，無條件進位取整數，無上限)以公開抽籤方式擇定之。</text:span></text:p>
                      </text:list-item>
                    </text:list>
                  </text:list-item>
                </text:list>
              </text:list-item>
              <text:list-item>
                <text:p text:style-name="P11">統計單位：人、件、百分比。</text:p>
              </text:list-item>
              <text:list-item>
                <text:p text:style-name="P11">統計分類：分為「經公開抽籤實質審核件數」及「前後年度比對件數」二大類。</text:p>
              </text:list-item>
              <text:list-item>
                <text:p text:style-name="P3"><text:span text:style-name="T2">發布週期：按年。</text:span></text:p>
              </text:list-item>
              <text:list-item>
                <text:p text:style-name="P3"><text:span text:style-name="T2">時效：60日。</text:span></text:p>
              </text:list-item>
              <text:list-item>
                <text:p text:style-name="P3"><text:soft-page-break/><text:span text:style-name="T2">資料變革：無。</text:span></text:p>
              </text:list-item>
            </text:list>
            <text:p text:style-name="P7">四、公開資料發布訊息</text:p>
            <text:list xml:id="list2983436079" text:style-name="WW8Num1">
              <text:list-item>
                <text:p text:style-name="P5"><text:span text:style-name="T2">預告發布日期：每年3月31日前(若遇例假日順延)以公務統計報表發布，公布日期上載於花蓮縣政府政風處網站之「統計資料專區」。</text:span></text:p>
              </text:list-item>
              <text:list-item>
                <text:p text:style-name="P13">同步發送單位：花蓮縣政府政風處。</text:p>
              </text:list-item>
            </text:list>
            <text:p text:style-name="P7">五、資料品質</text:p>
            <text:list xml:id="list2314767336" text:style-name="WW8Num12">
              <text:list-item>
                <text:p text:style-name="P14">統計指標編製方法與資料來源說明：本處行政科依據本處暨所屬各政風機構財產申報義務人填報資料彙編。</text:p>
              </text:list-item>
              <text:list-item>
                <text:p text:style-name="P14">統計資料交叉查核及確保資料合理性之機制：以電腦交叉檢核。</text:p>
              </text:list-item>
            </text:list>
            <text:p text:style-name="P1"><text:span text:style-name="T2">六、須注意及預定改變之事項：無。</text:span></text:p>
            <text:p text:style-name="P1"><text:span text:style-name="T2">七、其他事項：無。</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11">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2" style:family="paragraph" style:parent-style-name="Standard">
      <style:paragraph-properties fo:margin-left="1.058cm" fo:margin-right="0cm" fo:line-height="0.776cm" fo:text-indent="0cm" style:auto-text-indent="false"/>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fo:font-size="14pt" style:font-size-asian="14pt" style:font-size-complex="14pt"/>
    </style:style>
    <style:style style:name="WW8Num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5" text:style-name="WW8Num4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4"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5" text:style-name="WW8Num5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4"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dc:subject/>
    <meta:keyword/>
    <dc:description/>
    <meta:initial-creator>Damita</meta:initial-creator>
    <meta:creation-date>2019-05-08T09:16:00</meta:creation-date>
    <dc:creator>陳瑱瑜</dc:creator>
    <dc:date>2022-02-18T10:06:00</dc:date>
    <meta:print-date>2018-11-23T08:30:00</meta:print-date>
    <meta:editing-cycles>30</meta:editing-cycles>
    <meta:editing-duration>PT50M</meta:editing-duration>
    <meta:document-statistic meta:table-count="1" meta:image-count="0" meta:object-count="0" meta:page-count="2" meta:paragraph-count="39" meta:word-count="877" meta:character-count="970" meta:non-whitespace-character-count="945"/>
    <meta:generator>LibreOffice/6.1.3.2$Windows_X86_64 LibreOffice_project/86daf60bf00efa86ad547e59e09d6bb77c699acb</meta:generator>
  </office:meta>
</office:document-meta>
</file>