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1f3864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1f3864"/>
    </style:style>
    <style:style style:name="T2" style:family="text">
      <style:text-properties fo:color="#1f3864" style:font-name="Arial" fo:font-size="15pt" fo:font-weight="bold" fo:background-color="#ffffff" loext:char-shading-value="0" style:font-size-asian="15pt" style:font-weight-asian="bold" style:font-name-complex="Arial" style:font-size-complex="15pt" style:font-weight-complex="bold"/>
    </style:style>
    <style:style style:name="T3" style:family="text">
      <style:text-properties fo:color="#1f3864" style:font-name="Arial" fo:font-size="15pt" fo:font-weight="bold" fo:background-color="#ffffff" loext:char-shading-value="0" style:font-size-asian="15pt" style:font-weight-asian="bold" style:font-name-complex="Arial" style:font-size-complex="15pt" style:font-weight-complex="bold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花蓮縣政府</text:span><text:span text:style-name="T2">政風</text:span><text:span text:style-name="T2">處約</text:span><text:span text:style-name="T2">僱</text:span><text:span text:style-name="T2">人員</text:span><text:span text:style-name="T2">(職務代理人)</text:span><text:span text:style-name="T2">1名錄取公告</text:span></text:p>
      <text:p text:style-name="P1"/>
      <text:p text:style-name="Standard"/>
      <text:p text:style-name="Standard">正取1名：鍾<text:span text:style-name="T4">○祥</text:span></text:p>
      <text:p text:style-name="Standard">備取1名：張<text:span text:style-name="T4">○珊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Malgun Gothic Semilight'" style:font-family-generic-complex="swiss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政風處徵約用人員錄取公告</dc:title>
    <dc:subject/>
    <meta:keyword/>
    <meta:initial-creator>ty</meta:initial-creator>
    <meta:creation-date>2020-01-17T08:37:00</meta:creation-date>
    <dc:creator>黃家康</dc:creator>
    <dc:date>2022-03-11T08:07:00</dc:date>
    <meta:print-date>2020-05-27T16:06:00</meta:print-date>
    <meta:editing-cycles>8</meta:editing-cycles>
    <meta:editing-duration>PT5M</meta:editing-duration>
    <meta:document-statistic meta:table-count="0" meta:image-count="0" meta:object-count="0" meta:page-count="1" meta:paragraph-count="3" meta:word-count="40" meta:character-count="41" meta:non-whitespace-character-count="41"/>
    <meta:generator>LibreOffice/6.1.3.2$Windows_X86_64 LibreOffice_project/86daf60bf00efa86ad547e59e09d6bb77c699acb</meta:generator>
  </office:meta>
</office:document-meta>
</file>