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P11" style:family="paragraph">
      <style:paragraph-properties fo:margin-left="0.63cm" fo:margin-right="0cm" fo:text-align="justify" fo:text-indent="-0.629cm" style:text-autospace="none" style:writing-mode="lr-tb"/>
    </style:style>
    <style:style style:name="P12" style:family="paragraph">
      <loext:graphic-properties draw:fill="solid" draw:fill-color="#ffffff"/>
      <style:paragraph-properties fo:margin-left="0.63cm" fo:margin-right="0cm" fo:text-align="justify" fo:text-indent="-0.629cm" style:text-autospace="none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loext:graphic-properties draw:fill="solid" draw:fill-color="#ffffff"/>
      <style:paragraph-properties fo:text-align="center" style:writing-mode="lr-tb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fo:color="#000000" style:font-name="標楷體" fo:font-size="14pt" fo:language="en" fo:country="US" style:letter-kerning="fals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3pt double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67cm" fo:min-width="1.83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652cm" fo:min-width="5.5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2.06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47cm" fo:min-width="5.0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0.522cm" fo:min-width="3.9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91cm" fo:min-width="6.10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792cm" fo:min-width="7.64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char" draw:z-index="18" draw:style-name="gr7" draw:text-style-name="P10" svg:width="4.938cm" svg:height="1.101cm" svg:x="11.282cm" svg:y="14.584cm"><text:p text:style-name="P9"><text:span text:style-name="T8">依各該法規辦理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text:anchor-type="char" draw:z-index="17" draw:style-name="gr1" draw:text-style-name="P8" draw:type="line" svg:x1="13.767cm" svg:y1="12.197cm" svg:x2="13.764cm" svg:y2="14.586cm" svg:d="M13767 12197l-3 2389" svg:viewBox="0 0 5 2390"><text:p/></draw:connector><draw:custom-shape text:anchor-type="char" draw:z-index="7" draw:style-name="gr4" draw:text-style-name="P12" svg:width="6.044cm" svg:height="5.906cm" svg:x="10.769cm" svg:y="6.292cm"><text:p text:style-name="P11"><text:span text:style-name="T7">政府採購法所定之請託或關說行為。</text:span></text:p><text:p text:style-name="P11"><text:span text:style-name="T7">依遊說法、請願法、行政程序法或其他法令規定之程序及方式，進行遊說、請願、陳情、申請、陳述意見等表達意見之行為。</text:span></text:p><draw:enhanced-geometry svg:viewBox="0 0 21600 21600" draw:glue-points="10800 0 0 10800 10800 21600 21600 10800" draw:type="flowchart-process" draw:enhanced-path="M 0 0 L 21600 0 21600 21600 0 21600 0 0 Z N"/></draw:custom-shape><draw:connector text:anchor-type="char" draw:z-index="23" draw:style-name="gr1" draw:text-style-name="P8" draw:type="line" svg:x1="7.477cm" svg:y1="18.034cm" svg:x2="7.481cm" svg:y2="19.539cm" svg:d="M7477 18034l4 1505" svg:viewBox="0 0 5 1506"><text:p/></draw:connector><draw:connector text:anchor-type="char" draw:z-index="19" draw:style-name="gr1" draw:text-style-name="P8" draw:type="line" svg:x1="7.477cm" svg:y1="13.843cm" svg:x2="7.481cm" svg:y2="15.919cm" svg:d="M7477 13843l4 2076" svg:viewBox="0 0 5 2078"><text:p/></draw:connector><draw:frame draw:style-name="fr1" draw:name="外框1" text:anchor-type="char" svg:x="4.255cm" svg:y="15.891cm" svg:width="6.329cm" svg:height="2.17cm" draw:z-index="20"><draw:text-box><text:p text:style-name="P2"><text:span text:style-name="T3">登錄資料逐筆建檔，每月循級陳報至所隸屬之中央二級機關政風機構。</text:span></text:p></draw:text-box></draw:frame><draw:frame draw:style-name="fr2" draw:name="外框2" text:anchor-type="char" svg:x="-0.171cm" svg:y="-1.954cm" svg:width="15.127cm" svg:height="1.242cm" draw:z-index="27"><draw:text-box><text:p text:style-name="P3"><text:span text:style-name="T5">請託關說登錄查察作業流程圖</text:span></text:p><text:p text:style-name="P5"/></draw:text-box></draw:frame><draw:frame draw:style-name="fr1" draw:name="外框3" text:anchor-type="char" svg:x="4.085cm" svg:y="-0.534cm" svg:width="6.498cm" svg:height="1.154cm" draw:z-index="0"><draw:text-box><text:p text:style-name="P6">受理請託關說事件</text:p><text:p text:style-name="P5"/></draw:text-box></draw:frame><draw:connector text:anchor-type="char" draw:z-index="6" draw:style-name="gr1" draw:text-style-name="P8" draw:type="line" svg:x1="7.35cm" svg:y1="4.26cm" svg:x2="7.354cm" svg:y2="6.923cm" svg:d="M7350 4260l4 2663" svg:viewBox="0 0 5 2665"><text:p/></draw:connector><draw:connector text:anchor-type="char" draw:z-index="1" draw:style-name="gr1" draw:text-style-name="P8" draw:type="line" svg:x1="7.35cm" svg:y1="0.593cm" svg:x2="7.354cm" svg:y2="2.42cm" svg:d="M7350 593l4 1827" svg:viewBox="0 0 5 1829"><text:p/></draw:connector><draw:frame draw:style-name="fr3" draw:name="外框4" text:anchor-type="char" svg:x="2.08cm" svg:y="7.239cm" svg:width="1.122cm" svg:height="0.868cm" draw:z-index="16"><draw:text-box><text:p text:style-name="P4">無</text:p></draw:text-box></draw:frame><draw:frame draw:style-name="fr3" draw:name="外框5" text:anchor-type="char" svg:x="10.139cm" svg:y="2.397cm" svg:width="1.143cm" svg:height="0.826cm" draw:z-index="5"><draw:text-box><text:p text:style-name="P4">否</text:p></draw:text-box></draw:frame><draw:connector text:anchor-type="char" draw:z-index="22" draw:style-name="gr1" draw:text-style-name="P8" draw:type="line" svg:x1="1.36cm" svg:y1="16.806cm" svg:x2="4.283cm" svg:y2="16.81cm" svg:d="M1360 16806l2923 4" svg:viewBox="0 0 2925 5"><text:p/></draw:connector><draw:custom-shape text:anchor-type="char" draw:z-index="24" draw:style-name="gr8" draw:text-style-name="P10" svg:width="6.615cm" svg:height="1.546cm" svg:x="4.154cm" svg:y="19.537cm"><text:p text:style-name="P9"><text:span text:style-name="T8">中央二級機關政風機構彙整轉法務部廉政署查考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6" draw:style-name="gr9" draw:text-style-name="P16" svg:width="9.039cm" svg:height="2.901cm" svg:x="2.926cm" svg:y="22.839cm"><text:p text:style-name="P15"><text:span text:style-name="T8">按季將請託關說事件登錄之統計類型、數量及違反本要點受懲戒確定之人員姓名、事由公開於資訊網路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3" draw:name="外框6" text:anchor-type="char" svg:x="6.292cm" svg:y="5.101cm" svg:width="0.931cm" svg:height="0.889cm" draw:z-index="8"><draw:text-box><text:p text:style-name="P4">是</text:p></draw:text-box></draw:frame><draw:connector text:anchor-type="char" draw:z-index="3" draw:style-name="gr3" draw:text-style-name="P8" draw:type="line" svg:x1="9.678cm" svg:y1="3.35cm" svg:x2="13.765cm" svg:y2="3.353cm" svg:d="M9678 3350l4087 3" svg:viewBox="0 0 4089 5"><text:p/></draw:connector><draw:connector text:anchor-type="char" draw:z-index="4" draw:style-name="gr1" draw:text-style-name="P8" draw:type="line" svg:x1="13.76cm" svg:y1="3.35cm" svg:x2="13.764cm" svg:y2="6.294cm" svg:d="M13760 3350l4 2944" svg:viewBox="0 0 5 2946"><text:p/></draw:connector><draw:connector text:anchor-type="char" draw:z-index="25" draw:style-name="gr1" draw:text-style-name="P8" draw:type="line" svg:x1="7.477cm" svg:y1="21.082cm" svg:x2="7.481cm" svg:y2="22.839cm" svg:d="M7477 21082l4 1757" svg:viewBox="0 0 5 1759"><text:p/></draw:connector><draw:connector text:anchor-type="char" draw:z-index="21" draw:style-name="gr3" draw:text-style-name="P8" draw:type="line" svg:x1="1.36cm" svg:y1="13.843cm" svg:x2="1.363cm" svg:y2="16.808cm" svg:d="M1360 13843l3 2965" svg:viewBox="0 0 5 2967"><text:p/></draw:connector><draw:frame draw:style-name="fr1" draw:name="外框7" text:anchor-type="char" svg:x="4.614cm" svg:y="11.615cm" svg:width="5.763cm" svg:height="2.254cm" draw:z-index="13"><draw:text-box><text:p text:style-name="P1"><text:span text:style-name="T3">被請託關說者於三日內向所屬機關政風機構登錄。</text:span></text:p></draw:text-box></draw:frame><draw:custom-shape text:anchor-type="char" draw:z-index="14" draw:style-name="gr6" draw:text-style-name="P10" svg:width="5.525cm" svg:height="2.202cm" svg:x="-1.413cm" svg:y="11.642cm"><text:p text:style-name="P9"><text:span text:style-name="T8">被請託關說者於三日內向兼辦政風業務人員或首長指定之人員登錄。</text:span></text:p><draw:enhanced-geometry svg:viewBox="0 0 21600 21600" draw:glue-points="10800 0 0 10800 10800 21600 21600 10800" draw:type="flowchart-process" draw:enhanced-path="M 0 0 L 21600 0 21600 21600 0 21600 0 0 Z N"/></draw:custom-shape><draw:frame draw:style-name="fr3" draw:name="外框8" text:anchor-type="char" svg:x="7.477cm" svg:y="10.102cm" svg:width="1.037cm" svg:height="1.016cm" draw:z-index="15"><draw:text-box><text:p text:style-name="P4">有</text:p></draw:text-box></draw:frame><draw:connector text:anchor-type="char" draw:z-index="11" draw:style-name="gr3" draw:text-style-name="P8" draw:type="line" svg:x1="4.812cm" svg:y1="8.255cm" svg:x2="1.36cm" svg:y2="8.299cm" svg:d="M4812 8255l-3452 44" svg:viewBox="0 0 3454 46"><text:p/></draw:connector><draw:connector text:anchor-type="char" draw:z-index="12" draw:style-name="gr1" draw:text-style-name="P8" draw:type="line" svg:x1="1.36cm" svg:y1="8.297cm" svg:x2="1.363cm" svg:y2="11.642cm" svg:d="M1360 8297l3 3345" svg:viewBox="0 0 5 3346"><text:p/></draw:connector><draw:connector text:anchor-type="char" draw:z-index="10" draw:style-name="gr1" draw:text-style-name="P8" draw:type="line" svg:x1="7.35cm" svg:y1="9.631cm" svg:x2="7.354cm" svg:y2="11.643cm" svg:d="M7350 9631l4 2012" svg:viewBox="0 0 5 2014"><text:p/></draw:connector><draw:custom-shape text:anchor-type="char" draw:z-index="9" draw:style-name="gr5" draw:text-style-name="P14" svg:width="5.144cm" svg:height="2.71cm" svg:x="4.81cm" svg:y="6.922cm"><text:p text:style-name="P13"><text:span text:style-name="T6">有無設置</text:span></text:p><text:p text:style-name="P13"><text:span text:style-name="T6">政風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" draw:style-name="gr2" draw:text-style-name="P10" svg:width="4.679cm" svg:height="1.842cm" svg:x="5.001cm" svg:y="2.418cm"><text:p text:style-name="P9"><text:span text:style-name="T6">請託關說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St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" style:display-name="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_20_字元" style:display-name="WW-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4-06-18T10:42:00</meta:creation-date>
    <dc:creator>user</dc:creator>
    <dc:date>2014-06-18T10:42:00</dc:date>
    <meta:print-date>2012-08-21T11:48:00</meta:print-date>
    <meta:editing-cycles>2</meta:editing-cycles>
    <meta:editing-duration>PT2M</meta:editing-duration>
    <meta:document-statistic meta:table-count="0" meta:image-count="0" meta:object-count="0" meta:page-count="1" meta:paragraph-count="8" meta:word-count="78" meta:character-count="78" meta:non-whitespace-character-count="78"/>
    <meta:generator>LibreOffice/6.1.3.2$Windows_X86_64 LibreOffice_project/86daf60bf00efa86ad547e59e09d6bb77c699acb</meta:generator>
  </office:meta>
</office:document-meta>
</file>