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Standard">
      <style:paragraph-properties fo:text-align="center" fo:line-height="0.811cm" fo:margin-top="0.318cm" style:page-number="1"/>
    </style:style>
    <style:style style:name="T1_1" style:family="text">
      <style:text-properties fo:letter-spacing="-0.018cm" fo:color="#000000" style:font-name="標楷體" fo:font-size="20pt" style:font-name-asian="標楷體" style:font-size-asian="20pt" style:font-size-complex="20pt" fo:font-weight="bold"/>
    </style:style>
    <style:style style:name="P2" style:family="paragraph" style:parent-style-name="Standard">
      <style:paragraph-properties fo:text-indent="-0.423cm" fo:margin-top="0.318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2_1" style:family="text">
      <style:text-properties style:font-name="標楷體" style:font-name-asian="標楷體" style:font-name-complex="細明體"/>
    </style:style>
    <style:style style:name="T2_2" style:family="text">
      <style:text-properties style:font-name="標楷體" style:font-name-asian="標楷體" style:font-name-complex="細明體"/>
    </style:style>
    <style:style style:name="T2_3" style:family="text">
      <style:text-properties style:font-name="標楷體" style:font-name-asian="標楷體" style:font-name-complex="新細明體"/>
    </style:style>
    <style:style style:name="T2_4" style:family="text">
      <style:text-properties style:font-name="標楷體" style:font-name-asian="標楷體" style:font-name-complex="新細明體"/>
    </style:style>
    <style:style style:name="T2_5" style:family="text">
      <style:text-properties style:font-name="標楷體" style:font-name-asian="標楷體" style:font-name-complex="新細明體"/>
    </style:style>
    <style:style style:name="T2_6" style:family="text">
      <style:text-properties style:font-name="標楷體" style:font-name-asian="標楷體" style:font-name-complex="新細明體"/>
    </style:style>
    <style:style style:name="T2_7" style:family="text">
      <style:text-properties style:font-name="標楷體" style:font-name-asian="標楷體" style:font-name-complex="新細明體"/>
    </style:style>
    <style:style style:name="T2_8" style:family="text">
      <style:text-properties style:font-name="標楷體" style:font-name-asian="標楷體" style:font-name-complex="新細明體"/>
    </style:style>
    <style:style style:name="T2_9" style:family="text">
      <style:text-properties style:font-name="標楷體" style:font-name-asian="標楷體" style:font-name-complex="新細明體"/>
    </style:style>
    <style:style style:name="P3" style:family="paragraph" style:parent-style-name="Standard">
      <style:paragraph-properties fo:text-indent="-0.423cm" fo:margin-top="0.318cm" fo:margin-bottom="0.318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3_1" style:family="text">
      <style:text-properties style:font-name="標楷體" style:font-name-asian="標楷體" style:font-name-complex="新細明體"/>
    </style:style>
    <style:style style:name="P4" style:family="paragraph" style:parent-style-name="Standard">
      <style:paragraph-properties fo:text-align="justify" fo:text-indent="-0.949cm" fo:line-height="0.811cm" fo:margin-left="0.949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indent="-0.949cm" fo:line-height="0.811cm" fo:margin-left="0.949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Body_20_Text_20_Indent">
      <style:paragraph-properties fo:text-align="justify" fo:text-indent="0.004cm" fo:line-height="0.811cm" fo:margin-left="0.952cm"/>
    </style:style>
    <style:style style:name="T6_1" style:family="text"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Body_20_Text_20_Indent">
      <style:paragraph-properties fo:text-align="justify" fo:text-indent="-1.401cm" fo:line-height="0.811cm" fo:margin-left="2.353cm"/>
    </style:style>
    <style:style style:name="T7_1" style:family="text">
      <style:text-properties fo:color="#000000" style:font-name="標楷體" fo:font-size="14pt" style:font-name-asian="標楷體" style:font-size-asian="14pt" style:font-size-complex="14pt"/>
    </style:style>
    <style:style style:name="T7_2" style:family="text">
      <style:text-properties fo:color="#000000" style:font-name="標楷體" fo:font-size="14pt" style:font-name-asian="標楷體" style:font-size-asian="14pt" style:font-size-complex="14pt"/>
    </style:style>
    <style:style style:name="T7_3" style:family="text"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Body_20_Text_20_Indent">
      <style:paragraph-properties fo:text-align="justify" fo:text-indent="-0.741cm" fo:line-height="0.811cm" fo:margin-left="3.175cm"/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size-complex="14pt"/>
    </style:style>
    <style:style style:name="T8_3" style:family="text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Body_20_Text_20_Indent">
      <style:paragraph-properties fo:text-align="justify" fo:text-indent="-0.741cm" fo:line-height="0.811cm" fo:margin-left="3.175cm"/>
    </style:style>
    <style:style style:name="T9_1" style:family="text">
      <style:text-properties fo:color="#000000" style:font-name="標楷體" fo:font-size="14pt" style:font-name-asian="標楷體" style:font-size-asian="14pt" style:font-size-complex="14pt"/>
    </style:style>
    <style:style style:name="T9_2" style:family="text"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Body_20_Text_20_Indent">
      <style:paragraph-properties fo:text-align="justify" fo:text-indent="-0.741cm" fo:line-height="0.811cm" fo:margin-left="3.175cm"/>
    </style:style>
    <style:style style:name="T10_1" style:family="text"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Body_20_Text_20_Indent">
      <style:paragraph-properties fo:text-align="justify" fo:text-indent="-1.401cm" fo:line-height="0.811cm" fo:margin-left="2.357cm"/>
    </style:style>
    <style:style style:name="T11_1" style:family="text">
      <style:text-properties fo:color="#000000" style:font-name="標楷體" fo:font-size="14pt" style:font-name-asian="標楷體" style:font-size-asian="14pt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size-complex="14pt"/>
    </style:style>
    <style:style style:name="T11_3" style:family="text"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Body_20_Text_20_Indent">
      <style:paragraph-properties fo:text-align="justify" fo:text-indent="-1.401cm" fo:line-height="0.811cm" fo:margin-left="2.357cm"/>
    </style:style>
    <style:style style:name="T12_1" style:family="text"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Body_20_Text_20_Indent">
      <style:paragraph-properties fo:text-align="justify" fo:text-indent="-1.401cm" fo:line-height="0.811cm" fo:margin-left="2.357cm"/>
    </style:style>
    <style:style style:name="T13_1" style:family="text">
      <style:text-properties fo:color="#000000" style:font-name="標楷體" fo:font-size="14pt" style:font-name-asian="標楷體" style:font-size-asian="14pt" style:font-size-complex="14pt"/>
    </style:style>
    <style:style style:name="T13_2" style:family="text">
      <style:text-properties fo:color="#000000" style:font-name="標楷體" fo:font-size="14pt" style:font-name-asian="標楷體" style:font-size-asian="14pt" style:font-size-complex="14pt"/>
    </style:style>
    <style:style style:name="T13_3" style:family="text"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Body_20_Text_20_Indent">
      <style:paragraph-properties fo:text-align="justify" fo:text-indent="-0.889cm" fo:line-height="0.811cm" fo:margin-left="0.889cm"/>
    </style:style>
    <style:style style:name="T14_1" style:family="text">
      <style:text-properties fo:color="#000000" style:font-name="標楷體" fo:font-size="14pt" style:font-name-asian="標楷體" style:font-size-asian="14pt" style:font-size-complex="14pt"/>
    </style:style>
    <style:style style:name="T14_2" style:family="text"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fo:text-indent="-0.889cm" fo:line-height="0.811cm" fo:margin-left="0.889cm"/>
    </style:style>
    <style:style style:name="T15_1" style:family="text">
      <style:text-properties fo:color="#000000" style:font-name="標楷體" fo:font-size="14pt" style:font-name-asian="標楷體" style:font-size-asian="14pt" style:font-size-complex="14pt"/>
    </style:style>
    <style:style style:name="T15_2" style:family="text">
      <style:text-properties fo:color="#000000" style:font-name="標楷體" fo:font-size="14pt" style:font-name-asian="標楷體" style:font-size-asian="14pt" style:font-size-complex="14pt"/>
    </style:style>
    <style:style style:name="T15_3" style:family="text">
      <style:text-properties fo:color="#000000" style:font-name="標楷體" fo:font-size="14pt" style:font-name-asian="標楷體" style:font-size-asian="14pt" style:font-size-complex="14pt"/>
    </style:style>
    <style:style style:name="T15_4" style:family="text">
      <style:text-properties fo:color="#000000" style:font-name="標楷體" fo:font-size="14pt" style:font-name-asian="標楷體" style:font-size-asian="14pt" style:font-size-complex="14pt"/>
    </style:style>
    <style:style style:name="T15_5" style:family="text">
      <style:text-properties fo:color="#000000" style:font-name="標楷體" fo:font-size="14pt" style:font-name-asian="標楷體" style:font-size-asian="14pt" style:font-size-complex="14pt"/>
    </style:style>
    <style:style style:name="T15_6" style:family="text">
      <style:text-properties fo:color="#000000" style:font-name="標楷體" fo:font-size="14pt" style:font-name-asian="標楷體" style:font-size-asian="14pt" style:font-size-complex="14pt"/>
    </style:style>
    <style:style style:name="T15_7" style:family="text"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fo:text-indent="-1.27cm" fo:line-height="0.811cm" fo:margin-left="1.905cm"/>
    </style:style>
    <style:style style:name="T16_1" style:family="text"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justify" fo:text-indent="-1.27cm" fo:line-height="0.811cm" fo:margin-left="1.905cm"/>
    </style:style>
    <style:style style:name="T17_1" style:family="text"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justify" fo:text-indent="-1.482cm" fo:line-height="0.811cm" fo:margin-left="2.113cm"/>
    </style:style>
    <style:style style:name="T18_1" style:family="text">
      <style:text-properties fo:color="#000000" style:font-name="標楷體" fo:font-size="14pt" style:font-name-asian="標楷體" style:font-size-asian="14pt" style:font-size-complex="14pt"/>
    </style:style>
    <style:style style:name="T18_2" style:family="text">
      <style:text-properties fo:color="#000000" style:font-name="標楷體" fo:font-size="14pt" style:font-name-asian="標楷體" style:font-size-asian="14pt" style:font-size-complex="14pt"/>
    </style:style>
    <style:style style:name="T18_3" style:family="text"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justify" fo:text-indent="-1.482cm" fo:line-height="0.811cm" fo:margin-left="2.113cm"/>
    </style:style>
    <style:style style:name="T19_1" style:family="text">
      <style:text-properties fo:color="#000000" style:font-name="標楷體" fo:font-size="14pt" style:font-name-asian="標楷體" style:font-size-asian="14pt" style:font-size-complex="14pt"/>
    </style:style>
    <style:style style:name="T19_2" style:family="text"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Body_20_Text_20_Indent">
      <style:paragraph-properties fo:text-align="justify" fo:text-indent="-0.919cm" fo:line-height="0.811cm" fo:margin-left="0.949cm"/>
    </style:style>
    <style:style style:name="T20_1" style:family="text">
      <style:text-properties fo:color="#000000" style:font-name="標楷體" fo:font-size="14pt" style:font-name-asian="標楷體" style:font-size-asian="14pt" style:font-size-complex="14pt"/>
    </style:style>
    <style:style style:name="T20_2" style:family="text">
      <style:text-properties fo:color="#000000" style:font-name="標楷體" fo:font-size="14pt" style:font-name-asian="標楷體" style:font-size-asian="14pt" style:font-size-complex="14pt"/>
    </style:style>
    <style:style style:name="T20_3" style:family="text"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Body_20_Text_20_Indent">
      <style:paragraph-properties fo:text-align="justify" fo:text-indent="-1.482cm" fo:line-height="0.811cm" fo:margin-left="2.222cm"/>
    </style:style>
    <style:style style:name="T21_1" style:family="text"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Body_20_Text_20_Indent">
      <style:paragraph-properties fo:text-align="justify" fo:text-indent="-1.482cm" fo:line-height="0.811cm" fo:margin-left="2.222cm"/>
    </style:style>
    <style:style style:name="T22_1" style:family="text"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Body_20_Text_20_Indent">
      <style:paragraph-properties fo:text-align="justify" fo:text-indent="0cm" fo:line-height="0.811cm" fo:margin-left="0.952cm"/>
    </style:style>
    <style:style style:name="T23_1" style:family="text"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Body_20_Text_20_Indent">
      <style:paragraph-properties fo:text-align="justify" fo:text-indent="-1.871cm" fo:line-height="0.811cm" fo:margin-left="1.901cm"/>
    </style:style>
    <style:style style:name="T24_1" style:family="text">
      <style:text-properties fo:color="#000000" style:font-name="標楷體" fo:font-size="14pt" style:font-name-asian="標楷體" style:font-size-asian="14pt" style:font-size-complex="14pt"/>
    </style:style>
    <style:style style:name="T24_2" style:family="text">
      <style:text-properties fo:color="#000000" style:font-name="標楷體" fo:font-size="14pt" style:font-name-asian="標楷體" style:font-size-asian="14pt" style:font-size-complex="14pt"/>
    </style:style>
    <style:style style:name="T24_3" style:family="text"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Body_20_Text_20_Indent">
      <style:paragraph-properties fo:text-align="justify" fo:text-indent="0.004cm" fo:line-height="0.811cm" fo:margin-left="0.952cm"/>
    </style:style>
    <style:style style:name="T25_1" style:family="text"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Body_20_Text_20_Indent">
      <style:paragraph-properties fo:text-align="justify" fo:text-indent="0.004cm" fo:line-height="0.811cm" fo:margin-left="0.952cm"/>
    </style:style>
    <style:style style:name="T26_1" style:family="text"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text-align="justify" fo:text-indent="-0.949cm" fo:line-height="0.811cm" fo:margin-left="0.949cm"/>
    </style:style>
    <style:style style:name="T27_1" style:family="text">
      <style:text-properties fo:color="#000000" style:font-name="標楷體" fo:font-size="14pt" style:font-name-asian="標楷體" style:font-size-asian="14pt" style:font-size-complex="14pt"/>
    </style:style>
    <style:style style:name="T27_2" style:family="text">
      <style:text-properties fo:color="#000000" style:font-name="標楷體" fo:font-size="14pt" style:font-name-asian="標楷體" style:font-size-asian="14pt" style:font-size-complex="14pt"/>
    </style:style>
    <style:style style:name="T27_3" style:family="text"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text-align="justify" fo:text-indent="0.004cm" fo:line-height="0.811cm" fo:margin-left="0.952cm"/>
    </style:style>
    <style:style style:name="T28_1" style:family="text"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text-align="justify" fo:text-indent="0.004cm" fo:line-height="0.811cm" fo:margin-left="0.952cm"/>
    </style:style>
    <style:style style:name="T29_1" style:family="text"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text-align="justify" fo:text-indent="0.004cm" fo:line-height="0.811cm" fo:margin-left="0.952cm"/>
    </style:style>
    <style:style style:name="T30_1" style:family="text"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text-align="justify" fo:text-indent="-1.401cm" fo:line-height="0.811cm" fo:margin-left="2.357cm"/>
    </style:style>
    <style:style style:name="T31_1" style:family="text">
      <style:text-properties fo:color="#000000"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text-align="justify" fo:line-height="0.811cm" fo:margin-left="1.058cm"/>
    </style:style>
    <style:style style:name="T32_1" style:family="text"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text-align="justify" fo:text-indent="-0.988cm" fo:line-height="0.811cm" fo:margin-left="0.988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fo:color="#000000" style:font-name="標楷體" fo:font-size="14pt" style:font-name-asian="標楷體" style:font-size-asian="14pt" style:font-size-complex="14pt"/>
    </style:style>
    <style:style style:name="T33_3" style:family="text">
      <style:text-properties fo:color="#000000" style:font-name="標楷體" fo:font-size="14pt" style:font-name-asian="標楷體" style:font-size-asian="14pt" style:font-size-complex="14pt"/>
    </style:style>
    <style:style style:name="T33_4" style:family="text">
      <style:text-properties fo:color="#000000" style:font-name="標楷體" fo:font-size="14pt" style:font-name-asian="標楷體" style:font-size-asian="14pt" style:font-size-complex="14pt"/>
    </style:style>
    <style:style style:name="T33_5" style:family="text">
      <style:text-properties fo:color="#000000" style:font-name="標楷體" fo:font-size="14pt" style:font-name-asian="標楷體" style:font-size-asian="14pt" style:font-size-complex="14pt"/>
    </style:style>
    <style:style style:name="T33_6" style:family="text"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text-align="justify" fo:text-indent="-0.949cm" fo:line-height="0.811cm" fo:margin-left="2.007cm"/>
    </style:style>
    <style:style style:name="T34_1" style:family="text">
      <style:text-properties fo:color="#000000"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text-align="justify" fo:text-indent="-0.949cm" fo:line-height="0.811cm" fo:margin-left="0.949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text-align="justify" fo:text-indent="-0.949cm" fo:line-height="0.811cm" fo:margin-left="0.949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text-align="justify" fo:text-indent="-1.482cm" fo:line-height="0.811cm" fo:margin-left="1.482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text-align="justify" fo:text-indent="-1.482cm" fo:line-height="0.811cm" fo:margin-left="1.482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Standard">
      <style:paragraph-properties fo:text-align="justify" fo:text-indent="-0.949cm" fo:line-height="0.811cm" fo:margin-left="0.949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T39_3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Standard">
      <style:paragraph-properties fo:text-align="justify" fo:text-indent="-1.482cm" fo:line-height="0.811cm" fo:margin-left="1.482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T40_3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Standard">
      <style:paragraph-properties fo:text-align="justify" fo:line-height="0.811cm" fo:margin-left="1.482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text-align="justify" fo:line-height="0.811cm" fo:margin-left="1.482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text-align="justify" fo:text-indent="-1.482cm" fo:line-height="0.811cm" fo:margin-left="1.482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Standard">
      <style:paragraph-properties fo:text-align="justify" fo:text-indent="-1.482cm" fo:line-height="0.811cm" fo:margin-left="1.482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T44_3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Standard">
      <style:paragraph-properties fo:text-align="justify" fo:line-height="0.811cm" fo:margin-left="1.482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Standard">
      <style:paragraph-properties fo:text-align="justify" fo:text-indent="-1.482cm" fo:line-height="0.811cm" fo:margin-left="1.482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T46_3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Standard">
      <style:paragraph-properties fo:text-align="justify" fo:line-height="0.811cm" fo:margin-left="1.482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Standard">
      <style:paragraph-properties fo:text-align="justify" fo:line-height="0.811cm" fo:margin-left="1.482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Standard">
      <style:paragraph-properties fo:text-align="justify" fo:text-indent="-1.482cm" fo:line-height="0.811cm" fo:margin-left="1.482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Standard">
      <style:paragraph-properties fo:text-align="justify" fo:text-indent="-1.482cm" fo:line-height="0.811cm" fo:margin-left="1.482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T50_3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Standard">
      <style:paragraph-properties fo:text-align="justify" fo:text-indent="-1.482cm" fo:line-height="0.811cm" fo:margin-left="1.482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T51_2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Standard">
      <style:paragraph-properties fo:text-align="justify" fo:text-indent="-1.586cm" fo:line-height="0.811cm" fo:margin-left="1.586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style:font-name="標楷體" fo:font-size="14pt" style:font-name-asian="標楷體" style:font-size-asian="14pt" style:font-size-complex="14pt"/>
    </style:style>
    <style:style style:name="T52_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公務員廉政倫理規範</text:span></text:p>
      <text:p text:style-name="P2"><text:span text:style-name="T2_1">1.</text:span><text:span text:style-name="T2_2">中華民國九十七年六月二十六日行政院院臺法字第<text:s/>0970087013<text:s/>號函訂</text:span><text:span text:style-name="T2_3">定發布全文20點；並定自</text:span><text:span text:style-name="T2_4">九十七</text:span><text:span text:style-name="T2_5">年</text:span><text:span text:style-name="T2_6">八</text:span><text:span text:style-name="T2_7">月</text:span><text:span text:style-name="T2_8">ㄧ</text:span><text:span text:style-name="T2_9">日生效</text:span></text:p>
      <text:p text:style-name="P3"><text:span text:style-name="T3_1">2.中華民國九十九年七月三十日行政院院臺法字第0990040576號函修正公布全文21點，並自即日生效</text:span></text:p>
      <text:p text:style-name="P4"><text:span text:style-name="T4_1">一、</text:span><text:span text:style-name="T4_2">行政院（以下簡稱本院）為使所屬公務員執行職務，廉潔自</text:span><text:span text:style-name="T4_3">持、公正無私及依法行政，並提升政府之清廉形象，特訂定本規範。</text:span></text:p>
      <text:p text:style-name="P5"><text:span text:style-name="T5_1">二、</text:span><text:span text:style-name="T5_2">本規範用詞，定義如下：</text:span></text:p>
      <text:p text:style-name="P6"><text:span text:style-name="T6_1">（一）公務員：指適用公務員服務法之人員。</text:span></text:p>
      <text:p text:style-name="P7"><text:span text:style-name="T7_1">（二）與其職務有利害關係：指個人、法人、團體或其他單</text:span><text:span text:style-name="T7_2">位與</text:span><text:span text:style-name="T7_3">本機關（構）或其所屬機關（構）間，具有下列情形之一者：</text:span></text:p>
      <text:p text:style-name="P8"><text:span text:style-name="T8_1">1、業務往來、指揮監督或費用補</text:span><text:span text:style-name="T8_2">(</text:span><text:span text:style-name="T8_3">獎）助等關係。</text:span></text:p>
      <text:p text:style-name="P9"><text:span text:style-name="T9_1">2、正在尋求、進行或已訂立承攬、買賣或其他契約關</text:span><text:span text:style-name="T9_2">係。</text:span></text:p>
      <text:p text:style-name="P10"><text:span text:style-name="T10_1">3、其他因本機關（構）業務之決定、執行或不執行，將遭受有利或不利之影響。</text:span></text:p>
      <text:p text:style-name="P11"><text:span text:style-name="T11_1">（三）正常社交禮俗標準：指一般人社交往來，市價不超過</text:span><text:span text:style-name="T11_2">新臺幣</text:span><text:span text:style-name="T11_3">三千元者。但同一年度來自同一來源受贈財物以新臺幣一萬元為限。</text:span></text:p>
      <text:p text:style-name="P12"><text:span text:style-name="T12_1">（四）公務禮儀：指基於公務需要，在國內（外）訪問、接待外賓、推動業務及溝通協調時，依禮貌、慣例或習俗所為之活動。</text:span></text:p>
      <text:p text:style-name="P13"><text:span text:style-name="T13_1">（五）請託關說：指其內容涉及本機關（構）或所屬機關（構）業務具體事項之決定、執行或不執行，且因該事項之決定、執</text:span><text:span text:style-name="T13_2">行</text:span><text:span text:style-name="T13_3">或不執行致有違法或不當而影響特定權利義務之虞。</text:span></text:p>
      <text:p text:style-name="P14"><text:span text:style-name="T14_1">三、</text:span><text:span text:style-name="T14_2">公務員應依法公正執行職務，以公共利益為依歸，不得假借職務上之權力、方法、機會圖本人或第三人不正之利益。</text:span></text:p>
      <text:p text:style-name="P15"><text:span text:style-name="T15_1">四、</text:span><text:span text:style-name="T15_2">公務員不得要求、期約或收受與其職務有利害關係者餽贈財</text:span><text:span text:style-name="T15_3">物。</text:span><text:span text:style-name="T15_4">但有下列情形之一，且係偶發而無影響特定權利義務之</text:span><text:span text:style-name="T15_5">虞時，</text:span><text:span text:style-name="T15_6">得</text:span><text:span text:style-name="T15_7">受贈之：</text:span></text:p>
      <text:p text:style-name="P16"><text:span text:style-name="T16_1">（一）屬公務禮儀。</text:span></text:p>
      <text:p text:style-name="P17"><text:span text:style-name="T17_1">（二）長官之獎勵、救助或慰問。</text:span></text:p>
      <text:p text:style-name="P18"><text:span text:style-name="T18_1">（三）受贈之財物市價在新臺幣五百元以下；或對本機關</text:span><text:span text:style-name="T18_2">（構）</text:span><text:span text:style-name="T18_3">內多數人為餽贈，其市價總額在新臺幣一千元以下。</text:span></text:p>
      <text:p text:style-name="P19"><text:span text:style-name="T19_1">（四）</text:span><text:span text:style-name="T19_2">因訂婚、結婚、生育、喬遷、就職、陞遷異動、退休、辭職、離職及本人、配偶或直系親屬之傷病、死亡受贈之財物，其市價不超過正常社交禮俗標準。</text:span></text:p>
      <text:p text:style-name="P20"><text:span text:style-name="T20_1">五</text:span><text:span text:style-name="T20_2">、</text:span><text:span text:style-name="T20_3">公務員遇有受贈財物情事，應依下列程序處理：</text:span></text:p>
      <text:p text:style-name="P21"><text:span text:style-name="T21_1">（一）與其職務有利害關係者所為之餽贈，除前點但書規定之情形外，應予拒絕或退還，並簽報其長官及知會政風機構；無法退還時，應於受贈之日起三日內，交政風機構處理。</text:span></text:p>
      <text:p text:style-name="P22"><text:span text:style-name="T22_1">（二）除親屬或經常交往朋友外，與其無職務上利害關係者所為之餽贈，市價超過正常社交禮俗標準時，應於受贈之日起三日內，簽報其長官，必要時並知會政風機構。</text:span></text:p>
      <text:p text:style-name="P23"><text:span text:style-name="T23_1">各機關（構）之政風機構應視受贈財物之性質及價值，提出付費收受、歸公、轉贈慈善機構或其他適當建議，簽報機關首長核定後執行。</text:span></text:p>
      <text:p text:style-name="P24"><text:span text:style-name="T24_1">六</text:span><text:span text:style-name="T24_2">、</text:span><text:span text:style-name="T24_3">下列情形推定為公務員之受贈財物：</text:span></text:p>
      <text:p text:style-name="P25"><text:span text:style-name="T25_1">（一）以公務員配偶、直系血親、同財共居家屬之名義收受者。</text:span></text:p>
      <text:p text:style-name="P26"><text:span text:style-name="T26_1">（二）藉由第三人收受後轉交公務員本人或前款之人者。</text:span></text:p>
      <text:p text:style-name="P27"><text:span text:style-name="T27_1">七</text:span><text:span text:style-name="T27_2">、</text:span><text:span text:style-name="T27_3">公務員不得參加與其職務有利害關係者之飲宴應酬。但有下列情形之ㄧ者，不在此限：</text:span></text:p>
      <text:p text:style-name="P28"><text:span text:style-name="T28_1">（一）因公務禮儀確有必要參加。</text:span></text:p>
      <text:p text:style-name="P29"><text:span text:style-name="T29_1">（二）因民俗節慶公開舉辦之活動且邀請一般人參加。</text:span></text:p>
      <text:p text:style-name="P30"><text:span text:style-name="T30_1">（三）屬長官對屬員之獎勵、慰勞。</text:span></text:p>
      <text:p text:style-name="P31"><text:span text:style-name="T31_1">（四）因訂婚、結婚、生育、喬遷、就職、陞遷異動、退休、辭職、離職等所舉辦之活動，而未超過正常社交禮俗標準。</text:span></text:p>
      <text:p text:style-name="P32"><text:span text:style-name="T32_1">公務員受邀之飲宴應酬，雖與其無職務上利害關係，而與其身分、職務顯不相宜者，仍應避免。</text:span></text:p>
      <text:p text:style-name="P33"><text:span text:style-name="T33_1">八、</text:span><text:span text:style-name="T33_2">公務員除</text:span><text:bookmark-start text:name="OLE_LINK12"/><text:span text:style-name="T33_3">因公務需要經報請長官同意，或有其他正當理由者</text:span><text:bookmark-end text:name="OLE_LINK12"/><text:span text:style-name="T33_4">外，不得涉足</text:span><text:bookmark-start text:name="OLE_LINK9"/><text:span text:style-name="T33_5">不妥當之場所</text:span><text:bookmark-end text:name="OLE_LINK9"/><text:span text:style-name="T33_6">。</text:span></text:p>
      <text:p text:style-name="P34"><text:span text:style-name="T34_1">公務員不得與其職務有利害關係之相關人員為不當接觸。</text:span></text:p>
      <text:p text:style-name="P35"><text:span text:style-name="T35_1">九、</text:span><text:span text:style-name="T35_2">公務員於視察、調查、出差或參加會議等活動時，不得在茶點及執行公務確有必要之簡便食宿、交通以外接受相關機關（構）飲宴或其他應酬活動。</text:span></text:p>
      <text:p text:style-name="P36"><text:span text:style-name="T36_1">十</text:span><text:span text:style-name="T36_2">、公務員遇有第七點第一項第一款或第二款情形，應簽報長官核准並知會政風機構後始得參加。</text:span></text:p>
      <text:p text:style-name="P37"><text:span text:style-name="T37_1">十</text:span><text:span text:style-name="T37_2">一</text:span><text:span text:style-name="T37_3">、公務員遇有請託關說時，應於三日內簽報其長官並知會政風機構。</text:span></text:p>
      <text:p text:style-name="P38"><text:span text:style-name="T38_1">十</text:span><text:span text:style-name="T38_2">二</text:span><text:span text:style-name="T38_3">、各機關（構）之政風機構受理受贈財物、飲宴應酬、請託關說或其他涉及廉政倫理事件之知會或通知後，應即登錄建檔。</text:span></text:p>
      <text:p text:style-name="P39"><text:span text:style-name="T39_1">十</text:span><text:span text:style-name="T39_2">三</text:span><text:span text:style-name="T39_3">、公務員除依法令規定外，不得兼任其他公職或業務。</text:span></text:p>
      <text:p text:style-name="P40"><text:span text:style-name="T40_1">十</text:span><text:span text:style-name="T40_2">四</text:span><text:span text:style-name="T40_3">、公務員出席演講、座談、研習及評審（選）等活動，支領鐘點費每小時不得超過新臺幣五千元。</text:span></text:p>
      <text:p text:style-name="P41"><text:span text:style-name="T41_1">公務員參加前項活動，另有支領稿費者，每千字不得超過新臺幣二千元。</text:span></text:p>
      <text:p text:style-name="P42"><text:span text:style-name="T42_1">公務員參加第一項活動，如屬與其職務有利害關係者籌辦或邀請，應先簽報其長官核准及知會政風機構登錄後始得前</text:span><text:span text:style-name="T42_2">往。</text:span></text:p>
      <text:p text:style-name="P43"><text:span text:style-name="T43_1">十</text:span><text:span text:style-name="T43_2">五</text:span><text:span text:style-name="T43_3">、本規範所定應知會政風機構並簽報其長官之規定，於機關（構）首長，應逕行通知政風機構。</text:span></text:p>
      <text:p text:style-name="P44"><text:span text:style-name="T44_1">十</text:span><text:span text:style-name="T44_2">六</text:span><text:span text:style-name="T44_3">、公務員應儘量避免金錢借貸、邀集或參與合會、擔任財物或身分之保證人。如確有必要者，應知會政風機構。</text:span></text:p>
      <text:p text:style-name="P45"><text:span text:style-name="T45_1">機關（構）首長及單位主管應加強對屬員之品德操守考核，發現有財務異常、生活違常者，應立即反應及處理。</text:span></text:p>
      <text:p text:style-name="P46"><text:span text:style-name="T46_1">十</text:span><text:span text:style-name="T46_2">七</text:span><text:span text:style-name="T46_3">、各機關（構）之政風機構應指派專人，負責本規範之解釋、個案說明及提供其他廉政倫理諮詢服務。受理諮詢業務，如有疑義得送請上一級政風機構處理。</text:span></text:p>
      <text:p text:style-name="P47"><text:span text:style-name="T47_1">前項所稱上一級政風機構，指受理諮詢機關（構）直屬之上一級機關政風機構，其無上級機關者，由該機關（構）執行本規範所規定上級機關之職權。</text:span></text:p>
      <text:p text:style-name="P48"><text:span text:style-name="T48_1">前項所稱無上級機關者，指本院所屬各一級機關。</text:span></text:p>
      <text:p text:style-name="P49"><text:span text:style-name="T49_1">十</text:span><text:span text:style-name="T49_2">八</text:span><text:span text:style-name="T49_3">、本規範所定應由政風機構處理之事項，於未設政風機構者，由兼辦政風業務人員或其首長指定之人員處理。</text:span></text:p>
      <text:p text:style-name="P50"><text:span text:style-name="T50_1">十</text:span><text:span text:style-name="T50_2">九</text:span><text:span text:style-name="T50_3">、公務員違反本規範經查證屬實者，依相關規定懲處；其涉及刑事責任者，移送司法機關辦理。</text:span></text:p>
      <text:p text:style-name="P51"><text:span text:style-name="T51_1">二十</text:span><text:span text:style-name="T51_2">、各機關(構)得視需要，對本規範所定之各項標準及其他廉政倫理事項，訂定更嚴格之規範。</text:span></text:p>
      <text:p text:style-name="P52"><text:span text:style-name="T52_1">二十</text:span><text:span text:style-name="T52_2">一</text:span><text:span text:style-name="T52_3">、本院以外其他中央及地方機關（構），得準用本規範之規定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_20_Indent" style:display-name="Body Text Indent" style:family="paragraph" style:parent-style-name="Standard">
      <style:paragraph-properties fo:text-indent="-0.847cm" fo:margin-left="0.877cm" fo:orphans="2" fo:widows="2">
        <style:tab-stops>
          <style:tab-stop style:type="left" style:leader-style="none" style:position="0.739cm"/>
          <style:tab-stop style:type="left" style:leader-style="none" style:position="2.355cm"/>
          <style:tab-stop style:type="left" style:leader-style="none" style:position="3.971cm"/>
          <style:tab-stop style:type="left" style:leader-style="none" style:position="5.586cm"/>
          <style:tab-stop style:type="left" style:leader-style="none" style:position="7.202cm"/>
          <style:tab-stop style:type="left" style:leader-style="none" style:position="8.818cm"/>
          <style:tab-stop style:type="left" style:leader-style="none" style:position="10.433cm"/>
          <style:tab-stop style:type="left" style:leader-style="none" style:position="12.049cm"/>
          <style:tab-stop style:type="left" style:leader-style="none" style:position="13.665cm"/>
          <style:tab-stop style:type="left" style:leader-style="none" style:position="15.281cm"/>
          <style:tab-stop style:type="left" style:leader-style="none" style:position="16.896cm"/>
          <style:tab-stop style:type="left" style:leader-style="none" style:position="18.512cm"/>
          <style:tab-stop style:type="left" style:leader-style="none" style:position="20.128cm"/>
          <style:tab-stop style:type="left" style:leader-style="none" style:position="21.743cm"/>
          <style:tab-stop style:type="left" style:leader-style="none" style:position="23.359cm"/>
          <style:tab-stop style:type="left" style:leader-style="none" style:position="24.975cm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text-indent="0.847cm" fo:margin-left="0.423cm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1Level0" style:family="text">
      <style:text-properties fo:color="#000000"/>
    </style:style>
    <text:list-style style:name="LS1">
      <text:list-level-style-number text:start-value="5" text:style-name="List1Level0" style:num-suffix="條" style:num-prefix="第" text:level="1">
        <style:list-level-properties text:space-before="0.03cm" text:min-label-width="1.27cm" fo:text-align="start"/>
        <style:text-properties fo:color="#000000"/>
      </text:list-level-style-number>
      <text:list-level-style-number text:style-name="List1Level1" style:num-suffix="、" text:level="2">
        <style:list-level-properties text:space-before="0.87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7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7cm" text:min-label-width="0.847cm" fo:text-align="start"/>
      </text:list-level-style-number>
      <text:list-level-style-number text:style-name="List1Level4" style:num-suffix="、" text:level="5">
        <style:list-level-properties text:space-before="3.41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11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11cm" text:min-label-width="0.847cm" fo:text-align="start"/>
      </text:list-level-style-number>
      <text:list-level-style-number text:style-name="List1Level7" style:num-suffix="、" text:level="8">
        <style:list-level-properties text:space-before="5.95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5cm" text:min-label-distance="0.847cm" fo:text-align="end"/>
      </text:list-level-style-number>
    </text:list-style>
    <text:list-style style:name="LS2">
      <text:list-level-style-number text:start-value="5" text:style-name="List2Level0" style:num-suffix="條" style:num-prefix="第" text:level="1">
        <style:list-level-properties text:space-before="0cm" text:min-label-width="1.508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text:start-value="5" text:style-name="List3Level0" style:num-suffix="條" style:num-prefix="第" text:level="1">
        <style:list-level-properties text:space-before="0cm" text:min-label-width="1.508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1.75cm" fo:margin-left="3.175cm" fo:margin-right="3.175cm"/>
      <style:footer-style>
        <style:header-footer-properties fo:min-height="0.79cm" fo:margin-top="0.79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3-廉政倫理規範條文.doc</dc:title>
    <dc:description>公務員廉政倫理規範條文、總說明</dc:description>
    <dc:subject>公務員廉政倫理規範條文、總說明</dc:subject>
    <meta:initial-creator>本部</meta:initial-creator>
    <meta:creation-date>2012-03-19T09:09:00</meta:creation-date>
    <dc:creator>user</dc:creator>
    <dc:date>2012-03-19T09:09:00</dc:date>
    <meta:print-date>2010-06-17T01:48:00</meta:print-date>
    <meta:editing-cycles>2</meta:editing-cycles>
    <meta:editing-duration>PT1M</meta:editing-duration>
    <meta:document-statistic meta:page-count="1" meta:paragraph-count="4" meta:row-count="15" meta:word-count="335" meta:character-count="2242" meta:non-whitespace-character-count="1911"/>
  </office:meta>
</office:document-meta>
</file>