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1：檢察官私下接受司法警察機關邀宴是否違反「公務員廉政倫理規範」案</text:p>
      <text:p text:style-name="Standard"/>
      <text:p text:style-name="Standard">法務部　函</text:p>
      <text:p text:style-name="Standard"/>
      <text:p text:style-name="Standard">發文日期：中華民國97年12月26日</text:p>
      <text:p text:style-name="Standard">發文字號：法政字第0970047372號</text:p>
      <text:p text:style-name="Standard">速別：普通件</text:p>
      <text:p text:style-name="Standard">密等及解密條件或保密期限：普通</text:p>
      <text:p text:style-name="Standard">附件：</text:p>
      <text:p text:style-name="Standard"/>
      <text:p text:style-name="Standard">主旨：有關檢察官私下接受司法警察機關邀宴是否違反「公務員廉政倫理規範」案，請查照。</text:p>
      <text:p text:style-name="Standard">說明：　</text:p>
      <text:p text:style-name="Standard">一、復貴署97年12月15日檢政字第0979023095號函。</text:p>
      <text:p text:style-name="Standard">二、按「公務員廉政倫理規範」（下稱本規範）第2點第2款明定與其職務有利害關係者，指個人、法人、團體或其他單位與本機關（構）或其所屬機關（構）間，具有業務往來、指揮監督等各種關係。</text:p>
      <text:p text:style-name="Standard">三、依據「刑事訴訟法」之規定，司法警察官及司法警察應受檢察官指揮，偵查犯罪（刑事訴訟法第228條至231條參照），爰檢察官與司法警察官或司法警察間有指揮監督關係存在，屬與其職務有利害關係者。</text:p>
      <text:p text:style-name="Standard">四、公務員對與其職務有利害關係者之飲宴應酬，於本規範第7點及第9點規定其原則、例外及處理程序；故檢察官原則上不得私下接受司法警察官或司法警察之邀宴，惟因公務禮儀確有必要參加、民俗節慶公開舉辦之活動且邀請一般人參加時，應先簽報長官核准並知會政風機構後始得前往；若屬因訂婚、結婚等所舉辦之社交活動，於未超過正常社交禮俗標準時，則無須簽報與知會。</text:p>
      <text:p text:style-name="Standard"/>
      <text:p text:style-name="Standard">正本：臺灣高等法院檢察署</text:p>
      <text:p text:style-name="Standard">副本：本部政風司</text:p>
      <text:p text:style-name="Standard"/>
      <text:p text:style-name="Standard">02：建議財物排除農產品之回應</text:p>
      <text:p text:style-name="Standard"/>
      <text:p text:style-name="Standard">法務部　函</text:p>
      <text:p text:style-name="Standard"/>
      <text:p text:style-name="Standard">發文日期：中華民國97年11月14日</text:p>
      <text:p text:style-name="Standard">發文字號：法政決字第0971117384號</text:p>
      <text:p text:style-name="Standard">速別：普通件</text:p>
      <text:p text:style-name="Standard">密等及解密條件或保密期限：普通</text:p>
      <text:p text:style-name="Standard">附件：</text:p>
      <text:p text:style-name="Standard"/>
      <text:p text:style-name="Standard">主旨：有關修訂「公務員廉政倫理規範」建議案，請查照。</text:p>
      <text:p text:style-name="Standard">說明：　</text:p>
      <text:p text:style-name="Standard">一、復貴會97年10月28日農政字第0970084821號函。</text:p>
      <text:p text:style-name="Standard">二、「公務員廉政倫理規範」（下稱本規範）有關受贈財物之規定，其目的係提供明確標準，讓公務員有所依循，以確保民眾對於政<text:soft-page-break/>府公正執行職務之信賴與支持。</text:p>
      <text:p text:style-name="Standard">三、為避免規範過於嚴苛，公務員對於與其職務有利關係者之餽贈，除明定新臺幣（下同）500元以下可收受外；因公務禮儀及長官對部屬之獎勵、救助、慰問，並無金額限制；至國人常見之訂婚、結婚、生育、喬遷、就職、陞遷異動、退休等社交活動，則訂定不超過正常社交禮俗標準3,000元得予接受（本規範第4點但書各款參照），從未限制財物種類，外界所言完全禁止收受花籃、水果等農產品行為，均屬誤解，本部業多次對外澄清。</text:p>
      <text:p text:style-name="Standard">四、「政府採購法」第7條第2項將「生鮮農漁產品」排除於「財物」之外，乃考量其具有易腐性且有生命現象，品質於短時間內易生變化，且價格變化大，用於招標實務顯有困難，爰修法排除（該法第7條修正理由、90年3月2日公共工程委員會（九十）工程企字第90006413號函參照），與本規範之規範目的有間。</text:p>
      <text:p text:style-name="Standard">五、本部將持續宣導規範重點，以期凝聚共識與釐清爭議；同時傾聽及蒐集各方建言，以為未來檢討修法之參考。</text:p>
      <text:p text:style-name="Standard"/>
      <text:p text:style-name="Standard">正本：行政院農業委員會</text:p>
      <text:p text:style-name="Standard">副本：立法委員蕭景田國會辦公室、本部政風司</text:p>
      <text:p text:style-name="Standard"/>
      <text:p text:style-name="Standard">03：廠商或業者致贈機關同仁月曆、行事曆等，是否適用「公務員廉政倫理規範」之疑義案</text:p>
      <text:p text:style-name="Standard"/>
      <text:p text:style-name="Standard">法務部　函</text:p>
      <text:p text:style-name="Standard"/>
      <text:p text:style-name="Standard">發文日期：中華民國97年11月10日</text:p>
      <text:p text:style-name="Standard">發文字號：法政決字第0971115873號</text:p>
      <text:p text:style-name="Standard">速別：普通件</text:p>
      <text:p text:style-name="Standard">密等及解密條件或保密期限：普通</text:p>
      <text:p text:style-name="Standard">附件：</text:p>
      <text:p text:style-name="Standard"/>
      <text:p text:style-name="Standard">主旨：有關廠商或業者致贈機關同仁月曆、行事曆等，是否適用「公務員廉政倫理規範」之疑義案，請查照。</text:p>
      <text:p text:style-name="Standard">說明：　</text:p>
      <text:p text:style-name="Standard">一、復貴處97年9月18日經政處字第09704232210號書函。</text:p>
      <text:p text:style-name="Standard">二、「公務員廉政倫理規範」（下稱本規範）之規範目的，乃為確保公務員執行職務時，能廉潔自持、公正無私、依法行政，維持民眾對其公正執行職務之信賴，爰針對受贈財物等事件，訂定明確標準、處理之原則與例外。</text:p>
      <text:p text:style-name="Standard">三、公務員對於與其職務有利害關係之廠商或業者等，受贈印有名稱（如公司、事務所、機構全銜）、聯絡方式、營業項目之月曆、行事曆或辦公日誌，該等物品屬於企業公開宣傳及形象行銷性質，且價值輕微，應無影響特定權利義務之虞，致贈對象亦不限於公務員，尚無本規範之適用。</text:p>
      <text:p text:style-name="Standard">四、各機關對於上述情事，請自行考量贈送目的、物品價值、數量及外界觀感等予以妥處。</text:p>
      <text:p text:style-name="Standard"/>
      <text:p text:style-name="Standard">正本：經濟部政風處</text:p>
      <text:p text:style-name="Standard">副本：本部政風司</text:p>
      <text:p text:style-name="Standard"/>
      <text:p text:style-name="Standard">04：台電捐助成立財團法人是否屬有職務上利害關係</text:p>
      <text:p text:style-name="Standard"/>
      <text:p text:style-name="Standard"><text:soft-page-break/>法務部　函</text:p>
      <text:p text:style-name="Standard"/>
      <text:p text:style-name="Standard">發文日期：中華民國97年11月5日</text:p>
      <text:p text:style-name="Standard">發文字號：法政決字第0971116589號</text:p>
      <text:p text:style-name="Standard">速別：普通件</text:p>
      <text:p text:style-name="Standard">密等及解密條件或保密期限：普通</text:p>
      <text:p text:style-name="Standard">附件：</text:p>
      <text:p text:style-name="Standard"/>
      <text:p text:style-name="Standard">主旨：有關台電公司捐助成立之財團法人與該公司間，有無該當「公務員廉政倫理規範」之「與其職務有利害關係」案，請查照。</text:p>
      <text:p text:style-name="Standard">說明：　</text:p>
      <text:p text:style-name="Standard">一、復貴處97年10月22日經政處字第09704237200號函。</text:p>
      <text:p text:style-name="Standard">二、按「公務員廉政倫理規範」第2點第2款規範「與其職務有利害關係」者，乃考量個人、法人、團體或其他單位與本機關（構）或其所屬機關（構）間，因存有業務往來、指揮監督等各種關係，致公務員所為之准駁、裁量、決定等行政行為，有影響特定權利義務之虞，爰明定關係之態樣，期使公務員對於「與其職務有利害關係者」所為之請託關說、受贈財物、飲宴應酬、出席演講等活動時，有明確標準以資遵循。</text:p>
      <text:p text:style-name="Standard">三、政府機關捐助成立之財團法人，除因費用補助，需對受捐助單位執行經費加強考核外，多訂有監督要點或遴派董、監事進行營運、投資、財務等重大事項之監督與管理；台電公司對其捐助成立之財團法人，如符合上情，則二者屬「與其職務有利害關係」。</text:p>
      <text:p text:style-name="Standard"/>
      <text:p text:style-name="Standard">正本：經濟部政風處</text:p>
      <text:p text:style-name="Standard">副本：本部政風司</text:p>
      <text:p text:style-name="Standard"/>
      <text:p text:style-name="Standard">05：有關「公務員廉政倫理規範」第19點適用疑義</text:p>
      <text:p text:style-name="Standard"/>
      <text:p text:style-name="Standard">法務部　函</text:p>
      <text:p text:style-name="Standard"/>
      <text:p text:style-name="Standard">發文日期：中華民國97年10月9日</text:p>
      <text:p text:style-name="Standard">發文字號：法政字第0970036342號</text:p>
      <text:p text:style-name="Standard">速別：普通件</text:p>
      <text:p text:style-name="Standard">密等及解密條件或保密期限：普通</text:p>
      <text:p text:style-name="Standard">附件：</text:p>
      <text:p text:style-name="Standard"/>
      <text:p text:style-name="Standard">主旨：有關「公務員廉政倫理規範」第19點適用疑義案，請查照。</text:p>
      <text:p text:style-name="Standard">說明：　</text:p>
      <text:p text:style-name="Standard">一、復貴部97年9月26日交政字第0970047410號函。</text:p>
      <text:p text:style-name="Standard">二、「公務員廉政倫理規範」（下稱本規範）第2點第1款所稱之公務員，係指適用「公務員服務法」之人員，依據該法第24條內容，以「受有俸給」之「文武職公務員」及「公營事業機關服務人員」二者為適用對象（銓敘部90年6月22日90法一字第2037733 號書函參照）。</text:p>
      <text:p text:style-name="Standard">三、次查銓敘部部91年8月2日部法一字第0912170111號函略以：「以依鐘點計費或按件、按日計酬之人員，......<text:soft-page-break/>基於權利義務平等原則，對於依鐘點計費，每日工作4小時之臨時僱用之契約工，不應為公務員服務法第24條所稱之公務員。」，準此，貴部公路總局之契約服務員、日薪人員，如符合上開函釋內容，即非本規範適用對象。</text:p>
      <text:p text:style-name="Standard">四、本規範第19點之規定，其目的乃授權各機關得視業務需要，另訂定更嚴格之標準。爰貴部得基於管理需要納入更多適用對象，抑或於上述人員所進用之契約，訂定拒受餽贈等倫理條款，以維護機關廉潔形象。</text:p>
      <text:p text:style-name="Standard"/>
      <text:p text:style-name="Standard">正本：交通部</text:p>
      <text:p text:style-name="Standard">副本：本部政風司</text:p>
      <text:p text:style-name="Standard"/>
      <text:p text:style-name="Standard">06：有關「公務員廉政倫理規範」第15點之適用疑義</text:p>
      <text:p text:style-name="Standard"/>
      <text:p text:style-name="Standard">法務部　函</text:p>
      <text:p text:style-name="Standard"/>
      <text:p text:style-name="Standard">發文日期：中華民國97年9月22日</text:p>
      <text:p text:style-name="Standard">發文字號：法政決字第0970034568號</text:p>
      <text:p text:style-name="Standard">速別：普通件</text:p>
      <text:p text:style-name="Standard">密等及解密條件或保密期限：普通</text:p>
      <text:p text:style-name="Standard">附件：</text:p>
      <text:p text:style-name="Standard"/>
      <text:p text:style-name="Standard">主旨：有關「公務員廉政倫理規範」第15點之適用疑義，請查照。</text:p>
      <text:p text:style-name="Standard">說明：　</text:p>
      <text:p text:style-name="Standard">一、復貴會97年9月12日住福利字第0970304327號函。</text:p>
      <text:p text:style-name="Standard">二、按「公務員廉政倫理規範」第15點第1項明定「公務員應儘量避免金錢借貸、邀集或參與合會、擔任財物或身分之保證人。如確有必要者，應知會政風機構。」其目的在提醒公務員應妥善處理財務，避免因金錢借貸、合會或擔任保證人之過程，陷入財務窘困，進而影響公務。</text:p>
      <text:p text:style-name="Standard">三、公務員常見之辦理房屋、小額貸款抑或擔任他人財物、身分之保證人等，均請自行衡酌財務風險並審慎處理，當事人如認確有必要者，方再知會政風機構登錄；至「中央公教人員急難貸款實施要點」第5點，於申請手續中訂定尋覓公務員擔任連帶保證人部分，與本規範規定尚無不合。</text:p>
      <text:p text:style-name="Standard"/>
      <text:p text:style-name="Standard">正本：公務人員住宅及福利委員會</text:p>
      <text:p text:style-name="Standard">副本：本部政風司</text:p>
      <text:p text:style-name="Standard"/>
      <text:p text:style-name="Standard">07：公務禮儀解釋--有關外交部人員及駐外人員接受外國人士或華僑贈禮規定</text:p>
      <text:p text:style-name="Standard"/>
      <text:p text:style-name="Standard">法務部政風司　函</text:p>
      <text:p text:style-name="Standard"/>
      <text:p text:style-name="Standard">發文日期：中華民國97年7月18日</text:p>
      <text:p text:style-name="Standard">發文字號：政四字第0977770503號</text:p>
      <text:p text:style-name="Standard">速別：普通件</text:p>
      <text:p text:style-name="Standard"><text:soft-page-break/>密等及解密條件或保密期限：普通</text:p>
      <text:p text:style-name="Standard">附件：</text:p>
      <text:p text:style-name="Standard"/>
      <text:p text:style-name="Standard">主旨：有關貴部人員及所派之駐外人員接受外國人士或華僑贈禮規定案，復如說明，請查照。</text:p>
      <text:p text:style-name="Standard">說明：　</text:p>
      <text:p text:style-name="Standard">一、復貴處97年7月9日政風字第09743005270號函。</text:p>
      <text:p text:style-name="Standard">二、按「公務員廉政倫理規範」第2點第4款之公務禮儀，指基於公務需要，在國內（外）訪問、接待外賓、推動業務及溝通協調時，依禮貌、慣例或習俗所為之活動。</text:p>
      <text:p text:style-name="Standard">三、貴部針對機關人員及所派之駐外人員，基於國際禮儀或習慣或公務上之考慮，訂定得接受外國人士或華僑，依當地一般價值美金200元以下贈品之規定，尚符合本規範所稱「公務禮儀」範疇；至該等規定有無檢討修訂必要，請貴部本於業務需要自行評估。</text:p>
      <text:p text:style-name="Standard">四、本規範第19點係考量各適用機關業務屬性不一，爰授權各機關得針對社交禮俗標準、與其職務有利害關係者受贈財物、支領鐘點費及稿費及其他涉及廉政倫理事項，訂定更嚴格之標準，以利業務推動，貴部自得衡酌辦理。</text:p>
      <text:p text:style-name="Standard"/>
      <text:p text:style-name="Standard">正本：外交部政風處</text:p>
      <text:p text:style-name="Standard">副本：法務部政風司第四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：檢察官私下接受司法警察機關邀宴是否違反「公務員廉政倫理規範」案</dc:title>
    <meta:initial-creator>user</meta:initial-creator>
    <meta:creation-date>2011-12-28T09:19:00</meta:creation-date>
    <dc:creator>user</dc:creator>
    <dc:date>2011-12-28T09:50:00</dc:date>
    <meta:editing-cycles>4</meta:editing-cycles>
    <meta:editing-duration>PT31M</meta:editing-duration>
    <meta:document-statistic meta:table-count="0" meta:image-count="0" meta:object-count="0" meta:page-count="5" meta:paragraph-count="104" meta:word-count="3402" meta:character-count="3640" meta:non-whitespace-character-count="3625"/>
    <meta:generator>LibreOffice/4.3.7.2$Linux_X86_64 LibreOffice_project/430$Build-2</meta:generator>
  </office:meta>
</office:document-meta>
</file>