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5.459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2.96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127cm" loext:contextual-spacing="false"/>
    </style:style>
    <style:style style:name="P11" style:family="paragraph" style:parent-style-name="Standard">
      <style:paragraph-properties fo:margin-top="0cm" fo:margin-bottom="0.127cm" loext:contextual-spacing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complex="標楷體" style:font-size-complex="10pt"/>
    </style:style>
    <style:style style:name="T13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80808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花蓮縣政府及所屬機關機構請託關說事件</text:span>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被請託關說者</text:span></text:p>
          </table:table-cell>
          <table:table-cell table:style-name="表格1.A1" office:value-type="string">
            <text:p text:style-name="P1"><text:span text:style-name="T2">服務機關</text:span><text:span text:style-name="T5">、</text:span><text:span text:style-name="T2">機構/單位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職稱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1"><text:span text:style-name="T2">姓</text:span><text:span text:style-name="T6"> </text:span><text:span text:style-name="T2">名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6">請託關說者</text:p>
          </table:table-cell>
          <table:table-cell table:style-name="表格1.B2" office:value-type="string">
            <text:p text:style-name="P1"><text:span text:style-name="T2">服務機</text:span><text:span text:style-name="T8">關</text:span><text:span text:style-name="T11">、</text:span><text:span text:style-name="T2">機構/單位</text:span></text:p>
          </table:table-cell>
          <table:table-cell table:style-name="表格1.C2" table:number-columns-spanned="2" office:value-type="string">
            <text:p text:style-name="P3"/>
            <text:p text:style-name="P2"/>
          </table:table-cell>
          <table:covered-table-cell/>
          <table:table-cell table:style-name="表格1.C2" office:value-type="string">
            <text:p text:style-name="P2">職稱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"><text:span text:style-name="T2">姓</text:span><text:span text:style-name="T6"> </text:span><text:span text:style-name="T2">名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通訊地址</text:p>
          </table:table-cell>
          <table:table-cell table:style-name="表格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1"><text:span text:style-name="T2">聯</text:span><text:span text:style-name="T6"> </text:span><text:span text:style-name="T2">絡電</text:span><text:span text:style-name="T6"> </text:span><text:span text:style-name="T2">話</text:span></text:p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2">請求事件初判</text:span></text:p>
          </table:table-cell>
          <table:table-cell table:style-name="表格1.B4" table:number-columns-spanned="8" office:value-type="string">
            <text:p text:style-name="P9"><text:span text:style-name="T9">□有違反法令、營業規章或契約之虞</text:span></text:p>
            <text:p text:style-name="P7"><text:span text:style-name="T9"><text:s text:c="2"/>□違反法令名稱：______________________________________________</text:span></text:p>
            <text:p text:style-name="Standard"><text:span text:style-name="T9"><text:s text:c="2"/></text:span><text:span text:style-name="T9">□</text:span><text:span text:style-name="T9">違反營業規章名稱：__________________________________________</text:span></text:p>
            <text:p text:style-name="Standard"><text:span text:style-name="T9"><text:s text:c="2"/>□違反契約名稱：______________________________________________</text:span></text:p>
            <text:p text:style-name="P10"><text:span text:style-name="T9">□尚未能判定有無違反法令、營業規章或契約之虞。</text:span><text:span text:style-name="T13">（事由可補敘於備註欄）</text:span></text:p>
            <text:p text:style-name="P11">□其他事由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事件內容大要</text:p>
          </table:table-cell>
          <table:table-cell table:style-name="表格1.B5" table:number-columns-spanned="8" office:value-type="string">
            <text:p text:style-name="Standard"><text:span text:style-name="T13">(請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處</text:span><text:span text:style-name="T6"> </text:span><text:span text:style-name="T2">理</text:span><text:span text:style-name="T6"> </text:span><text:span text:style-name="T2">情</text:span><text:span text:style-name="T6"> </text:span><text:span text:style-name="T2">形</text:span></text:p>
          </table:table-cell>
          <table:table-cell table:style-name="表格1.B5" table:number-columns-spanned="8" office:value-type="string">
            <text:p text:style-name="Standard"><text:span text:style-name="T13">(請敘明本登錄事件所涉業務個案之現階段處理或回應情形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備</text:span><text:span text:style-name="T6"> <text:s text:c="6"/></text:span><text:span text:style-name="T2">註</text:span></text:p>
          </table:table-cell>
          <table:table-cell table:style-name="表格1.B7" table:number-columns-spanned="8" office:value-type="string">
            <text:p text:style-name="P8"/>
            <text:p text:style-name="Standard"><text:span text:style-name="T13">(得補充敘明本登錄事件之特殊情況考量事由或其他顧慮事項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<text:span text:style-name="T2">被請託關說者及單位主管簽章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"><text:span text:style-name="T2">受理登錄之單位（人員）簽章</text:span></text:p>
          </table:table-cell>
          <table:covered-table-cell/>
          <table:covered-table-cell/>
          <table:table-cell table:style-name="表格1.G8" table:number-columns-spanned="3" office:value-type="string">
            <text:p text:style-name="P1"><text:span text:style-name="T2">首長(或其授權人)核示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/>
            <text:p text:style-name="P4"/>
            <text:p text:style-name="P4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3" office:value-type="string">
            <text:p text:style-name="P5"/>
          </table:table-cell>
          <table:covered-table-cell/>
          <table:covered-table-cell/>
          <table:table-cell table:style-name="表格1.G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3"><text:span text:style-name="T7"><text:s/></text:span><text:span text:style-name="T3">登錄序號：</text:span><text:span text:style-name="T7"> </text:span><text:span text:style-name="T3">○○○○○</text:span><text:span text:style-name="T1"> <text:s text:c="42"/></text:span><text:span text:style-name="T2">年</text:span><text:span text:style-name="T6"> <text:s/></text:span><text:span text:style-name="T2">月</text:span><text:span text:style-name="T6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dc:subject/>
    <meta:keyword/>
    <meta:initial-creator>法務部</meta:initial-creator>
    <meta:creation-date>2012-09-26T14:16:00</meta:creation-date>
    <dc:creator>林侑詳</dc:creator>
    <dc:date>2023-01-30T16:41:00</dc:date>
    <meta:print-date>2012-09-26T16:50:00</meta:print-date>
    <meta:editing-cycles>17</meta:editing-cycles>
    <meta:editing-duration>PT2H53M</meta:editing-duration>
    <meta:document-statistic meta:table-count="1" meta:image-count="0" meta:object-count="0" meta:page-count="1" meta:paragraph-count="28" meta:word-count="325" meta:character-count="580" meta:non-whitespace-character-count="511"/>
    <meta:generator>LibreOffice/6.1.3.2$Windows_X86_64 LibreOffice_project/86daf60bf00efa86ad547e59e09d6bb77c699acb</meta:generator>
  </office:meta>
</office:document-meta>
</file>