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631in"/>
    </style:style>
    <style:style style:name="TableColumn8" style:family="table-column">
      <style:table-column-properties style:column-width="5.2437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1.313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" style:family="table-column">
      <style:table-column-properties style:column-width="4.2333in"/>
    </style:style>
    <style:style style:name="Table13" style:family="table">
      <style:table-properties style:width="4.2333in" fo:margin-left="0in" table:align="left"/>
    </style:style>
    <style:style style:name="TableRow15" style:family="table-row">
      <style:table-row-properties style:min-row-height="0.7979in"/>
    </style:style>
    <style:style style:name="TableCell16" style:family="table-cell">
      <style:table-cell-properties fo:border="0.0034in solid #FFFFFF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fo:font-size="11.5pt" style:font-size-asian="11.5pt" style:font-size-complex="11.5pt"/>
    </style:style>
    <style:style style:name="T18" style:parent-style-name="預設段落字型" style:family="text">
      <style:text-properties style:font-name-asian="標楷體" fo:font-size="11.5pt" style:font-size-asian="11.5pt" style:font-size-complex="11.5pt"/>
    </style:style>
    <style:style style:name="T19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T20" style:parent-style-name="預設段落字型" style:family="text">
      <style:text-properties style:font-name-asian="標楷體" fo:font-size="11.5pt" style:font-size-asian="11.5pt" style:font-size-complex="11.5pt"/>
    </style:style>
    <style:style style:name="T21" style:parent-style-name="預設段落字型" style:family="text">
      <style:text-properties style:font-name-asian="標楷體" fo:font-size="11.5pt" style:font-size-asian="11.5pt" style:font-size-complex="11.5pt"/>
    </style:style>
    <style:style style:name="T22" style:parent-style-name="預設段落字型" style:family="text">
      <style:text-properties style:font-name-asian="標楷體" fo:font-size="11.5pt" style:font-size-asian="11.5pt" style:font-size-complex="11.5pt"/>
    </style:style>
    <style:style style:name="T23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T24" style:parent-style-name="預設段落字型" style:family="text">
      <style:text-properties style:font-name-asian="標楷體" fo:font-size="11.5pt" style:font-size-asian="11.5pt" style:font-size-complex="11.5pt"/>
    </style:style>
    <style:style style:name="T25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P26" style:parent-style-name="Default" style:family="paragraph">
      <style:text-properties style:font-name-asian="標楷體" fo:font-size="11.5pt" style:font-size-asian="11.5pt" style:font-size-complex="11.5pt"/>
    </style:style>
    <style:style style:name="P27" style:parent-style-name="Default" style:family="paragraph">
      <style:text-properties style:font-name-asian="標楷體" fo:font-size="11.5pt" style:font-size-asian="11.5pt" style:font-size-complex="11.5pt"/>
    </style:style>
    <style:style style:name="T28" style:parent-style-name="預設段落字型" style:family="text">
      <style:text-properties style:font-name-asian="標楷體" fo:font-size="11.5pt" style:font-size-asian="11.5pt" style:font-size-complex="11.5pt"/>
    </style:style>
    <style:style style:name="T29" style:parent-style-name="預設段落字型" style:family="text">
      <style:text-properties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30" style:parent-style-name="預設段落字型" style:family="text">
      <style:text-properties style:font-name-asian="標楷體" fo:font-size="11.5pt" style:font-size-asian="11.5pt" style:font-size-complex="11.5pt"/>
    </style:style>
    <style:style style:name="T31" style:parent-style-name="預設段落字型" style:family="text">
      <style:text-properties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32" style:parent-style-name="預設段落字型" style:family="text">
      <style:text-properties style:font-name-asian="標楷體" fo:font-size="11.5pt" style:font-size-asian="11.5pt" style:font-size-complex="11.5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065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9" style:family="table-column">
      <style:table-column-properties style:column-width="5.0895in"/>
    </style:style>
    <style:style style:name="Table48" style:family="table">
      <style:table-properties style:width="5.0895in" fo:margin-left="0in" table:align="left"/>
    </style:style>
    <style:style style:name="TableRow50" style:family="table-row">
      <style:table-row-properties style:min-row-height="1.0145in"/>
    </style:style>
    <style:style style:name="TableCell51" style:family="table-cell">
      <style:table-cell-properties fo:border="0.0034in solid #FFFFFF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P55" style:parent-style-name="Default" style:family="paragraph">
      <style:text-properties style:font-name-asian="標楷體"/>
    </style:style>
    <style:style style:name="P56" style:parent-style-name="Default" style:family="paragraph">
      <style:text-properties style:font-name-asian="標楷體"/>
    </style:style>
    <style:style style:name="P57" style:parent-style-name="Default" style:family="paragraph">
      <style:text-properties style:font-name-asian="標楷體"/>
    </style:style>
    <style:style style:name="P58" style:parent-style-name="Default" style:family="paragraph">
      <style:text-properties style:font-name-asian="標楷體"/>
    </style:style>
    <style:style style:name="P59" style:parent-style-name="Default" style:family="paragraph">
      <style:text-properties style:font-name-asian="標楷體"/>
    </style:style>
    <style:style style:name="P60" style:parent-style-name="Default" style:family="paragraph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1.006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0.5631in"/>
    </style:style>
    <style:style style:name="TableColumn103" style:family="table-column">
      <style:table-column-properties style:column-width="5.2437in"/>
    </style:style>
    <style:style style:name="Table101" style:family="table">
      <style:table-properties style:width="5.8069in" fo:margin-left="0in" table:align="left"/>
    </style:style>
    <style:style style:name="TableRow104" style:family="table-row">
      <style:table-row-properties style:min-row-height="1.313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9" style:family="table-column">
      <style:table-column-properties style:column-width="4.2333in"/>
    </style:style>
    <style:style style:name="Table108" style:family="table">
      <style:table-properties style:width="4.2333in" fo:margin-left="0in" table:align="left"/>
    </style:style>
    <style:style style:name="TableRow110" style:family="table-row">
      <style:table-row-properties style:min-row-height="0.7979in"/>
    </style:style>
    <style:style style:name="TableCell111" style:family="table-cell">
      <style:table-cell-properties fo:border="0.0034in solid #FFFFFF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 fo:font-size="11.5pt" style:font-size-asian="11.5pt" style:font-size-complex="11.5pt"/>
    </style:style>
    <style:style style:name="T113" style:parent-style-name="預設段落字型" style:family="text">
      <style:text-properties style:font-name-asian="標楷體" fo:font-size="11.5pt" style:font-size-asian="11.5pt" style:font-size-complex="11.5pt"/>
    </style:style>
    <style:style style:name="T114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T115" style:parent-style-name="預設段落字型" style:family="text">
      <style:text-properties style:font-name-asian="標楷體" fo:font-size="11.5pt" style:font-size-asian="11.5pt" style:font-size-complex="11.5pt"/>
    </style:style>
    <style:style style:name="T116" style:parent-style-name="預設段落字型" style:family="text">
      <style:text-properties style:font-name-asian="標楷體" fo:font-size="11.5pt" style:font-size-asian="11.5pt" style:font-size-complex="11.5pt"/>
    </style:style>
    <style:style style:name="T117" style:parent-style-name="預設段落字型" style:family="text">
      <style:text-properties style:font-name-asian="標楷體" fo:font-size="11.5pt" style:font-size-asian="11.5pt" style:font-size-complex="11.5pt"/>
    </style:style>
    <style:style style:name="T118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T119" style:parent-style-name="預設段落字型" style:family="text">
      <style:text-properties style:font-name-asian="標楷體" fo:font-size="11.5pt" style:font-size-asian="11.5pt" style:font-size-complex="11.5pt"/>
    </style:style>
    <style:style style:name="T120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P121" style:parent-style-name="Default" style:family="paragraph">
      <style:text-properties style:font-name-asian="標楷體" fo:font-size="11.5pt" style:font-size-asian="11.5pt" style:font-size-complex="11.5pt"/>
    </style:style>
    <style:style style:name="T122" style:parent-style-name="預設段落字型" style:family="text">
      <style:text-properties style:font-name-asian="標楷體" fo:font-size="11.5pt" style:font-size-asian="11.5pt" style:font-size-complex="11.5pt"/>
    </style:style>
    <style:style style:name="T123" style:parent-style-name="預設段落字型" style:family="text">
      <style:text-properties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124" style:parent-style-name="預設段落字型" style:family="text">
      <style:text-properties style:font-name-asian="標楷體" fo:font-size="11.5pt" style:font-size-asian="11.5pt" style:font-size-complex="11.5pt"/>
    </style:style>
    <style:style style:name="T125" style:parent-style-name="預設段落字型" style:family="text">
      <style:text-properties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126" style:parent-style-name="預設段落字型" style:family="text">
      <style:text-properties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1.065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3" style:family="table-column">
      <style:table-column-properties style:column-width="5.0895in"/>
    </style:style>
    <style:style style:name="Table142" style:family="table">
      <style:table-properties style:width="5.0895in" fo:margin-left="0in" table:align="left"/>
    </style:style>
    <style:style style:name="TableRow144" style:family="table-row">
      <style:table-row-properties style:min-row-height="1.0145in"/>
    </style:style>
    <style:style style:name="TableCell145" style:family="table-cell">
      <style:table-cell-properties fo:border="0.0034in solid #FFFFFF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Default" style:family="paragraph">
      <style:text-properties style:font-name-asian="標楷體"/>
    </style:style>
    <style:style style:name="P150" style:parent-style-name="Default" style:family="paragraph">
      <style:text-properties style:font-name-asian="標楷體"/>
    </style:style>
    <style:style style:name="P151" style:parent-style-name="Default" style:family="paragraph">
      <style:text-properties style:font-name-asian="標楷體"/>
    </style:style>
    <style:style style:name="P152" style:parent-style-name="Default" style:family="paragraph">
      <style:text-properties style:font-name-asian="標楷體"/>
    </style:style>
    <style:style style:name="TableColumn154" style:family="table-column">
      <style:table-column-properties style:column-width="3.65in"/>
    </style:style>
    <style:style style:name="Table153" style:family="table">
      <style:table-properties style:width="3.65in" fo:margin-left="0in" table:align="left"/>
    </style:style>
    <style:style style:name="TableRow155" style:family="table-row">
      <style:table-row-properties style:min-row-height="0.0847in"/>
    </style:style>
    <style:style style:name="TableCell156" style:family="table-cell">
      <style:table-cell-properties fo:border="0.0034in solid #FFFFFF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-asian="標楷體"/>
    </style:style>
    <style:style style:name="P158" style:parent-style-name="Default" style:family="paragraph">
      <style:text-properties style:font-name-asian="標楷體"/>
    </style:style>
    <style:style style:name="P159" style:parent-style-name="Default" style:family="paragraph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1.006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表－應備文件查核單</text:span><text:span text:style-name="T3"><text:s/></text:span><text:span text:style-name="T4">（學生申請文件）</text:span></text:p>
      <text:p text:style-name="P5">新竹縣政府辦理原住民族語言能力認證測驗獎勵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身分資格認定</text:p>
          </table:table-cell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Default"><text:span text:style-name="T17">□</text:span><text:span text:style-name="T18">設籍本縣</text:span><text:span text:style-name="T19">4</text:span><text:span text:style-name="T20">個月以上。</text:span></text:p>
                  <text:p text:style-name="Default"><text:span text:style-name="T21">□</text:span><text:span text:style-name="T22">具原住民籍身分。</text:span><text:span text:style-name="T23">(</text:span><text:span text:style-name="T24">學生需繳驗戶籍謄本或戶口名簿</text:span><text:span text:style-name="T25">)<text:s/></text:span></text:p>
                  <text:p text:style-name="P26">□具有正式學籍者且現就讀該校之應屆學生。</text:p>
                  <text:p text:style-name="P27"/>
                  <text:p text:style-name="Default"><text:span text:style-name="T28">符合通過原住民族語言認證級別：</text:span><text:span text:style-name="T29">(</text:span><text:span text:style-name="T30">應擇一勾選</text:span><text:span text:style-name="T31">)</text:span><text:span text:style-name="T32">：</text:span></text:p>
                  <text:p text:style-name="Default"><text:span text:style-name="T33">□</text:span><text:span text:style-name="T34">初級　</text:span><text:span text:style-name="T35">□</text:span><text:span text:style-name="T36">中級　</text:span><text:span text:style-name="T37">□</text:span><text:span text:style-name="T38">中高級　</text:span><text:span text:style-name="T39">□</text:span><text:span text:style-name="T40">高級　</text:span><text:span text:style-name="T41">□</text:span><text:span text:style-name="T42">優級</text:span></text:p>
                </table:table-cell>
              </table:table-row>
            </table:table>
            <text:p text:style-name="P43"/>
          </table:table-cell>
        </table:table-row>
        <table:table-row table:style-name="TableRow44">
          <table:table-cell table:style-name="TableCell45">
            <text:p text:style-name="P46">檢附資料</text:p>
          </table:table-cell>
          <table:table-cell table:style-name="TableCell47"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Default"><text:span text:style-name="T52">□</text:span><text:span text:style-name="T53">學生</text:span><text:span text:style-name="T54">申請書（附件一）</text:span></text:p>
                  <text:p text:style-name="P55">□申請日前四個月內之戶口名簿或戶籍謄本影本(須蓋「與正本相符章」及「行政人員職章」)</text:p>
                  <text:p text:style-name="P56">□族語認證證書影本(須蓋「與正本相符章」及「行政人員職章」)</text:p>
                  <text:p text:style-name="P57">□切結書及學生證影本或在學證明書（附件二）</text:p>
                  <text:p text:style-name="P58">□申請人、法定代理人或監護人之活期金融帳戶封面影本（附件三）</text:p>
                  <text:p text:style-name="P59">□領據（附件三）</text:p>
                  <text:p text:style-name="P60">□申請學生名冊紙本核章</text:p>
                  <text:p text:style-name="Default"><text:span text:style-name="T61">□</text:span><text:span text:style-name="T62">電郵寄送學生名冊</text:span><text:span text:style-name="T63">excel</text:span><text:span text:style-name="T64">檔</text:span><text:span text:style-name="T65">(20075990@hchg.gov.tw)</text:span></text:p>
                </table:table-cell>
              </table:table-row>
            </table:table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1.<text:s/></text:span><text:span text:style-name="T71">領據金額請用</text:span><text:span text:style-name="T72">國字大寫</text:span><text:span text:style-name="T73">繕寫，不得有任何塗改。</text:span></text:p>
            <text:p text:style-name="P74"><text:span text:style-name="T75">2.<text:s/></text:span><text:span text:style-name="T76">請依附表查核並依各組所列附件，於</text:span><text:span text:style-name="T77">□</text:span><text:span text:style-name="T78">處逐一打勾確認。</text:span></text:p>
            <text:p text:style-name="P79"><text:span text:style-name="T80">3.<text:s/></text:span><text:span text:style-name="T81">請確實依申請項目類別，逐一初審申請人</text:span><text:span text:style-name="T82">(</text:span><text:span text:style-name="T83">學生</text:span><text:span text:style-name="T84">)</text:span><text:span text:style-name="T85">所送資料，每一申請件裝訂成</text:span><text:span text:style-name="T86">1</text:span><text:span text:style-name="T87">份，並依學校所造學生申請清冊，依次排序。</text:span></text:p>
            <text:p text:style-name="P88">4.<text:s/>送件方式，須函送(紙本發文)申請學生清冊及各項申請表件至本府辦理複審(受文者：新竹縣政府)。</text:p>
            <text:p text:style-name="P89">※排放方式：學校公文(紙本)→學生清冊→學生申請書(依清冊排序)。</text:p>
            <text:p text:style-name="P90">5.<text:s/>已領取與本獎勵金同等性質獎勵者，不得重複申領。</text:p>
            <text:p text:style-name="P91"/>
            <text:p text:style-name="內文"><text:span text:style-name="T92">備註：請校方承辦人依查核單初審申請人表件，並檢視是否填寫完竣並確認無誤本表無須繳回，僅供承辦人查核用。</text:span></text:p>
          </table:table-cell>
          <table:covered-table-cell/>
        </table:table-row>
      </table:table>
      <text:p text:style-name="P93"/>
      <text:p text:style-name="P94"/>
      <text:p text:style-name="P95"/>
      <text:p text:style-name="P96"/>
      <text:p text:style-name="內文"><text:span text:style-name="T97">附表－應備文件查核單</text:span><text:span text:style-name="T98"><text:s/></text:span><text:span text:style-name="T99">（一般民眾申請文件）</text:span></text:p>
      <text:p text:style-name="P100">新竹縣政府辦理原住民族語言能力認證測驗獎勵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身分資格認定</text:p>
          </table:table-cell>
          <table:table-cell table:style-name="TableCell107"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Default"><text:span text:style-name="T112">□</text:span><text:span text:style-name="T113">設籍本縣</text:span><text:span text:style-name="T114">4</text:span><text:span text:style-name="T115">個月以上。</text:span></text:p>
                  <text:p text:style-name="Default"><text:span text:style-name="T116">□</text:span><text:span text:style-name="T117">具原住民籍身分。</text:span><text:span text:style-name="T118">(</text:span><text:span text:style-name="T119">學生需繳驗戶籍謄本或戶口名簿</text:span><text:span text:style-name="T120">)<text:s/></text:span></text:p>
                  <text:p text:style-name="P121"/>
                  <text:p text:style-name="Default"><text:span text:style-name="T122">符合通過原住民族語言認證級別：</text:span><text:span text:style-name="T123">(</text:span><text:span text:style-name="T124">應擇一勾選</text:span><text:span text:style-name="T125">)</text:span><text:span text:style-name="T126">：</text:span></text:p>
                  <text:p text:style-name="Default"><text:span text:style-name="T127">□</text:span><text:span text:style-name="T128">初級　</text:span><text:span text:style-name="T129">□</text:span><text:span text:style-name="T130">中級　</text:span><text:span text:style-name="T131">□</text:span><text:span text:style-name="T132">中高級　</text:span><text:span text:style-name="T133">□</text:span><text:span text:style-name="T134">高級　</text:span><text:span text:style-name="T135">□</text:span><text:span text:style-name="T136">優級</text:span></text:p>
                </table:table-cell>
              </table:table-row>
            </table:table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檢附資料</text:p>
          </table:table-cell>
          <table:table-cell table:style-name="TableCell141">
            <table:table table:style-name="Table142">
              <table:table-columns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Default"><text:span text:style-name="T146">□</text:span><text:span text:style-name="T147">一般民眾</text:span><text:span text:style-name="T148">申請書（附件四）</text:span></text:p>
                  <text:p text:style-name="P149">□申請日前四個月內之戶口名簿或戶籍謄本影本(須蓋「與正本相符章」及「行政人員職章」)</text:p>
                  <text:p text:style-name="P150">□族語認證證書影本(須蓋「與正本相符章」及「行政人員職章」)</text:p>
                  <text:p text:style-name="P151">□切結書及身分證影本（附件五）</text:p>
                  <text:p text:style-name="P152">□申請人或監護人之活期金融帳戶封面影本（附件六）</text:p>
                  <table:table table:style-name="Table153">
                    <table:table-columns>
                      <table:table-column table:style-name="TableColumn154"/>
                    </table:table-columns>
                    <table:table-row table:style-name="TableRow155">
                      <table:table-cell table:style-name="TableCell156">
                        <text:p text:style-name="P157">(如提供非申請人之帳戶，須檢具資料證明關係)<text:s/></text:p>
                      </table:table-cell>
                    </table:table-row>
                  </table:table>
                  <text:p text:style-name="P158">□領據（附件六）</text:p>
                  <text:p text:style-name="P159">□申請一般民眾名冊紙本核章</text:p>
                  <text:p text:style-name="Default"><text:span text:style-name="T160">□</text:span><text:span text:style-name="T161">電郵寄送一般民眾名冊</text:span><text:span text:style-name="T162">excel</text:span><text:span text:style-name="T163">檔</text:span><text:span text:style-name="T164">(20075990@hchg.gov.tw)</text:span></text:p>
                </table:table-cell>
              </table:table-row>
            </table:table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1.<text:s/></text:span><text:span text:style-name="T170">領據金額請用</text:span><text:span text:style-name="T171">國字大寫</text:span><text:span text:style-name="T172">繕寫，不得有任何塗改。</text:span></text:p>
            <text:p text:style-name="P173"><text:span text:style-name="T174">2.<text:s/></text:span><text:span text:style-name="T175">請依附表查核並依各組所列附件，於</text:span><text:span text:style-name="T176">□</text:span><text:span text:style-name="T177">處逐一打勾確認。</text:span></text:p>
            <text:p text:style-name="P178"><text:span text:style-name="T179">3.<text:s/></text:span><text:span text:style-name="T180">請確實依申請項目類別，逐一初審申請人</text:span><text:span text:style-name="T181">(</text:span><text:span text:style-name="T182">民眾</text:span><text:span text:style-name="T183">)</text:span><text:span text:style-name="T184">所送資料，每一申請件裝訂成</text:span><text:span text:style-name="T185">1</text:span><text:span text:style-name="T186">份，並依公所所造民眾申請清冊，依次排序。</text:span></text:p>
            <text:p text:style-name="P187">4.<text:s/>送件方式，須函送(紙本發文)申請民眾清冊及各項申請表件至本府辦理複審(受文者：新竹縣政府)。</text:p>
            <text:p text:style-name="P188">※排放方式：公所公文(紙本)→民眾清冊→民眾申請書(依清冊排序)。</text:p>
            <text:p text:style-name="P189">5.<text:s/>已領取與本獎勵金同等性質獎勵者，不得重複申領。</text:p>
            <text:p text:style-name="P190"/>
            <text:p text:style-name="內文"><text:span text:style-name="T191">備註：請公所承辦人依查核單初審申請人表件，並檢視是否填寫完竣並確認無誤本表無須繳回，僅供承辦人查核用。</text:span></text:p>
          </table:table-cell>
          <table:covered-table-cell/>
        </table:table-row>
      </table:table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浦佳筠</meta:initial-creator>
    <dc:creator>吳采玲</dc:creator>
    <meta:creation-date>2023-03-30T08:21:00Z</meta:creation-date>
    <dc:date>2023-03-30T08:21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