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4951in"/>
    </style:style>
    <style:style style:name="TableColumn22" style:family="table-column">
      <style:table-column-properties style:column-width="0.4895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2312in"/>
    </style:style>
    <style:style style:name="TableColumn25" style:family="table-column">
      <style:table-column-properties style:column-width="0.5229in"/>
    </style:style>
    <style:style style:name="TableColumn26" style:family="table-column">
      <style:table-column-properties style:column-width="1.643in"/>
    </style:style>
    <style:style style:name="Table8" style:family="table">
      <style:table-properties style:width="7.4819in" fo:margin-left="-0.102in" table:align="left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 fo:margin-right="0.0277in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5" style:family="table-row">
      <style:table-row-properties style:min-row-height="0.37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7" style:family="table-row">
      <style:table-row-properties style:min-row-height="0.4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1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T10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ableRow104" style:family="table-row">
      <style:table-row-properties style:min-row-height="0.2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ableRow139" style:family="table-row">
      <style:table-row-properties style:min-row-height="0.598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1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weight-complex="bold" style:font-size-complex="12pt"/>
    </style:style>
    <style:style style:name="P156" style:parent-style-name="內文" style:family="paragraph">
      <style:text-properties style:font-name-asian="標楷體" style:font-weight-complex="bold" style:font-size-complex="12pt"/>
    </style:style>
    <style:style style:name="TableRow157" style:family="table-row">
      <style:table-row-properties style:min-row-height="0.489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59" style:parent-style-name="內文" style:family="paragraph">
      <style:paragraph-properties fo:line-height="0.3333in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weight-complex="bold" style:font-size-complex="12pt"/>
    </style:style>
    <style:style style:name="P162" style:parent-style-name="內文" style:family="paragraph">
      <style:text-properties style:font-name-asian="標楷體" style:font-weight-complex="bold" style:font-size-complex="12pt"/>
    </style:style>
    <style:style style:name="TableRow163" style:family="table-row">
      <style:table-row-properties style:min-row-height="0.5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17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style:font-size-complex="12pt"/>
    </style:style>
    <style:style style:name="T17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34in"/>
    </style:style>
    <style:style style:name="TableCell17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477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8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8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9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3055in" fo:text-indent="-0.305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內文" style:family="paragraph">
      <style:paragraph-properties fo:margin-left="-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09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949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361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line-height="0.2361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line-height="0.2361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line-height="0.2361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line-height="0.2361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P260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61" style:parent-style-name="內文" style:family="paragraph">
      <style:paragraph-properties style:snap-to-layout-grid="false" fo:line-height="0.2361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style:font-weight-complex="bold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style:font-size-complex="12pt"/>
    </style:style>
    <style:style style:name="TableRow285" style:family="table-row">
      <style:table-row-properties style:min-row-height="0.4118in"/>
    </style:style>
    <style:style style:name="P286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92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line-height="0.2777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ableRow301" style:family="table-row">
      <style:table-row-properties style:min-row-height="0.4291in"/>
    </style:style>
    <style:style style:name="P3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777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09" style:parent-style-name="內文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0.8847in"/>
        </style:tab-stops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321" style:parent-style-name="標題3" style:family="paragraph">
      <style:paragraph-properties fo:margin-top="0in" fo:margin-bottom="0in" fo:line-height="0.3194in" fo:background-color="#FFFFFF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2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33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34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335" style:parent-style-name="內文" style:family="paragraph">
      <style:paragraph-properties fo:text-align="justify" fo:line-height="0.3194in" fo:margin-left="0.7951in" fo:text-indent="0.2708in">
        <style:tab-stops/>
      </style:paragraph-properties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text-align="center" fo:line-height="0.3194in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P35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5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56" style:family="table-column">
      <style:table-column-properties style:column-width="7.2361in"/>
    </style:style>
    <style:style style:name="Table355" style:family="table">
      <style:table-properties style:width="7.2361in" fo:margin-left="0in" table:align="left"/>
    </style:style>
    <style:style style:name="TableRow357" style:family="table-row">
      <style:table-row-properties style:min-row-height="6.319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365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6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75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P37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83" style:family="table-column">
      <style:table-column-properties style:column-width="6.9826in"/>
    </style:style>
    <style:style style:name="Table382" style:family="table">
      <style:table-properties style:width="6.9826in" fo:margin-left="-0.0034in" table:align="left"/>
    </style:style>
    <style:style style:name="TableRow384" style:family="table-row">
      <style:table-row-properties style:min-row-height="3.842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87" style:parent-style-name="內文" style:family="paragraph">
      <style:paragraph-properties fo:text-align="justify" fo:line-height="0.3055in" fo:text-indent="0.4444in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center" fo:line-height="0.3055in" fo:text-indent="0.6666in"/>
    </style:style>
    <style:style style:name="T394" style:parent-style-name="預設段落字型" style:family="text">
      <style:text-properties style:font-name-asian="標楷體" fo:color="#0070C0" style:font-size-complex="12pt"/>
    </style:style>
    <style:style style:name="T395" style:parent-style-name="預設段落字型" style:family="text">
      <style:text-properties style:font-name-asian="標楷體" fo:color="#0070C0" style:font-size-complex="12pt"/>
    </style:style>
    <style:style style:name="T396" style:parent-style-name="預設段落字型" style:family="text">
      <style:text-properties style:font-name-asian="標楷體" fo:color="#0070C0" style:font-size-complex="12pt"/>
    </style:style>
    <style:style style:name="T397" style:parent-style-name="預設段落字型" style:family="text">
      <style:text-properties style:font-name-asian="標楷體" fo:color="#0070C0" style:font-size-complex="12pt"/>
    </style:style>
    <style:style style:name="T398" style:parent-style-name="預設段落字型" style:family="text">
      <style:text-properties style:font-name-asian="標楷體" fo:color="#0070C0" style:font-size-complex="12pt"/>
    </style:style>
    <style:style style:name="P399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00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01" style:parent-style-name="內文" style:family="paragraph">
      <style:paragraph-properties fo:line-height="0.3194in" fo:margin-left="1.6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CC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fo:color="#C00000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0.3194in" fo:margin-left="1.6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CC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0.3194in" fo:margin-left="1.6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2" style:parent-style-name="預設段落字型" style:family="text">
      <style:text-properties style:font-name-asian="標楷體" fo:font-size="14pt" style:font-size-asian="14pt" style:font-size-complex="12pt"/>
    </style:style>
    <style:style style:name="T423" style:parent-style-name="預設段落字型" style:family="text">
      <style:text-properties style:font-name-asian="標楷體" fo:font-size="14pt" style:font-size-asian="14pt" style:font-size-complex="12pt"/>
    </style:style>
    <style:style style:name="T424" style:parent-style-name="預設段落字型" style:family="text">
      <style:text-properties style:font-name-asian="標楷體" fo:font-size="14pt" style:font-size-asian="14pt" style:font-size-complex="12pt"/>
    </style:style>
    <style:style style:name="T425" style:parent-style-name="預設段落字型" style:family="text">
      <style:text-properties style:font-name-asian="標楷體" fo:font-size="14pt" style:font-size-asian="14pt" style:font-size-complex="12pt"/>
    </style:style>
    <style:style style:name="T426" style:parent-style-name="預設段落字型" style:family="text">
      <style:text-properties style:font-name-asian="標楷體" fo:font-size="14pt" style:font-size-asian="14pt" style:font-size-complex="12pt"/>
    </style:style>
    <style:style style:name="T427" style:parent-style-name="預設段落字型" style:family="text">
      <style:text-properties style:font-name-asian="標楷體" fo:font-size="14pt" style:font-size-asian="14pt" style:font-size-complex="12pt"/>
    </style:style>
    <style:style style:name="T428" style:parent-style-name="預設段落字型" style:family="text">
      <style:text-properties style:font-name-asian="標楷體" fo:font-size="14pt" style:font-size-asian="14pt" style:font-size-complex="12pt"/>
    </style:style>
    <style:style style:name="P429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430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432" style:family="table-column">
      <style:table-column-properties style:column-width="3.6402in"/>
    </style:style>
    <style:style style:name="TableColumn433" style:family="table-column">
      <style:table-column-properties style:column-width="3.6409in"/>
    </style:style>
    <style:style style:name="Table431" style:family="table">
      <style:table-properties style:width="7.2812in" fo:margin-left="0in" table:align="left"/>
    </style:style>
    <style:style style:name="TableRow434" style:family="table-row">
      <style:table-row-properties style:min-row-height="0.282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</style:style>
    <style:style style:name="T446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</style:style>
    <style:style style:name="T452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53" style:family="table-row">
      <style:table-row-properties style:min-row-height="1.1388in"/>
    </style:style>
    <style:style style:name="TableCell454" style:family="table-cell">
      <style:table-cell-properties fo:border-top="0.0069in solid #000000" fo:border-left="0.0069in solid #000000" fo:border-bottom="0.0208in dashed #00206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083in"/>
    </style:style>
    <style:style style:name="T456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457" style:parent-style-name="預設段落字型" style:family="text">
      <style:text-properties fo:font-weight="bold" style:font-weight-asian="bold" fo:color="#FF0000" style:font-size-complex="12pt"/>
    </style:style>
    <style:style style:name="T458" style:parent-style-name="預設段落字型" style:family="text">
      <style:text-properties fo:font-weight="bold" style:font-weight-asian="bold" fo:color="#FF0000" style:font-size-complex="12pt"/>
    </style:style>
    <style:style style:name="T459" style:parent-style-name="預設段落字型" style:family="text">
      <style:text-properties fo:font-weight="bold" style:font-weight-asian="bold" fo:color="#FF0000" style:font-size-complex="12pt"/>
    </style:style>
    <style:style style:name="T460" style:parent-style-name="預設段落字型" style:family="text">
      <style:text-properties fo:font-weight="bold" style:font-weight-asian="bold" fo:color="#FF0000" style:font-size-complex="12pt"/>
    </style:style>
    <style:style style:name="T461" style:parent-style-name="預設段落字型" style:family="text">
      <style:text-properties fo:font-weight="bold" style:font-weight-asian="bold" fo:color="#FF0000" style:font-size-complex="12pt"/>
    </style:style>
    <style:style style:name="T462" style:parent-style-name="預設段落字型" style:family="text">
      <style:text-properties fo:font-weight="bold" style:font-weight-asian="bold" fo:color="#FF0000" style:font-size-complex="12pt"/>
    </style:style>
    <style:style style:name="T463" style:parent-style-name="預設段落字型" style:family="text">
      <style:text-properties fo:font-weight="bold" style:font-weight-asian="bold" fo:color="#FF0000" style:font-size-complex="12pt"/>
    </style:style>
    <style:style style:name="T464" style:parent-style-name="預設段落字型" style:family="text">
      <style:text-properties fo:font-weight="bold" style:font-weight-asian="bold" fo:color="#FF0000" style:font-size-complex="12pt"/>
    </style:style>
    <style:style style:name="T465" style:parent-style-name="預設段落字型" style:family="text">
      <style:text-properties fo:font-weight="bold" style:font-weight-asian="bold" fo:color="#FF0000" style:font-size-complex="12pt"/>
    </style:style>
    <style:style style:name="P466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6" style:parent-style-name="預設段落字型" style:family="text">
      <style:text-properties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8" style:parent-style-name="預設段落字型" style:family="text">
      <style:text-properties style:font-name="微軟正黑體" fo:font-weight="bold" style:font-weight-asian="bold" style:font-size-complex="12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90" style:family="table-row">
      <style:table-row-properties style:min-row-height="2.9333in"/>
    </style:style>
    <style:style style:name="TableCell491" style:family="table-cell">
      <style:table-cell-properties fo:border-top="0.0208in dashe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99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502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503" style:parent-style-name="內文" style:family="paragraph">
      <style:paragraph-properties fo:line-height="0.2222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1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2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7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52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3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3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3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3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3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540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8752" draw:id="id1" draw:style-name="a1" draw:name="文字方塊 3" text:anchor-type="paragraph" svg:x="-0.03819in" svg:y="-0.08194in" svg:width="1.40625in" svg:height="0.35in" style:rel-width="scale" style:rel-height="scale"><draw:text-box><text:p text:style-name="內文"><text:span text:style-name="T4">【附件一】</text:span></text:p></draw:text-box><svg:title/><svg:desc/></draw:frame></text:span><text:span text:style-name="T5">新竹縣政府辦理原住民族語言能力認證測驗獎勵</text:span></text:p>
      <text:p text:style-name="P6"><text:span text:style-name="T7">學生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<text:span text:style-name="T36">年</text:span><text:span text:style-name="T37"><text:s text:c="4"/></text:span><text:span text:style-name="T38">月</text:span><text:span text:style-name="T39"><text:s text:c="5"/></text:span><text:span text:style-name="T40">日</text:span></text:p>
          </table:table-cell>
          <table:covered-table-cell/>
          <table:table-cell table:style-name="TableCell41">
            <text:p text:style-name="P42">族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身分證字號<text:s text:c="5"/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>家用：</text:p>
            <text:p text:style-name="P76">手機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16">
            <text:p text:style-name="內文"><text:span text:style-name="T81">新竹縣</text:span><text:span text:style-name="T82"><text:s text:c="6"/></text:span><text:span text:style-name="T83">鄉（鎮、市）</text:span><text:span text:style-name="T84"><text:s text:c="7"/></text:span><text:span text:style-name="T85">里</text:span><text:span text:style-name="T86"><text:s text:c="3"/></text:span><text:span text:style-name="T87">鄰</text:span><text:span text:style-name="T88"><text:s text:c="6"/></text:span><text:span text:style-name="T89"><text:s text:c="4"/></text:span><text:span text:style-name="T90"><text:s/></text:span><text:span text:style-name="T91">路</text:span><text:span text:style-name="T92"><text:s text:c="2"/></text:span><text:span text:style-name="T93"><text:s text:c="4"/></text:span><text:span text:style-name="T94"><text:s/></text:span><text:span text:style-name="T95">段</text:span><text:span text:style-name="T96"><text:s text:c="2"/></text:span><text:span text:style-name="T97"><text:s text:c="2"/></text:span><text:span text:style-name="T98"><text:s/></text:span><text:span text:style-name="T99">巷</text:span><text:span text:style-name="T100"><text:s text:c="5"/></text:span><text:span text:style-name="T101">號</text:span><text:span text:style-name="T102"><text:s text:c="6"/></text:span><text:span text:style-name="T10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聯絡地址</text:p>
          </table:table-cell>
          <table:covered-table-cell/>
          <table:table-cell table:style-name="TableCell107" table:number-columns-spanned="16">
            <text:p text:style-name="內文"><text:span text:style-name="T108">□</text:span><text:span text:style-name="T109">同戶籍地址</text:span></text:p>
            <text:p text:style-name="內文"><text:span text:style-name="T110">□</text:span><text:span text:style-name="T111"><text:s text:c="6"/></text:span><text:span text:style-name="T112">縣</text:span><text:span text:style-name="T113"><text:s text:c="6"/></text:span><text:span text:style-name="T114">鄉</text:span><text:span text:style-name="T115">/</text:span><text:span text:style-name="T116">鎮</text:span><text:span text:style-name="T117">/</text:span><text:span text:style-name="T118">市</text:span><text:span text:style-name="T119"><text:s text:c="7"/></text:span><text:span text:style-name="T120">里</text:span><text:span text:style-name="T121"><text:s text:c="3"/></text:span><text:span text:style-name="T122">鄰</text:span><text:span text:style-name="T123"><text:s text:c="4"/></text:span><text:span text:style-name="T124"><text:s text:c="4"/></text:span><text:span text:style-name="T125"><text:s/></text:span><text:span text:style-name="T126">路</text:span><text:span text:style-name="T127"><text:s text:c="2"/></text:span><text:span text:style-name="T128"><text:s text:c="4"/></text:span><text:span text:style-name="T129"><text:s/></text:span><text:span text:style-name="T130">段</text:span><text:span text:style-name="T131"><text:s text:c="2"/></text:span><text:span text:style-name="T132"><text:s text:c="2"/></text:span><text:span text:style-name="T133"><text:s/></text:span><text:span text:style-name="T134">巷</text:span><text:span text:style-name="T135"><text:s text:c="5"/></text:span><text:span text:style-name="T136">號</text:span><text:span text:style-name="T137"><text:s text:c="6"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學籍</text:p>
          </table:table-cell>
          <table:covered-table-cell/>
          <table:table-cell table:style-name="TableCell142" table:number-columns-spanned="12" table:number-rows-spanned="2">
            <text:p text:style-name="內文"><text:span text:style-name="T143">□</text:span><text:span text:style-name="T144">國民中、小學</text:span></text:p>
            <text:p text:style-name="內文"><text:span text:style-name="T145">□</text:span><text:span text:style-name="T146">公私立</text:span><text:span text:style-name="T147">高級中學</text:span></text:p>
            <text:p text:style-name="內文"><text:span text:style-name="T148">□</text:span><text:span text:style-name="T149">公私立</text:span><text:span text:style-name="T150">高職（五專前三年）</text:span></text:p>
            <text:p text:style-name="內文"><text:span text:style-name="T151">□</text:span><text:span text:style-name="T152">公私立大專院校</text:span><text:span text:style-name="T153">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校名(全銜)：</text:p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班別(科系)：</text:p>
            <text:p text:style-name="P162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校址及</text:p>
            <text:p text:style-name="P166">聯絡電話</text:p>
          </table:table-cell>
          <table:covered-table-cell/>
          <table:table-cell table:style-name="TableCell167" table:number-columns-spanned="16">
            <text:p text:style-name="P168"><text:span text:style-name="T169">校址：</text:span><text:span text:style-name="T170"><text:s text:c="74"/></text:span></text:p>
            <text:p text:style-name="P171"><text:span text:style-name="T172">學校連絡電話：</text:span><text:span text:style-name="T17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8">
            <text:p text:style-name="P176"><text:span text:style-name="T177">以下由初審單位（學校）確實勾選</text:span><text:span text:style-name="T178"><text:s/>(</text:span><text:span text:style-name="T179">※</text:span><text:span text:style-name="T180">以下</text:span><text:span text:style-name="T181">由審查單位填具，</text:span><text:span text:style-name="T182">申請人勿填寫</text:span><text:span text:style-name="T183">。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學生</text:p>
            <text:p text:style-name="P188">身分</text:p>
            <text:p text:style-name="P189">資格</text:p>
            <text:p text:style-name="P190">確認</text:p>
          </table:table-cell>
          <table:table-cell table:style-name="TableCell191" table:number-columns-spanned="17">
            <text:p text:style-name="P192"><text:span text:style-name="T193">□</text:span><text:span text:style-name="T194">設籍本縣</text:span><text:span text:style-name="T195">4</text:span><text:span text:style-name="T196">個月以上</text:span><text:span text:style-name="T197">(</text:span><text:span text:style-name="T198">須繳驗</text:span><text:span text:style-name="T199">戶籍謄本或戶口名簿至本府原住民族行政處</text:span><text:span text:style-name="T200">)</text:span><text:span text:style-name="T201">。</text:span></text:p>
            <text:p text:style-name="P202"><text:span text:style-name="T203">□</text:span><text:span text:style-name="T204">具有原住民身分。</text:span></text:p>
            <text:p text:style-name="P205"><text:span text:style-name="T206">□</text:span><text:span text:style-name="T207">具有正式學籍者且現就讀該校之應屆學生。</text:span></text:p>
            <text:p text:style-name="P208"/>
            <text:p text:style-name="P209">符合獎勵資格基準（應填寫並擇一勾選）：</text:p>
            <text:p text:style-name="P210"><text:span text:style-name="T211">族語別：</text:span><text:span text:style-name="T212">＿＿＿＿＿＿＿＿＿＿</text:span><text:span text:style-name="T213">　　方言別：</text:span><text:span text:style-name="T214">＿＿＿＿＿＿＿＿＿＿</text:span></text:p>
            <text:p text:style-name="P215"><text:span text:style-name="T216">級別</text:span><text:span text:style-name="T217">(</text:span><text:span text:style-name="T218">請勾選</text:span><text:span text:style-name="T219">)</text:span><text:span text:style-name="T220">：</text:span><text:span text:style-name="T221">□</text:span><text:span text:style-name="T222">初級</text:span><text:span text:style-name="T223"><text:s text:c="2"/></text:span><text:span text:style-name="T224">□</text:span><text:span text:style-name="T225">中級</text:span><text:span text:style-name="T226"><text:s text:c="2"/></text:span><text:span text:style-name="T227">□</text:span><text:span text:style-name="T228">中高級</text:span><text:span text:style-name="T229"><text:s text:c="2"/></text:span><text:span text:style-name="T230">□</text:span><text:span text:style-name="T231">高級</text:span><text:span text:style-name="T232"><text:s text:c="2"/></text:span><text:span text:style-name="T233">□</text:span><text:span text:style-name="T234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繳驗<text:s/>證件</text:p>
          </table:table-cell>
          <table:table-cell table:style-name="TableCell238" table:number-columns-spanned="17">
            <text:p text:style-name="P239"><text:span text:style-name="T240">□</text:span><text:span text:style-name="T241">學生</text:span><text:span text:style-name="T242">申請書</text:span></text:p>
            <text:p text:style-name="P243"><text:span text:style-name="T244">□</text:span><text:span text:style-name="T245">申請日前三個月內之戶口名簿或戶籍謄本影本（</text:span><text:span text:style-name="T246">須蓋「與正本相符章」及「行政人員職章」）</text:span></text:p>
            <text:p text:style-name="P247"><text:span text:style-name="T248">□</text:span><text:span text:style-name="T249">族語認證合格證書影本</text:span><text:span text:style-name="T250">（須蓋「與正本相符章」及「行政人員職章」）</text:span></text:p>
            <text:p text:style-name="P251"><text:span text:style-name="T252">□</text:span><text:span text:style-name="T253">切結書及</text:span><text:span text:style-name="T254">學生證影本或在學證明書</text:span></text:p>
            <text:p text:style-name="P255"><text:span text:style-name="T256">□</text:span><text:span text:style-name="T257">申請人、法定代理人或監護人之</text:span><text:span text:style-name="T258">活期金融帳戶</text:span><text:span text:style-name="T259">封面影本</text:span></text:p>
            <text:p text:style-name="P260"><text:s text:c="2"/>（如提供非申請人之帳戶，須檢具資料證明關係）</text:p>
            <text:p text:style-name="P261"><text:span text:style-name="T262">□</text:span><text:span text:style-name="T263">領據</text:span></text:p>
            <text:p text:style-name="P264">□申請學生名冊紙本（須核章）</text:p>
            <text:p text:style-name="P265"><text:span text:style-name="T266">□</text:span><text:span text:style-name="T267">電郵寄送學生名冊</text:span><text:span text:style-name="T268">excel</text:span><text:span text:style-name="T269">檔</text:span><text:span text:style-name="T270">(20075990@hch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學校</text:p>
            <text:p text:style-name="P274"><text:span text:style-name="T275">初審</text:span></text:p>
          </table:table-cell>
          <table:table-cell table:style-name="TableCell276" table:number-columns-spanned="17">
            <text:p text:style-name="P277"><text:span text:style-name="T278">□</text:span><text:span text:style-name="T279">符合。</text:span><text:span text:style-name="T280">□</text:span><text:span text:style-name="T281">不符合，</text:span><text:span text:style-name="T282"><text:s text:c="31"/></text:span><text:span text:style-name="T283"><text:s text:c="17"/></text:span><text:span text:style-name="T2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7">
            <text:p text:style-name="P288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縣府</text:p>
            <text:p text:style-name="P292">複審</text:p>
          </table:table-cell>
          <table:table-cell table:style-name="TableCell293" table:number-columns-spanned="17">
            <text:p text:style-name="P294"><text:span text:style-name="T295">□</text:span><text:span text:style-name="T296">符合。</text:span><text:span text:style-name="T297">□</text:span><text:span text:style-name="T298">不符合，</text:span><text:span text:style-name="T299"><text:s text:c="48"/></text:span><text:span text:style-name="T3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7">
            <text:p text:style-name="P304"><text:span text:style-name="T305">承辦人：　　　　　　　科長：　　　　　　　　　　處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306"><draw:frame draw:z-index="251666432" draw:id="id2" draw:style-name="a2" draw:name="文字方塊 4" text:anchor-type="paragraph" svg:x="0in" svg:y="0.06806in" svg:width="1.40625in" svg:height="0.35in" style:rel-width="scale" style:rel-height="scale"><draw:text-box><text:p text:style-name="內文"><text:span text:style-name="T307">【附件二】</text:span></text:p></draw:text-box><svg:title/><svg:desc/></draw:frame></text:span></text:p>
      <text:p text:style-name="P308">切<text:s text:c="5"/>結<text:s text:c="5"/>書　（學生）</text:p>
      <text:p text:style-name="P309"><text:span text:style-name="T310"><text:s text:c="4"/></text:span><text:span text:style-name="T311"><text:s/></text:span><text:span text:style-name="T312">　　</text:span><text:span text:style-name="T313">本人</text:span><text:span text:style-name="T314">　　　　　　　　</text:span><text:span text:style-name="T315">就讀於</text:span><text:span text:style-name="T316"><text:s text:c="20"/></text:span><text:span text:style-name="T317">，茲</text:span><text:span text:style-name="T318">向新竹縣</text:span><text:span text:style-name="T319">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320"/>
      <text:h text:style-name="P321" text:outline-level="3"><text:span text:style-name="T322"><text:s text:c="9"/></text:span><text:span text:style-name="T323"><text:s text:c="4"/></text:span><text:span text:style-name="T324">具</text:span><text:span text:style-name="T325"><text:s text:c="2"/></text:span><text:span text:style-name="T326">結</text:span><text:span text:style-name="T327"><text:s text:c="2"/></text:span><text:span text:style-name="T328">人：</text:span><text:span text:style-name="T329"><text:s text:c="15"/></text:span><text:span text:style-name="T330"><text:s/></text:span><text:span text:style-name="T331">（簽名或蓋章）</text:span><text:span text:style-name="T332">(</text:span><text:span text:style-name="T333">指申請人本人</text:span><text:span text:style-name="T334">)</text:span></text:h>
      <text:p text:style-name="P335"><text:span text:style-name="T336">身分證字號：</text:span><text:span text:style-name="T337"><text:s text:c="15"/></text:span></text:p>
      <text:p text:style-name="P338"><text:span text:style-name="T339">中</text:span><text:span text:style-name="T340"><text:s text:c="2"/></text:span><text:span text:style-name="T341">華</text:span><text:span text:style-name="T342"><text:s text:c="2"/></text:span><text:span text:style-name="T343">民</text:span><text:span text:style-name="T344"><text:s text:c="2"/></text:span><text:span text:style-name="T345">國</text:span><text:span text:style-name="T346"><text:s text:c="3"/>1 1 2 <text:s/></text:span><text:span text:style-name="T347">年</text:span><text:span text:style-name="T348"><text:s text:c="2"/>4 <text:s/></text:span><text:span text:style-name="T349">月</text:span><text:span text:style-name="T350"><text:s text:c="5"/></text:span><text:span text:style-name="T351">日</text:span></text:p>
      <text:p text:style-name="P352"/>
      <text:p text:style-name="P353"><text:s text:c="123"/>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證件黏貼頁</text:p>
            <text:p text:style-name="P360"><text:span text:style-name="T361"><text:s text:c="78"/></text:span></text:p>
            <text:p text:style-name="P362">(學生證影本或在學證明書)</text:p>
            <text:p text:style-name="P363"><text:span text:style-name="T364">（</text:span><text:span text:style-name="T365">請沿虛線處浮貼</text:span><text:span text:style-name="T366">）</text:span></text:p>
            <text:p text:style-name="P367"><text:span text:style-name="T368">※</text:span><text:span text:style-name="T369">若提供在學證明者請以</text:span><text:span text:style-name="T370">A4</text:span><text:span text:style-name="T371">紙張大小附在本頁後</text:span></text:p>
            <text:p text:style-name="P372"/>
            <text:p text:style-name="P373"/>
          </table:table-cell>
        </table:table-row>
      </table:table>
      <text:p text:style-name="P374"/>
      <text:p text:style-name="P375"/>
      <text:p text:style-name="P376"/>
      <text:p text:style-name="P377"><text:span text:style-name="T378"><draw:custom-shape svg:x="7.06528in" svg:y="0.45in" svg:width="0.32292in" svg:height="3.36389in" draw:z-index="251673600" draw:id="id3" draw:style-name="a3" draw:name="矩形 1" text:anchor-type="paragraph"><svg:title/><svg:desc/><text:p text:style-name="P379">本領據請填寫實際入帳者資料</text:p><draw:enhanced-geometry draw:type="non-primitive" svg:viewBox="0 0 21600 21600" draw:enhanced-path="M 0 0 L 21600 0 21600 21600 0 21600 Z N"/></draw:custom-shape></text:span><text:span text:style-name="T380"><draw:frame draw:z-index="251670528" draw:id="id4" draw:style-name="a4" draw:name="文字方塊 5" text:anchor-type="paragraph" svg:x="0in" svg:y="-0.21597in" svg:width="1.40625in" svg:height="0.35in" style:rel-width="scale" style:rel-height="scale"><draw:text-box><text:p text:style-name="內文"><text:span text:style-name="T381">【附件三】</text:span></text:p></draw:text-box><svg:title/><svg:desc/></draw:frame>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領<text:s text:c="5"/>據</text:p>
            <text:p text:style-name="P387"><text:span text:style-name="T388">本人茲領到新竹縣政府「鼓勵原住民參</text:span><text:span text:style-name="T389">加原住民族語言能力認證測驗</text:span><text:span text:style-name="T390">」獎勵金，計</text:span><text:span text:style-name="T391">新臺幣　　　萬　　　仟</text:span><text:span text:style-name="T392">元整。</text:span></text:p>
            <text:p text:style-name="P393"><text:span text:style-name="T394">(</text:span><text:span text:style-name="T395">請以國字大寫填具，如</text:span><text:span text:style-name="T396">:</text:span><text:span text:style-name="T397">零、壹、貳、參、肆、伍、陸、柒、捌、玖、拾。</text:span><text:span text:style-name="T398">)</text:span></text:p>
            <text:p text:style-name="P399">此<text:s/>致</text:p>
            <text:p text:style-name="P400">新竹縣政府</text:p>
            <text:p text:style-name="P401"><text:span text:style-name="T402">具領人</text:span><text:span text:style-name="T403">(</text:span><text:span text:style-name="T404">同郵局帳戶戶名</text:span><text:span text:style-name="T405">)</text:span><text:span text:style-name="T406">：</text:span><text:span text:style-name="T407"><text:s text:c="20"/></text:span><text:span text:style-name="T408">（簽名或蓋章）</text:span></text:p>
            <text:p text:style-name="P409"><text:span text:style-name="T410">具領人</text:span><text:span text:style-name="T411">身分證字號：</text:span><text:span text:style-name="T412"><text:s text:c="22"/></text:span></text:p>
            <text:p text:style-name="P413"><text:span text:style-name="T414">戶籍地址：新竹縣</text:span><text:span text:style-name="T415"><text:s text:c="7"/></text:span><text:span text:style-name="T416">鄉（鎮、市）</text:span><text:span text:style-name="T417"><text:s text:c="26"/></text:span><text:span text:style-name="T418"><text:s text:c="2"/></text:span><text:span text:style-name="T419">號</text:span></text:p>
            <text:p text:style-name="P420"><text:span text:style-name="T421">中</text:span><text:span text:style-name="T422">華民國　</text:span><text:span text:style-name="T423">112<text:s/></text:span><text:span text:style-name="T424">年</text:span><text:span text:style-name="T425"><text:s text:c="2"/>4 <text:s/></text:span><text:span text:style-name="T426">月</text:span><text:span text:style-name="T427"><text:s text:c="5"/></text:span><text:span text:style-name="T428">日</text:span></text:p>
          </table:table-cell>
        </table:table-row>
      </table:table>
      <text:p text:style-name="P429"><text:s text:c="117"/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郵局帳戶</text:p>
            <text:p text:style-name="P437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郵政存簿儲金簿/活期金融帳戶</text:p>
          </table:table-cell>
          <table:covered-table-cell/>
        </table:table-row>
        <table:table-row table:style-name="TableRow441">
          <table:table-cell table:style-name="TableCell442">
            <text:p text:style-name="P443">局號：</text:p>
          </table:table-cell>
          <table:table-cell table:style-name="TableCell444">
            <text:p text:style-name="P445"><text:span text:style-name="T446">帳號：</text:span></text:p>
          </table:table-cell>
        </table:table-row>
        <table:table-row table:style-name="TableRow447">
          <table:table-cell table:style-name="TableCell448">
            <text:p text:style-name="P449">戶名:</text:p>
          </table:table-cell>
          <table:table-cell table:style-name="TableCell450">
            <text:p text:style-name="P451"><text:span text:style-name="T452">立帳郵局：</text:span></text:p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※</text:span><text:span text:style-name="T457">若申請人無法提供個人帳戶，擬由監護人</text:span><text:span text:style-name="T458">(</text:span><text:span text:style-name="T459">法定代理人</text:span><text:span text:style-name="T460">)</text:span><text:span text:style-name="T461">代領者，請確實填寫監護人</text:span><text:span text:style-name="T462">(</text:span><text:span text:style-name="T463">法定代理人</text:span><text:span text:style-name="T464">)</text:span><text:span text:style-name="T465">關係並敘明原因，並繳交相關資料以證明關係：</text:span></text:p>
            <text:p text:style-name="P466"><text:span text:style-name="T467">※</text:span><text:span text:style-name="T468">本人</text:span><text:span text:style-name="T469"><text:s text:c="14"/></text:span><text:span text:style-name="T470">因</text:span><text:span text:style-name="T471"><text:s text:c="28"/></text:span><text:span text:style-name="T472">無法提供個人帳戶，</text:span><text:span text:style-name="T473">同意將款項匯入</text:span><text:span text:style-name="T474"><text:s text:c="15"/></text:span><text:span text:style-name="T475">(</text:span><text:span text:style-name="T476">□</text:span><text:span text:style-name="T477">父</text:span><text:span text:style-name="T478"><text:s/></text:span><text:span text:style-name="T479">□</text:span><text:span text:style-name="T480">母</text:span><text:span text:style-name="T481"><text:s/></text:span><text:span text:style-name="T482">□</text:span><text:span text:style-name="T483">其它：</text:span><text:span text:style-name="T484">　　　　　　</text:span><text:span text:style-name="T485">)</text:span><text:span text:style-name="T486"><text:s/></text:span><text:span text:style-name="T487">監護人</text:span><text:span text:style-name="T488">或</text:span><text:span text:style-name="T489">法定代理人帳戶。</text:span></text:p>
          </table:table-cell>
          <table:covered-table-cell/>
        </table:table-row>
        <text:soft-page-break/>
        <table:table-row table:style-name="TableRow490">
          <table:table-cell table:style-name="TableCell491" table:number-columns-spanned="2">
            <text:p text:style-name="P492"><text:span text:style-name="T493">(</text:span><text:span text:style-name="T494">郵政存簿儲金簿</text:span><text:span text:style-name="T495">/</text:span><text:span text:style-name="T496">活期金融帳戶影本</text:span><text:span text:style-name="T497">黏貼處</text:span><text:span text:style-name="T498">)</text:span></text:p>
            <text:p text:style-name="P499">請沿虛線處將封面影本浮貼</text:p>
            <text:p text:style-name="P500"><text:span text:style-name="T501"><draw:custom-shape svg:x="5.10625in" svg:y="1.35139in" svg:width="2.28125in" svg:height="1.45417in" draw:z-index="251672576" draw:id="id5" draw:style-name="a5" draw:name="矩形 11" text:anchor-type="paragraph"><svg:title/><svg:desc/><text:p text:style-name="P502">非提供申請人帳戶範例：</text:p><text:p text:style-name="P503"><text:span text:style-name="T504">本人</text:span><text:span text:style-name="T505"><text:s text:c="2"/></text:span><text:span text:style-name="T506">陳</text:span><text:span text:style-name="T507">○</text:span><text:span text:style-name="T508">花</text:span><text:span text:style-name="T509"><text:s/></text:span><text:span text:style-name="T510"><text:s/></text:span><text:span text:style-name="T511">因</text:span><text:span text:style-name="T512"><text:s text:c="2"/></text:span><text:span text:style-name="T513">尚未開戶</text:span><text:span text:style-name="T514">(</text:span><text:span text:style-name="T515">帳戶凍結</text:span><text:span text:style-name="T516">)</text:span><text:span text:style-name="T517"><text:s/></text:span><text:span text:style-name="T518">無</text:span><text:span text:style-name="T519">法提供個人帳戶，</text:span><text:span text:style-name="T520">同意將款項匯入</text:span><text:span text:style-name="T521"><text:s/></text:span><text:span text:style-name="T522">陳</text:span><text:span text:style-name="T523">○</text:span><text:span text:style-name="T524">明</text:span><text:span text:style-name="T525"><text:s/></text:span><text:span text:style-name="T526"><text:s text:c="2"/>(</text:span><text:span text:style-name="T527"></text:span><text:span text:style-name="T528">父</text:span><text:span text:style-name="T529"><text:s/></text:span><text:span text:style-name="T530"></text:span><text:span text:style-name="T531">母</text:span><text:span text:style-name="T532"><text:s/></text:span><text:span text:style-name="T533"></text:span><text:span text:style-name="T534">其它</text:span><text:span text:style-name="T535">:</text:span><text:span text:style-name="T536"><text:s text:c="2"/></text:span><text:span text:style-name="T537">)</text:span><text:span text:style-name="T538"><text:s/></text:span><text:span text:style-name="T539">監護人或法定代理人郵局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偉毓</meta:initial-creator>
    <dc:creator>吳采玲</dc:creator>
    <meta:creation-date>2023-03-30T08:16:00Z</meta:creation-date>
    <dc:date>2023-03-30T08:16:00Z</dc:date>
    <meta:print-date>2021-03-15T07:3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0" meta:character-count="2278" meta:row-count="16" meta:non-whitespace-character-count="1942"/>
  </office:meta>
</office:document-meta>
</file>