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21:.$D$1048576]; [.C21])+COUNTIF([.$C$5:.$C$5]; [.C21])+COUNTIF([.$C$18:.$C$19]; [.C21])&gt;1;NOT(ISBLANK([.C21]))))" style:apply-style-name="cf2" style:base-cell-address="學校.C21"/>
      <style:map style:condition="of:is-true-formula(AND(COUNTIF([.$C$21:.$D$1048576]; [.C35])+COUNTIF([.$C$5:.$C$5]; [.C35])+COUNTIF([.$C$18:.$C$19]; [.C35])&gt;1;NOT(ISBLANK([.C35]))))" style:apply-style-name="cf2" style:base-cell-address="學校.C35"/>
      <style:map style:condition="of:is-true-formula(AND(COUNTIF([.$C$21:.$D$1048576]; [.C35])+COUNTIF([.$C$5:.$C$5]; [.C35])+COUNTIF([.$C$18:.$C$19]; [.C35])&gt;1;NOT(ISBLANK([.C35]))))" style:apply-style-name="cf2" style:base-cell-address="學校.C35"/>
      <style:map style:condition="of:is-true-formula(AND(COUNTIF([.$C$21:.$D$1048576]; [.C35])+COUNTIF([.$C$5:.$C$5]; [.C35])+COUNTIF([.$C$18:.$C$19]; [.C35])&gt;1;NOT(ISBLANK([.C35]))))" style:apply-style-name="cf2" style:base-cell-address="學校.C35"/>
      <style:map style:condition="of:is-true-formula(AND(COUNTIF([.$C$21:.$D$1048576]; [.C35])+COUNTIF([.$C$18:.$C$19]; [.C35])&gt;1;NOT(ISBLANK([.C35]))))" style:apply-style-name="cf2" style:base-cell-address="學校.C35"/>
      <style:map style:condition="of:is-true-formula(AND(COUNTIF([.$C$21:.$D$1048576]; [.C35])+COUNTIF([.$C$5:.$C$5]; [.C35])+COUNTIF([.$C$18:.$C$19]; [.C35])&gt;1;NOT(ISBLANK([.C35]))))" style:apply-style-name="cf2" style:base-cell-address="學校.C35"/>
      <style:map style:condition="of:is-true-formula(AND(COUNTIF([.$C$21:.$D$1048576]; [.C35])+COUNTIF([.$C$5:.$C$5]; [.C35])+COUNTIF([.$C$18:.$C$19]; [.C35])&gt;1;NOT(ISBLANK([.C35]))))" style:apply-style-name="cf2" style:base-cell-address="學校.C35"/>
      <style:map style:condition="of:is-true-formula(AND(COUNTIF([.$C$21:.$D$1048576]; [.C35])+COUNTIF([.$C$19:.$C$19]; [.C35])&gt;1;NOT(ISBLANK([.C35]))))" style:apply-style-name="cf2" style:base-cell-address="學校.C35"/>
      <style:map style:condition="of:is-true-formula(AND(COUNTIF([.$C$21:.$D$1048576]; [.C35])&gt;1;NOT(ISBLANK([.C35]))))" style:apply-style-name="cf2" style:base-cell-address="學校.C35"/>
      <style:map style:condition="of:is-true-formula(AND(COUNTIF([.$C$21:.$D$1048576]; [.C35])&gt;1;NOT(ISBLANK([.C35]))))" style:apply-style-name="cf2" style:base-cell-address="學校.C35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21:.$D$1048576]; [.C35])+COUNTIF([.$C$5:.$C$5]; [.C35])+COUNTIF([.$C$18:.$C$19]; [.C35])&gt;1;NOT(ISBLANK([.C35]))))" style:apply-style-name="cf2" style:base-cell-address="學校.C35"/>
      <style:map style:condition="of:is-true-formula(AND(COUNTIF([.$C$21:.$D$1048576]; [.D35])+COUNTIF([.$C$5:.$C$5]; [.D35])+COUNTIF([.$C$18:.$C$19]; [.D35])&gt;1;NOT(ISBLANK([.D35]))))" style:apply-style-name="cf2" style:base-cell-address="學校.D35"/>
      <style:map style:condition="of:is-true-formula(AND(COUNTIF([.$C$21:.$D$1048576]; [.D35])+COUNTIF([.$C$5:.$C$5]; [.D35])+COUNTIF([.$C$18:.$C$19]; [.D35])&gt;1;NOT(ISBLANK([.D35]))))" style:apply-style-name="cf2" style:base-cell-address="學校.D35"/>
      <style:map style:condition="of:is-true-formula(AND(COUNTIF([.$C$21:.$D$1048576]; [.D35])+COUNTIF([.$C$5:.$C$5]; [.D35])+COUNTIF([.$C$18:.$C$19]; [.D35])&gt;1;NOT(ISBLANK([.D35]))))" style:apply-style-name="cf2" style:base-cell-address="學校.D35"/>
      <style:map style:condition="of:is-true-formula(AND(COUNTIF([.$C$21:.$D$1048576]; [.D35])+COUNTIF([.$C$18:.$C$19]; [.D35])&gt;1;NOT(ISBLANK([.D35]))))" style:apply-style-name="cf2" style:base-cell-address="學校.D35"/>
      <style:map style:condition="of:is-true-formula(AND(COUNTIF([.$C$21:.$D$1048576]; [.C5])+COUNTIF([.$C$5:.$C$5]; [.C5])+COUNTIF([.$C$18:.$C$19]; [.C5])&gt;1;NOT(ISBLANK([.C5]))))" style:apply-style-name="cf2" style:base-cell-address="學校.C5"/>
      <style:map style:condition="of:is-true-formula(AND(COUNTIF([.$C$21:.$D$1048576]; [.D35])+COUNTIF([.$C$5:.$C$5]; [.D35])+COUNTIF([.$C$18:.$C$19]; [.D35])&gt;1;NOT(ISBLANK([.D35]))))" style:apply-style-name="cf2" style:base-cell-address="學校.D35"/>
      <style:map style:condition="of:is-true-formula(AND(COUNTIF([.$C$21:.$D$1048576]; [.D35])+COUNTIF([.$C$19:.$C$19]; [.D35])&gt;1;NOT(ISBLANK([.D35]))))" style:apply-style-name="cf2" style:base-cell-address="學校.D35"/>
      <style:map style:condition="of:is-true-formula(AND(COUNTIF([.$C$21:.$D$1048576]; [.D35])&gt;1;NOT(ISBLANK([.D35]))))" style:apply-style-name="cf2" style:base-cell-address="學校.D35"/>
      <style:map style:condition="of:is-true-formula(AND(COUNTIF([.$C$21:.$D$1048576]; [.D35])&gt;1;NOT(ISBLANK([.D35]))))" style:apply-style-name="cf2" style:base-cell-address="學校.D35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21:.$D$1048576]; [.C18])+COUNTIF([.$C$5:.$C$5]; [.C18])+COUNTIF([.$C$18:.$C$19]; [.C18])&gt;1;NOT(ISBLANK([.C18]))))" style:apply-style-name="cf2" style:base-cell-address="學校.C18"/>
      <style:map style:condition="of:is-true-formula(AND(COUNTIF([.$C$21:.$D$1048576]; [.C19])+COUNTIF([.$C$5:.$C$5]; [.C19])+COUNTIF([.$C$18:.$C$19]; [.C19])&gt;1;NOT(ISBLANK([.C19]))))" style:apply-style-name="cf2" style:base-cell-address="學校.C19"/>
      <style:map style:condition="of:is-true-formula(AND(COUNTIF([.$C$21:.$D$1048576]; [.C19])+COUNTIF([.$C$5:.$C$5]; [.C19])+COUNTIF([.$C$18:.$C$19]; [.C19])&gt;1;NOT(ISBLANK([.C19]))))" style:apply-style-name="cf2" style:base-cell-address="學校.C19"/>
      <style:map style:condition="of:is-true-formula(AND(COUNTIF([.$C$21:.$D$1048576]; [.C19])+COUNTIF([.$C$5:.$C$5]; [.C19])+COUNTIF([.$C$18:.$C$19]; [.C19])&gt;1;NOT(ISBLANK([.C19]))))" style:apply-style-name="cf2" style:base-cell-address="學校.C19"/>
      <style:map style:condition="of:is-true-formula(AND(COUNTIF([.$C$21:.$D$1048576]; [.C19])+COUNTIF([.$C$18:.$C$19]; [.C19])&gt;1;NOT(ISBLANK([.C19]))))" style:apply-style-name="cf2" style:base-cell-address="學校.C19"/>
      <style:map style:condition="of:is-true-formula(AND(COUNTIF([.$C$21:.$D$1048576]; [.C19])+COUNTIF([.$C$5:.$C$5]; [.C19])+COUNTIF([.$C$18:.$C$19]; [.C19])&gt;1;NOT(ISBLANK([.C19]))))" style:apply-style-name="cf2" style:base-cell-address="學校.C19"/>
      <style:map style:condition="of:is-true-formula(AND(COUNTIF([.$C$21:.$D$1048576]; [.C19])+COUNTIF([.$C$5:.$C$5]; [.C19])+COUNTIF([.$C$18:.$C$19]; [.C19])&gt;1;NOT(ISBLANK([.C19]))))" style:apply-style-name="cf2" style:base-cell-address="學校.C19"/>
      <style:map style:condition="of:is-true-formula(AND(COUNTIF([.$C$21:.$D$1048576]; [.C19])+COUNTIF([.$C$19:.$C$19]; [.C19])&gt;1;NOT(ISBLANK([.C19]))))" style:apply-style-name="cf2" style:base-cell-address="學校.C19"/>
    </style:style>
    <style:style style:name="ce43" style:family="table-cell" style:parent-style-name="Default" style:data-style-name="N0">
      <style:table-cell-properties fo:border-top="2pt solid #000000" fo:border-bottom="none" fo:border-left="thin solid #D9D9D9" fo:border-right="thin solid #D9D9D9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21:.$D$1048576]; [.C5])+COUNTIF([.$C$5:.$C$5]; [.C5])+COUNTIF([.$C$18:.$C$19]; [.C5])&gt;1;NOT(ISBLANK([.C5]))))" style:apply-style-name="cf2" style:base-cell-address="學校.C5"/>
      <style:map style:condition="of:is-true-formula(AND(COUNTIF([.$C$21:.$D$1048576]; [.C18])+COUNTIF([.$C$5:.$C$5]; [.C18])+COUNTIF([.$C$18:.$C$19]; [.C18])&gt;1;NOT(ISBLANK([.C18]))))" style:apply-style-name="cf2" style:base-cell-address="學校.C18"/>
      <style:map style:condition="of:is-true-formula(AND(COUNTIF([.$C$21:.$D$1048576]; [.C18])+COUNTIF([.$C$5:.$C$5]; [.C18])+COUNTIF([.$C$18:.$C$19]; [.C18])&gt;1;NOT(ISBLANK([.C18]))))" style:apply-style-name="cf2" style:base-cell-address="學校.C18"/>
      <style:map style:condition="of:is-true-formula(AND(COUNTIF([.$C$21:.$D$1048576]; [.C18])+COUNTIF([.$C$5:.$C$5]; [.C18])+COUNTIF([.$C$18:.$C$19]; [.C18])&gt;1;NOT(ISBLANK([.C18]))))" style:apply-style-name="cf2" style:base-cell-address="學校.C18"/>
      <style:map style:condition="of:is-true-formula(AND(COUNTIF([.$C$21:.$D$1048576]; [.C18])+COUNTIF([.$C$18:.$C$19]; [.C18])&gt;1;NOT(ISBLANK([.C18]))))" style:apply-style-name="cf2" style:base-cell-address="學校.C18"/>
      <style:map style:condition="of:is-true-formula(AND(COUNTIF([.$C$21:.$D$1048576]; [.C18])+COUNTIF([.$C$5:.$C$5]; [.C18])+COUNTIF([.$C$18:.$C$19]; [.C18])&gt;1;NOT(ISBLANK([.C18]))))" style:apply-style-name="cf2" style:base-cell-address="學校.C18"/>
      <style:map style:condition="of:is-true-formula(AND(COUNTIF([.$C$21:.$D$1048576]; [.C18])+COUNTIF([.$C$5:.$C$5]; [.C18])+COUNTIF([.$C$18:.$C$19]; [.C18])&gt;1;NOT(ISBLANK([.C18]))))" style:apply-style-name="cf2" style:base-cell-address="學校.C18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21:.$D$1048576]; [.C21])+COUNTIF([.$C$5:.$C$5]; [.C21])+COUNTIF([.$C$18:.$C$19]; [.C21])&gt;1;NOT(ISBLANK([.C21]))))" style:apply-style-name="cf2" style:base-cell-address="學校.C21"/>
      <style:map style:condition="of:is-true-formula(AND(COUNTIF([.$C$21:.$D$1048576]; [.C21])+COUNTIF([.$C$5:.$C$5]; [.C21])+COUNTIF([.$C$18:.$C$19]; [.C21])&gt;1;NOT(ISBLANK([.C21]))))" style:apply-style-name="cf2" style:base-cell-address="學校.C21"/>
      <style:map style:condition="of:is-true-formula(AND(COUNTIF([.$C$21:.$D$1048576]; [.C21])+COUNTIF([.$C$5:.$C$5]; [.C21])+COUNTIF([.$C$18:.$C$19]; [.C21])&gt;1;NOT(ISBLANK([.C21]))))" style:apply-style-name="cf2" style:base-cell-address="學校.C21"/>
      <style:map style:condition="of:is-true-formula(AND(COUNTIF([.$C$21:.$D$1048576]; [.C21])+COUNTIF([.$C$5:.$C$5]; [.C21])+COUNTIF([.$C$18:.$C$19]; [.C21])&gt;1;NOT(ISBLANK([.C21]))))" style:apply-style-name="cf2" style:base-cell-address="學校.C21"/>
      <style:map style:condition="of:is-true-formula(AND(COUNTIF([.$C$21:.$D$1048576]; [.C21])+COUNTIF([.$C$18:.$C$19]; [.C21])&gt;1;NOT(ISBLANK([.C21]))))" style:apply-style-name="cf2" style:base-cell-address="學校.C21"/>
      <style:map style:condition="of:is-true-formula(AND(COUNTIF([.$C$21:.$D$1048576]; [.C21])+COUNTIF([.$C$5:.$C$5]; [.C21])+COUNTIF([.$C$18:.$C$19]; [.C21])&gt;1;NOT(ISBLANK([.C21]))))" style:apply-style-name="cf2" style:base-cell-address="學校.C21"/>
      <style:map style:condition="of:is-true-formula(AND(COUNTIF([.$C$21:.$D$1048576]; [.C21])+COUNTIF([.$C$5:.$C$5]; [.C21])+COUNTIF([.$C$18:.$C$19]; [.C21])&gt;1;NOT(ISBLANK([.C21]))))" style:apply-style-name="cf2" style:base-cell-address="學校.C21"/>
      <style:map style:condition="of:is-true-formula(AND(COUNTIF([.$C$21:.$D$1048576]; [.C21])+COUNTIF([.$C$19:.$C$19]; [.C21])&gt;1;NOT(ISBLANK([.C21]))))" style:apply-style-name="cf2" style:base-cell-address="學校.C21"/>
      <style:map style:condition="of:is-true-formula(AND(COUNTIF([.$C$21:.$D$1048576]; [.C21])&gt;1;NOT(ISBLANK([.C21]))))" style:apply-style-name="cf2" style:base-cell-address="學校.C21"/>
      <style:map style:condition="of:is-true-formula(AND(COUNTIF([.$C$21:.$D$1048576]; [.C21])&gt;1;NOT(ISBLANK([.C21]))))" style:apply-style-name="cf2" style:base-cell-address="學校.C21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21:.$D$1048576]; [.C5])+COUNTIF([.$C$5:.$C$5]; [.C5])+COUNTIF([.$C$18:.$C$19]; [.C5])&gt;1;NOT(ISBLANK([.C5]))))" style:apply-style-name="cf2" style:base-cell-address="學校.C5"/>
      <style:map style:condition="of:is-true-formula(AND(COUNTIF([.$C$21:.$D$1048576]; [.C5])+COUNTIF([.$C$5:.$C$5]; [.C5])+COUNTIF([.$C$18:.$C$19]; [.C5])&gt;1;NOT(ISBLANK([.C5]))))" style:apply-style-name="cf2" style:base-cell-address="學校.C5"/>
      <style:map style:condition="of:is-true-formula(AND(COUNTIF([.$C$21:.$D$1048576]; [.C5])+COUNTIF([.$C$5:.$C$5]; [.C5])+COUNTIF([.$C$18:.$C$19]; [.C5])&gt;1;NOT(ISBLANK([.C5]))))" style:apply-style-name="cf2" style:base-cell-address="學校.C5"/>
      <style:map style:condition="of:is-true-formula(AND(COUNTIF([.$C$21:.$D$1048576]; [.C5])+COUNTIF([.$C$5:.$C$5]; [.C5])+COUNTIF([.$C$18:.$C$19]; [.C5])&gt;1;NOT(ISBLANK([.C5]))))" style:apply-style-name="cf2" style:base-cell-address="學校.C5"/>
      <style:map style:condition="of:is-true-formula(AND(COUNTIF([.$C$21:.$D$1048576]; [.C5])+COUNTIF([.$C$5:.$C$5]; [.C5])+COUNTIF([.$C$18:.$C$19]; [.C5])&gt;1;NOT(ISBLANK([.C5]))))" style:apply-style-name="cf2" style:base-cell-address="學校.C5"/>
      <style:map style:condition="of:is-true-formula(AND(COUNTIF([.$C$21:.$D$1048576]; [.C5])+COUNTIF([.$C$5:.$C$5]; [.C5])+COUNTIF([.$C$18:.$C$19]; [.C5])&gt;1;NOT(ISBLANK([.C5]))))" style:apply-style-name="cf2" style:base-cell-address="學校.C5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6:.$D$6]; [.C6])&gt;1;NOT(ISBLANK([.C6]))))" style:apply-style-name="cf2" style:base-cell-address="學校.C6"/>
      <style:map style:condition="of:is-true-formula(AND(COUNTIF([.$C$6:.$D$6]; [.C6])&gt;1;NOT(ISBLANK([.C6]))))" style:apply-style-name="cf2" style:base-cell-address="學校.C6"/>
      <style:map style:condition="of:is-true-formula(AND(COUNTIF([.$C$6:.$D$6]; [.C6])&gt;1;NOT(ISBLANK([.C6]))))" style:apply-style-name="cf2" style:base-cell-address="學校.C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7:.$D$17]; [.C7])&gt;1;NOT(ISBLANK([.C7]))))" style:apply-style-name="cf2" style:base-cell-address="學校.C7"/>
      <style:map style:condition="of:is-true-formula(AND(COUNTIF([.$C$7:.$D$17]; [.C8])&gt;1;NOT(ISBLANK([.C8]))))" style:apply-style-name="cf2" style:base-cell-address="學校.C8"/>
      <style:map style:condition="of:is-true-formula(AND(COUNTIF([.$C$7:.$D$17]; [.C8])&gt;1;NOT(ISBLANK([.C8]))))" style:apply-style-name="cf2" style:base-cell-address="學校.C8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7:.$D$17]; [.C7])&gt;1;NOT(ISBLANK([.C7]))))" style:apply-style-name="cf2" style:base-cell-address="學校.C7"/>
      <style:map style:condition="of:is-true-formula(AND(COUNTIF([.$C$7:.$D$17]; [.C17])&gt;1;NOT(ISBLANK([.C17]))))" style:apply-style-name="cf2" style:base-cell-address="學校.C17"/>
      <style:map style:condition="of:is-true-formula(AND(COUNTIF([.$C$7:.$D$17]; [.C17])&gt;1;NOT(ISBLANK([.C17]))))" style:apply-style-name="cf2" style:base-cell-address="學校.C17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AND(COUNTIF([.$C$7:.$D$17]; [.C7])&gt;1;NOT(ISBLANK([.C7]))))" style:apply-style-name="cf2" style:base-cell-address="學校.C7"/>
      <style:map style:condition="of:is-true-formula(AND(COUNTIF([.$C$7:.$D$17]; [.C7])&gt;1;NOT(ISBLANK([.C7]))))" style:apply-style-name="cf2" style:base-cell-address="學校.C7"/>
      <style:map style:condition="of:is-true-formula(AND(COUNTIF([.$C$7:.$D$17]; [.C7])&gt;1;NOT(ISBLANK([.C7]))))" style:apply-style-name="cf2" style:base-cell-address="學校.C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校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10" table:number-columns-repeated="16375" table:default-cell-style-name="ce2"/>
        <table:table-row table:style-name="ro1">
          <table:table-cell/>
          <table:table-cell office:value-type="string" table:number-columns-spanned="8" table:number-rows-spanned="1" table:style-name="ce36">
            <text:p>新竹縣政府辦理原住民族語言能力認證測驗獎勵</text:p>
            <text:p>學生清冊<text:span text:style-name="T2">(由學校填具)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6">
            <text:p>申請學校<text:span text:style-name="T3">(學校全銜)</text:span>：______________________________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36">
            <text:p>校址：__________________________<text:s text:c="16"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7">
            <text:p>連絡電話：__________________分機:_________ <text:s text:c="6"/>申請人數：_____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style-name="ce4">
            <text:p>編號</text:p>
          </table:table-cell>
          <table:table-cell office:value-type="string" table:style-name="ce45">
            <text:p>姓名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年級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方言別</text:p>
          </table:table-cell>
          <table:table-cell office:value-type="string" table:style-name="ce8">
            <text:p>認證級別</text:p>
          </table:table-cell>
          <table:table-cell table:number-columns-repeated="16375" table:style-name="ce3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table:style-name="ce46"/>
          <table:table-cell table:style-name="ce46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5">
          <table:table-cell/>
          <table:table-cell office:value-type="float" office:value="2" table:formula="of:=[.B6]+1" table:style-name="ce14">
            <text:p>2</text:p>
          </table:table-cell>
          <table:table-cell table:style-name="ce49"/>
          <table:table-cell table:style-name="ce49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/>
          <table:table-cell office:value-type="float" office:value="3" table:formula="of:=[.B7]+1" table:style-name="ce14">
            <text:p>3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float" office:value="4" table:formula="of:=[.B8]+1" table:style-name="ce14">
            <text:p>4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float" office:value="5" table:formula="of:=[.B9]+1" table:style-name="ce14">
            <text:p>5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float" office:value="6" table:formula="of:=[.B10]+1" table:style-name="ce14">
            <text:p>6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5">
          <table:table-cell/>
          <table:table-cell office:value-type="float" office:value="7" table:formula="of:=[.B11]+1" table:style-name="ce14">
            <text:p>7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5">
          <table:table-cell table:style-name="ce23"/>
          <table:table-cell office:value-type="float" office:value="8" table:formula="of:=[.B12]+1" table:style-name="ce14">
            <text:p>8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9" table:formula="of:=[.B13]+1" table:style-name="ce14">
            <text:p>9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10" table:formula="of:=[.B14]+1" table:style-name="ce14">
            <text:p>10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11" table:formula="of:=[.B15]+1" table:style-name="ce14">
            <text:p>11</text:p>
          </table:table-cell>
          <table:table-cell table:style-name="ce47"/>
          <table:table-cell table:style-name="ce4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12" table:formula="of:=[.B16]+1" table:style-name="ce24">
            <text:p>12</text:p>
          </table:table-cell>
          <table:table-cell table:style-name="ce48"/>
          <table:table-cell table:style-name="ce48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5" table:style-name="ce23"/>
        </table:table-row>
        <table:table-row table:style-name="ro6">
          <table:table-cell table:style-name="ce29"/>
          <table:table-cell table:style-name="ce30"/>
          <table:table-cell office:value-type="string" table:number-columns-spanned="7" table:number-rows-spanned="1" table:style-name="ce43">
            <text:p>(※表格不足時，請自行增列)</text:p>
          </table:table-cell>
          <table:covered-table-cell table:number-columns-repeated="6"/>
          <table:table-cell table:number-columns-repeated="16375" table:style-name="ce29"/>
        </table:table-row>
        <table:table-row table:style-name="ro6">
          <table:table-cell table:style-name="ce29"/>
          <table:table-cell table:style-name="ce31"/>
          <table:table-cell office:value-type="string" table:number-columns-spanned="7" table:number-rows-spanned="2" table:style-name="ce42">
            <text:p>初審人員<text:span text:style-name="T4">(承辦人)</text:span>： <text:s text:c="13"/>單位主管： <text:s text:c="13"/>校長：</text:p>
          </table:table-cell>
          <table:covered-table-cell table:number-columns-repeated="6"/>
          <table:table-cell table:style-name="ce23"/>
          <table:table-cell table:number-columns-repeated="16374" table:style-name="ce29"/>
        </table:table-row>
        <table:table-row table:style-name="ro7">
          <table:table-cell table:style-name="ce29"/>
          <table:table-cell table:style-name="ce31"/>
          <table:covered-table-cell/>
          <table:covered-table-cell table:number-columns-repeated="6"/>
          <table:table-cell table:style-name="ce23"/>
          <table:table-cell table:number-columns-repeated="16374" table:style-name="ce29"/>
        </table:table-row>
        <table:table-row table:number-rows-repeated="14" table:style-name="ro8">
          <table:table-cell/>
          <table:table-cell table:style-name="ce32"/>
          <table:table-cell table:style-name="ce44"/>
          <table:table-cell table:style-name="ce44"/>
          <table:table-cell table:number-columns-repeated="4" table:style-name="ce23"/>
          <table:table-cell table:style-name="ce33"/>
          <table:table-cell table:style-name="ce23"/>
          <table:table-cell table:number-columns-repeated="16374"/>
        </table:table-row>
        <table:table-row table:number-rows-repeated="1048542" table:style-name="ro8">
          <table:table-cell table:number-columns-repeated="2"/>
          <table:table-cell table:style-name="ce40"/>
          <table:table-cell table:style-name="ce41"/>
          <table:table-cell table:number-columns-repeated="16380"/>
        </table:table-row>
      </table:table>
      <table:database-ranges>
        <table:database-range table:target-range-address="學校.B5:學校.I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393700787401575in" fo:margin-left="0.196850393700787in" fo:margin-right="0.19685039370078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3543307086614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吳采玲</dc:creator>
    <meta:creation-date>2016-05-19T05:55:31Z</meta:creation-date>
    <dc:date>2023-03-30T08:17:27Z</dc:date>
    <meta:print-date>2021-03-10T08:56:26Z</meta:print-date>
  </office:meta>
</office:document-meta>
</file>