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5" style:family="table">
      <style:table-properties style:width="7.2812in" fo:margin-left="0in" table:align="center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right="0.0277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3" style:family="table-row">
      <style:table-row-properties style:min-row-height="0.4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Row129" style:family="table-row">
      <style:table-row-properties style:min-row-height="0.7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7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71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2.1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361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1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Row247" style:family="table-row">
      <style:table-row-properties style:min-row-height="0.4118in" style:use-optimal-row-height="false"/>
    </style:style>
    <style:style style:name="P24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ableRow263" style:family="table-row">
      <style:table-row-properties style:min-row-height="0.4291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81" style:parent-style-name="標題3" style:family="paragraph">
      <style:paragraph-properties fo:margin-top="0in" fo:margin-bottom="0in" fo:line-height="0.3888in" fo:background-color="#FFFFFF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3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4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295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center" fo:line-height="0.3888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18" style:family="table-column">
      <style:table-column-properties style:column-width="3.6909in"/>
    </style:style>
    <style:style style:name="TableColumn319" style:family="table-column">
      <style:table-column-properties style:column-width="3.6916in"/>
    </style:style>
    <style:style style:name="Table317" style:family="table">
      <style:table-properties style:width="7.3826in" fo:margin-left="0in" table:align="center"/>
    </style:style>
    <style:style style:name="TableRow320" style:family="table-row">
      <style:table-row-properties style:min-row-height="4.271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6.9826in"/>
    </style:style>
    <style:style style:name="Table340" style:family="table">
      <style:table-properties style:width="6.9826in" fo:margin-left="-0.0034in" table:align="left"/>
    </style:style>
    <style:style style:name="TableRow342" style:family="table-row">
      <style:table-row-properties style:min-row-height="3.842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45" style:parent-style-name="內文" style:family="paragraph">
      <style:paragraph-properties fo:text-align="justify" fo:line-height="0.3055in" fo:text-indent="0.4444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3055in" fo:text-indent="0.6666in"/>
    </style:style>
    <style:style style:name="T352" style:parent-style-name="預設段落字型" style:family="text">
      <style:text-properties style:font-name-asian="標楷體" fo:color="#0070C0" style:font-size-complex="12pt"/>
    </style:style>
    <style:style style:name="T353" style:parent-style-name="預設段落字型" style:family="text">
      <style:text-properties style:font-name-asian="標楷體" fo:color="#0070C0" style:font-size-complex="12pt"/>
    </style:style>
    <style:style style:name="T354" style:parent-style-name="預設段落字型" style:family="text">
      <style:text-properties style:font-name-asian="標楷體" fo:color="#0070C0" style:font-size-complex="12pt"/>
    </style:style>
    <style:style style:name="T355" style:parent-style-name="預設段落字型" style:family="text">
      <style:text-properties style:font-name-asian="標楷體" fo:color="#0070C0" style:font-size-complex="12pt"/>
    </style:style>
    <style:style style:name="T356" style:parent-style-name="預設段落字型" style:family="text">
      <style:text-properties style:font-name-asian="標楷體" fo:color="#0070C0" style:font-size-complex="12pt"/>
    </style:style>
    <style:style style:name="P357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fo:line-height="0.3194in" fo:margin-left="1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CC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C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3194in" fo:margin-left="1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0" style:parent-style-name="預設段落字型" style:family="text">
      <style:text-properties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89" style:family="table-column">
      <style:table-column-properties style:column-width="3.6402in"/>
    </style:style>
    <style:style style:name="TableColumn390" style:family="table-column">
      <style:table-column-properties style:column-width="3.6409in"/>
    </style:style>
    <style:style style:name="Table388" style:family="table">
      <style:table-properties style:width="7.2812in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10" style:family="table-row">
      <style:table-row-properties style:min-row-height="1.1388in"/>
    </style:style>
    <style:style style:name="TableCell411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14" style:parent-style-name="預設段落字型" style:family="text">
      <style:text-properties fo:font-weight="bold" style:font-weight-asian="bold" fo:color="#FF0000" style:font-size-complex="12pt"/>
    </style:style>
    <style:style style:name="T415" style:parent-style-name="預設段落字型" style:family="text">
      <style:text-properties fo:font-weight="bold" style:font-weight-asian="bold" fo:color="#FF0000" style:font-size-complex="12pt"/>
    </style:style>
    <style:style style:name="T416" style:parent-style-name="預設段落字型" style:family="text">
      <style:text-properties fo:font-weight="bold" style:font-weight-asian="bold" fo:color="#FF0000" style:font-size-complex="12pt"/>
    </style:style>
    <style:style style:name="T417" style:parent-style-name="預設段落字型" style:family="text">
      <style:text-properties fo:font-weight="bold" style:font-weight-asian="bold" fo:color="#FF0000" style:font-size-complex="12pt"/>
    </style:style>
    <style:style style:name="T418" style:parent-style-name="預設段落字型" style:family="text">
      <style:text-properties fo:font-weight="bold" style:font-weight-asian="bold" fo:color="#FF0000" style:font-size-complex="12pt"/>
    </style:style>
    <style:style style:name="T419" style:parent-style-name="預設段落字型" style:family="text">
      <style:text-properties fo:font-weight="bold" style:font-weight-asian="bold" fo:color="#FF0000" style:font-size-complex="12pt"/>
    </style:style>
    <style:style style:name="T420" style:parent-style-name="預設段落字型" style:family="text">
      <style:text-properties fo:font-weight="bold" style:font-weight-asian="bold" fo:color="#FF0000" style:font-size-complex="12pt"/>
    </style:style>
    <style:style style:name="T421" style:parent-style-name="預設段落字型" style:family="text">
      <style:text-properties fo:font-weight="bold" style:font-weight-asian="bold" fo:color="#FF0000" style:font-size-complex="12pt"/>
    </style:style>
    <style:style style:name="T422" style:parent-style-name="預設段落字型" style:family="text">
      <style:text-properties fo:font-weight="bold" style:font-weight-asian="bold" fo:color="#FF0000" style:font-size-complex="12pt"/>
    </style:style>
    <style:style style:name="P42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6" style:parent-style-name="預設段落字型" style:family="text">
      <style:text-properties style:font-name="微軟正黑體" fo:font-weight="bold" style:font-weight-asian="bold" style:font-size-complex="12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48" style:family="table-row">
      <style:table-row-properties style:min-row-height="2.9333in"/>
    </style:style>
    <style:style style:name="TableCell449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460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3">新竹縣政府辦理原住民族語言能力認證測驗獎勵</text:p>
      <text:p text:style-name="P4">一般民眾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身分證字號<text:s text:c="5"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家用：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5">
            <text:p text:style-name="P77"><text:span text:style-name="T78">新竹縣</text:span><text:span text:style-name="T79"><text:s text:c="6"/></text:span><text:span text:style-name="T80">鄉（鎮、市）</text:span><text:span text:style-name="T81"><text:s text:c="6"/></text:span><text:span text:style-name="T82">里</text:span><text:span text:style-name="T83"><text:s text:c="3"/></text:span><text:span text:style-name="T84">鄰</text:span><text:span text:style-name="T85"><text:s text:c="6"/></text:span><text:span text:style-name="T86"><text:s text:c="3"/></text:span><text:span text:style-name="T87">路</text:span><text:span text:style-name="T88"><text:s text:c="2"/></text:span><text:span text:style-name="T89"><text:s text:c="4"/></text:span><text:span text:style-name="T90"><text:s/></text:span><text:span text:style-name="T91">段</text:span><text:span text:style-name="T92"><text:s text:c="2"/></text:span><text:span text:style-name="T93"><text:s text:c="2"/></text:span><text:span text:style-name="T94"><text:s/></text:span><text:span text:style-name="T95">巷</text:span><text:span text:style-name="T96"><text:s text:c="5"/></text:span><text:span text:style-name="T97">號</text:span><text:span text:style-name="T98"><text:s text:c="6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地址</text:p>
          </table:table-cell>
          <table:covered-table-cell/>
          <table:table-cell table:style-name="TableCell103" table:number-columns-spanned="15">
            <text:p text:style-name="內文"><text:span text:style-name="T104">□</text:span><text:span text:style-name="T105">同戶籍地址</text:span></text:p>
            <text:p text:style-name="內文"><text:span text:style-name="T106">□</text:span><text:span text:style-name="T107">新竹縣</text:span><text:span text:style-name="T108"><text:s text:c="6"/></text:span><text:span text:style-name="T109">鄉（鎮、市）</text:span><text:span text:style-name="T110"><text:s text:c="6"/></text:span><text:span text:style-name="T111">里</text:span><text:span text:style-name="T112"><text:s text:c="3"/></text:span><text:span text:style-name="T113">鄰</text:span><text:span text:style-name="T114"><text:s text:c="6"/></text:span><text:span text:style-name="T115"><text:s/></text:span><text:span text:style-name="T116">路</text:span><text:span text:style-name="T117"><text:s text:c="2"/></text:span><text:span text:style-name="T118"><text:s text:c="4"/></text:span><text:span text:style-name="T119"><text:s/></text:span><text:span text:style-name="T120">段</text:span><text:span text:style-name="T121"><text:s text:c="2"/></text:span><text:span text:style-name="T122"><text:s text:c="2"/></text:span><text:span text:style-name="T123"><text:s/></text:span><text:span text:style-name="T124">巷</text:span><text:span text:style-name="T125"><text:s text:c="5"/></text:span><text:span text:style-name="T126">號</text:span><text:span text:style-name="T127"><text:s text:c="6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15">
            <text:p text:style-name="P133"><text:span text:style-name="T134">聯絡電話</text:span><text:span text:style-name="T135">(</text:span><text:span text:style-name="T136">自宅</text:span><text:span text:style-name="T137">)</text:span><text:span text:style-name="T138">：</text:span><text:span text:style-name="T139"><text:s text:c="33"/></text:span></text:p>
            <text:p text:style-name="P140"><text:span text:style-name="T141">聯絡電話</text:span><text:span text:style-name="T142">(</text:span><text:span text:style-name="T143">手機</text:span><text:span text:style-name="T144">)</text:span><text:span text:style-name="T145">：</text:span><text:span text:style-name="T14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<text:span text:style-name="T150">以下由初審單位（鄉、鎮公所或縣府）確實勾選</text:span><text:span text:style-name="T151"><text:s/></text:span><text:span text:style-name="T152">（</text:span><text:span text:style-name="T153">※</text:span><text:span text:style-name="T154">以下</text:span><text:span text:style-name="T155">由審查單位填具，</text:span><text:span text:style-name="T156">申請人勿填寫</text:span><text:span text:style-name="T15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民眾身分資格確認</text:p>
          </table:table-cell>
          <table:table-cell table:style-name="TableCell161" table:number-columns-spanned="16">
            <text:p text:style-name="P162"><text:span text:style-name="T163">□</text:span><text:span text:style-name="T164">設籍本縣</text:span><text:span text:style-name="T165">4</text:span><text:span text:style-name="T166">個月以上。</text:span></text:p>
            <text:p text:style-name="P167"><text:span text:style-name="T168">□</text:span><text:span text:style-name="T169">具有原住民身分。</text:span></text:p>
            <text:p text:style-name="P170"/>
            <text:p text:style-name="P171">符合獎勵資格基準（應填寫並擇一勾選）：</text:p>
            <text:p text:style-name="P172"><text:span text:style-name="T173">族語別：</text:span><text:span text:style-name="T174">＿＿＿＿＿＿＿＿＿＿</text:span><text:span text:style-name="T175">　　方言別：</text:span><text:span text:style-name="T176">＿＿＿＿＿＿＿＿＿＿</text:span></text:p>
            <text:p text:style-name="內文"><text:span text:style-name="T177">級別</text:span><text:span text:style-name="T178">(</text:span><text:span text:style-name="T179">請勾選</text:span><text:span text:style-name="T180">)</text:span><text:span text:style-name="T181">：</text:span><text:span text:style-name="T182">□</text:span><text:span text:style-name="T183">初級</text:span><text:span text:style-name="T184"><text:s text:c="2"/></text:span><text:span text:style-name="T185">□</text:span><text:span text:style-name="T186">中級</text:span><text:span text:style-name="T187"><text:s text:c="2"/></text:span><text:span text:style-name="T188">□</text:span><text:span text:style-name="T189">中高級</text:span><text:span text:style-name="T190"><text:s text:c="2"/></text:span><text:span text:style-name="T191">□</text:span><text:span text:style-name="T192">高級</text:span><text:span text:style-name="T193"><text:s text:c="2"/></text:span><text:span text:style-name="T194">□</text:span><text:span text:style-name="T19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繳驗<text:s/>證件</text:p>
          </table:table-cell>
          <table:table-cell table:style-name="TableCell199" table:number-columns-spanned="16">
            <text:p text:style-name="P200"><text:span text:style-name="T201">□</text:span><text:span text:style-name="T202">一般民眾</text:span><text:span text:style-name="T203">申請書</text:span></text:p>
            <text:p text:style-name="P204">□申請日前三個月內之戶籍謄本或戶口名簿影本</text:p>
            <text:p text:style-name="P205"><text:span text:style-name="T206"><text:s text:c="2"/>(</text:span><text:span text:style-name="T207">須蓋「與正本相符章」及「行政人員職章」</text:span><text:span text:style-name="T208">)</text:span></text:p>
            <text:p text:style-name="P209"><text:span text:style-name="T210">□</text:span><text:span text:style-name="T211">族語認證合格證書影本</text:span><text:span text:style-name="T212">(</text:span><text:span text:style-name="T213">須蓋「與正本相符章」及「行政人員職章」</text:span><text:span text:style-name="T214">)</text:span></text:p>
            <text:p text:style-name="P215"><text:span text:style-name="T216">□</text:span><text:span text:style-name="T217">切結書及身分證影本</text:span></text:p>
            <text:p text:style-name="P218"><text:span text:style-name="T219">□</text:span><text:span text:style-name="T220">申請人或監護人之</text:span><text:span text:style-name="T221">活期金融帳戶</text:span><text:span text:style-name="T222">封面影本</text:span></text:p>
            <text:p text:style-name="P223"><text:s text:c="2"/>(如提供非申請人之帳戶，須檢具資料證明關係)</text:p>
            <text:p text:style-name="P224"><text:span text:style-name="T225">□</text:span><text:span text:style-name="T226">領據</text:span></text:p>
            <text:p text:style-name="P227">□申請一般民眾名冊紙本核章</text:p>
            <text:p text:style-name="P228"><text:span text:style-name="T229">□</text:span><text:span text:style-name="T230">電郵寄送一般民眾名冊</text:span><text:span text:style-name="T231">excel</text:span><text:span text:style-name="T232">檔</text:span><text:span text:style-name="T233">(</text:span><text:span text:style-name="T234">20075990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公所</text:p>
            <text:p text:style-name="P238">初審</text:p>
          </table:table-cell>
          <table:table-cell table:style-name="TableCell239" table:number-columns-spanned="16">
            <text:p text:style-name="P240"><text:span text:style-name="T241">□</text:span><text:span text:style-name="T242">符合。</text:span><text:span text:style-name="T243">□</text:span><text:span text:style-name="T244">不符合，</text:span><text:span text:style-name="T245"><text:s text:c="48"/>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6">
            <text:p text:style-name="P250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縣府</text:p>
            <text:p text:style-name="P254">複審</text:p>
          </table:table-cell>
          <table:table-cell table:style-name="TableCell255" table:number-columns-spanned="16">
            <text:p text:style-name="P256"><text:span text:style-name="T257">□</text:span><text:span text:style-name="T258">符合。</text:span><text:span text:style-name="T259">□</text:span><text:span text:style-name="T260">不符合，</text:span><text:span text:style-name="T261"><text:s text:c="48"/>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6">
            <text:p text:style-name="P266">【原民處核章】</text:p>
            <text:p text:style-name="P267"><text:span text:style-name="T268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【附件五】</text:p>
      <text:p text:style-name="P271"/>
      <text:p text:style-name="P272">切<text:s text:c="5"/>結<text:s text:c="5"/>書　（一般民眾）</text:p>
      <text:p text:style-name="P273"><text:span text:style-name="T274"><text:s text:c="4"/></text:span><text:span text:style-name="T275"><text:s/></text:span><text:span text:style-name="T276">　　</text:span><text:span text:style-name="T277">本人</text:span><text:span text:style-name="T278">　　　　　　　　</text:span><text:span text:style-name="T279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280"/>
      <text:h text:style-name="P281" text:outline-level="3"><text:span text:style-name="T282"><text:s text:c="9"/></text:span><text:span text:style-name="T283"><text:s text:c="4"/></text:span><text:span text:style-name="T284">具</text:span><text:span text:style-name="T285"><text:s text:c="2"/></text:span><text:span text:style-name="T286">結</text:span><text:span text:style-name="T287"><text:s text:c="2"/></text:span><text:span text:style-name="T288">人：</text:span><text:span text:style-name="T289"><text:s text:c="15"/></text:span><text:span text:style-name="T290"><text:s/></text:span><text:span text:style-name="T291">（簽名或蓋章）</text:span><text:span text:style-name="T292">(</text:span><text:span text:style-name="T293">指申請人本人</text:span><text:span text:style-name="T294">)</text:span></text:h>
      <text:p text:style-name="P295"><text:span text:style-name="T296">身分證字號：</text:span><text:span text:style-name="T297"><text:s text:c="15"/></text:span></text:p>
      <text:p text:style-name="P298"><text:span text:style-name="T299">中</text:span><text:span text:style-name="T300"><text:s text:c="2"/></text:span><text:span text:style-name="T301">華</text:span><text:span text:style-name="T302"><text:s text:c="2"/></text:span><text:span text:style-name="T303">民</text:span><text:span text:style-name="T304"><text:s text:c="2"/></text:span><text:span text:style-name="T305">國　</text:span><text:span text:style-name="T306">1 1 2 <text:s/></text:span><text:span text:style-name="T307">年</text:span><text:span text:style-name="T308"><text:s text:c="2"/>4 <text:s/></text:span><text:span text:style-name="T309">月</text:span><text:span text:style-name="T310"><text:s text:c="5"/></text:span><text:span text:style-name="T311">日</text:span></text:p>
      <text:p text:style-name="P312"/>
      <text:p text:style-name="P313"/>
      <text:p text:style-name="P314"><text:s text:c="123"/></text:p>
      <text:p text:style-name="P315"/>
      <text:p text:style-name="P316">證件黏貼頁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(身分證影本正面)</text:p>
            <text:p text:style-name="P323"/>
          </table:table-cell>
          <table:table-cell table:style-name="TableCell324">
            <text:p text:style-name="P325">(身分證影本反面)</text:p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draw:custom-shape svg:x="7.06528in" svg:y="0.45in" svg:width="0.32292in" svg:height="3.36389in" draw:z-index="251677696" draw:id="id1" draw:style-name="a1" draw:name="矩形 2" text:anchor-type="paragraph"><svg:title/><svg:desc/><text:p text:style-name="P337">本領據請填寫實際入帳者資料</text:p><draw:enhanced-geometry draw:type="non-primitive" svg:viewBox="0 0 21600 21600" draw:enhanced-path="M 0 0 L 21600 0 21600 21600 0 21600 Z N"/></draw:custom-shape></text:span><text:span text:style-name="T338"><draw:frame draw:z-index="251675648" draw:id="id2" draw:style-name="a2" draw:name="文字方塊 6" text:anchor-type="paragraph" svg:x="0in" svg:y="-0.21597in" svg:width="1.40625in" svg:height="0.35in" style:rel-width="scale" style:rel-height="scale"><draw:text-box><text:p text:style-name="內文"><text:span text:style-name="T339">【附件六】</text:span></text:p></draw:text-box><svg:title/><svg:desc/></draw:frame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領<text:s text:c="5"/>據</text:p>
            <text:p text:style-name="P345"><text:span text:style-name="T346">本人茲領到新竹縣政府辦理「</text:span><text:span text:style-name="T347">原住民族語言能力認證測驗</text:span><text:span text:style-name="T348">」獎勵金，計</text:span><text:span text:style-name="T349">新臺幣　　　萬　　　仟</text:span><text:span text:style-name="T350">元整。</text:span></text:p>
            <text:p text:style-name="P351"><text:span text:style-name="T352">(</text:span><text:span text:style-name="T353">請以國字大寫填具，如</text:span><text:span text:style-name="T354">:</text:span><text:span text:style-name="T355">零、壹、貳、參、肆、伍、陸、柒、捌、玖、拾。</text:span><text:span text:style-name="T356">)</text:span></text:p>
            <text:p text:style-name="P357">此<text:s/>致</text:p>
            <text:p text:style-name="P358">新竹縣政府</text:p>
            <text:p text:style-name="P359"><text:span text:style-name="T360">具領人</text:span><text:span text:style-name="T361">(</text:span><text:span text:style-name="T362">同郵局帳戶戶名</text:span><text:span text:style-name="T363">)</text:span><text:span text:style-name="T364">：</text:span><text:span text:style-name="T365"><text:s text:c="20"/></text:span><text:span text:style-name="T366">（簽名或蓋章）</text:span></text:p>
            <text:p text:style-name="P367"><text:span text:style-name="T368">具領人</text:span><text:span text:style-name="T369">身分證字號：</text:span><text:span text:style-name="T370"><text:s text:c="22"/></text:span></text:p>
            <text:p text:style-name="P371"><text:span text:style-name="T372">戶籍地址：新竹縣</text:span><text:span text:style-name="T373"><text:s text:c="7"/></text:span><text:span text:style-name="T374">鄉（鎮、市）</text:span><text:span text:style-name="T375"><text:s text:c="26"/></text:span><text:span text:style-name="T376"><text:s text:c="2"/></text:span><text:span text:style-name="T377">號</text:span></text:p>
            <text:p text:style-name="P378"><text:span text:style-name="T379">中</text:span><text:span text:style-name="T380">華民國　</text:span><text:span text:style-name="T381">112 <text:s/></text:span><text:span text:style-name="T382">年</text:span><text:span text:style-name="T383"><text:s text:c="2"/>4 <text:s/></text:span><text:span text:style-name="T384">月</text:span><text:span text:style-name="T385"><text:s text:c="5"/></text:span><text:span text:style-name="T386">日</text:span></text:p>
          </table:table-cell>
        </table:table-row>
      </table:table>
      <text:p text:style-name="P387"><text:s text:c="64"/><text:s text:c="53"/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郵局帳戶</text:p>
            <text:p text:style-name="P394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郵政存簿儲金簿/活期金融帳戶</text:p>
          </table:table-cell>
          <table:covered-table-cell/>
        </table:table-row>
        <table:table-row table:style-name="TableRow398">
          <table:table-cell table:style-name="TableCell399">
            <text:p text:style-name="P400">局號：</text:p>
          </table:table-cell>
          <table:table-cell table:style-name="TableCell401">
            <text:p text:style-name="P402"><text:span text:style-name="T403">帳號：</text:span></text:p>
          </table:table-cell>
        </table:table-row>
        <table:table-row table:style-name="TableRow404">
          <table:table-cell table:style-name="TableCell405">
            <text:p text:style-name="P406">戶名:</text:p>
          </table:table-cell>
          <table:table-cell table:style-name="TableCell407">
            <text:p text:style-name="P408"><text:span text:style-name="T409">立帳郵局：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※</text:span><text:span text:style-name="T414">若申請人無法提供個人帳戶，擬由監護人</text:span><text:span text:style-name="T415">(</text:span><text:span text:style-name="T416">法定代理人</text:span><text:span text:style-name="T417">)</text:span><text:span text:style-name="T418">代領者，請確實填寫監護人</text:span><text:span text:style-name="T419">(</text:span><text:span text:style-name="T420">法定代理人</text:span><text:span text:style-name="T421">)</text:span><text:span text:style-name="T422">關係並敘明原因，並繳交相關資料以證明關係：</text:span></text:p>
            <text:p text:style-name="P423"><text:span text:style-name="T424">※</text:span><text:span text:style-name="T425">本人</text:span><text:span text:style-name="T426"><text:s text:c="14"/></text:span><text:span text:style-name="T427">因</text:span><text:span text:style-name="T428"><text:s text:c="28"/></text:span><text:span text:style-name="T429">無</text:span><text:span text:style-name="T430">法提供個人帳戶，</text:span><text:span text:style-name="T431">同意將款項匯入</text:span><text:span text:style-name="T432"><text:s text:c="15"/></text:span><text:span text:style-name="T433">(</text:span><text:span text:style-name="T434">□</text:span><text:span text:style-name="T435">父</text:span><text:span text:style-name="T436"><text:s/></text:span><text:span text:style-name="T437">□</text:span><text:span text:style-name="T438">母</text:span><text:span text:style-name="T439"><text:s/></text:span><text:span text:style-name="T440">□</text:span><text:span text:style-name="T441">其它：</text:span><text:span text:style-name="T442">　　　　　　</text:span><text:span text:style-name="T443">)</text:span><text:span text:style-name="T444"><text:s/></text:span><text:span text:style-name="T445">監護人</text:span><text:span text:style-name="T446">或</text:span><text:span text:style-name="T447">法定代理人帳戶。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(</text:span><text:span text:style-name="T452">郵政存簿儲金簿</text:span><text:span text:style-name="T453">/</text:span><text:span text:style-name="T454">活期金融帳戶影本</text:span><text:span text:style-name="T455">黏貼處</text:span><text:span text:style-name="T456">)</text:span></text:p>
            <text:p text:style-name="P457">請沿虛線處將封面影本浮貼</text:p>
            <text:p text:style-name="P458"><text:span text:style-name="T459"><draw:custom-shape svg:x="5.1582in" svg:y="1.06567in" svg:width="2.28125in" svg:height="1.45417in" draw:z-index="251676672" draw:id="id3" draw:style-name="a3" draw:name="矩形 7" text:anchor-type="paragraph"><svg:title/><svg:desc/><text:p text:style-name="P460">非提供申請人帳戶範例：</text:p><text:p text:style-name="P461"><text:span text:style-name="T462">本人</text:span><text:span text:style-name="T463"><text:s text:c="2"/></text:span><text:span text:style-name="T464">陳</text:span><text:span text:style-name="T465">○</text:span><text:span text:style-name="T466">花</text:span><text:span text:style-name="T467"><text:s/></text:span><text:span text:style-name="T468"><text:s/></text:span><text:span text:style-name="T469">因</text:span><text:span text:style-name="T470"><text:s text:c="2"/></text:span><text:span text:style-name="T471">尚未開戶</text:span><text:span text:style-name="T472">(</text:span><text:span text:style-name="T473">帳戶凍結</text:span><text:span text:style-name="T474">)</text:span><text:span text:style-name="T475"><text:s/></text:span><text:span text:style-name="T476">無法提供個人帳戶，</text:span><text:span text:style-name="T477">同意將款項匯入</text:span><text:span text:style-name="T478"><text:s/></text:span><text:span text:style-name="T479">陳</text:span><text:span text:style-name="T480">○</text:span><text:span text:style-name="T481">明</text:span><text:span text:style-name="T482"><text:s/></text:span><text:span text:style-name="T483"><text:s text:c="2"/>(</text:span><text:span text:style-name="T484"></text:span><text:span text:style-name="T485">父</text:span><text:span text:style-name="T486"><text:s/></text:span><text:span text:style-name="T487"></text:span><text:span text:style-name="T488">母</text:span><text:span text:style-name="T489"><text:s/></text:span><text:span text:style-name="T490"></text:span><text:span text:style-name="T491">其它</text:span><text:span text:style-name="T492">:</text:span><text:span text:style-name="T493"><text:s text:c="2"/></text:span><text:span text:style-name="T494">)</text:span><text:span text:style-name="T495"><text:s/></text:span><text:span text:style-name="T496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吳采玲</dc:creator>
    <meta:creation-date>2023-03-30T08:18:00Z</meta:creation-date>
    <dc:date>2023-03-30T08:18:00Z</dc:date>
    <meta:print-date>2021-03-15T07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8" meta:character-count="1999" meta:row-count="14" meta:non-whitespace-character-count="1704"/>
  </office:meta>
</office:document-meta>
</file>