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20:.$D$1048576]; [.C20])+COUNTIF([.$C$4:.$C$4]; [.C20])+COUNTIF([.$C$17:.$C$18]; [.C20])&gt;1;NOT(ISBLANK([.C20]))))" style:apply-style-name="cf2" style:base-cell-address="學校.C20"/>
      <style:map style:condition="of:is-true-formula(AND(COUNTIF([.$C$20:.$D$1048576]; [.C34])+COUNTIF([.$C$4:.$C$4]; [.C34])+COUNTIF([.$C$17:.$C$18]; [.C34])&gt;1;NOT(ISBLANK([.C34]))))" style:apply-style-name="cf2" style:base-cell-address="學校.C34"/>
      <style:map style:condition="of:is-true-formula(AND(COUNTIF([.$C$20:.$D$1048576]; [.C34])+COUNTIF([.$C$4:.$C$4]; [.C34])+COUNTIF([.$C$17:.$C$18]; [.C34])&gt;1;NOT(ISBLANK([.C34]))))" style:apply-style-name="cf2" style:base-cell-address="學校.C34"/>
      <style:map style:condition="of:is-true-formula(AND(COUNTIF([.$C$20:.$D$1048576]; [.C34])+COUNTIF([.$C$4:.$C$4]; [.C34])+COUNTIF([.$C$17:.$C$18]; [.C34])&gt;1;NOT(ISBLANK([.C34]))))" style:apply-style-name="cf2" style:base-cell-address="學校.C34"/>
      <style:map style:condition="of:is-true-formula(AND(COUNTIF([.$C$20:.$D$1048576]; [.C34])+COUNTIF([.$C$17:.$C$18]; [.C34])&gt;1;NOT(ISBLANK([.C34]))))" style:apply-style-name="cf2" style:base-cell-address="學校.C34"/>
      <style:map style:condition="of:is-true-formula(AND(COUNTIF([.$C$20:.$D$1048576]; [.C34])+COUNTIF([.$C$4:.$C$4]; [.C34])+COUNTIF([.$C$17:.$C$18]; [.C34])&gt;1;NOT(ISBLANK([.C34]))))" style:apply-style-name="cf2" style:base-cell-address="學校.C34"/>
      <style:map style:condition="of:is-true-formula(AND(COUNTIF([.$C$20:.$D$1048576]; [.C34])+COUNTIF([.$C$4:.$C$4]; [.C34])+COUNTIF([.$C$17:.$C$18]; [.C34])&gt;1;NOT(ISBLANK([.C34]))))" style:apply-style-name="cf2" style:base-cell-address="學校.C34"/>
      <style:map style:condition="of:is-true-formula(AND(COUNTIF([.$C$20:.$D$1048576]; [.C34])+COUNTIF([.$C$18:.$C$18]; [.C34])&gt;1;NOT(ISBLANK([.C34]))))" style:apply-style-name="cf2" style:base-cell-address="學校.C34"/>
      <style:map style:condition="of:is-true-formula(AND(COUNTIF([.$C$20:.$D$1048576]; [.C34])&gt;1;NOT(ISBLANK([.C34]))))" style:apply-style-name="cf2" style:base-cell-address="學校.C34"/>
      <style:map style:condition="of:is-true-formula(AND(COUNTIF([.$C$20:.$D$1048576]; [.C34])&gt;1;NOT(ISBLANK([.C34]))))" style:apply-style-name="cf2" style:base-cell-address="學校.C34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20:.$D$1048576]; [.C34])+COUNTIF([.$C$4:.$C$4]; [.C34])+COUNTIF([.$C$17:.$C$18]; [.C34])&gt;1;NOT(ISBLANK([.C34]))))" style:apply-style-name="cf2" style:base-cell-address="學校.C34"/>
      <style:map style:condition="of:is-true-formula(AND(COUNTIF([.$C$20:.$D$1048576]; [.D34])+COUNTIF([.$C$4:.$C$4]; [.D34])+COUNTIF([.$C$17:.$C$18]; [.D34])&gt;1;NOT(ISBLANK([.D34]))))" style:apply-style-name="cf2" style:base-cell-address="學校.D34"/>
      <style:map style:condition="of:is-true-formula(AND(COUNTIF([.$C$20:.$D$1048576]; [.D34])+COUNTIF([.$C$4:.$C$4]; [.D34])+COUNTIF([.$C$17:.$C$18]; [.D34])&gt;1;NOT(ISBLANK([.D34]))))" style:apply-style-name="cf2" style:base-cell-address="學校.D34"/>
      <style:map style:condition="of:is-true-formula(AND(COUNTIF([.$C$20:.$D$1048576]; [.D34])+COUNTIF([.$C$4:.$C$4]; [.D34])+COUNTIF([.$C$17:.$C$18]; [.D34])&gt;1;NOT(ISBLANK([.D34]))))" style:apply-style-name="cf2" style:base-cell-address="學校.D34"/>
      <style:map style:condition="of:is-true-formula(AND(COUNTIF([.$C$20:.$D$1048576]; [.D34])+COUNTIF([.$C$17:.$C$18]; [.D34])&gt;1;NOT(ISBLANK([.D34]))))" style:apply-style-name="cf2" style:base-cell-address="學校.D34"/>
      <style:map style:condition="of:is-true-formula(AND(COUNTIF([.$C$20:.$D$1048576]; [.C4])+COUNTIF([.$C$4:.$C$4]; [.C4])+COUNTIF([.$C$17:.$C$18]; [.C4])&gt;1;NOT(ISBLANK([.C4]))))" style:apply-style-name="cf2" style:base-cell-address="學校.C4"/>
      <style:map style:condition="of:is-true-formula(AND(COUNTIF([.$C$20:.$D$1048576]; [.D34])+COUNTIF([.$C$4:.$C$4]; [.D34])+COUNTIF([.$C$17:.$C$18]; [.D34])&gt;1;NOT(ISBLANK([.D34]))))" style:apply-style-name="cf2" style:base-cell-address="學校.D34"/>
      <style:map style:condition="of:is-true-formula(AND(COUNTIF([.$C$20:.$D$1048576]; [.D34])+COUNTIF([.$C$18:.$C$18]; [.D34])&gt;1;NOT(ISBLANK([.D34]))))" style:apply-style-name="cf2" style:base-cell-address="學校.D34"/>
      <style:map style:condition="of:is-true-formula(AND(COUNTIF([.$C$20:.$D$1048576]; [.D34])&gt;1;NOT(ISBLANK([.D34]))))" style:apply-style-name="cf2" style:base-cell-address="學校.D34"/>
      <style:map style:condition="of:is-true-formula(AND(COUNTIF([.$C$20:.$D$1048576]; [.D34])&gt;1;NOT(ISBLANK([.D34]))))" style:apply-style-name="cf2" style:base-cell-address="學校.D34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0:.$D$1048576]; [.C17])+COUNTIF([.$C$4:.$C$4]; [.C17])+COUNTIF([.$C$17:.$C$18]; [.C17])&gt;1;NOT(ISBLANK([.C17]))))" style:apply-style-name="cf2" style:base-cell-address="學校.C17"/>
      <style:map style:condition="of:is-true-formula(AND(COUNTIF([.$C$20:.$D$1048576]; [.C18])+COUNTIF([.$C$4:.$C$4]; [.C18])+COUNTIF([.$C$17:.$C$18]; [.C18])&gt;1;NOT(ISBLANK([.C18]))))" style:apply-style-name="cf2" style:base-cell-address="學校.C18"/>
      <style:map style:condition="of:is-true-formula(AND(COUNTIF([.$C$20:.$D$1048576]; [.C18])+COUNTIF([.$C$4:.$C$4]; [.C18])+COUNTIF([.$C$17:.$C$18]; [.C18])&gt;1;NOT(ISBLANK([.C18]))))" style:apply-style-name="cf2" style:base-cell-address="學校.C18"/>
      <style:map style:condition="of:is-true-formula(AND(COUNTIF([.$C$20:.$D$1048576]; [.C18])+COUNTIF([.$C$4:.$C$4]; [.C18])+COUNTIF([.$C$17:.$C$18]; [.C18])&gt;1;NOT(ISBLANK([.C18]))))" style:apply-style-name="cf2" style:base-cell-address="學校.C18"/>
      <style:map style:condition="of:is-true-formula(AND(COUNTIF([.$C$20:.$D$1048576]; [.C18])+COUNTIF([.$C$17:.$C$18]; [.C18])&gt;1;NOT(ISBLANK([.C18]))))" style:apply-style-name="cf2" style:base-cell-address="學校.C18"/>
      <style:map style:condition="of:is-true-formula(AND(COUNTIF([.$C$20:.$D$1048576]; [.C18])+COUNTIF([.$C$4:.$C$4]; [.C18])+COUNTIF([.$C$17:.$C$18]; [.C18])&gt;1;NOT(ISBLANK([.C18]))))" style:apply-style-name="cf2" style:base-cell-address="學校.C18"/>
      <style:map style:condition="of:is-true-formula(AND(COUNTIF([.$C$20:.$D$1048576]; [.C18])+COUNTIF([.$C$4:.$C$4]; [.C18])+COUNTIF([.$C$17:.$C$18]; [.C18])&gt;1;NOT(ISBLANK([.C18]))))" style:apply-style-name="cf2" style:base-cell-address="學校.C18"/>
      <style:map style:condition="of:is-true-formula(AND(COUNTIF([.$C$20:.$D$1048576]; [.C18])+COUNTIF([.$C$18:.$C$18]; [.C18])&gt;1;NOT(ISBLANK([.C18]))))" style:apply-style-name="cf2" style:base-cell-address="學校.C18"/>
    </style:style>
    <style:style style:name="ce40" style:family="table-cell" style:parent-style-name="Default" style:data-style-name="N0">
      <style:table-cell-properties fo:border-top="2pt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20:.$D$1048576]; [.C4])+COUNTIF([.$C$4:.$C$4]; [.C4])+COUNTIF([.$C$17:.$C$18]; [.C4])&gt;1;NOT(ISBLANK([.C4]))))" style:apply-style-name="cf2" style:base-cell-address="學校.C4"/>
      <style:map style:condition="of:is-true-formula(AND(COUNTIF([.$C$20:.$D$1048576]; [.C17])+COUNTIF([.$C$4:.$C$4]; [.C17])+COUNTIF([.$C$17:.$C$18]; [.C17])&gt;1;NOT(ISBLANK([.C17]))))" style:apply-style-name="cf2" style:base-cell-address="學校.C17"/>
      <style:map style:condition="of:is-true-formula(AND(COUNTIF([.$C$20:.$D$1048576]; [.C17])+COUNTIF([.$C$4:.$C$4]; [.C17])+COUNTIF([.$C$17:.$C$18]; [.C17])&gt;1;NOT(ISBLANK([.C17]))))" style:apply-style-name="cf2" style:base-cell-address="學校.C17"/>
      <style:map style:condition="of:is-true-formula(AND(COUNTIF([.$C$20:.$D$1048576]; [.C17])+COUNTIF([.$C$4:.$C$4]; [.C17])+COUNTIF([.$C$17:.$C$18]; [.C17])&gt;1;NOT(ISBLANK([.C17]))))" style:apply-style-name="cf2" style:base-cell-address="學校.C17"/>
      <style:map style:condition="of:is-true-formula(AND(COUNTIF([.$C$20:.$D$1048576]; [.C17])+COUNTIF([.$C$17:.$C$18]; [.C17])&gt;1;NOT(ISBLANK([.C17]))))" style:apply-style-name="cf2" style:base-cell-address="學校.C17"/>
      <style:map style:condition="of:is-true-formula(AND(COUNTIF([.$C$20:.$D$1048576]; [.C17])+COUNTIF([.$C$4:.$C$4]; [.C17])+COUNTIF([.$C$17:.$C$18]; [.C17])&gt;1;NOT(ISBLANK([.C17]))))" style:apply-style-name="cf2" style:base-cell-address="學校.C17"/>
      <style:map style:condition="of:is-true-formula(AND(COUNTIF([.$C$20:.$D$1048576]; [.C17])+COUNTIF([.$C$4:.$C$4]; [.C17])+COUNTIF([.$C$17:.$C$18]; [.C17])&gt;1;NOT(ISBLANK([.C17]))))" style:apply-style-name="cf2" style:base-cell-address="學校.C17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20:.$D$1048576]; [.C20])+COUNTIF([.$C$4:.$C$4]; [.C20])+COUNTIF([.$C$17:.$C$18]; [.C20])&gt;1;NOT(ISBLANK([.C20]))))" style:apply-style-name="cf2" style:base-cell-address="學校.C20"/>
      <style:map style:condition="of:is-true-formula(AND(COUNTIF([.$C$20:.$D$1048576]; [.C20])+COUNTIF([.$C$4:.$C$4]; [.C20])+COUNTIF([.$C$17:.$C$18]; [.C20])&gt;1;NOT(ISBLANK([.C20]))))" style:apply-style-name="cf2" style:base-cell-address="學校.C20"/>
      <style:map style:condition="of:is-true-formula(AND(COUNTIF([.$C$20:.$D$1048576]; [.C20])+COUNTIF([.$C$4:.$C$4]; [.C20])+COUNTIF([.$C$17:.$C$18]; [.C20])&gt;1;NOT(ISBLANK([.C20]))))" style:apply-style-name="cf2" style:base-cell-address="學校.C20"/>
      <style:map style:condition="of:is-true-formula(AND(COUNTIF([.$C$20:.$D$1048576]; [.C20])+COUNTIF([.$C$4:.$C$4]; [.C20])+COUNTIF([.$C$17:.$C$18]; [.C20])&gt;1;NOT(ISBLANK([.C20]))))" style:apply-style-name="cf2" style:base-cell-address="學校.C20"/>
      <style:map style:condition="of:is-true-formula(AND(COUNTIF([.$C$20:.$D$1048576]; [.C20])+COUNTIF([.$C$17:.$C$18]; [.C20])&gt;1;NOT(ISBLANK([.C20]))))" style:apply-style-name="cf2" style:base-cell-address="學校.C20"/>
      <style:map style:condition="of:is-true-formula(AND(COUNTIF([.$C$20:.$D$1048576]; [.C20])+COUNTIF([.$C$4:.$C$4]; [.C20])+COUNTIF([.$C$17:.$C$18]; [.C20])&gt;1;NOT(ISBLANK([.C20]))))" style:apply-style-name="cf2" style:base-cell-address="學校.C20"/>
      <style:map style:condition="of:is-true-formula(AND(COUNTIF([.$C$20:.$D$1048576]; [.C20])+COUNTIF([.$C$4:.$C$4]; [.C20])+COUNTIF([.$C$17:.$C$18]; [.C20])&gt;1;NOT(ISBLANK([.C20]))))" style:apply-style-name="cf2" style:base-cell-address="學校.C20"/>
      <style:map style:condition="of:is-true-formula(AND(COUNTIF([.$C$20:.$D$1048576]; [.C20])+COUNTIF([.$C$18:.$C$18]; [.C20])&gt;1;NOT(ISBLANK([.C20]))))" style:apply-style-name="cf2" style:base-cell-address="學校.C20"/>
      <style:map style:condition="of:is-true-formula(AND(COUNTIF([.$C$20:.$D$1048576]; [.C20])&gt;1;NOT(ISBLANK([.C20]))))" style:apply-style-name="cf2" style:base-cell-address="學校.C20"/>
      <style:map style:condition="of:is-true-formula(AND(COUNTIF([.$C$20:.$D$1048576]; [.C20])&gt;1;NOT(ISBLANK([.C20]))))" style:apply-style-name="cf2" style:base-cell-address="學校.C20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20:.$D$1048576]; [.C4])+COUNTIF([.$C$4:.$C$4]; [.C4])+COUNTIF([.$C$17:.$C$18]; [.C4])&gt;1;NOT(ISBLANK([.C4]))))" style:apply-style-name="cf2" style:base-cell-address="學校.C4"/>
      <style:map style:condition="of:is-true-formula(AND(COUNTIF([.$C$20:.$D$1048576]; [.C4])+COUNTIF([.$C$4:.$C$4]; [.C4])+COUNTIF([.$C$17:.$C$18]; [.C4])&gt;1;NOT(ISBLANK([.C4]))))" style:apply-style-name="cf2" style:base-cell-address="學校.C4"/>
      <style:map style:condition="of:is-true-formula(AND(COUNTIF([.$C$20:.$D$1048576]; [.C4])+COUNTIF([.$C$4:.$C$4]; [.C4])+COUNTIF([.$C$17:.$C$18]; [.C4])&gt;1;NOT(ISBLANK([.C4]))))" style:apply-style-name="cf2" style:base-cell-address="學校.C4"/>
      <style:map style:condition="of:is-true-formula(AND(COUNTIF([.$C$20:.$D$1048576]; [.C4])+COUNTIF([.$C$4:.$C$4]; [.C4])+COUNTIF([.$C$17:.$C$18]; [.C4])&gt;1;NOT(ISBLANK([.C4]))))" style:apply-style-name="cf2" style:base-cell-address="學校.C4"/>
      <style:map style:condition="of:is-true-formula(AND(COUNTIF([.$C$20:.$D$1048576]; [.C4])+COUNTIF([.$C$4:.$C$4]; [.C4])+COUNTIF([.$C$17:.$C$18]; [.C4])&gt;1;NOT(ISBLANK([.C4]))))" style:apply-style-name="cf2" style:base-cell-address="學校.C4"/>
      <style:map style:condition="of:is-true-formula(AND(COUNTIF([.$C$20:.$D$1048576]; [.C4])+COUNTIF([.$C$4:.$C$4]; [.C4])+COUNTIF([.$C$17:.$C$18]; [.C4])&gt;1;NOT(ISBLANK([.C4]))))" style:apply-style-name="cf2" style:base-cell-address="學校.C4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5:.$D$5]; [.C5])&gt;1;NOT(ISBLANK([.C5]))))" style:apply-style-name="cf2" style:base-cell-address="學校.C5"/>
      <style:map style:condition="of:is-true-formula(AND(COUNTIF([.$C$5:.$D$5]; [.C5])&gt;1;NOT(ISBLANK([.C5]))))" style:apply-style-name="cf2" style:base-cell-address="學校.C5"/>
      <style:map style:condition="of:is-true-formula(AND(COUNTIF([.$C$5:.$D$5]; [.C5])&gt;1;NOT(ISBLANK([.C5]))))" style:apply-style-name="cf2" style:base-cell-address="學校.C5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6:.$D$16]; [.C6])&gt;1;NOT(ISBLANK([.C6]))))" style:apply-style-name="cf2" style:base-cell-address="學校.C6"/>
      <style:map style:condition="of:is-true-formula(AND(COUNTIF([.$C$6:.$D$16]; [.C7])&gt;1;NOT(ISBLANK([.C7]))))" style:apply-style-name="cf2" style:base-cell-address="學校.C7"/>
      <style:map style:condition="of:is-true-formula(AND(COUNTIF([.$C$6:.$D$16]; [.C7])&gt;1;NOT(ISBLANK([.C7]))))" style:apply-style-name="cf2" style:base-cell-address="學校.C7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6:.$D$16]; [.C6])&gt;1;NOT(ISBLANK([.C6]))))" style:apply-style-name="cf2" style:base-cell-address="學校.C6"/>
      <style:map style:condition="of:is-true-formula(AND(COUNTIF([.$C$6:.$D$16]; [.C16])&gt;1;NOT(ISBLANK([.C16]))))" style:apply-style-name="cf2" style:base-cell-address="學校.C16"/>
      <style:map style:condition="of:is-true-formula(AND(COUNTIF([.$C$6:.$D$16]; [.C16])&gt;1;NOT(ISBLANK([.C16]))))" style:apply-style-name="cf2" style:base-cell-address="學校.C16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6:.$D$16]; [.C6])&gt;1;NOT(ISBLANK([.C6]))))" style:apply-style-name="cf2" style:base-cell-address="學校.C6"/>
      <style:map style:condition="of:is-true-formula(AND(COUNTIF([.$C$6:.$D$16]; [.C6])&gt;1;NOT(ISBLANK([.C6]))))" style:apply-style-name="cf2" style:base-cell-address="學校.C6"/>
      <style:map style:condition="of:is-true-formula(AND(COUNTIF([.$C$6:.$D$16]; [.C6])&gt;1;NOT(ISBLANK([.C6]))))" style:apply-style-name="cf2" style:base-cell-address="學校.C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校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1"/>
        <table:table-column table:style-name="co9" table:number-columns-repeated="16376" table:default-cell-style-name="ce2"/>
        <table:table-row table:style-name="ro1">
          <table:table-cell/>
          <table:table-cell office:value-type="string" table:number-columns-spanned="7" table:number-rows-spanned="1" table:style-name="ce32">
            <text:p>112<text:span text:style-name="T1">年度新竹縣政府辦理原住民族語言能力認證測驗獎勵</text:span><text:span text:style-name="T1"/></text:p>
            <text:p><text:span text:style-name="T1">一般民眾清冊</text:span><text:span text:style-name="T2">(由公所填具)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公所：______________________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34">
            <text:p>連絡電話：__________________分機:_________ <text:s text:c="6"/>申請人數：_____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3"/>
          <table:table-cell office:value-type="string" table:style-name="ce4">
            <text:p>編號</text:p>
          </table:table-cell>
          <table:table-cell office:value-type="string" table:style-name="ce42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方言別</text:p>
          </table:table-cell>
          <table:table-cell office:value-type="string" table:style-name="ce8">
            <text:p>認證級別</text:p>
          </table:table-cell>
          <table:table-cell table:number-columns-repeated="16376" table:style-name="ce3"/>
        </table:table-row>
        <table:table-row table:style-name="ro4">
          <table:table-cell/>
          <table:table-cell office:value-type="float" office:value="1" table:style-name="ce9">
            <text:p>1</text:p>
          </table:table-cell>
          <table:table-cell table:style-name="ce43"/>
          <table:table-cell table:style-name="ce43"/>
          <table:table-cell table:style-name="ce10"/>
          <table:table-cell table:number-columns-repeated="2" table:style-name="ce11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2" table:formula="of:=[.B5]+1" table:style-name="ce13">
            <text:p>2</text:p>
          </table:table-cell>
          <table:table-cell table:style-name="ce46"/>
          <table:table-cell table:style-name="ce46"/>
          <table:table-cell table:style-name="ce14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4">
          <table:table-cell/>
          <table:table-cell office:value-type="float" office:value="3" table:formula="of:=[.B6]+1" table:style-name="ce13">
            <text:p>3</text:p>
          </table:table-cell>
          <table:table-cell table:style-name="ce44"/>
          <table:table-cell table:style-name="ce44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/>
          <table:table-cell office:value-type="float" office:value="4" table:formula="of:=[.B7]+1" table:style-name="ce13">
            <text:p>4</text:p>
          </table:table-cell>
          <table:table-cell table:style-name="ce44"/>
          <table:table-cell table:style-name="ce44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/>
          <table:table-cell office:value-type="float" office:value="5" table:formula="of:=[.B8]+1" table:style-name="ce13">
            <text:p>5</text:p>
          </table:table-cell>
          <table:table-cell table:style-name="ce44"/>
          <table:table-cell table:style-name="ce44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/>
          <table:table-cell office:value-type="float" office:value="6" table:formula="of:=[.B9]+1" table:style-name="ce13">
            <text:p>6</text:p>
          </table:table-cell>
          <table:table-cell table:style-name="ce44"/>
          <table:table-cell table:style-name="ce44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/>
          <table:table-cell office:value-type="float" office:value="7" table:formula="of:=[.B10]+1" table:style-name="ce13">
            <text:p>7</text:p>
          </table:table-cell>
          <table:table-cell table:style-name="ce44"/>
          <table:table-cell table:style-name="ce44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style-name="ce20"/>
          <table:table-cell office:value-type="float" office:value="8" table:formula="of:=[.B11]+1" table:style-name="ce13">
            <text:p>8</text:p>
          </table:table-cell>
          <table:table-cell table:style-name="ce44"/>
          <table:table-cell table:style-name="ce44"/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20"/>
        </table:table-row>
        <table:table-row table:style-name="ro4">
          <table:table-cell table:style-name="ce20"/>
          <table:table-cell office:value-type="float" office:value="9" table:formula="of:=[.B12]+1" table:style-name="ce13">
            <text:p>9</text:p>
          </table:table-cell>
          <table:table-cell table:style-name="ce44"/>
          <table:table-cell table:style-name="ce44"/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20"/>
        </table:table-row>
        <table:table-row table:style-name="ro4">
          <table:table-cell table:style-name="ce20"/>
          <table:table-cell office:value-type="float" office:value="10" table:formula="of:=[.B13]+1" table:style-name="ce13">
            <text:p>10</text:p>
          </table:table-cell>
          <table:table-cell table:style-name="ce44"/>
          <table:table-cell table:style-name="ce44"/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20"/>
        </table:table-row>
        <table:table-row table:style-name="ro4">
          <table:table-cell table:style-name="ce20"/>
          <table:table-cell office:value-type="float" office:value="11" table:formula="of:=[.B14]+1" table:style-name="ce13">
            <text:p>11</text:p>
          </table:table-cell>
          <table:table-cell table:style-name="ce44"/>
          <table:table-cell table:style-name="ce44"/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20"/>
        </table:table-row>
        <table:table-row table:style-name="ro4">
          <table:table-cell table:style-name="ce20"/>
          <table:table-cell office:value-type="float" office:value="12" table:formula="of:=[.B15]+1" table:style-name="ce21">
            <text:p>12</text:p>
          </table:table-cell>
          <table:table-cell table:style-name="ce45"/>
          <table:table-cell table:style-name="ce45"/>
          <table:table-cell table:style-name="ce22"/>
          <table:table-cell table:number-columns-repeated="2" table:style-name="ce23"/>
          <table:table-cell table:style-name="ce24"/>
          <table:table-cell table:number-columns-repeated="16376" table:style-name="ce20"/>
        </table:table-row>
        <table:table-row table:style-name="ro5">
          <table:table-cell table:style-name="ce25"/>
          <table:table-cell table:style-name="ce26"/>
          <table:table-cell office:value-type="string" table:number-columns-spanned="6" table:number-rows-spanned="1" table:style-name="ce40">
            <text:p>(※表格不足時，請自行增列)</text:p>
          </table:table-cell>
          <table:covered-table-cell table:number-columns-repeated="5"/>
          <table:table-cell table:number-columns-repeated="16376" table:style-name="ce25"/>
        </table:table-row>
        <table:table-row table:style-name="ro5">
          <table:table-cell table:style-name="ce25"/>
          <table:table-cell table:style-name="ce27"/>
          <table:table-cell office:value-type="string" table:number-columns-spanned="6" table:number-rows-spanned="2" table:style-name="ce39">
            <text:p>初審人員<text:span text:style-name="T3">(承辦人)</text:span>： <text:s text:c="12"/>單位主管： <text:s text:c="10"/>機關首長：</text:p>
          </table:table-cell>
          <table:covered-table-cell table:number-columns-repeated="5"/>
          <table:table-cell table:style-name="ce20"/>
          <table:table-cell table:number-columns-repeated="16375" table:style-name="ce25"/>
        </table:table-row>
        <table:table-row table:style-name="ro6">
          <table:table-cell table:style-name="ce25"/>
          <table:table-cell table:style-name="ce27"/>
          <table:covered-table-cell/>
          <table:covered-table-cell table:number-columns-repeated="5"/>
          <table:table-cell table:style-name="ce20"/>
          <table:table-cell table:number-columns-repeated="16375" table:style-name="ce25"/>
        </table:table-row>
        <table:table-row table:number-rows-repeated="14" table:style-name="ro7">
          <table:table-cell/>
          <table:table-cell table:style-name="ce28"/>
          <table:table-cell table:style-name="ce41"/>
          <table:table-cell table:style-name="ce41"/>
          <table:table-cell table:number-columns-repeated="3" table:style-name="ce20"/>
          <table:table-cell table:style-name="ce29"/>
          <table:table-cell table:style-name="ce20"/>
          <table:table-cell table:number-columns-repeated="16375"/>
        </table:table-row>
        <table:table-row table:number-rows-repeated="1048543" table:style-name="ro7">
          <table:table-cell table:number-columns-repeated="2"/>
          <table:table-cell table:style-name="ce37"/>
          <table:table-cell table:style-name="ce38"/>
          <table:table-cell table:number-columns-repeated="16380"/>
        </table:table-row>
      </table:table>
      <table:database-ranges>
        <table:database-range table:target-range-address="學校.B4:學校.H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393700787401575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3543307086614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吳采玲</dc:creator>
    <meta:creation-date>2016-05-19T05:55:31Z</meta:creation-date>
    <dc:date>2023-03-30T08:21:02Z</dc:date>
    <meta:print-date>2021-03-10T08:56:26Z</meta:print-date>
  </office:meta>
</office:document-meta>
</file>