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Microsoft JhengHei" svg:font-family="'Microsoft JhengHei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JhengHei1" svg:font-family="'Microsoft JhengHei'" style:font-family-generic="system" style:font-pitch="variable"/>
    <style:font-face style:name="Quattrocento Sans1" svg:font-family="'Quattrocento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54cm" fo:margin-left="-1.25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color="#ff0000"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P2" style:family="paragraph" style:parent-style-name="Standard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icrosoft JhengHei" fo:font-size="20pt" fo:font-weight="bold" style:font-name-asian="Microsoft JhengHei1" style:font-size-asian="20pt" style:font-weight-asian="bold" style:font-name-complex="Microsoft JhengHei1" style:font-size-complex="20pt"/>
    </style:style>
    <style:style style:name="T2" style:family="text"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T3" style:family="text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T4" style:family="text">
      <style:text-properties fo:color="#ff0000"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T5" style:family="text">
      <style:text-properties fo:color="#0000ff"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T6" style:family="text">
      <style:text-properties fo:color="#1155cc" style:font-name="Microsoft JhengHei" fo:font-size="12pt" style:text-underline-style="solid" style:text-underline-width="auto" style:text-underline-color="font-color" style:font-name-asian="Microsoft JhengHei1" style:font-size-asian="12pt" style:font-name-complex="Microsoft JhengHei1" style:font-size-complex="12pt"/>
    </style:style>
    <style:style style:name="T7" style:family="text">
      <style:text-properties style:font-name="Quattrocento Sans" fo:font-size="12pt" style:font-name-asian="Quattrocento Sans1" style:font-size-asian="12pt" style:font-name-complex="Quattrocento San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heading=h.gjdgxs"/><text:span text:style-name="T1">廣宣資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注意事項</text:span></text:p>
          </table:table-cell>
          <table:table-cell table:style-name="表格1.A1" office:value-type="string">
            <text:p text:style-name="Standard"><text:span text:style-name="T4">廣宣活動時間：</text:span><text:span text:style-name="T3">即日起至</text:span><text:span text:style-name="T2"> </text:span><text:span text:style-name="T5">6/13 23:59 </text:span><text:span text:style-name="T3">下架</text:span></text:p>
            <text:p text:style-name="P1"/>
            <text:p text:style-name="Standard"><text:span text:style-name="T4">網頁橫幅連結：</text:span></text:p>
            <text:p text:style-name="Standard"><text:a xlink:type="simple" xlink:href="https://presidential-hackathon.taiwan.gov.tw/TWVote2023/Proposalvote_info.html" text:style-name="ListLabel_20_1" text:visited-style-name="ListLabel_20_1"><text:span text:style-name="T6">https://presidential-hackathon.taiwan.gov.tw/TWVote2023/Proposalvote_info.html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跑馬燈文案</text:span></text:p>
          </table:table-cell>
          <table:table-cell table:style-name="表格1.A1" office:value-type="string">
            <text:p text:style-name="Standard"><text:span text:style-name="T4">跑馬燈通用版文字</text:span></text:p>
            <text:p text:style-name="Standard"><text:span text:style-name="T3">2023總統盃黑客松「民眾平方票選」活動開跑囉！自即日起至6/13為止，詳情請搜尋「總統盃黑客松」。</text:span></text:p>
            <text:p text:style-name="P2"/>
            <text:p text:style-name="Standard"><text:span text:style-name="T4">跑馬燈短文字(設備限制者請參考20字版本)</text:span></text:p>
            <text:p text:style-name="Standard"><text:span text:style-name="T3">總統盃黑客松民眾票選至6/13，詳洽官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FB文案</text:span></text:p>
          </table:table-cell>
          <table:table-cell table:style-name="表格1.A1" office:value-type="string">
            <text:p text:style-name="Standard"><text:span text:style-name="T4">可直接分享總統盃黑客松官方FB：</text:span></text:p>
            <text:p text:style-name="Standard"><text:a xlink:type="simple" xlink:href="https://www.facebook.com/PresidentialHackathon/?show_switched_toast=0&amp;show_invite_to_follow=0&amp;show_switched_tooltip=0&amp;show_podcast_settings=0&amp;show_community_review_changes=0&amp;show_community_rollback=0&amp;show_follower_visibility_disclosure=0" text:style-name="ListLabel_20_1" text:visited-style-name="ListLabel_20_1"><text:span text:style-name="T6">https://www.facebook.com/PresidentialHackathon/?show_switched_toast=0&amp;show_invite_to_follow=0&amp;show_switched_tooltip=0&amp;show_podcast_settings=0&amp;show_community_review_changes=0&amp;show_community_rollback=0&amp;show_follower_visibility_disclosure=0</text:span></text:a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最新消息</text:span></text:p>
          </table:table-cell>
          <table:table-cell table:style-name="表格1.A1" office:value-type="string">
            <text:p text:style-name="Standard"><text:span text:style-name="T4">參考文案：</text:span></text:p>
            <text:p text:style-name="P2"/>
            <text:p text:style-name="Standard"><text:span text:style-name="T2">標題：</text:span></text:p>
            <text:p text:style-name="Standard"><text:span text:style-name="T3">2023總統盃黑客松民眾票選開跑囉!</text:span></text:p>
            <text:p text:style-name="P2"/>
            <text:p text:style-name="Standard"><text:span text:style-name="T2">內文：</text:span></text:p>
            <text:p text:style-name="Standard"><text:span text:style-name="T3">2023總統盃黑客松｜零碳轉型．幸福前行總共募集了154件提案</text:span><text:span text:style-name="T7">🎉</text:span></text:p>
            <text:p text:style-name="Standard"><text:span text:style-name="T3">為堅定邁向永續家園，我們需要各界共同加入迴響，化為幸福前行的動力！</text:span></text:p>
            <text:p text:style-name="P2"/>
            <text:p text:style-name="Standard"><text:span text:style-name="T3">自即日起至6月13日(二)23:59止，邀請關心社會議題的你！踴躍來以「#平方投票」支持您心中的最佳提案，未來就有機會看見提案落實在政策喔！</text:span></text:p>
            <text:p text:style-name="P2"/>
            <text:p text:style-name="Standard"><text:span text:style-name="T7">🗳</text:span><text:span text:style-name="T3">前往投票(採線上投票)：</text:span><text:a xlink:type="simple" xlink:href="https://presidential-hackathon.taiwan.gov.tw/TWVote2023/Proposalvote_info.html" text:style-name="ListLabel_20_1" text:visited-style-name="ListLabel_20_1"><text:span text:style-name="T6">https://presidential-hackathon.taiwan.gov.tw/TWVote2023/Proposalvote_info.html</text:span></text:a></text:p>
            <text:p text:style-name="P2"/>
            <text:p text:style-name="Standard"><text:span text:style-name="T7">👣</text:span><text:span text:style-name="T3">投票流程速記：總統盃黑客松官網→提案與徵件→我要投票→前往JOIN平台登入/註冊/認證完成→進入投票頁面→投票→送出投票→完成</text:span><text:span text:style-name="T7">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Microsoft JhengHei" svg:font-family="'Microsoft JhengHei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JhengHei1" svg:font-family="'Microsoft JhengHei'" style:font-family-generic="system" style:font-pitch="variable"/>
    <style:font-face style:name="Quattrocento Sans1" svg:font-family="'Quattrocento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h" fo:country="TW" style:letter-kerning="false" style:font-name-asian="Arial1" style:font-size-asian="11pt" style:language-asian="zh" style:country-asian="TW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h" fo:country="TW" style:letter-kerning="false" style:font-name-asian="Arial1" style:font-size-asian="11pt" style:language-asian="zh" style:country-asian="TW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Microsoft JhengHei" fo:font-family="'Microsoft JhengHei'" style:font-family-generic="roman" style:font-pitch="variable" fo:font-size="12pt" style:text-underline-style="solid" style:text-underline-width="auto" style:text-underline-color="font-color" style:font-name-asian="Microsoft JhengHei1" style:font-family-asian="'Microsoft JhengHei'" style:font-family-generic-asian="system" style:font-pitch-asian="variable" style:font-size-asian="12pt" style:font-name-complex="Microsoft JhengHei1" style:font-family-complex="'Microsoft JhengHei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4cm" fo:margin-right="2.54cm" style:writing-mode="lr-tb" style:layout-grid-color="#c0c0c0" style:layout-grid-lines="26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01:59:00</meta:creation-date>
    <meta:initial-creator>李易如</meta:initial-creator>
    <meta:document-statistic meta:table-count="1" meta:image-count="0" meta:object-count="0" meta:page-count="1" meta:paragraph-count="23" meta:word-count="377" meta:character-count="803" meta:non-whitespace-character-count="800"/>
    <meta:generator>LibreOffice/6.1.3.2$Windows_X86_64 LibreOffice_project/86daf60bf00efa86ad547e59e09d6bb77c699acb</meta:generator>
  </office:meta>
</office:document-meta>
</file>