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style:font-name="Arial Unicode MS" style:font-name-asian="Arial Unicode MS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跑馬燈文案：</text:span></text:p>
      <text:p text:style-name="Standard"/>
      <text:p text:style-name="Standard"><text:span text:style-name="T1">2023總統盃黑客松「民眾平方票選」活動開跑囉！自即日起至6/13為止，詳情請搜尋「總統盃黑客松」。</text:span></text:p>
      <text:p text:style-name="Standard"/>
      <text:p text:style-name="Standard"/>
      <text:p text:style-name="Standard"/>
      <text:p text:style-name="Standard"><text:span text:style-name="T1">跑馬燈短文字(設備限制者請參考20字版本)</text:span></text:p>
      <text:p text:style-name="Standard"/>
      <text:p text:style-name="Standard"><text:span text:style-name="T1">總統盃黑客松民眾票選至6/13，詳洽官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TW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TW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89" meta:character-count="97" meta:non-whitespace-character-count="97"/>
    <meta:generator>LibreOffice/6.1.3.2$Windows_X86_64 LibreOffice_project/86daf60bf00efa86ad547e59e09d6bb77c699acb</meta:generator>
  </office:meta>
</office:document-meta>
</file>