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, 'Malgun Gothic Semilight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" style:family="paragraph" style:parent-style-name="Standard">
      <style:paragraph-properties fo:text-align="justify" style:justify-single-word="false"/>
      <style:text-properties fo:color="#000000" style:font-name="標楷體" fo:font-size="16pt" style:font-name-asian="標楷體" style:font-size-asian="16pt" style:font-name-complex="Arial" style:font-size-complex="16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left="1.242cm" fo:margin-right="0cm" fo:text-align="justify" style:justify-single-word="false" fo:text-indent="-1.242cm" style:auto-text-indent="false"/>
    </style:style>
    <style:style style:name="P6" style:family="paragraph" style:parent-style-name="Standard">
      <style:paragraph-properties fo:margin-left="0cm" fo:margin-right="0cm" fo:text-align="justify" style:justify-single-word="false" fo:text-indent="0.635cm" style:auto-text-indent="false"/>
    </style:style>
    <style:style style:name="P7" style:family="paragraph" style:parent-style-name="Standard">
      <style:paragraph-properties fo:margin-left="1.799cm" fo:margin-right="0cm" fo:text-align="justify" style:justify-single-word="false" fo:text-indent="-1.101cm" style:auto-text-indent="false"/>
    </style:style>
    <style:style style:name="P8" style:family="paragraph" style:parent-style-name="Standard">
      <style:paragraph-properties fo:margin-left="1.748cm" fo:margin-right="0cm" fo:text-align="justify" style:justify-single-word="false" fo:text-indent="-1.117cm" style:auto-text-indent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margin-left="1.752cm" fo:margin-right="0cm" fo:text-align="justify" style:justify-single-word="false" fo:text-indent="-0.501cm" style:auto-text-indent="false"/>
    </style:style>
    <style:style style:name="P10" style:family="paragraph" style:parent-style-name="Standard">
      <style:paragraph-properties fo:margin-left="1.752cm" fo:margin-right="0cm" fo:text-align="justify" style:justify-single-word="false" fo:text-indent="-0.501cm" style:auto-text-indent="false"/>
      <style:text-properties fo:color="#000000"/>
    </style:style>
    <style:style style:name="P11" style:family="paragraph" style:parent-style-name="Standard">
      <style:paragraph-properties fo:margin-left="0.847cm" fo:margin-right="0cm" fo:text-align="justify" style:justify-single-word="false" fo:text-indent="-0.847cm" style:auto-text-indent="false"/>
    </style:style>
    <style:style style:name="P12" style:family="paragraph" style:parent-style-name="Standard">
      <style:paragraph-properties fo:margin-left="1.752cm" fo:margin-right="0cm" fo:text-align="justify" style:justify-single-word="false" fo:text-indent="-1.117cm" style:auto-text-indent="false"/>
    </style:style>
    <style:style style:name="P13" style:family="paragraph" style:parent-style-name="Standard">
      <style:paragraph-properties fo:margin-left="1.27cm" fo:margin-right="0cm" fo:text-align="justify" style:justify-single-word="false" fo:text-indent="-0.635cm" style:auto-text-indent="false"/>
    </style:style>
    <style:style style:name="P14" style:family="paragraph" style:parent-style-name="Standard">
      <style:paragraph-properties fo:margin-left="1.752cm" fo:margin-right="0cm" fo:text-align="justify" style:justify-single-word="false" fo:text-indent="0cm" style:auto-text-indent="false"/>
      <style:text-properties fo:color="#000000" style:font-name="標楷體" fo:font-size="16pt" style:font-name-asian="標楷體" style:font-size-asian="16pt" style:font-name-complex="Arial" style:font-size-complex="16pt"/>
    </style:style>
    <style:style style:name="P15" style:family="paragraph" style:parent-style-name="Standard" style:master-page-name="Standard">
      <style:paragraph-properties style:line-height-at-least="0.741cm" fo:orphans="2" fo:widows="2" style:page-number="auto"/>
    </style:style>
    <style:style style:name="P16" style:family="paragraph" style:parent-style-name="Standard">
      <style:paragraph-properties fo:margin-left="0cm" fo:margin-right="0cm" fo:text-align="justify" style:justify-single-word="false" fo:text-indent="0.635cm" style:auto-text-indent="false"/>
    </style:style>
    <style:style style:name="T1" style:family="text">
      <style:text-properties fo:color="#000000" style:font-name="標楷體" fo:font-size="20pt" fo:font-weight="bold" style:font-name-asian="標楷體" style:font-size-asian="20pt" style:font-weight-asian="bold" style:font-name-complex="Arial" style:font-size-complex="20pt"/>
    </style:style>
    <style:style style:name="T2" style:family="text">
      <style:text-properties fo:color="#000000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fo:color="#000000" style:font-name="標楷體" fo:font-size="16pt" fo:font-weight="bold" style:font-name-asian="標楷體" style:font-size-asian="16pt" style:font-weight-asian="bold" style:font-name-complex="Arial" style:font-size-complex="16pt" style:font-weight-complex="bold"/>
    </style:style>
    <style:style style:name="T4" style:family="text">
      <style:text-properties fo:color="#000000" style:font-name="標楷體" fo:font-size="16pt" style:font-name-asian="標楷體" style:font-size-asian="16pt" style:font-name-complex="Arial" style:font-size-complex="16pt"/>
    </style:style>
    <style:style style:name="T5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style:font-name-asian="標楷體" style:font-size-asian="16pt" style:font-name-complex="Arial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">花蓮縣政府政風處甄選約僱人員(職務代理人)</text:span><text:span text:style-name="T2">1</text:span><text:span text:style-name="T1">名 </text:span></text:p>
      <text:p text:style-name="P2"/>
      <text:p text:style-name="P2"/>
      <text:p text:style-name="P4"><text:span text:style-name="T4">花蓮縣政府政風處甄選約僱人員(職務代理人)</text:span><text:span text:style-name="T5">1</text:span><text:span text:style-name="T4">名</text:span></text:p>
      <text:p text:style-name="P3">一、職　　稱：約僱人員。</text:p>
      <text:p text:style-name="P4"><text:span text:style-name="T4">二、名　　額：正取</text:span><text:span text:style-name="T5">1</text:span><text:span text:style-name="T4">名、備取</text:span><text:span text:style-name="T5">1</text:span><text:span text:style-name="T4">名。</text:span></text:p>
      <text:p text:style-name="P5"><text:span text:style-name="T4">三、月支報酬：</text:span><text:span text:style-name="T5">280</text:span><text:span text:style-name="T4">薪點，約新臺幣</text:span><text:span text:style-name="T5">3</text:span><text:span text:style-name="T4">萬6</text:span><text:span text:style-name="T5">,932</text:span><text:span text:style-name="T4">元(配合政府調薪將酌予修正)。</text:span></text:p>
      <text:p text:style-name="P3">四、工作地點：花蓮縣政府。</text:p>
      <text:p text:style-name="P3">五、僱用日期：自錄取日起至113年10月29日止。</text:p>
      <text:p text:style-name="P3">六、工作內容：</text:p>
      <text:p text:style-name="P6"><text:span text:style-name="T5">(</text:span><text:span text:style-name="T4">一)辦理政風預防業務相關工作。</text:span></text:p>
      <text:p text:style-name="P6"><text:span text:style-name="T5">(</text:span><text:span text:style-name="T4">二)其他臨時交辦事項。</text:span></text:p>
      <text:p text:style-name="P6"><text:span text:style-name="T5">(</text:span><text:span text:style-name="T4">三)配合業務需要加班。</text:span></text:p>
      <text:p text:style-name="P3">七、資格條件：應符合下列各項條件並繳交相關證明。</text:p>
      <text:p text:style-name="P7"><text:span text:style-name="T5">(</text:span><text:span text:style-name="T4">一)國內外專科以上學校畢業者。</text:span></text:p>
      <text:p text:style-name="P8">(二)高中畢業，並具有與擬任工作性質相當之訓練六個月以上或二年以上經驗者。</text:p>
      <text:p text:style-name="P6"><text:span text:style-name="T5">(</text:span><text:span text:style-name="T4">三)具中華民國國籍，並不得兼具外國國籍。</text:span></text:p>
      <text:p text:style-name="P6"><text:span text:style-name="T5">(</text:span><text:span text:style-name="T4">四)無不得僱用為約僱人員的情事之一。</text:span></text:p>
      <text:p text:style-name="P6"><text:span text:style-name="T5">(</text:span><text:span text:style-name="T4">五)懂電腦操作(Word、Excel、PowerPoint)，且具基礎法學素養。</text:span></text:p>
      <text:p text:style-name="P6"><text:span text:style-name="T4">(六)具原住民身分者優先。</text:span></text:p>
      <text:p text:style-name="P3">八、甄選方式：</text:p>
      <text:p text:style-name="P6"><text:span text:style-name="T5">(</text:span><text:span text:style-name="T4">一)書面審查：</text:span></text:p>
      <text:p text:style-name="P14">公務人員履歷表(包含自傳一份，字數500字以上2000字以下)，學經歷證件影本，男性須附退伍令或免役證明影本。</text:p>
      <text:p text:style-name="P6"><text:span text:style-name="T5">(</text:span><text:span text:style-name="T4">二)口試：</text:span></text:p>
      <text:p text:style-name="P10"><text:span text:style-name="T6">1.</text:span><text:span text:style-name="T7">訂於</text:span><text:span text:style-name="T6">112</text:span><text:span text:style-name="T7">年</text:span><text:span text:style-name="T6">7</text:span><text:span text:style-name="T7">月</text:span><text:span text:style-name="T6">11</text:span><text:span text:style-name="T7">日下午</text:span><text:span text:style-name="T6">2</text:span><text:span text:style-name="T7">時於本處會議室辦理面試(書面資格審查符合者，另以電話通知口試時間)。</text:span></text:p>
      <text:p text:style-name="P9"><text:span text:style-name="T5">2.</text:span><text:span text:style-name="T4">就應試者之專業知識、對政風工作之瞭解，以及個人特質(含儀態、精神、表達能力)等項目綜合評分。</text:span></text:p>
      <text:p text:style-name="P11"><text:span text:style-name="T4">九、報名時間：自即日起至</text:span><text:span text:style-name="T5">112</text:span><text:span text:style-name="T4">年</text:span><text:span text:style-name="T5">7</text:span><text:span text:style-name="T4">月</text:span><text:span text:style-name="T5">4</text:span><text:span text:style-name="T4">日下午</text:span><text:span text:style-name="T5">5</text:span><text:span text:style-name="T4">時</text:span><text:span text:style-name="T5">30</text:span><text:span text:style-name="T4">分止。親自報名者，請於上班時間(上午</text:span><text:span text:style-name="T5">8</text:span><text:span text:style-name="T4">時至</text:span><text:span text:style-name="T5">12</text:span><text:span text:style-name="T4">時，下午</text:span><text:span text:style-name="T5">1</text:span><text:span text:style-name="T4">時</text:span><text:span text:style-name="T5">30</text:span><text:span text:style-name="T4">分至</text:span><text:span text:style-name="T5">5</text:span><text:span text:style-name="T4">時</text:span><text:span text:style-name="T5">30</text:span><text:span text:style-name="T4">分)送件。</text:span></text:p>
      <text:p text:style-name="P3">十、備註：</text:p>
      <text:p text:style-name="P12"><text:span text:style-name="T5">(</text:span><text:span text:style-name="T4">一)報名資料請檢具公務人員履歷表(包含自傳)、最高學歷證件影</text:span><text:soft-page-break/><text:span text:style-name="T4">本、相關證明文件影本，逕以郵寄方式(花蓮縣花蓮市府前路17號「花蓮縣政府政風處」收)，或由本人(委託代理人)親送報名資料至花蓮縣政府政風處。</text:span></text:p>
      <text:p text:style-name="P12"><text:span text:style-name="T5">(</text:span><text:span text:style-name="T4">二)非上班時間，證件不齊或逾報名截止時間始送達者，恕不受理報名；郵寄者，以郵戳時間為準。未經錄用者，恕不另行通知，亦不退件。</text:span></text:p>
      <text:p text:style-name="P13"><text:span text:style-name="T5">(</text:span><text:span text:style-name="T4">三)送件資料封面請加註「應徵約僱人員」。</text:span></text:p>
      <text:p text:style-name="P13"><text:span text:style-name="T5">(</text:span><text:span text:style-name="T4">四)錄取名單將公告於花蓮縣全球資訊服務網。</text:span></text:p>
      <text:p text:style-name="P13"><text:span text:style-name="T5">(</text:span><text:span text:style-name="T4">五)聯絡電話：</text:span><text:span text:style-name="T5">03-8222944林</text:span><text:span text:style-name="T4">先生。</text:span></text:p>
      <text:p text:style-name="P1"/>
      <text:p text:style-name="P4"><text:span text:style-name="T3">發佈單位 :</text:span><text:span text:style-name="T4"> 花蓮縣政府政風處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, 'Malgun Gothic Semilight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S Sans Serif" style:font-family-complex="'MS Sans Serif', 'Malgun Gothic Semilight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S Sans Serif" style:font-family-complex="'MS Sans Serif', 'Malgun Gothic Semilight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S Sans Serif" style:font-family-complex="'MS Sans Serif', 'Malgun Gothic Semilight'" style:font-family-generic-complex="swiss" style:font-pitch-complex="variable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S Sans Serif" style:font-family-complex="'MS Sans Serif', 'Malgun Gothic Semilight'" style:font-family-generic-complex="swiss" style:font-pitch-complex="variable" style:font-size-complex="12pt" style:font-style-complex="italic"/>
    </style:style>
    <style:style style:name="預設段落字型" style:family="text"/>
    <style:style style:name="WW-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275cm" fo:margin-right="1.924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花蓮縣環境保護局徵短期約用人員1名(1070316)</dc:title>
    <dc:subject/>
    <meta:keyword/>
    <meta:initial-creator>ty</meta:initial-creator>
    <meta:creation-date>2022-02-21T14:48:00</meta:creation-date>
    <dc:date>2023-06-21T11:34:44.731000000</dc:date>
    <meta:print-date>2023-06-21T11:22:03.559000000</meta:print-date>
    <meta:editing-cycles>12</meta:editing-cycles>
    <meta:editing-duration>PT1H42M41S</meta:editing-duration>
    <meta:generator>NDC_ODF_Application_Tools/2.0.4$Windows_X86_64 LibreOffice_project/ace8b54cb4771cd6636f2ccb1aac7c9dad875112</meta:generator>
    <meta:document-statistic meta:table-count="0" meta:image-count="0" meta:object-count="0" meta:page-count="2" meta:paragraph-count="32" meta:word-count="799" meta:character-count="862" meta:non-whitespace-character-count="855"/>
  </office:meta>
</office:document-meta>
</file>