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消費者保護宣導，一起保護自己的權益~</text:span><text:span text:style-name="T1"/></text:p>
      <text:p text:style-name="Standard"/>
      <text:p text:style-name="Standard" loext:marker-style-name="T2"><text:span text:style-name="T2">資料來源：消費者保護處</text:span><text:span text:style-name="T2"/></text:p>
      <text:p text:style-name="Standard" loext:marker-style-name="T2"><text:span text:style-name="T2">一、海報及摺頁https://cpc.ey.gov.tw/Page/A24D52B481E12568</text:span><text:span text:style-name="T2"/></text:p>
      <text:p text:style-name="Standard" loext:marker-style-name="T2"><text:span text:style-name="T2">二、消保百科https://cpc.ey.gov.tw/Page/41E77E59CD7A183F</text:span><text:span text:style-name="T2"/></text:p>
      <text:p text:style-name="Standard" loext:marker-style-name="T2"><text:span text:style-name="T2">三、消保小圖卡https://cpc.ey.gov.tw/Page/812DC7290E22DAF7</text:span><text:span text:style-name="T2"/></text:p>
      <text:p text:style-name="Standard" loext:marker-style-name="T2"><text:span text:style-name="T2">四、宣導手冊https://cpc.ey.gov.tw/Page/5083AC17F88FD671</text:span><text:span text:style-name="T2"/></text:p>
      <text:p text:style-name="Standard" loext:marker-style-name="T2"><text:span text:style-name="T2">五、消保電影院https://cpc.ey</text:span><text:bookmark text:name="_GoBack"/><text:span text:style-name="T2">.gov.tw/Page/F8D4957569D5264C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蘇慧娟</meta:initial-creator>
    <dc:creator>蘇慧娟</dc:creator>
    <meta:editing-cycles>1</meta:editing-cycles>
    <meta:creation-date>2024-10-25T00:02:00</meta:creation-date>
    <dc:date>2024-10-25T00:04:00</dc:date>
    <meta:editing-duration>PT2M</meta:editing-duration>
    <meta:generator>LibreOffice/7.6.5.2$Windows_X86_64 LibreOffice_project/38d5f62f85355c192ef5f1dd47c5c0c0c6d6598b</meta:generator>
    <meta:document-statistic meta:table-count="0" meta:image-count="0" meta:object-count="0" meta:page-count="1" meta:paragraph-count="7" meta:word-count="67" meta:character-count="277" meta:non-whitespace-character-count="277"/>
    <meta:user-defined meta:name="AppVersion">16.0000</meta:user-defined>
    <meta:template xlink:type="simple" xlink:actuate="onRequest" xlink:title="Normal" xlink:href=""/>
  </office:meta>
</office:document-meta>
</file>