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4.493in"/>
    </style:style>
    <style:style style:name="Table12" style:family="table">
      <style:table-properties style:width="6.2618in" fo:margin-left="0in" table:align="center"/>
    </style:style>
    <style:style style:name="TableRow15" style:family="table-row">
      <style:table-row-properties style:min-row-height="0.4118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letter-spacing="0.1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3.1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05in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9298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line-height="0.3055in" fo:text-indent="1.178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ableRow119" style:family="table-row">
      <style:table-row-properties style:min-row-height="0.4861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1034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4861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text-align="justify" fo:margin-top="0.125in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花蓮縣○○鄉公所】公職人員利益衝突自行迴避通知單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應迴避事項及理</text:span><text:span text:style-name="T19">由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查公職人員不得假借職務上之權力、機會或方法，圖本人或關係人之利益，知有利益衝突之情事者，應即自行迴避，且應以書面通知其服務機關，並由職務代理人執行之；而前開所稱「利益」，包括財產上利益及非財產上之人事措施利益；至「關係人」則指公職人員之配偶、共同生活之家屬、二親等以內之親屬、機要人員等，公職人員利益衝突迴避法(下稱本法)第3條、第4條、第6條、第10條及第12條各定有明文。</text:p>
            <text:p text:style-name="P23"><text:span text:style-name="T24">二、本人係屬本法第</text:span><text:span text:style-name="T25">2</text:span><text:span text:style-name="T26">條所列之公職人員，並擔任本所</text:span><text:span text:style-name="T27">11</text:span><text:span text:style-name="T28">4</text:span><text:span text:style-name="T29">年考績委員會委員，於參加本所</text:span><text:span text:style-name="T30">11</text:span><text:span text:style-name="T31">4</text:span><text:span text:style-name="T32">年度第</text:span><text:span text:style-name="T33">1</text:span><text:span text:style-name="T34">次考績委員會</text:span><text:span text:style-name="T35">(11</text:span><text:span text:style-name="T36">4</text:span><text:span text:style-name="T37">年</text:span><text:span text:style-name="T38">1</text:span><text:span text:style-name="T39">月</text:span><text:span text:style-name="T40">15</text:span><text:span text:style-name="T41">日</text:span><text:span text:style-name="T42">)</text:span><text:span text:style-name="T43">涉及本人</text:span><text:span text:style-name="T44">(</text:span><text:span text:style-name="T45">關係人</text:span><text:span text:style-name="T46">)</text:span><text:span text:style-name="T47">之考績事項</text:span><text:span text:style-name="T48">(</text:span><text:span text:style-name="T49">獎勵案</text:span><text:span text:style-name="T50">)</text:span><text:span text:style-name="T51">討論時，因前開事項屬本法所定之非財產上利益，為避免產生利益衝突疑慮，已依本法前開規定，履行迴避及書面通知義務。</text:span></text:p>
          </table:table-cell>
          <table:covered-table-cell/>
        </table:table-row>
        <table:table-row table:style-name="TableRow52">
          <table:table-cell table:style-name="TableCell53">
            <text:p text:style-name="P54">受通知之機關團體</text:p>
          </table:table-cell>
          <table:table-cell table:style-name="TableCell55">
            <text:p text:style-name="P56">花蓮縣○○鄉公所</text:p>
          </table:table-cell>
        </table:table-row>
        <table:table-row table:style-name="TableRow57">
          <table:table-cell table:style-name="TableCell58">
            <text:p text:style-name="P59">通知人員</text:p>
          </table:table-cell>
          <table:table-cell table:style-name="TableCell60">
            <text:p text:style-name="P61">主任秘書<text:s text:c="12"/>□確認迴避本人前揭討論案</text:p>
            <text:p text:style-name="P62"><text:span text:style-name="T63">(</text:span><text:span text:style-name="T64">出生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) <text:s/></text:span><text:span text:style-name="T72">簽章</text:span><text:span text:style-name="T73">：</text:span></text:p>
            <text:p text:style-name="P74"/>
            <text:p text:style-name="P75">行政室主任<text:s text:c="10"/>□確認迴避本人前揭討論案</text:p>
            <text:p text:style-name="P76"><text:span text:style-name="T77">(</text:span><text:span text:style-name="T78">出生</text:span><text:span text:style-name="T79"><text:s text:c="2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text:span text:style-name="T85">) <text:s/></text:span><text:span text:style-name="T86">簽章</text:span><text:span text:style-name="T87">：</text:span></text:p>
            <text:p text:style-name="P88"/>
            <text:p text:style-name="P89"><text:span text:style-name="T90">建設課課長</text:span><text:span text:style-name="T91"><text:s text:c="10"/>□</text:span><text:span text:style-name="T92">確認迴避本人前揭討論案</text:span></text:p>
            <text:p text:style-name="P93"><text:span text:style-name="T94">(</text:span><text:span text:style-name="T95">出生</text:span><text:span text:style-name="T96"><text:s text:c="2"/></text:span><text:span text:style-name="T97">年</text:span><text:span text:style-name="T98"><text:s text:c="2"/></text:span><text:span text:style-name="T99">月</text:span><text:span text:style-name="T100"><text:s text:c="2"/></text:span><text:span text:style-name="T101">日</text:span><text:span text:style-name="T102">) <text:s/></text:span><text:span text:style-name="T103">簽章</text:span><text:span text:style-name="T104">：</text:span></text:p>
            <text:p text:style-name="P105"><text:s/></text:p>
            <text:p text:style-name="P106">殯葬管理所所長<text:s/><text:s text:c="5"/>□確認迴避本人前揭討論案</text:p>
            <text:p text:style-name="P107"><text:span text:style-name="T108">(</text:span><text:span text:style-name="T109">出生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) <text:s/></text:span><text:span text:style-name="T117">簽章</text:span><text:span text:style-name="T118">：</text:span></text:p>
          </table:table-cell>
        </table:table-row>
        <text:soft-page-break/>
        <table:table-row table:style-name="TableRow119">
          <table:table-cell table:style-name="TableCell120">
            <text:p text:style-name="P121">通知日期</text:p>
          </table:table-cell>
          <table:table-cell table:style-name="TableCell122">
            <text:p text:style-name="P123"><text:span text:style-name="T124">11</text:span><text:span text:style-name="T125">4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</table:table-cell>
        </table:table-row>
        <table:table-row table:style-name="TableRow131">
          <table:table-cell table:style-name="TableCell132">
            <text:p text:style-name="P133">備<text:s/>註</text:p>
          </table:table-cell>
          <table:table-cell table:style-name="TableCell134">
            <text:p text:style-name="P135">□事前報備。</text:p>
            <text:p text:style-name="P136">□依本法施行細則第6條第2項規定，本人於上開情事已確實迴避，經服務機關或上級機關通知後補正。</text:p>
          </table:table-cell>
        </table:table-row>
      </table:table>
      <text:list text:style-name="LFO1" text:continue-numbering="true">
        <text:list-item>
          <text:p text:style-name="P137"><text:span text:style-name="T138">本通知單應送公職人員服務機關團體；公職人員為首長者，應通知其服務機關團體及上級機關團體；無上級機關者，通知其服務之機關團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花蓮縣政府政風處</text:span><text:span text:style-name="T4">11</text:span><text:span text:style-name="T5">4</text:span><text:span text:style-name="T6">年</text:span><text:span text:style-name="T7">02</text:span><text:span text:style-name="T8">月</text:span><text:span text:style-name="T9">版</text:span></text:p>
      </style:header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龔俊彥</meta:initial-creator>
    <dc:creator>陳瑱瑜</dc:creator>
    <meta:creation-date>2023-02-08T07:51:00Z</meta:creation-date>
    <dc:date>2025-02-10T01:13:00Z</dc:date>
    <meta:print-date>2022-02-10T08:01:00Z</meta:print-date>
    <meta:template xlink:href="Normal" xlink:type="simple"/>
    <meta:editing-cycles>6</meta:editing-cycles>
    <meta:editing-duration>PT480S</meta:editing-duration>
    <meta:document-statistic meta:page-count="2" meta:paragraph-count="1" meta:word-count="107" meta:character-count="722" meta:row-count="5" meta:non-whitespace-character-count="616"/>
  </office:meta>
</office:document-meta>
</file>