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list-style-name="LFO1" style:family="paragraph">
      <style:paragraph-properties fo:text-align="justify" fo:margin-top="0.0833in" fo:margin-bottom="0.0083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2" style:family="paragraph">
      <style:paragraph-properties fo:text-align="justify" fo:margin-top="0.0833in" fo:margin-bottom="0.0083in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2" style:family="paragraph">
      <style:paragraph-properties fo:text-align="justify" fo:margin-top="0.0833in" fo:margin-bottom="0.0083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margin-top="0.0833in" fo:margin-bottom="0.0083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1.2763in" style:use-optimal-column-width="false"/>
    </style:style>
    <style:style style:name="TableColumn26" style:family="table-column">
      <style:table-column-properties style:column-width="5.6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24" style:family="table">
      <style:table-properties style:width="6.9152in" fo:margin-left="0in" table:align="center"/>
    </style:style>
    <style:style style:name="TableRow28" style:family="table-row">
      <style:table-row-properties style:min-row-height="0.551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vertical-align="auto" fo:line-height="100%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style:vertical-align="auto" fo:line-height="100%"/>
    </style:style>
    <style:style style:name="TableRow38" style:family="table-row">
      <style:table-row-properties style:min-row-height="0.551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extbody" style:family="paragraph">
      <style:paragraph-properties style:snap-to-layout-grid="false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1.138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left="0.2354in" fo:text-indent="-0.23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100%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text-align="justify" fo:line-height="100%"/>
    </style:style>
    <style:style style:name="TableRow73" style:family="table-row">
      <style:table-row-properties style:min-row-height="1.272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margin-top="0.08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Textbody" style:family="paragraph">
      <style:paragraph-properties fo:margin-top="0.0833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justify" fo:line-height="100%"/>
    </style:style>
    <style:style style:name="TableRow95" style:family="table-row">
      <style:table-row-properties style:min-row-height="1.27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list-style-name="LFO3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list-style-name="LFO3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100%"/>
    </style:style>
    <style:style style:name="P118" style:parent-style-name="Textbody" style:family="paragraph">
      <style:paragraph-properties fo:margin-top="0.0833in"/>
    </style:style>
  </office:automatic-styles>
  <office:body>
    <office:text text:use-soft-page-breaks="true">
      <text:p text:style-name="P1">防範違反公職人員利益衝突迴避法告知書</text:p>
      <text:list text:style-name="LFO1" text:continue-numbering="true">
        <text:list-item>
          <text:p text:style-name="P9">法規依據：</text:p>
        </text:list-item>
      </text:list>
      <text:list text:style-name="LFO2" text:continue-numbering="true">
        <text:list-item>
          <text:p text:style-name="P10">公職人員利益衝突迴避法第14條第1項規定：公職人員或其關係人，不得與公職人員服務或受其監督之機關團體為補助、買賣、租賃、承攬或其他具有對價之交易行為。</text:p>
        </text:list-item>
        <text:list-item>
          <text:p text:style-name="P11">違反者依本法第18條規定處以新臺幣1萬至50萬元罰鍰。</text:p>
        </text:list-item>
      </text:list>
      <text:list text:style-name="LFO1" text:continue-numbering="true">
        <text:list-item>
          <text:p text:style-name="P12"><text:span text:style-name="T13">請機關業務單位以「非公開方式」辦理</text:span><text:span text:style-name="T14">逾</text:span><text:span text:style-name="T15">一定金額</text:span><text:span text:style-name="T16">(</text:span><text:span text:style-name="T17">每筆新臺幣</text:span><text:span text:style-name="T18">1</text:span><text:span text:style-name="T19">萬元</text:span><text:span text:style-name="T20">)</text:span><text:span text:style-name="T21">之小額採購案件，於交易成立前，提供予交易對象</text:span><text:span text:style-name="T22">填寫。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機關名稱</text:p>
          </table:table-cell>
          <table:table-cell table:style-name="TableCell31">
            <text:p text:style-name="P32"><text:span text:style-name="T33">○○○○○○○○ (</text:span><text:span text:style-name="T34">由機關填寫</text:span><text:span text:style-name="T35">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標案名稱</text:p>
          </table:table-cell>
          <table:table-cell table:style-name="TableCell41">
            <text:p text:style-name="P42"><text:span text:style-name="T43">○○○○○○○○ (</text:span><text:span text:style-name="T44">由機關填寫</text:span><text:span text:style-name="T45">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聲明事項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□是□否</text:p>
          </table:table-cell>
          <table:table-cell table:style-name="TableCell56">
            <text:p text:style-name="P57"><text:span text:style-name="T58">本公司</text:span><text:span text:style-name="T59">/</text:span><text:span text:style-name="T60">本社團</text:span><text:span text:style-name="T61">/</text:span><text:span text:style-name="T62">本基金會</text:span><text:span text:style-name="T63">(</text:span><text:span text:style-name="T64">營利事業、非營利之法人或非法人團體</text:span><text:span text:style-name="T65">)</text:span><text:span text:style-name="T66">負責人、經理人、董事、監察人等，係屬公職人員利益衝突迴避法第</text:span><text:span text:style-name="T67">2</text:span><text:span text:style-name="T68">條、第</text:span><text:span text:style-name="T69">3</text:span><text:span text:style-name="T70">條所稱公職人員或其關係人。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受告知營利事業、非營利之法人或非法人團體</text:span><text:span text:style-name="T77">(</text:span><text:span text:style-name="T78">負責人</text:span><text:span text:style-name="T79">/</text:span><text:span text:style-name="T80">經辦人</text:span><text:span text:style-name="T81">)</text:span><text:span text:style-name="T82">：</text:span><text:span text:style-name="T83"><text:s text:c="13"/></text:span><text:span text:style-name="T84">（簽名或蓋章）</text:span></text:p>
            <text:p text:style-name="P85"><text:span text:style-name="T86">填表日期：中華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list text:style-name="LFO3" text:continue-numbering="true">
              <text:list-item>
                <text:p text:style-name="P97"><text:span text:style-name="T98">答「是」或未答者，</text:span><text:span text:style-name="T99">禁止與採購機關為交易行為</text:span><text:span text:style-name="T100">，以免</text:span><text:span text:style-name="T101">因違反公職人員利益衝突迴避法受罰。</text:span></text:p>
              </text:list-item>
              <text:list-item>
                <text:p text:style-name="P102"><text:span text:style-name="T103">「營利事業、非營利之法人或非法人團體」如公司、商</text:span><text:span text:style-name="T104">(</text:span><text:span text:style-name="T105">行</text:span><text:span text:style-name="T106">)</text:span><text:span text:style-name="T107">號、社團</text:span><text:span text:style-name="T108">(</text:span><text:span text:style-name="T109">財團</text:span><text:span text:style-name="T110">)</text:span><text:span text:style-name="T111">法人、農</text:span><text:span text:style-name="T112">(</text:span><text:span text:style-name="T113">漁</text:span><text:span text:style-name="T114">)</text:span><text:span text:style-name="T115">會等。</text:span></text:p>
              </text:list-item>
            </text:list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fo:font-size="12pt" style:font-size-asian="12pt" fo:hyphenate="false"/>
    </style:style>
    <style:style style:name="首長" style:display-name="首長" style:family="paragraph" style:parent-style-name="Textbody">
      <style:paragraph-properties style:snap-to-layout-grid="false" style:vertical-align="auto" fo:line-height="100%"/>
      <style:text-properties style:font-name-asian="標楷體" style:letter-kerning="true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snap-to-layout-grid="false" style:vertical-align="auto" fo:line-height="100%" fo:margin-left="0.1868in" fo:text-indent="-0.1868in">
        <style:tab-stops/>
      </style:paragraph-properties>
      <style:text-properties style:letter-kerning="true" style:font-size-complex="12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花蓮縣政府政風處</text:span><text:span text:style-name="T4">114</text:span><text:span text:style-name="T5">年</text:span><text:span text:style-name="T6">02</text:span><text:span text:style-name="T7">月版</text:span><text:span text:style-name="T8"><draw:frame draw:z-index="251659264" draw:style-name="a0" draw:name="WordPictureWatermark96684939" text:anchor-type="paragraph" svg:x="0in" svg:y="0in" svg:width="6.69236in" svg:height="7.64306in" style:rel-width="scale" style:rel-height="scale"><draw:image xlink:href="media/image1.jpeg" xlink:type="simple" xlink:show="embed" xlink:actuate="onLoad"/><svg:title/><svg:desc>C:\Users\sp8585\Desktop\陳瑱瑜\陽光法案執行成效報告\花蓮縣徽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務局契約製作程序-自主檢查表</dc:title>
    <dc:subject/>
    <meta:initial-creator>林玉雲</meta:initial-creator>
    <dc:creator>陳瑱瑜</dc:creator>
    <meta:creation-date>2024-09-23T06:34:00Z</meta:creation-date>
    <dc:date>2025-02-18T08:26:00Z</dc:date>
    <meta:print-date>2025-02-18T08:21:00Z</meta:print-date>
    <meta:template xlink:href="Normal" xlink:type="simple"/>
    <meta:editing-cycles>46</meta:editing-cycles>
    <meta:editing-duration>PT10200S</meta:editing-duration>
    <meta:document-statistic meta:page-count="1" meta:paragraph-count="1" meta:word-count="74" meta:character-count="495" meta:row-count="3" meta:non-whitespace-character-count="422"/>
  </office:meta>
</office:document-meta>
</file>