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left="0.191cm" fo:margin-top="0cm" fo:margin-bottom="0cm" table:align="left" style:writing-mode="lr-tb"/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5.861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uto"/>
    </style:style>
    <style:style style:name="表格1.7" style:family="table-row">
      <style:table-row-properties style:min-row-height="0.706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background-color="#e7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9.029cm" fo:keep-together="auto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5.519cm" fo:keep-together="auto"/>
    </style:style>
    <style:style style:name="表格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 style:master-page-name="Converted1">
      <style:table-properties style:width="17.999cm" fo:margin-left="0.191cm" fo:margin-top="0cm" fo:margin-bottom="0cm" style:page-number="auto" table:align="left" style:writing-mode="lr-tb"/>
    </style:style>
    <style:style style:name="表格2.A" style:family="table-column">
      <style:table-column-properties style:column-width="4.187cm"/>
    </style:style>
    <style:style style:name="表格2.B" style:family="table-column">
      <style:table-column-properties style:column-width="13.80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1" style:family="table-cell">
      <style:table-cell-properties style:vertical-align="middle" fo:background-color="#e7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768cm" fo:keep-together="auto"/>
    </style:style>
    <style:style style:name="表格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4.5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0.938cm" fo:keep-together="auto"/>
    </style:style>
    <style:style style:name="表格2.A4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0.921cm" fo:keep-together="auto"/>
    </style:style>
    <style:style style:name="表格2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6" style:family="table-row">
      <style:table-row-properties style:min-row-height="1.93cm" fo:keep-together="auto"/>
    </style:style>
    <style:style style:name="表格2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49cm"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14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 style:list-style-name="WWNum4">
      <style:paragraph-properties fo:margin-left="0.861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1cm"/>
          <style:tab-stop style:position="0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 style:list-style-name="WWNum3">
      <style:paragraph-properties fo:margin-left="0.861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1cm"/>
          <style:tab-stop style:position="0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 style:list-style-name="WWNum2">
      <style:paragraph-properties fo:margin-left="0.863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3cm"/>
          <style:tab-stop style:position="0.8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19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88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579cm" fo:margin-right="0.501cm" fo:margin-top="0cm" fo:margin-bottom="0cm" style:contextual-spacing="false" style:line-height-at-least="0.423cm" fo:text-align="justify" style:justify-single-word="false" fo:orphans="0" fo:widows="0" fo:text-indent="-0.49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4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4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58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85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3.196cm" fo:margin-top="0cm" fo:margin-bottom="0cm" style:contextual-spacing="false" fo:text-align="start" style:justify-single-word="false" fo:orphans="0" fo:widows="0">
        <style:tab-stops>
          <style:tab-stop style:position="7.717cm"/>
          <style:tab-stop style:position="10.10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83cm" fo:margin-right="0.062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83cm" fo:margin-right="0.06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83cm" fo:margin-right="0.06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76cm" fo:margin-right="0.06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font-size-complex="14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font-size-complex="14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25" style:family="paragraph" style:parent-style-name="List_20_Paragraph" style:list-style-name="WWNum1">
      <style:paragraph-properties fo:margin-left="1.981cm" fo:margin-right="1.6cm" fo:margin-top="0cm" fo:margin-bottom="0cm" style:contextual-spacing="false" style:line-height-at-least="0.423cm" fo:text-indent="-0.85cm" style:auto-text-indent="false">
        <style:tab-stops>
          <style:tab-stop style:position="1.974cm"/>
        </style:tab-stops>
      </style:paragraph-properties>
    </style:style>
    <style:style style:name="P26" style:family="paragraph" style:parent-style-name="Frame_20_contents">
      <style:paragraph-properties fo:margin-left="0.106cm" fo:margin-top="0.018cm" fo:margin-bottom="0cm" style:contextual-spacing="false"/>
    </style:style>
    <style:style style:name="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30" style:family="paragraph" style:parent-style-name="Standard">
      <style:paragraph-properties fo:margin-left="8.154cm" fo:line-height="1.244cm">
        <style:tab-stops>
          <style:tab-stop style:position="14.166cm"/>
        </style:tab-stops>
      </style:paragraph-properties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font-size-complex="14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font-size-complex="14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49cm"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14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 style:list-style-name="WWNum4">
      <style:paragraph-properties fo:margin-left="0.861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1cm"/>
          <style:tab-stop style:position="0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 style:list-style-name="WWNum3">
      <style:paragraph-properties fo:margin-left="0.861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1cm"/>
          <style:tab-stop style:position="0.86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 style:list-style-name="WWNum2">
      <style:paragraph-properties fo:margin-left="0.863cm" fo:margin-top="0cm" fo:margin-bottom="0cm" style:contextual-spacing="false" style:line-height-at-least="0.423cm" fo:text-align="justify" style:justify-single-word="false" fo:orphans="0" fo:widows="0" fo:text-indent="-0.848cm" style:auto-text-indent="false">
        <style:tab-stops>
          <style:tab-stop style:position="0.863cm"/>
          <style:tab-stop style:position="0.8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19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88cm" fo:margin-top="0cm" fo:margin-bottom="0cm" style:contextual-spacing="false" style:line-height-at-leas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579cm" fo:margin-right="0.501cm" fo:margin-top="0cm" fo:margin-bottom="0cm" style:contextual-spacing="false" style:line-height-at-least="0.423cm" fo:text-align="justify" style:justify-single-word="false" fo:orphans="0" fo:widows="0" fo:text-indent="-0.49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4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4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58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85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3.196cm" fo:margin-top="0cm" fo:margin-bottom="0cm" style:contextual-spacing="false" fo:text-align="start" style:justify-single-word="false" fo:orphans="0" fo:widows="0">
        <style:tab-stops>
          <style:tab-stop style:position="7.717cm"/>
          <style:tab-stop style:position="10.10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83cm" fo:margin-right="0.062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083cm" fo:margin-right="0.06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083cm" fo:margin-right="0.06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076cm" fo:margin-right="0.064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3pt" style:language-complex="ar" style:country-complex="SA"/>
    </style:style>
    <style:style style:name="P54" style:family="paragraph" style:parent-style-name="Text_20_body">
      <style:paragraph-properties fo:margin-top="0.021cm" fo:margin-bottom="0cm" style:contextual-spacing="false"/>
      <style:text-properties style:font-name="標楷體" fo:font-size="2pt" fo:font-weight="bold" style:font-name-asian="標楷體1" style:font-size-asian="2pt" style:font-weight-asian="bold"/>
    </style:style>
    <style:style style:name="P55" style:family="paragraph" style:parent-style-name="Text_20_body">
      <style:paragraph-properties fo:margin-top="0.028cm" fo:margin-bottom="0cm" style:contextual-spacing="false"/>
      <style:text-properties style:font-name="標楷體" fo:font-size="2pt" fo:font-weight="bold" style:font-name-asian="標楷體1" style:font-size-asian="2pt" style:font-weight-asian="bold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itle" style:master-page-name="Standard">
      <style:paragraph-properties fo:margin-left="4.33cm" fo:margin-right="4.47cm" fo:margin-top="0.212cm" fo:margin-bottom="0.212cm" style:contextual-spacing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pt" fo:font-weight="bold" style:font-name-asian="標楷體1" style:font-size-asian="2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02cm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11" style:family="text">
      <style:text-properties fo:color="#000000" loext:opacity="100%" style:font-name="標楷體" fo:font-size="14pt" fo:letter-spacing="0.635cm" style:font-name-asian="標楷體1" style:font-size-asian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fo:letter-spacing="0.466cm" style:font-name-asian="標楷體1" style:font-size-asian="14pt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fo:letter-spacing="0.009cm" style:font-name-asian="標楷體1" style:font-size-asian="14pt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fo:letter-spacing="-0.002cm" style:font-name-asian="標楷體1" style:font-size-asian="14pt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fo:letter-spacing="-0.002cm" style:font-name-asian="標楷體1" style:font-size-asian="14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fo:letter-spacing="-0.005cm" style:font-name-asian="標楷體1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text-scale="110%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3pt" fo:font-weight="bold" fo:background-color="#d9d9d9" loext:char-shading-value="0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23" style:family="text">
      <style:text-properties fo:color="#948a54" loext:opacity="100%" style:font-name="標楷體" fo:font-size="13pt" style:font-name-asian="標楷體1" style:font-size-asian="13pt" style:font-size-complex="13pt">
        <loext:char-complex-color loext:theme-type="light2" loext:color-type="theme">
          <loext:transformation loext:type="shade" loext:value="4980"/>
        </loext:char-complex-color>
      </style:text-properties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 loext:marker-style-name="T1"><text:span text:style-name="T1">公職人員利益衝突自行迴避通知單</text:span><text:bookmark text:name="_GoBack"/><text:span text:style-name="T1"/></text:p>
        <text:p text:style-name="P54" loext:marker-style-name="T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 loext:marker-style-name="T11"><text:span text:style-name="T11">應迴避公職人員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 loext:marker-style-name="T12"><text:span text:style-name="T12">姓 <text:s text:c="5"/>名</text:span><text:span text:style-name="T12"/></text:p>
          </table:table-cell>
          <table:table-cell table:style-name="表格1.B2" office:value-type="string">
            <text:p text:style-name="P21" loext:marker-style-name="T12"/>
          </table:table-cell>
          <table:table-cell table:style-name="表格1.C2" table:number-columns-spanned="3" office:value-type="string">
            <text:p text:style-name="P12" loext:marker-style-name="T12"><text:span text:style-name="T12">出生年月日</text:span><text:span text:style-name="T12"/></text:p>
          </table:table-cell>
          <table:covered-table-cell/>
          <table:covered-table-cell/>
          <table:table-cell table:style-name="表格1.F2" office:value-type="string">
            <text:p text:style-name="P21" loext:marker-style-name="T12"/>
          </table:table-cell>
        </table:table-row>
        <table:table-row table:style-name="表格1.2">
          <table:table-cell table:style-name="表格1.A3" office:value-type="string">
            <text:p text:style-name="P13" loext:marker-style-name="T12"><text:span text:style-name="T12">服務之機關團體</text:span><text:span text:style-name="T12"/></text:p>
          </table:table-cell>
          <table:table-cell table:style-name="表格1.B3" office:value-type="string">
            <text:p text:style-name="P21" loext:marker-style-name="T12"/>
          </table:table-cell>
          <table:table-cell table:style-name="表格1.C3" office:value-type="string">
            <text:p text:style-name="P12" loext:marker-style-name="T12"><text:span text:style-name="T12">職</text:span><text:span text:style-name="T12"/></text:p>
          </table:table-cell>
          <table:table-cell table:style-name="表格1.D3" office:value-type="string">
            <text:p text:style-name="P21" loext:marker-style-name="T12"/>
          </table:table-cell>
          <table:table-cell table:style-name="表格1.E3" office:value-type="string">
            <text:p text:style-name="P14" loext:marker-style-name="T12"><text:span text:style-name="T12">稱</text:span><text:span text:style-name="T12"/></text:p>
          </table:table-cell>
          <table:table-cell table:style-name="表格1.F3" office:value-type="string">
            <text:p text:style-name="P21" loext:marker-style-name="T12"/>
          </table:table-cell>
        </table:table-row>
        <table:table-row table:style-name="表格1.4">
          <table:table-cell table:style-name="表格1.A4" office:value-type="string">
            <text:p text:style-name="P13" loext:marker-style-name="T12"><text:span text:style-name="T12">聯 <text:s/>絡 <text:s/>地 <text:s/>址</text:span><text:span text:style-name="T12"/></text:p>
          </table:table-cell>
          <table:table-cell table:style-name="表格1.B4" table:number-columns-spanned="5" office:value-type="string">
            <text:p text:style-name="P21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 loext:marker-style-name="T12"><text:span text:style-name="T12">聯 <text:s/>絡 <text:s/>電 <text:s/>話</text:span><text:span text:style-name="T12"/></text:p>
          </table:table-cell>
          <table:table-cell table:style-name="表格1.B5" table:number-columns-spanned="5" office:value-type="string">
            <text:p text:style-name="P21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" loext:marker-style-name="T3"><text:span text:style-name="T11">應迴避事項及理由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15" loext:marker-style-name="T4"><text:span text:style-name="T4">應迴避事項</text:span><text:span text:style-name="T4"/></text:p>
          </table:table-cell>
          <table:table-cell table:style-name="表格1.B7" table:number-columns-spanned="5" office:value-type="string">
            <text:p text:style-name="P3" loext:marker-style-name="T19"><text:span text:style-name="T19">本人因執行職務內容涉及本人或關係人之利益，爰依法自行迴避。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8"/>
          <table:table-cell table:style-name="表格1.B8" table:number-columns-spanned="5" office:value-type="string">
            <text:list text:style-name="WWNum4">
              <text:list-item>
                <text:p text:style-name="P4" loext:marker-style-name="T19"><text:span text:style-name="T19">公職人員身分</text:span><text:span text:style-name="T20">(</text:span><text:span text:style-name="T19">本法第2條</text:span><text:span text:style-name="T2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table:number-columns-spanned="5" office:value-type="string">
            <text:p text:style-name="P6" loext:marker-style-name="T22"><text:span text:style-name="T22">□政府機關之首長、副首長、幕僚長、副幕僚長與該等職務</text:span><text:span text:style-name="T22"/></text:p>
            <text:p text:style-name="P6" loext:marker-style-name="T22"><text:span text:style-name="T22">□政務人員</text:span><text:span text:style-name="T22"/></text:p>
            <text:p text:style-name="P6" loext:marker-style-name="T22"><text:span text:style-name="T22">□各級公立學校校長、副校長；其設有附屬機構者，該機構之首長、副首長</text:span><text:span text:style-name="T22"/></text:p>
            <text:p text:style-name="P6" loext:marker-style-name="T22"><text:span text:style-name="T22">□代表政府或公股出任其出資、捐助之私法人之董事、監察人與該等職務</text:span><text:span text:style-name="T22"/></text:p>
            <text:p text:style-name="P6" loext:marker-style-name="T22"><text:span text:style-name="T22">□公法人之董事、監察人、首長、執行長與該等職務</text:span><text:span text:style-name="T22"/></text:p>
            <text:p text:style-name="P6" loext:marker-style-name="T22"><text:span text:style-name="T22">□政府捐助之財團法人之董事長、執行長、秘書長與該等職務</text:span><text:span text:style-name="T22"/></text:p>
            <text:p text:style-name="P6" loext:marker-style-name="T22"><text:span text:style-name="T22">□政府機關、各級公立學校及附屬機構辦理工務、建築管理、城鄉計畫、政風、會計、審計、採購業務之主管人員</text:span><text:span text:style-name="T22"/></text:p>
            <text:p text:style-name="P6" loext:marker-style-name="T22"><text:span text:style-name="T22">□依法代理執行前開各項公職人員職務之人員，於執行該職務期間亦屬本法之公職人員</text:span><text:span text:style-name="T22"/></text:p>
            <text:p text:style-name="P6" loext:marker-style-name="T22"><text:span text:style-name="T22">□政府機關、各級公立學校及附屬機構辦理工務、建築管理、城鄉計畫、政風、會計、審計、採購業務之『</text:span><text:span text:style-name="T19">副主管人員</text:span><text:span text:style-name="T22">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0"/>
          <table:table-cell table:style-name="表格1.B8" table:number-columns-spanned="5" office:value-type="string">
            <text:list text:style-name="WWNum3">
              <text:list-item>
                <text:p text:style-name="P5" loext:marker-style-name="T19"><text:span text:style-name="T19">關係人</text:span><text:span text:style-name="T20">(</text:span><text:span text:style-name="T19">本法第3條</text:span><text:span text:style-name="T2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5" office:value-type="string">
            <text:p text:style-name="P6" loext:marker-style-name="T22"><text:span text:style-name="T22">□配偶：</text:span><text:span text:style-name="T23">請填寫姓名</text:span></text:p>
            <text:p text:style-name="P6" loext:marker-style-name="T22"><text:span text:style-name="T22">□共同生活之家屬：</text:span><text:span text:style-name="T23">請填寫姓名(並標註家屬關係)</text:span></text:p>
            <text:p text:style-name="P6" loext:marker-style-name="T22"><text:span text:style-name="T22">□二親等親屬：</text:span><text:span text:style-name="T23">請填寫姓名(並標註親屬關係)</text:span></text:p>
            <text:p text:style-name="P6" loext:marker-style-name="T22"><text:span text:style-name="T22">(例：父母子女、兄弟姊妹、兄嫂、弟媳、妯娌、連襟)</text:span><text:span text:style-name="T22"/></text:p>
            <text:p text:style-name="P6" loext:marker-style-name="T22"><text:span text:style-name="T22">□本人或配偶信託財產之受託人：</text:span><text:span text:style-name="T23">請填寫受託人姓名</text:span></text:p>
            <text:p text:style-name="P6" loext:marker-style-name="T22"><text:span text:style-name="T22">□本人、配偶、共同生活家屬或二親等親屬擔任負責人、董事、獨立董事、監察人、經理人或類似職務之</text:span><text:span text:style-name="T21">營利事業、非營利法人及非法人團體</text:span><text:span text:style-name="T22">：</text:span><text:span text:style-name="T23">請填寫團體全銜</text:span></text:p>
            <text:p text:style-name="P6" loext:marker-style-name="T22"><text:span text:style-name="T22">□本人進用之機要人員：</text:span><text:span text:style-name="T23">請填寫姓名(並標註職稱)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4" loext:marker-style-name="T7"/>
          </table:table-cell>
          <table:table-cell table:style-name="表格2.B1" office:value-type="string">
            <text:list text:style-name="WWNum2">
              <text:list-item>
                <text:p text:style-name="P7" loext:marker-style-name="T19"><text:span text:style-name="T19">利益類型/執行職務內容</text:span><text:span text:style-name="T20">(</text:span><text:span text:style-name="T19">本法第4條</text:span><text:span text:style-name="T20">)</text:span></text:p>
              </text:list-item>
            </text:list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8" loext:marker-style-name="T22"><text:span text:style-name="T22">□財產上利益衝突(</text:span><text:span text:style-name="T19">符合本法第14條第1項但書第1至3款者，應有主動公開表明身分義務</text:span><text:span text:style-name="T22">)</text:span></text:p>
            <text:p text:style-name="P8" loext:marker-style-name="T22"><text:span text:style-name="T22"><text:s text:c="4"/>□交易行為(案名)：</text:span><text:span text:style-name="T23">請詳實填寫</text:span></text:p>
            <text:p text:style-name="P8" loext:marker-style-name="T22"><text:span text:style-name="T22"><text:s text:c="4"/>□補助行為(案名)：</text:span><text:span text:style-name="T23">請詳實填寫</text:span></text:p>
            <text:p text:style-name="P8" loext:marker-style-name="T22"><text:span text:style-name="T22"><text:s text:c="4"/>□其他行為：</text:span><text:span text:style-name="T23">請詳實填寫</text:span></text:p>
            <text:p text:style-name="P8" loext:marker-style-name="T22"><text:span text:style-name="T22">□非財產上利益衝突(案名)：</text:span><text:span text:style-name="T23">請詳實填寫</text:span></text:p>
            <text:p text:style-name="P8" loext:marker-style-name="T22"><text:span text:style-name="T22">(任用、聘任/用、約僱/臨時人員之進用、勞動派遣、陞遷、調動、考績及其他相類似之人事措施)</text:span><text:span text:style-name="T22"/></text:p>
          </table:table-cell>
        </table:table-row>
        <table:table-row table:style-name="表格2.3">
          <table:table-cell table:style-name="表格2.A3" office:value-type="string">
            <text:p text:style-name="P17" loext:marker-style-name="T3"><text:span text:style-name="T3">應迴避理由</text:span><text:span text:style-name="T3"/></text:p>
          </table:table-cell>
          <table:table-cell table:style-name="表格2.B3" office:value-type="string">
            <text:p text:style-name="P8" loext:marker-style-name="T3"><text:span text:style-name="T3">查公職人員不得假借職務上之權力、機會或方法，圖本人或關係人之利益，知有利益衝突之情事者，應即自行迴避，且應以書面通知其服務機關，並由職務代理人執行之；而前開所稱 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span><text:span text:style-name="T3"/></text:p>
          </table:table-cell>
        </table:table-row>
        <table:table-row table:style-name="表格2.4">
          <table:table-cell table:style-name="表格2.A4" office:value-type="string">
            <text:p text:style-name="P19" loext:marker-style-name="T12"><text:span text:style-name="T12">受通知之機關團體</text:span><text:span text:style-name="T12"/></text:p>
          </table:table-cell>
          <table:table-cell table:style-name="表格2.B4" office:value-type="string">
            <text:p text:style-name="P22" loext:marker-style-name="T12"/>
          </table:table-cell>
        </table:table-row>
        <table:table-row table:style-name="表格2.5">
          <table:table-cell table:style-name="表格2.A4" office:value-type="string">
            <text:p text:style-name="P18" loext:marker-style-name="T12"><text:span text:style-name="T12">通知日期</text:span><text:span text:style-name="T12"/></text:p>
          </table:table-cell>
          <table:table-cell table:style-name="表格2.B5" office:value-type="string">
            <text:p text:style-name="P16" loext:marker-style-name="T12"><text:span text:style-name="T14">115年 <text:s/>月 <text:s/></text:span><text:span text:style-name="T15">日</text:span></text:p>
          </table:table-cell>
        </table:table-row>
        <table:table-row table:style-name="表格2.6">
          <table:table-cell table:style-name="表格2.A4" office:value-type="string">
            <text:p text:style-name="P20" loext:marker-style-name="T12"><text:span text:style-name="T16">備 註</text:span><text:span text:style-name="T16"/></text:p>
          </table:table-cell>
          <table:table-cell table:style-name="表格2.B6" office:value-type="string">
            <text:p text:style-name="P9" loext:marker-style-name="T12"><text:span text:style-name="T12">□事前報備。</text:span><text:span text:style-name="T12"/></text:p>
            <text:p text:style-name="P10" loext:marker-style-name="T12"><text:span text:style-name="T18">□依本法施行細則第6條第2項規定，本人於上開情事已確實迴</text:span><text:span text:style-name="T12">避，經服務機關或上級機關通知後補正。</text:span></text:p>
          </table:table-cell>
        </table:table-row>
      </table:table>
      <text:p text:style-name="P55" loext:marker-style-name="T2"/>
      <text:list text:style-name="WWNum1">
        <text:list-item>
          <text:p text:style-name="P25" loext:marker-style-name="T13"><text:span text:style-name="T17">本通知單應送公職人員服務機關團體；公職人員為首長者，應通知其服務機關團體及上級機關團體；無上級機關者，通知其服務之機關團</text:span><text:span text:style-name="T13">體。</text:span></text:p>
        </text:list-item>
      </text:list>
      <text:p text:style-name="P30" loext:marker-style-name="T3"><text:span text:style-name="T9">通知人：</text:span><text:span text:style-name="T10"><text:tab/></text:span><text:span text:style-name="T5">（簽</text:span><text:span text:style-name="T6">名蓋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4.33cm" fo:margin-right="4.471cm" fo:line-height="0.97cm" fo:text-align="center" style:justify-single-word="false"/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972cm" fo:margin-right="1.598cm" fo:margin-top="0.129cm" fo:margin-bottom="0cm" style:contextual-spacing="false" fo:text-align="justify" style:justify-single-word="false" fo:text-indent="-0.84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name-asian="Wingdings" style:font-family-asian="Wingdings" style:font-family-generic-asian="system" style:font-pitch-asian="variable" style:font-size-asian="14pt" style:language-asian="zh" style:country-asian="TW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3pt" fo:language="en" fo:country="US" style:font-name-asian="Wingdings" style:font-family-asian="Wingdings" style:font-family-generic-asian="system" style:font-pitch-asian="variable" style:font-size-asian="13pt" style:language-asian="zh" style:country-asian="TW" style:font-name-complex="Wingdings" style:font-family-complex="Wingdings" style:font-family-generic-complex="system" style:font-pitch-complex="variable" style:font-size-complex="13pt" style:language-complex="ar" style:country-complex="SA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3pt" fo:language="en" fo:country="US" style:font-name-asian="Wingdings" style:font-family-asian="Wingdings" style:font-family-generic-asian="system" style:font-pitch-asian="variable" style:font-size-asian="13pt" style:language-asian="zh" style:country-asian="TW" style:font-name-complex="Wingdings" style:font-family-complex="Wingdings" style:font-family-generic-complex="system" style:font-pitch-complex="variable" style:font-size-complex="13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3pt" fo:language="en" fo:country="US" style:font-name-asian="Wingdings" style:font-family-asian="Wingdings" style:font-family-generic-asian="system" style:font-pitch-asian="variable" style:font-size-asian="13pt" style:language-asian="zh" style:country-asian="TW" style:font-name-complex="Wingdings" style:font-family-complex="Wingdings" style:font-family-generic-complex="system" style:font-pitch-complex="variable" style:font-size-complex="13pt" style:language-complex="ar" style:country-complex="SA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972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5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1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8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4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1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63cm"/>
        </style:list-level-properties>
        <style:text-properties style:font-name="Wingdings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61cm"/>
        </style:list-level-properties>
        <style:text-properties style:font-name="Wingding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61cm"/>
        </style:list-level-properties>
        <style:text-properties style:font-name="Wingdings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Frame_20_contents">
      <style:paragraph-properties fo:margin-left="0.106cm" fo:margin-top="0.018cm" fo:margin-bottom="0cm" style:contextual-spacing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name-asian="標楷體1" style:font-size-asian="12pt" style:font-size-complex="12pt"/>
    </style:style>
    <style:style style:name="MT3" style:family="text">
      <style:text-properties fo:font-size="10pt" style:font-size-asian="10pt"/>
    </style:style>
    <style:style style:name="MT4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18cm" fo:margin-left="1.376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64cm" fo:margin-bottom="2.046cm" fo:margin-left="1.376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718cm" fo:margin-left="1.376cm" fo:margin-right="1.235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><text:span text:style-name="MT2">花蓮縣政府政風處115年03月版</text:span></text:p>
      </style:header>
      <style:footer>
        <text:p text:style-name="MP3" loext:marker-style-name="MT3"><draw:frame draw:style-name="Mfr1" draw:name="外框1" text:anchor-type="char" svg:x="10.306cm" svg:y="27.594cm" svg:width="0.388cm" svg:height="0.46cm" draw:z-index="0"><draw:text-box><text:p text:style-name="MP4" loext:marker-style-name="MT4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/>
        <text:p text:style-name="MP2"><text:span text:style-name="MT2">花蓮縣政府政風處115年03月版</text:span></text:p>
      </style:header>
      <style:footer>
        <text:p text:style-name="MP3" loext:marker-style-name="MT3"><draw:frame draw:style-name="Mfr1" draw:name="外框2" text:anchor-type="char" svg:x="10.306cm" svg:y="27.594cm" svg:width="0.388cm" svg:height="0.46cm" draw:z-index="1"><draw:text-box><text:p text:style-name="MP4" loext:marker-style-name="MT4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鋒億</meta:initial-creator>
    <dc:creator>陳瑱瑜</dc:creator>
    <meta:editing-cycles>57</meta:editing-cycles>
    <meta:creation-date>2023-02-06T03:27:00</meta:creation-date>
    <dc:date>2026-03-12T07:29:00</dc:date>
    <meta:editing-duration>PT3H36M</meta:editing-duration>
    <meta:generator>LibreOffice/7.6.5.2$Windows_X86_64 LibreOffice_project/38d5f62f85355c192ef5f1dd47c5c0c0c6d6598b</meta:generator>
    <meta:document-statistic meta:table-count="2" meta:image-count="0" meta:object-count="0" meta:page-count="2" meta:paragraph-count="51" meta:word-count="1121" meta:character-count="1169" meta:non-whitespace-character-count="1132"/>
    <meta:user-defined meta:name="AppVersion">16.0000</meta:user-defined>
    <meta:user-defined meta:name="Created" meta:value-type="date">2022-02-14T00:00:00</meta:user-defined>
    <meta:user-defined meta:name="Creator">Microsoft® Word 2016</meta:user-defined>
    <meta:user-defined meta:name="LastSaved" meta:value-type="date">2023-02-06T00:00:00</meta:user-defined>
    <meta:template xlink:type="simple" xlink:actuate="onRequest" xlink:title="Normal" xlink:href=""/>
  </office:meta>
</office:document-meta>
</file>