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7687in"/>
    </style:style>
    <style:style style:name="TableColumn12" style:family="table-column">
      <style:table-column-properties style:column-width="4.493in"/>
    </style:style>
    <style:style style:name="Table10" style:family="table">
      <style:table-properties style:width="6.2618in" fo:margin-left="0in" table:align="center"/>
    </style:style>
    <style:style style:name="TableRow13" style:family="table-row">
      <style:table-row-properties style:min-row-height="0.4118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letter-spacing="0.111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3.1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805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3.9298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P69" style:parent-style-name="內文" style:family="paragraph">
      <style:paragraph-properties fo:line-height="0.3055in" fo:text-indent="1.178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P83" style:parent-style-name="內文" style:family="paragraph">
      <style:paragraph-properties fo:line-height="0.3055in" fo:text-indent="1.178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P100" style:parent-style-name="內文" style:family="paragraph">
      <style:paragraph-properties fo:line-height="0.3055in" fo:text-indent="1.178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fo:color="#E7E6E6" fo:font-size="14pt" style:font-size-asian="14pt" style:font-size-complex="14pt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13" style:parent-style-name="預設段落字型" style:family="text">
      <style:text-properties style:font-name="新細明體" fo:color="#E7E6E6" fo:font-size="14pt" style:font-size-asian="14pt" style:font-size-complex="14pt"/>
    </style:style>
    <style:style style:name="TableRow114" style:family="table-row">
      <style:table-row-properties style:min-row-height="0.4861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5" style:family="table-row">
      <style:table-row-properties style:min-row-height="0.4861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1" style:family="paragraph">
      <style:paragraph-properties style:snap-to-layout-grid="false" fo:text-align="justify" fo:margin-top="0.125in" style:line-height-at-least="0.166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花蓮縣○○鄉公所】公職人員利益衝突自行迴避通知單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應迴避事項及理</text:span><text:span text:style-name="T17">由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一、查公職人員不得假借職務上之權力、機會或方法，圖本人或關係人之利益，知有利益衝突之情事者，應即自行迴避，且應以書面通知其服務機關，並由職務代理人執行之；而前開所稱「利益」，包括財產上利益及非財產上之人事措施利益；至「關係人」則指公職人員之配偶、共同生活之家屬、二親等以內之親屬、機要人員等，公職人員利益衝突迴避法(下稱本法)第3條、第4條、第6條、第10條及第12條各定有明文。</text:p>
            <text:p text:style-name="P21"><text:span text:style-name="T22">二、本人係屬本法第</text:span><text:span text:style-name="T23">2</text:span><text:span text:style-name="T24">條所列之公職人員，並擔任本所</text:span><text:span text:style-name="T25">115</text:span><text:span text:style-name="T26">年考績委員會委員，於參加本所</text:span><text:span text:style-name="T27">115</text:span><text:span text:style-name="T28">年度第</text:span><text:span text:style-name="T29">1</text:span><text:span text:style-name="T30">次考績委員會</text:span><text:span text:style-name="T31">(115</text:span><text:span text:style-name="T32">年</text:span><text:span text:style-name="T33">1</text:span><text:span text:style-name="T34">月</text:span><text:span text:style-name="T35">15</text:span><text:span text:style-name="T36">日</text:span><text:span text:style-name="T37">)</text:span><text:span text:style-name="T38">涉及本人</text:span><text:span text:style-name="T39">(</text:span><text:span text:style-name="T40">關係人</text:span><text:span text:style-name="T41">)</text:span><text:span text:style-name="T42">之考績事項</text:span><text:span text:style-name="T43">(</text:span><text:span text:style-name="T44">獎勵案</text:span><text:span text:style-name="T45">)</text:span><text:span text:style-name="T46">討論時，因前開事項屬本法所定之非財產上利益，為避免產生利益衝突疑慮，已依本法前開規定，履行迴避及書面通知義務。</text:span></text:p>
          </table:table-cell>
          <table:covered-table-cell/>
        </table:table-row>
        <table:table-row table:style-name="TableRow47">
          <table:table-cell table:style-name="TableCell48">
            <text:p text:style-name="P49">受通知之機關團體</text:p>
          </table:table-cell>
          <table:table-cell table:style-name="TableCell50">
            <text:p text:style-name="P51">花蓮縣○○鄉公所</text:p>
          </table:table-cell>
        </table:table-row>
        <table:table-row table:style-name="TableRow52">
          <table:table-cell table:style-name="TableCell53">
            <text:p text:style-name="P54">通知人員</text:p>
          </table:table-cell>
          <table:table-cell table:style-name="TableCell55">
            <text:p text:style-name="P56">主任秘書<text:s text:c="12"/>□確認迴避本人前揭討論案</text:p>
            <text:p text:style-name="P57"><text:span text:style-name="T58">(</text:span><text:span text:style-name="T59">出生</text:span><text:span text:style-name="T60"><text:s text:c="2"/>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text:span text:style-name="T66">) <text:s/></text:span><text:span text:style-name="T67">簽章</text:span><text:span text:style-name="T68">：</text:span></text:p>
            <text:p text:style-name="P69"/>
            <text:p text:style-name="P70">行政室主任<text:s text:c="10"/>□確認迴避本人前揭討論案</text:p>
            <text:p text:style-name="P71"><text:span text:style-name="T72">(</text:span><text:span text:style-name="T73">出生</text:span><text:span text:style-name="T74"><text:s text:c="2"/></text:span><text:span text:style-name="T75">年</text:span><text:span text:style-name="T76"><text:s text:c="2"/></text:span><text:span text:style-name="T77">月</text:span><text:span text:style-name="T78"><text:s text:c="2"/></text:span><text:span text:style-name="T79">日</text:span><text:span text:style-name="T80">) <text:s/></text:span><text:span text:style-name="T81">簽章</text:span><text:span text:style-name="T82">：</text:span></text:p>
            <text:p text:style-name="P83"/>
            <text:p text:style-name="P84"><text:span text:style-name="T85">建設課課長</text:span><text:span text:style-name="T86"><text:s text:c="10"/>□</text:span><text:span text:style-name="T87">確認迴避本人前揭討論案</text:span></text:p>
            <text:p text:style-name="P88"><text:span text:style-name="T89">(</text:span><text:span text:style-name="T90">出生</text:span><text:span text:style-name="T91"><text:s text:c="2"/></text:span><text:span text:style-name="T92">年</text:span><text:span text:style-name="T93"><text:s text:c="2"/></text:span><text:span text:style-name="T94">月</text:span><text:span text:style-name="T95"><text:s text:c="2"/></text:span><text:span text:style-name="T96">日</text:span><text:span text:style-name="T97">) <text:s/></text:span><text:span text:style-name="T98">簽章</text:span><text:span text:style-name="T99">：</text:span></text:p>
            <text:p text:style-name="P100"><text:s/></text:p>
            <text:p text:style-name="P101">請自行增列受規範者<text:s/><text:s/>□確認迴避本人前揭討論案</text:p>
            <text:p text:style-name="P102"><text:span text:style-name="T103">(</text:span><text:span text:style-name="T104">出生</text:span><text:span text:style-name="T105"><text:s text:c="2"/></text:span><text:span text:style-name="T106">年</text:span><text:span text:style-name="T107"><text:s text:c="2"/></text:span><text:span text:style-name="T108">月</text:span><text:span text:style-name="T109"><text:s text:c="2"/></text:span><text:span text:style-name="T110">日</text:span><text:span text:style-name="T111">) <text:s/></text:span><text:span text:style-name="T112">簽章</text:span><text:span text:style-name="T113">：</text:span></text:p>
          </table:table-cell>
        </table:table-row>
        <text:soft-page-break/>
        <table:table-row table:style-name="TableRow114">
          <table:table-cell table:style-name="TableCell115">
            <text:p text:style-name="P116">通知日期</text:p>
          </table:table-cell>
          <table:table-cell table:style-name="TableCell117">
            <text:p text:style-name="P118"><text:span text:style-name="T119">115</text:span><text:span text:style-name="T120">年</text:span><text:span text:style-name="T121"><text:s text:c="2"/></text:span><text:span text:style-name="T122">月</text:span><text:span text:style-name="T123"><text:s text:c="2"/></text:span><text:span text:style-name="T124">日</text:span></text:p>
          </table:table-cell>
        </table:table-row>
        <table:table-row table:style-name="TableRow125">
          <table:table-cell table:style-name="TableCell126">
            <text:p text:style-name="P127">備<text:s/>註</text:p>
          </table:table-cell>
          <table:table-cell table:style-name="TableCell128">
            <text:p text:style-name="P129">□事前報備。</text:p>
            <text:p text:style-name="P130">□依本法施行細則第6條第2項規定，本人於上開情事已確實迴避，經服務機關或上級機關通知後補正。</text:p>
          </table:table-cell>
        </table:table-row>
      </table:table>
      <text:list text:style-name="LFO1" text:continue-numbering="true">
        <text:list-item>
          <text:p text:style-name="P131"><text:span text:style-name="T132">本通知單應送公職人員服務機關團體；公職人員為首長者，應通知其服務機關團體及上級機關團體；無上級機關者，通知其服務之機關團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1in" fo:margin-bottom="0.6888in" fo:margin-right="1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花蓮縣政府政風處</text:span><text:span text:style-name="T4">115</text:span><text:span text:style-name="T5">年</text:span><text:span text:style-name="T6">03</text:span><text:span text:style-name="T7">月謹製</text:span></text:p>
      </style:header>
      <style:footer>
        <text:p text:style-name="P8"><text:span text:style-name="T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龔俊彥</meta:initial-creator>
    <dc:creator>陳瑱瑜</dc:creator>
    <meta:creation-date>2023-02-08T07:51:00Z</meta:creation-date>
    <dc:date>2026-03-09T08:09:00Z</dc:date>
    <meta:print-date>2022-02-10T08:01:00Z</meta:print-date>
    <meta:template xlink:href="Normal" xlink:type="simple"/>
    <meta:editing-cycles>8</meta:editing-cycles>
    <meta:editing-duration>PT960S</meta:editing-duration>
    <meta:document-statistic meta:page-count="2" meta:paragraph-count="1" meta:word-count="107" meta:character-count="720" meta:row-count="5" meta:non-whitespace-character-count="614"/>
  </office:meta>
</office:document-meta>
</file>