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0000000B8BC9EF2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3cm" fo:margin-top="0cm" fo:margin-bottom="0cm" table:align="center" style:writing-mode="lr-tb"/>
    </style:style>
    <style:style style:name="表格1.A" style:family="table-column">
      <style:table-column-properties style:column-width="16.9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82cm" fo:keep-together="auto"/>
    </style:style>
    <style:style style:name="表格1.5" style:family="table-row">
      <style:table-row-properties style:min-row-height="7.234cm" fo:keep-together="auto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/>
      <style:text-properties fo:font-size="14pt" fo:language="en" fo:country="US" style:font-size-asian="14pt" style:language-asian="zh" style:country-asian="TW" style:font-size-complex="14pt" style:language-complex="ar" style:country-complex="SA"/>
    </style:style>
    <style:style style:name="P3" style:family="paragraph" style:parent-style-name="Default">
      <style:paragraph-properties fo:margin-top="0cm" fo:margin-bottom="0cm" style:contextual-spacing="false" fo:text-align="start" style:justify-single-word="false"/>
      <style:text-properties fo:font-size="14pt" fo:language="en" fo:country="US" style:font-size-asian="14pt" style:language-asian="zh" style:country-asian="TW" style:font-size-complex="14pt" style:language-complex="ar" style:country-complex="SA"/>
    </style:style>
    <style:style style:name="P4" style:family="paragraph" style:parent-style-name="Default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微軟正黑體" fo:font-size="14pt" fo:font-weight="bold" style:letter-kerning="true" style:font-name-asian="微軟正黑體1" style:font-size-asian="14pt" style:font-weight-asian="bold" style:font-name-complex="Arial Unicode MS" style:font-size-complex="14pt" style:language-complex="hi" style:country-complex="IN" style:font-weight-complex="bold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花蓮縣政府115年度「洄瀾校廉．曙耀誠巔」－</text:span><text:span text:style-name="T1"/></text:p>
      <text:p text:style-name="P5" loext:marker-style-name="T2"><text:span text:style-name="T1">校園廉潔教材漫畫競賽徵稿</text:span><text:span text:style-name="T2">報名表創作理念說明書（附件２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 loext:marker-style-name="T4"><text:span text:style-name="T4">作品名稱：（可自己取名，不必與案例名稱相同）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改編案例：　案例３：詐領講師費－小聰明與觸法的一步之差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作者(組員)名稱：</text:span><text:span text:style-name="T4"/></text:p>
          </table:table-cell>
        </table:table-row>
        <table:table-row table:style-name="表格1.4">
          <table:table-cell table:style-name="表格1.A1" office:value-type="string">
            <text:p text:style-name="P1" loext:marker-style-name="T4"><text:span text:style-name="T4">創作理念（請以電腦繕打，字體大小14，以不超過300字為限）：</text:span><text:span text:style-name="T4"/></text:p>
            <text:p text:style-name="P2" loext:marker-style-name="T4"/>
            <text:p text:style-name="P2" loext:marker-style-name="T4"/>
            <text:p text:style-name="P2" loext:marker-style-name="T4"/>
            <text:p text:style-name="P2" loext:marker-style-name="T4"/>
            <text:p text:style-name="P2" loext:marker-style-name="T4"/>
            <text:p text:style-name="P2" loext:marker-style-name="T4"/>
          </table:table-cell>
        </table:table-row>
        <table:table-row table:style-name="表格1.5">
          <table:table-cell table:style-name="表格1.A1" office:value-type="string">
            <text:p text:style-name="P1" loext:marker-style-name="T4"><text:span text:style-name="T4">故事情節（請以電腦繕打，字體大小14，以不超過300字為限）：</text:span><text:span text:style-name="T4"/></text:p>
            <text:p text:style-name="P2" loext:marker-style-name="T4"/>
            <text:p text:style-name="P2" loext:marker-style-name="T4"/>
            <text:p text:style-name="P2" loext:marker-style-name="T4"/>
            <text:p text:style-name="P2" loext:marker-style-name="T4"/>
            <text:p text:style-name="P2" loext:marker-style-name="T4"/>
            <text:p text:style-name="P2" loext:marker-style-name="T4"><text:bookmark text:name="_Hlk1955203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>
      <style:text-properties style:font-name="微軟正黑體" fo:font-size="14pt" style:font-name-asian="微軟正黑體1" style:font-size-asian="14pt" style:font-size-complex="14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draw:frame draw:style-name="Mfr1" draw:name="圖片 1" text:anchor-type="char" svg:x="16.854cm" svg:y="-0.82cm" svg:width="1.268cm" svg:height="1.457cm" draw:z-index="0"><draw:image xlink:href="Pictures/10000001000000A0000000B8BC9EF2B5.png" xlink:type="simple" xlink:show="embed" xlink:actuate="onLoad" draw:mime-type="image/png"/></draw:frame><text:span text:style-name="MT1">附件2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徐健淳</meta:initial-creator>
    <dc:creator>徐健淳</dc:creator>
    <meta:editing-cycles>9</meta:editing-cycles>
    <meta:creation-date>2024-07-17T01:59:00</meta:creation-date>
    <dc:date>2026-04-09T02:07:00</dc:date>
    <meta:editing-duration>PT6M</meta:editing-duration>
    <meta:generator>LibreOffice/7.6.5.2$Windows_X86_64 LibreOffice_project/38d5f62f85355c192ef5f1dd47c5c0c0c6d6598b</meta:generator>
    <meta:document-statistic meta:table-count="1" meta:image-count="1" meta:object-count="0" meta:page-count="1" meta:paragraph-count="8" meta:word-count="163" meta:character-count="172" meta:non-whitespace-character-count="171"/>
    <meta:user-defined meta:name="AppVersion">16.0000</meta:user-defined>
    <meta:template xlink:type="simple" xlink:actuate="onRequest" xlink:title="Normal" xlink:href=""/>
  </office:meta>
</office:document-meta>
</file>