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0000000B8BC9EF2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top="0.318cm" fo:margin-bottom="0cm" style:contextual-spacing="false" fo:line-height="0.882cm"/>
    </style:style>
    <style:style style:name="P2" style:family="paragraph" style:parent-style-name="Default">
      <style:paragraph-properties fo:margin-left="0.847cm" fo:margin-top="0.318cm" fo:margin-bottom="0cm" style:contextual-spacing="false" fo:line-height="0.882cm" fo:text-indent="-0.847cm" style:auto-text-indent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_20__28_WW_29_">
      <style:paragraph-properties fo:margin-top="0cm" fo:margin-bottom="0.212cm" style:contextual-spacing="false" fo:line-height="0.882cm" fo:text-align="justify" fo:text-align-last="justify" style:justify-single-word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bookmark-start text:name="_Hlk195520435"/><text:span text:style-name="T1">花蓮縣政府115年度「洄瀾校廉．曙耀誠巔」－</text:span><text:span text:style-name="T1"/></text:p>
      <text:p text:style-name="P4" loext:marker-style-name="T1"><text:span text:style-name="T1">校園廉潔教材漫畫競賽徵稿切結書（附件４）</text:span><text:span text:style-name="T1"/></text:p>
      <text:p text:style-name="P1">茲同意遵守花蓮縣政府115年度「洄瀾校廉．曙耀誠巔」校園廉潔教材漫畫競賽徵稿活動簡章之各項規定。</text:p>
      <text:p text:style-name="P2">一、保證本人提供之作品確係本團隊共同之創作及報名表資料正確無誤，如有違反或失誤，願負一切法律責任，並尊重評審委員之專業評選，絕無異議。</text:p>
      <text:p text:style-name="P2">二、所有參賽作品確為尚未以任何形式公開發表於各類媒體之新作，完全未使用ＡＩ輔助創作且無抄襲仿冒或其他違反著作權法及相關法律等侵權情事。主辦單位若發現參賽作品有違反本競賽規則所列之規定者，參賽者需自行負完全之責任且同意主辦單位取消參賽資格；若為得獎作品，則追回已頒發獎勵，並公告之。如造成第三者之權益損失，參賽者自行負擔相關法律責任，不得異議。</text:p>
      <text:p text:style-name="P2">三、茲同意留存創作歷程或草稿等文件備查，若屆時無法提出，遭主辦單位取消獲獎資格，本人絕無異議。</text:p>
      <text:p text:style-name="P2">四、茲同意主辦單位為達成作品相關使用之品質及效果，擁有作品必要之修改權。</text:p>
      <text:p text:style-name="Default"/>
      <text:p text:style-name="Default">立切結書人：___________________ （本人簽名）</text:p>
      <text:p text:style-name="Default">身分證統一編號：___________________</text:p>
      <text:p text:style-name="Default">法定代理人：___________________ （未滿18歲立書人應請法定代理人簽章）</text:p>
      <text:p text:style-name="P3" loext:marker-style-name="T2"><text:span text:style-name="T2">中華民國 <text:s text:c="4"/>年 <text:s text:c="4"/>月 <text:s text:c="4"/>日</text:span><text:bookmark-end text:name="_Hlk195520435"/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draw:frame draw:style-name="Mfr1" draw:name="圖片 1" text:anchor-type="char" svg:x="15.531cm" svg:y="-0.609cm" svg:width="1.268cm" svg:height="1.457cm" draw:z-index="0"><draw:image xlink:href="Pictures/10000001000000A0000000B8BC9EF2B5.png" xlink:type="simple" xlink:show="embed" xlink:actuate="onLoad" draw:mime-type="image/png"/></draw:frame><text:span text:style-name="MT1">附件4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徐健淳</meta:initial-creator>
    <dc:creator>徐健淳</dc:creator>
    <meta:editing-cycles>6</meta:editing-cycles>
    <meta:creation-date>2024-07-17T01:56:00</meta:creation-date>
    <dc:date>2026-04-09T02:08:00</dc:date>
    <meta:editing-duration>PT3M</meta:editing-duration>
    <meta:generator>LibreOffice/7.6.5.2$Windows_X86_64 LibreOffice_project/38d5f62f85355c192ef5f1dd47c5c0c0c6d6598b</meta:generator>
    <meta:document-statistic meta:table-count="0" meta:image-count="1" meta:object-count="0" meta:page-count="1" meta:paragraph-count="12" meta:word-count="464" meta:character-count="540" meta:non-whitespace-character-count="523"/>
    <meta:user-defined meta:name="AppVersion">16.0000</meta:user-defined>
    <meta:template xlink:type="simple" xlink:actuate="onRequest" xlink:title="Normal" xlink:href=""/>
  </office:meta>
</office:document-meta>
</file>