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0000000B8BC9EF2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text-align="justify" fo:text-align-last="justify" style:justify-single-word="false"/>
    </style:style>
    <style:style style:name="P2" style:family="paragraph" style:parent-style-name="Default">
      <style:paragraph-properties fo:line-height="0.882cm"/>
    </style:style>
    <style:style style:name="P3" style:family="paragraph" style:parent-style-name="Default">
      <style:paragraph-properties fo:margin-top="0cm" fo:margin-bottom="0.265cm" style:contextual-spacing="false" fo:line-height="0.882cm"/>
    </style:style>
    <style:style style:name="P4" style:family="paragraph" style:parent-style-name="Default">
      <style:paragraph-properties fo:margin-left="1.27cm" fo:margin-top="0cm" fo:margin-bottom="0.265cm" style:contextual-spacing="false" fo:line-height="0.882cm" fo:text-align="justify" style:justify-single-word="false" fo:text-indent="-0.847cm" style:auto-text-indent="false"/>
    </style:style>
    <style:style style:name="P5" style:family="paragraph" style:parent-style-name="Default">
      <style:paragraph-properties fo:orphans="2" fo:widows="2"/>
      <style:text-properties fo:color="#000000" loext:opacity="100%">
        <loext:char-complex-color loext:theme-type="dark1" loext:color-type="theme"/>
      </style:text-properties>
    </style:style>
    <style:style style:name="P6" style:family="paragraph" style:parent-style-name="Standard">
      <style:paragraph-properties fo:line-height="0.882cm" fo:text-align="justify" fo:text-align-last="justify" style:justify-single-word="false"/>
    </style:style>
    <style:style style:name="T1" style:family="text">
      <style:text-properties style:use-window-font-color="true" loext:opacity="0%" style:font-name="微軟正黑體" fo:font-size="14pt" fo:font-weight="bold" style:letter-kerning="true" style:font-name-asian="微軟正黑體1" style:font-size-asian="14pt" style:font-weight-asian="bold" style:font-name-complex="Arial Unicode MS" style:font-size-complex="14pt" style:language-complex="hi" style:country-complex="IN" style:font-weight-complex="bold"/>
    </style:style>
    <style:style style:name="T2" style:family="text">
      <style:text-properties style:use-window-font-color="true" loext:opacity="0%" style:font-name="微軟正黑體" fo:font-size="14pt" fo:font-weight="bold" style:font-name-asian="微軟正黑體1" style:font-size-asian="14pt" style:font-weight-asian="bold" style:font-name-complex="微軟正黑體1" style:font-size-complex="14pt" style:font-weight-complex="bold"/>
    </style:style>
    <style:style style:name="T3" style:family="text">
      <style:text-properties style:use-window-font-color="true" loext:opacity="0%" style:font-name="微軟正黑體" fo:font-size="14pt" style:font-name-asian="微軟正黑體1" style:font-size-asian="14pt" style:font-name-complex="微軟正黑體1" style:font-size-complex="14pt"/>
    </style:style>
    <style:style style:name="T4" style:family="text">
      <style:text-properties style:use-window-font-color="true" loext:opacity="0%" style:font-name="微軟正黑體" style:font-name-asian="微軟正黑體1" style:font-name-complex="微軟正黑體1"/>
    </style:style>
    <style:style style:name="T5" style:family="text">
      <style:text-properties style:font-name="微軟正黑體" fo:font-size="14pt" fo:font-weight="bold" style:font-name-asian="微軟正黑體1" style:font-size-asian="14pt" style:font-weight-asian="bold" style:font-size-complex="14pt" style:font-weight-complex="bold"/>
    </style:style>
    <style:style style:name="T6" style:family="text">
      <style:text-properties style:font-name="微軟正黑體" style:font-name-asian="微軟正黑體1"/>
    </style:style>
    <style:style style:name="T7" style:family="text">
      <style:text-properties style:font-name="微軟正黑體" style:font-name-asian="微軟正黑體1" style:font-name-complex="微軟正黑體1" style:font-size-complex="12pt"/>
    </style:style>
    <style:style style:name="T8" style:family="text">
      <style:text-properties style:font-name="微軟正黑體" fo:font-size="12pt" style:font-name-asian="微軟正黑體1" style:font-size-asian="12pt" style:font-size-complex="12pt"/>
    </style:style>
    <style:style style:name="T9" style:family="text">
      <style:text-properties style:font-size-complex="12pt"/>
    </style:style>
    <style:style style:name="T10" style:family="text">
      <style:text-properties fo:color="#000000" loext:opacity="100%">
        <loext:char-complex-color loext:theme-type="dark1" loext:color-type="theme"/>
      </style:text-properties>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95520467"/><text:bookmark-start text:name="_Hlk172124569"/><text:span text:style-name="T1">花蓮縣政府115年度「洄瀾校廉．曙耀誠巔」－</text:span><text:span text:style-name="T1"/></text:p>
      <text:p text:style-name="P1" loext:marker-style-name="T3"><text:span text:style-name="T1">校園廉潔教材漫畫競賽徵稿</text:span><text:span text:style-name="T2">著作權專屬授權書</text:span><text:bookmark-end text:name="_Hlk172124569"/><text:span text:style-name="T5">（附件５）</text:span></text:p>
      <text:p text:style-name="P2" loext:marker-style-name="T6"><text:span text:style-name="T4">立授權同意書人_______________已詳閱</text:span><text:span text:style-name="T6">花蓮縣政府115年度「洄瀾校廉．曙耀誠巔」校園廉潔教材漫畫競賽徵稿</text:span><text:span text:style-name="T4">活動簡章，茲因參與本次活動，爰立書同意授權如下：</text:span></text:p>
      <text:p text:style-name="P3" loext:marker-style-name="T4"><text:span text:style-name="T4">一、授權作品名稱：_________________________________________（下稱本作品）</text:span><text:span text:style-name="T4"/></text:p>
      <text:p text:style-name="P3" loext:marker-style-name="T4"><text:span text:style-name="T4">二、被授權人：花蓮縣政府政風處。</text:span><text:span text:style-name="T4"/></text:p>
      <text:p text:style-name="P3" loext:marker-style-name="T4"><text:span text:style-name="T4">三、授權範圍、利用方式及次數：</text:span><text:span text:style-name="T4"/></text:p>
      <text:p text:style-name="P4" loext:marker-style-name="T4"><text:span text:style-name="T4">(一)本人同意主辦單位花蓮縣政府政風處（下簡稱主辦單位）得於</text:span><text:bookmark-start text:name="_Hlk172187034"/><text:span text:style-name="T4">本活動進行過程中拍攝相片或錄影動態影像</text:span><text:bookmark-end text:name="_Hlk172187034"/><text:span text:style-name="T4">，並永久無償授權主辦單位得於活動紀錄、宣傳推廣、行銷本活動或相關活動目的範圍內，以</text:span><text:bookmark-start text:name="_Hlk172187066"/><text:span text:style-name="T4">編輯、重製、改作、散布、發行、印製、出租、公開口述、公開播送、公開展示、公開上映、公開傳輸、公開發表</text:span><text:bookmark-end text:name="_Hlk172187066"/><text:span text:style-name="T4">等方式利用相片或動態影像。</text:span><text:span text:style-name="T4"/></text:p>
      <text:p text:style-name="P4" loext:marker-style-name="T4"><text:span text:style-name="T4">(二)本作品一經投稿，即同意不限地區、無限次數，永久無償授權主辦單位，於本活動相關之成果宣傳、網站、文宣、報導、報告等行銷目的範圍內，以</text:span><text:bookmark-start text:name="_Hlk172187112"/><text:span text:style-name="T4">編輯、重製、改作、散布、發行、印製、出租、公開口述、公開播送、公開展示、公開上映、公開傳輸、公開發表</text:span><text:bookmark-end text:name="_Hlk172187112"/><text:span text:style-name="T4">等方式利用本著作及其衍生著作；並得無償再授權第三人限於上述宣傳、行銷目的利用，除徵稿獎勵外，不另行支付任何費用。</text:span><text:span text:style-name="T4"/></text:p>
      <text:p text:style-name="P4" loext:marker-style-name="T4"><text:span text:style-name="T4">(三)若本作品經獲選第1名至第3名、佳作及優等，即同意不限地區、無限次數，永久無償專屬授權主辦單位，於業務範圍內得對本作品以任何形式編輯、重製、改作、散布、發行、印製、出租、公開口述、公開播送、公開展示、公開上映、公開傳輸、公開發表等方式利用本著作及其衍生著作，包含製作推廣廉潔教育宣導素材、宣傳品或紀念品等用途；被專屬授權人花蓮縣政府政風處得無償再授權第三人為以上之利用於各項推廣、行銷之用途，除徵稿獎勵外，不另行支付任何費用。同時，本人亦同意不對主辦單位行使著作人格權利，亦不得再行參加其他國內、外比賽並不得再自行利用亦不得再授權第三人使用 。</text:span><text:span text:style-name="T4"/></text:p>
      <text:p text:style-name="P3" loext:marker-style-name="T4"><text:span text:style-name="T4">四、著作權之擔保：</text:span><text:span text:style-name="T4"/></text:p>
      <text:p text:style-name="P4" loext:marker-style-name="T4"><text:span text:style-name="T4">(一)立書人聲明及保證本作品係團隊共同創作且具原創性著作並未經AI輔助創作，立書人保證已通知其他共同或共有著作人本授權同意書之內容，並經各共同或共有著作人分別簽署同意書。</text:span><text:span text:style-name="T4"/></text:p>
      <text:p text:style-name="P4" loext:marker-style-name="T4"><text:span text:style-name="T4">(二)立書人如有違反前項之擔保致他人受有損害者，將自行處理並承擔法律責任，概與被授權人無涉，並應賠償被授權人因此所受之損害。</text:span><text:span text:style-name="T4"/></text:p>
      <text:p text:style-name="P2" loext:marker-style-name="T4"><text:span text:style-name="T4">五、本授權同意書經立書人簽署後交付被授權人收執起生效。</text:span><text:span text:style-name="T4"/></text:p>
      <text:p text:style-name="P2" loext:marker-style-name="T4"><text:span text:style-name="T4">此致</text:span><text:span text:style-name="T4"/></text:p>
      <text:p text:style-name="P2" loext:marker-style-name="T4"><text:span text:style-name="T4">花蓮縣政府政風處</text:span><text:span text:style-name="T4"/></text:p>
      <text:p text:style-name="P2" loext:marker-style-name="T4"><text:span text:style-name="T4">立同意書人：___________________ （本人簽名）</text:span><text:span text:style-name="T4"/></text:p>
      <text:p text:style-name="P2" loext:marker-style-name="T4"><text:span text:style-name="T4">身分證統一編號：</text:span><text:span text:style-name="T4"/></text:p>
      <text:p text:style-name="P2" loext:marker-style-name="T4"><text:span text:style-name="T4">通訊地址：</text:span><text:span text:style-name="T4"/></text:p>
      <text:p text:style-name="P2" loext:marker-style-name="T4"><text:span text:style-name="T4">聯絡電話：</text:span><text:span text:style-name="T4"/></text:p>
      <text:p text:style-name="P2" loext:marker-style-name="T4"><text:span text:style-name="T4">法定代理人：___________________ （未滿18歲立書人應請法定代理人簽章）</text:span><text:span text:style-name="T4"/></text:p>
      <text:p text:style-name="P6" loext:marker-style-name="T9"><text:span text:style-name="T7">中華民國　　　　　年　　　　　月　　　　　日</text:span><text:bookmark-end text:name="_Hlk195520467"/><text:span text:style-name="T7"/></text:p>
      <text:p text:style-name="P5" loext:marker-style-name="T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微軟正黑體" fo:font-size="12pt" style:font-name-asian="微軟正黑體1" style:font-size-asian="12pt" style:font-size-complex="12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left" style:horizontal-rel="page-end-margin"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draw:frame draw:style-name="Mfr1" draw:name="圖片 1" text:anchor-type="char" svg:y="-0.741cm" svg:width="1.268cm" svg:height="1.457cm" draw:z-index="0"><draw:image xlink:href="Pictures/10000001000000A0000000B8BC9EF2B5.png" xlink:type="simple" xlink:show="embed" xlink:actuate="onLoad" draw:mime-type="image/png"/></draw:frame><text:span text:style-name="MT1">附件5</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健淳</meta:initial-creator>
    <dc:creator>徐健淳</dc:creator>
    <meta:editing-cycles>15</meta:editing-cycles>
    <meta:creation-date>2024-07-17T06:00:00</meta:creation-date>
    <dc:date>2026-04-09T02:08:00</dc:date>
    <meta:editing-duration>PT2H38M</meta:editing-duration>
    <meta:generator>LibreOffice/7.6.5.2$Windows_X86_64 LibreOffice_project/38d5f62f85355c192ef5f1dd47c5c0c0c6d6598b</meta:generator>
    <meta:document-statistic meta:table-count="0" meta:image-count="1" meta:object-count="0" meta:page-count="1" meta:paragraph-count="22" meta:word-count="1017" meta:character-count="1131" meta:non-whitespace-character-count="1113"/>
    <meta:user-defined meta:name="AppVersion">16.0000</meta:user-defined>
    <meta:template xlink:type="simple" xlink:actuate="onRequest" xlink:title="Normal" xlink:href=""/>
  </office:meta>
</office:document-meta>
</file>